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Gothic" svg:font-family="Gothic, msgothic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Times New Roman" fo:font-size="14pt" fo:language="ar" fo:country="SA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P2" style:family="paragraph" style:parent-style-name="Standard">
      <style:paragraph-properties fo:line-height="150%"/>
      <style:text-properties style:use-window-font-color="true" style:font-name="Times New Roman" fo:font-size="14pt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P3" style:family="paragraph" style:parent-style-name="Standard">
      <style:paragraph-properties fo:line-height="150%">
        <style:tab-stops>
          <style:tab-stop style:position="1.217cm"/>
          <style:tab-stop style:position="1.905cm"/>
        </style:tab-stops>
      </style:paragraph-properties>
      <style:text-properties style:use-window-font-color="true" style:font-name="Times New Roman" fo:font-size="14pt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P4" style:family="paragraph" style:parent-style-name="Standard">
      <style:paragraph-properties fo:line-height="150%">
        <style:tab-stops>
          <style:tab-stop style:position="0.053cm"/>
          <style:tab-stop style:position="1.217cm"/>
        </style:tab-stops>
      </style:paragraph-properties>
      <style:text-properties style:use-window-font-color="true" style:font-name="Times New Roman" fo:font-size="14pt" fo:font-style="normal" style:font-size-asian="14pt" style:language-asian="zxx" style:country-asian="none" style:font-style-asian="normal" style:font-name-complex="Times New Roman" style:font-style-complex="normal"/>
    </style:style>
    <style:style style:name="P5" style:family="paragraph" style:parent-style-name="Standard">
      <style:paragraph-properties fo:line-height="100%" fo:hyphenation-ladder-count="no-limit"/>
      <style:text-properties style:use-window-font-color="true"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hyphenation-ladder-count="no-limit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aramond" fo:font-size="20pt" fo:letter-spacing="0.247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style:font-name="Garamond" fo:font-size="20pt" fo:language="ru" fo:country="RU" style:font-name-asian="Times New Roman" style:font-size-asian="20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style:font-name="Garamond" fo:font-size="16pt" fo:letter-spacing="0.247cm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style:font-name="Garamond" fo:font-size="16pt" fo:letter-spacing="0.176cm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143cm" fo:text-indent="0cm" style:auto-text-indent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-0.143cm" fo:text-indent="0cm" style:auto-text-indent="false">
        <style:tab-stops>
          <style:tab-stop style:position="0.318cm"/>
        </style:tab-stops>
      </style:paragraph-properties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-0.143cm" fo:text-indent="0cm" style:auto-text-indent="false">
        <style:tab-stops>
          <style:tab-stop style:position="15.875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-0.143cm" fo:text-indent="0cm" style:auto-text-indent="false">
        <style:tab-stops>
          <style:tab-stop style:position="0.31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22pt" fo:language="ru" fo:country="RU" style:font-name-asian="Times New Roman" style:font-size-asian="22pt" style:language-asian="zxx" style:country-asian="none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4" style:family="paragraph" style:parent-style-name="Standard">
      <style:paragraph-properties fo:margin-left="0cm" fo:margin-right="-0.143cm" fo:line-height="150%" fo:text-align="start" style:justify-single-word="false" fo:text-indent="0cm" style:auto-text-indent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-0.143cm" fo:line-height="150%" fo:text-align="start" style:justify-single-word="false" fo:hyphenation-ladder-count="no-limit" fo:text-indent="0cm" style:auto-text-indent="false"/>
      <style:text-properties style:use-window-font-color="true" style:text-line-through-style="none" style:font-name="Arial1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143cm" fo:line-height="150%" fo:text-align="start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Arial1" style:font-size-complex="14pt" style:language-complex="ar" style:country-complex="SA"/>
    </style:style>
    <style:style style:name="P37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use-window-font-color="true" fo:font-size="18pt" fo:letter-spacing="0.106cm" fo:language="ru" fo:country="RU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24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use-window-font-color="true" fo:font-size="18pt" fo:letter-spacing="0.106cm" fo:language="ru" fo:country="RU" fo:font-style="normal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-0.635cm" fo:margin-right="-0.009cm" fo:text-align="center" style:justify-single-word="false" fo:text-indent="-0.635cm" style:auto-text-indent="false">
        <style:tab-stops>
          <style:tab-stop style:position="15.875cm"/>
        </style:tab-stops>
      </style:paragraph-properties>
    </style:style>
    <style:style style:name="P40" style:family="paragraph" style:parent-style-name="Text_20_body_20_indent">
      <style:paragraph-properties fo:margin-left="-1.058cm" fo:margin-right="0cm" fo:line-height="150%" fo:text-indent="1.085cm" style:auto-text-indent="false"/>
      <style:text-properties fo:color="#000000" style:font-name="Arial1" fo:font-size="12pt" fo:language="ru" fo:country="RU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P41" style:family="paragraph" style:parent-style-name="Text_20_body_20_indent">
      <style:paragraph-properties fo:margin-left="-1.058cm" fo:margin-right="0cm" fo:line-height="150%" fo:text-indent="1.085cm" style:auto-text-indent="false"/>
      <style:text-properties style:use-window-font-color="true" style:font-name="Arial Narrow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Основной_20_текст_20_с_20_отступом_20_3">
      <style:paragraph-properties fo:margin-left="-1.058cm" fo:margin-right="0cm" fo:line-height="150%" fo:text-align="start" style:justify-single-word="false" fo:orphans="2" fo:widows="2" fo:hyphenation-ladder-count="no-limit" fo:text-indent="1.085cm" style:auto-text-indent="false" style:writing-mode="lr-tb"/>
      <style:text-properties fo:color="#000000" style:text-line-through-style="none" style:font-name="Arial1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Основной_20_текст_20_с_20_отступом_20_3">
      <style:paragraph-properties fo:margin-left="-1.058cm" fo:margin-right="0cm" fo:line-height="150%" fo:text-align="start" style:justify-single-word="false" fo:orphans="2" fo:widows="2" fo:hyphenation-ladder-count="no-limit" fo:text-indent="1.085cm" style:auto-text-indent="false" style:writing-mode="lr-tb"/>
      <style:text-properties fo:color="#000000" style:text-line-through-style="none" style:font-name="Times New Roman" fo:font-size="14pt" fo:language="ru" fo:country="RU" fo:font-style="normal" style:text-underline-style="none" fo:font-weight="bold" style:font-name-asian="Arial1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Основной_20_текст_20_с_20_отступом_20_3">
      <style:paragraph-properties fo:margin-left="-1.058cm" fo:margin-right="0cm" fo:line-height="150%" fo:text-indent="1.085cm" style:auto-text-indent="false"/>
      <style:text-properties fo:color="#000000" style:font-name="Arial1" fo:font-size="12pt" fo:language="ru" fo:country="RU" fo:font-style="normal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5" style:family="paragraph" style:parent-style-name="Основной_20_текст_20__28_3_29_" style:master-page-name="">
      <style:paragraph-properties fo:margin-left="-0.318cm" fo:margin-right="-0.143cm" fo:margin-top="0cm" fo:margin-bottom="0.757cm" fo:line-height="0.67cm" fo:text-align="center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318cm"/>
        </style:tab-stops>
      </style:paragraph-properties>
      <style:text-properties style:use-window-font-color="true" style:text-line-through-style="none" style:font-name="Times New Roman" fo:font-size="18pt" fo:language="ru" fo:country="RU" fo:font-style="normal" style:text-underline-style="none" fo:font-weight="bold" style:font-name-asian="Arial Cyr" style:font-size-asian="18pt" style:language-asian="zxx" style:country-asian="none" style:font-style-asian="normal" style:font-weight-asian="bold" style:font-name-complex="Arial Cyr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Основной_20_текст_20__28_3_29_">
      <style:paragraph-properties fo:margin-left="-0.318cm" fo:margin-right="-0.143cm" fo:margin-top="0cm" fo:margin-bottom="0.757cm" fo:line-height="0.6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use-window-font-color="true" style:text-line-through-style="none" style:font-name="Times New Roman" fo:font-size="18pt" fo:language="ru" fo:country="RU" fo:font-style="normal" style:text-underline-style="none" fo:font-weight="bold" style:font-name-asian="Arial Cyr" style:font-size-asian="18pt" style:language-asian="zxx" style:country-asian="none" style:font-style-asian="normal" style:font-weight-asian="bold" style:font-name-complex="Arial Cyr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-0.086cm" fo:margin-right="0cm" fo:margin-top="0cm" fo:margin-bottom="0cm" fo:line-height="150%" fo:text-align="start" style:justify-single-word="false" fo:orphans="2" fo:widows="2" fo:text-indent="0cm" style:auto-text-indent="false" style:text-autospace="none" style:writing-mode="lr-tb"/>
      <style:text-properties style:use-window-font-color="true" style:font-name="Arial Narrow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Arial1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32cm" style:auto-text-indent="false" style:writing-mode="lr-tb">
        <style:tab-stops>
          <style:tab-stop style:position="1.08cm"/>
        </style:tab-stops>
      </style:paragraph-properties>
      <style:text-properties style:use-window-font-color="true" style:font-name="Arial1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32cm" style:auto-text-indent="false" style:writing-mode="lr-tb">
        <style:tab-stops>
          <style:tab-stop style:position="1.08cm"/>
        </style:tab-stops>
      </style:paragraph-properties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32cm" style:auto-text-indent="false" style:writing-mode="lr-tb">
        <style:tab-stops>
          <style:tab-stop style:position="1.08cm"/>
        </style:tab-stops>
      </style:paragraph-properties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32cm" style:auto-text-indent="false" style:writing-mode="lr-tb">
        <style:tab-stops>
          <style:tab-stop style:position="1.08cm"/>
        </style:tab-stops>
      </style:paragraph-properties>
      <style:text-properties style:use-window-font-color="true"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indent="1.032cm" style:auto-text-indent="false">
        <style:tab-stops>
          <style:tab-stop style:position="1.08cm"/>
        </style:tab-stops>
      </style:paragraph-properties>
      <style:text-properties style:text-line-through-style="none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50%" fo:text-indent="1.032cm" style:auto-text-indent="false">
        <style:tab-stops>
          <style:tab-stop style:position="1.08cm"/>
        </style:tab-stops>
      </style:paragraph-properties>
      <style:text-properties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line-height="0.728cm">
        <style:tab-stops>
          <style:tab-stop style:position="-0.829cm"/>
          <style:tab-stop style:position="-0.026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5" style:family="paragraph" style:parent-style-name="Text_20_body">
      <style:paragraph-properties fo:line-height="0.728cm">
        <style:tab-stops>
          <style:tab-stop style:position="1.076cm"/>
        </style:tab-stops>
      </style:paragraph-properties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6" style:family="paragraph" style:parent-style-name="Заголовок_20__2116_3">
      <style:paragraph-properties fo:margin-left="0.529cm" fo:margin-right="0cm" fo:margin-top="0cm" fo:margin-bottom="0.379cm" fo:line-height="0.617cm" fo:keep-together="always" fo:text-indent="0cm" style:auto-text-indent="false" fo:keep-with-next="always"/>
    </style:style>
    <style:style style:name="P57" style:family="paragraph" style:parent-style-name="Заголовок_20__2116_3" style:master-page-name="">
      <style:paragraph-properties fo:margin-left="0.529cm" fo:margin-right="0cm" fo:margin-top="0cm" fo:margin-bottom="0.379cm" fo:line-height="0.617cm" fo:keep-together="always" fo:text-indent="0cm" style:auto-text-indent="false" style:page-number="auto" fo:keep-with-next="always"/>
      <style:text-properties fo:font-size="20pt" fo:font-weight="normal" style:font-size-asian="20pt" style:font-weight-asian="normal" style:font-size-complex="20pt" style:font-weight-complex="normal"/>
    </style:style>
    <style:style style:name="P58" style:family="paragraph" style:parent-style-name="Основной_20_текст_20__28_4_29_">
      <style:paragraph-properties fo:margin-left="3.916cm" fo:margin-right="0cm" fo:margin-top="0cm" fo:margin-bottom="0.055cm" fo:line-height="150%" fo:text-align="start" style:justify-single-word="false" fo:orphans="2" fo:widows="2" fo:hyphenation-ladder-count="no-limit" fo:text-indent="-3.889cm" style:auto-text-indent="false"/>
      <style:text-properties style:text-line-through-style="none" style:font-name="Times New Roman" fo:font-size="18pt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Основной_20_текст_20__28_4_29_">
      <style:paragraph-properties fo:margin-left="3.916cm" fo:margin-right="0cm" fo:margin-top="0cm" fo:margin-bottom="0.055cm" fo:line-height="150%" fo:text-align="start" style:justify-single-word="false" fo:orphans="2" fo:widows="2" fo:hyphenation-ladder-count="no-limit" fo:text-indent="-3.889cm" style:auto-text-indent="false"/>
      <style:text-properties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Основной_20_текст_20__28_4_29_" style:master-page-name="">
      <style:paragraph-properties fo:margin-left="3.916cm" fo:margin-right="0cm" fo:margin-top="0cm" fo:margin-bottom="0.055cm" fo:line-height="150%" fo:text-align="start" style:justify-single-word="false" fo:orphans="2" fo:widows="2" fo:hyphenation-ladder-count="no-limit" fo:text-indent="-3.889cm" style:auto-text-indent="false" style:page-number="auto" style:writing-mode="page">
        <style:tab-stops/>
      </style:paragraph-properties>
      <style:text-properties style:use-window-font-color="true" style:text-line-through-style="none" style:font-name="Times New Roman" fo:font-size="18pt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fo:hyphenate="false" fo:hyphenation-remain-char-count="2" fo:hyphenation-push-char-count="2"/>
    </style:style>
    <style:style style:name="P61" style:family="paragraph" style:parent-style-name="Основной_20_текст_20__28_4_29_" style:master-page-name="">
      <style:paragraph-properties fo:margin-left="3.916cm" fo:margin-right="0cm" fo:margin-top="0cm" fo:margin-bottom="0.055cm" fo:line-height="150%" fo:text-align="start" style:justify-single-word="false" fo:orphans="2" fo:widows="2" fo:hyphenation-ladder-count="no-limit" fo:text-indent="-3.889cm" style:auto-text-indent="false" style:page-number="auto" style:writing-mode="page">
        <style:tab-stops/>
      </style:paragraph-properties>
      <style:text-properties style:use-window-font-color="true" style:text-line-through-style="none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color="#000000" style:text-line-through-style="non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-0.106cm" fo:margin-right="-0.45cm" fo:line-height="150%" fo:text-indent="1.085cm" style:auto-text-indent="false"/>
      <style:text-properties fo:color="#000000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left="-0.106cm" fo:margin-right="-0.45cm" fo:line-height="150%" fo:text-indent="1.085cm" style:auto-text-indent="false"/>
    </style:style>
    <style:style style:name="P67" style:family="paragraph" style:parent-style-name="Standard">
      <style:paragraph-properties fo:margin-left="-0.318cm" fo:margin-right="-0.778cm" fo:text-indent="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-0.46cm" fo:line-height="150%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46cm" fo:line-height="150%" fo:text-indent="0.953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-0.45cm" fo:line-height="150%" fo:text-align="start" style:justify-single-word="false" fo:orphans="2" fo:widows="2" fo:hyphenation-ladder-count="no-limit" fo:text-indent="-0.026cm" style:auto-text-indent="false" style:writing-mode="lr-tb">
        <style:tab-stops>
          <style:tab-stop style:position="1.08cm"/>
        </style:tab-stops>
      </style:paragraph-properties>
      <style:text-properties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-0.45cm" fo:line-height="150%" fo:text-align="start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1.08cm"/>
        </style:tab-stops>
      </style:paragraph-properties>
      <style:text-properties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style:page-number="auto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style:writing-mode="lr-tb"/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 style:list-style-name="WW8Num3">
      <style:paragraph-properties fo:line-height="150%">
        <style:tab-stops>
          <style:tab-stop style:position="1.217cm"/>
          <style:tab-stop style:position="1.905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77" style:family="paragraph" style:parent-style-name="Standard" style:list-style-name="L3">
      <style:paragraph-properties fo:line-height="150%">
        <style:tab-stops>
          <style:tab-stop style:position="0.053cm"/>
          <style:tab-stop style:position="1.217cm"/>
        </style:tab-stops>
      </style:paragraph-properties>
      <style:text-properties style:use-window-font-color="true" style:font-name="Times New Roman" fo:font-size="14pt" fo:font-style="normal" fo:font-weight="bold" style:font-name-asian="Arial1" style:font-size-asian="14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P78" style:family="paragraph" style:parent-style-name="Standard" style:list-style-name="L4">
      <style:paragraph-properties fo:line-height="150%">
        <style:tab-stops>
          <style:tab-stop style:position="1.217cm"/>
          <style:tab-stop style:position="1.905cm"/>
        </style:tab-stops>
      </style:paragraph-properties>
      <style:text-properties style:use-window-font-color="true" style:font-name="Times New Roman" fo:font-size="14pt" fo:font-style="normal" fo:font-weight="bold" style:font-name-asian="Arial1" style:font-size-asian="14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P79" style:family="paragraph" style:parent-style-name="Standard" style:list-style-name="L6">
      <style:paragraph-properties fo:line-height="100%"/>
      <style:text-properties style:use-window-font-color="true" style:font-name="Times New Roman" fo:font-size="14pt" fo:font-style="normal" fo:font-weight="bold" style:font-name-asian="Arial1" style:font-size-asian="14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1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82" style:family="paragraph" style:parent-style-name="Standard" style:list-style-name="L12">
      <style:paragraph-properties fo:line-height="150%" style:text-autospace="none">
        <style:tab-stops>
          <style:tab-stop style:position="1.217cm"/>
          <style:tab-stop style:position="1.905cm"/>
        </style:tab-stops>
      </style:paragraph-properties>
      <style:text-properties fo:color="#000000" style:text-line-through-style="none" style:font-name="Arial1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L1" style:master-page-name="">
      <style:paragraph-properties fo:margin-left="0cm" fo:margin-right="0cm" fo:line-height="150%" fo:text-align="start" style:justify-single-word="false" fo:orphans="2" fo:widows="2" fo:hyphenation-ladder-count="no-limit" fo:text-indent="-0.053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L1">
      <style:paragraph-properties fo:margin-left="0cm" fo:margin-right="-0.143cm" fo:line-height="150%" fo:text-align="start" style:justify-single-word="false" fo:text-indent="0cm" style:auto-text-indent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5" style:family="paragraph" style:parent-style-name="Standard" style:list-style-name="L1">
      <style:paragraph-properties fo:margin-left="0cm" fo:margin-right="-0.143cm" fo:line-height="150%" fo:text-align="start" style:justify-single-word="false" fo:text-indent="0cm" style:auto-text-indent="false" style:text-autospace="none">
        <style:tab-stops>
          <style:tab-stop style:position="1.217cm"/>
          <style:tab-stop style:position="1.905cm"/>
        </style:tab-stops>
      </style:paragraph-properties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-0.106cm" fo:margin-right="-0.45cm" fo:line-height="150%" fo:text-indent="1.085cm" style:auto-text-indent="false"/>
      <style:text-properties style:use-window-font-color="true" style:font-name="Times New Roman" fo:font-size="14pt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702cm" style:auto-text-indent="false" fo:background-color="#ffffff" style:writing-mode="lr-tb">
        <style:tab-stops>
          <style:tab-stop style:position="1.217cm"/>
          <style:tab-stop style:position="1.905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5">
      <style:paragraph-properties fo:margin-left="0cm" fo:margin-right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color="#000000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91" style:family="paragraph" style:parent-style-name="Standard" style:list-style-name="L7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language="ar" fo:country="SA" fo:font-style="normal" fo:font-weight="bold" style:font-name-asian="Arial1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92" style:family="paragraph" style:parent-style-name="Standard">
      <style:paragraph-properties fo:margin-left="0cm" fo:margin-right="-0.46cm" fo:line-height="150%" fo:text-indent="0.953cm" style:auto-text-indent="false"/>
      <style:text-properties style:use-window-font-color="true" style:text-line-through-style="none" style:font-name="Arial1" fo:language="ru" fo:country="RU" style:text-underline-style="none" fo:font-weight="normal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-0.46cm" fo:line-height="150%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94" style:family="paragraph" style:parent-style-name="Standard" style:list-style-name="L8">
      <style:paragraph-properties fo:margin-left="0cm" fo:margin-right="-0.46cm" fo:line-height="150%" fo:text-indent="0.953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style:writing-mode="lr-tb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list-style-name="L11">
      <style:paragraph-properties fo:margin-left="0.159cm" fo:margin-right="0cm" fo:line-height="150%" fo:text-align="start" style:justify-single-word="false" fo:orphans="2" fo:widows="2" fo:hyphenation-ladder-count="no-limit" fo:text-indent="-0.053cm" style:auto-text-indent="false" fo:keep-with-next="always" style:text-autospace="none" style:writing-mode="lr-tb">
        <style:tab-stops>
          <style:tab-stop style:position="0.053cm"/>
          <style:tab-stop style:position="1.217cm"/>
        </style:tab-stops>
      </style:paragraph-properties>
      <style:text-properties fo:color="#000000" style:font-name="Arial1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-1.058cm" fo:margin-right="0cm" fo:line-height="150%" fo:text-indent="1.085cm" style:auto-text-indent="false"/>
      <style:text-properties style:text-line-through-style="none" style:text-position="0% 100%" style:font-name="Arial1" fo:language="ru" fo:country="RU" style:text-underline-style="none" fo:font-weight="normal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P98" style:family="paragraph" style:parent-style-name="Standard">
      <style:paragraph-properties fo:margin-left="-1.058cm" fo:margin-right="0cm" fo:line-height="150%" fo:text-indent="1.085cm" style:auto-text-indent="false"/>
      <style:text-properties style:use-window-font-color="true" style:font-name="Arial1" fo:font-size="12pt" fo:language="ru" fo:country="RU" fo:font-style="normal" fo:font-weight="normal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-0.086cm" fo:margin-right="0cm" fo:margin-top="0cm" fo:margin-bottom="0cm" fo:line-height="150%" fo:text-align="start" style:justify-single-word="false" fo:orphans="2" fo:widows="2" fo:text-indent="0cm" style:auto-text-indent="false" style:text-autospace="none" style:writing-mode="lr-tb"/>
      <style:text-properties style:use-window-font-color="true" style:font-name="Arial1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00" style:family="paragraph" style:parent-style-name="Standard" style:list-style-name="L8">
      <style:paragraph-properties fo:margin-left="1.217cm" fo:margin-right="-0.185cm" fo:line-height="150%" fo:text-align="justify" style:justify-single-word="false" fo:text-indent="-1.192cm" style:auto-text-indent="false" style:text-autospace="none">
        <style:tab-stops>
          <style:tab-stop style:position="0.028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 style:list-style-name="L8" style:master-page-name="">
      <style:paragraph-properties fo:margin-left="0cm" fo:margin-right="0cm" fo:line-height="150%" fo:text-align="justify" style:justify-single-word="false" fo:orphans="2" fo:widows="2" fo:hyphenation-ladder-count="no-limit" fo:text-indent="1.005cm" style:auto-text-indent="false" style:page-number="auto" style:text-autospace="none" style:writing-mode="lr-tb">
        <style:tab-stops>
          <style:tab-stop style:position="0.751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0.106cm" fo:margin-right="-0.053cm" fo:line-height="150%" fo:text-align="start" style:justify-single-word="false" fo:orphans="2" fo:widows="2" fo:hyphenation-ladder-count="no-limit" fo:text-indent="1.085cm" style:auto-text-indent="false" style:page-number="auto" style:writing-mode="lr-tb"/>
      <style:text-properties fo:color="#000000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-0.106cm" fo:margin-right="-0.053cm" fo:line-height="150%" fo:text-align="start" style:justify-single-word="false" fo:orphans="2" fo:widows="2" fo:hyphenation-ladder-count="no-limit" fo:text-indent="1.085cm" style:auto-text-indent="false" style:writing-mode="lr-tb"/>
      <style:text-properties fo:color="#000000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-0.106cm" fo:margin-right="-0.053cm" fo:line-height="150%" fo:text-indent="1.085cm" style:auto-text-indent="false"/>
    </style:style>
    <style:style style:name="P105" style:family="paragraph" style:parent-style-name="Standard">
      <style:paragraph-properties fo:margin-left="-0.106cm" fo:margin-right="-0.053cm" fo:line-height="150%" fo:text-indent="1.085cm" style:auto-text-indent="false"/>
      <style:text-properties fo:color="#000000" style:text-line-through-style="none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6" style:family="paragraph" style:parent-style-name="Text_20_body" style:list-style-name="L2" style:master-page-name="">
      <style:paragraph-properties fo:margin-left="0cm" fo:margin-right="0cm" fo:line-height="0.728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829cm"/>
          <style:tab-stop style:position="-0.026cm"/>
          <style:tab-stop style:position="0.82cm"/>
        </style:tab-stops>
      </style:paragraph-properties>
      <style:text-properties style:use-window-font-color="true" style:font-name="Times New Roman" fo:font-size="14pt" fo:language="ru" fo:country="RU" fo:font-style="normal" style:font-name-asian="Times New Roman" style:font-size-asian="14pt" style:language-asian="zxx" style:country-asian="none" style:font-style-asian="normal" style:font-size-complex="14pt" style:language-complex="ar" style:country-complex="SA" style:font-style-complex="normal" fo:hyphenate="false" fo:hyphenation-remain-char-count="2" fo:hyphenation-push-char-count="2"/>
    </style:style>
    <style:style style:name="P107" style:family="paragraph" style:parent-style-name="Text_20_body" style:list-style-name="L9" style:master-page-name="">
      <style:paragraph-properties fo:margin-left="0cm" fo:margin-right="0cm" fo:line-height="0.728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829cm"/>
          <style:tab-stop style:position="-0.026cm"/>
          <style:tab-stop style:position="0.82cm"/>
        </style:tab-stops>
      </style:paragraph-properties>
      <style:text-properties style:use-window-font-color="true" style:font-name="Times New Roman" fo:font-size="14pt" fo:language="ru" fo:country="RU" fo:font-style="normal" style:font-name-asian="Times New Roman" style:font-size-asian="14pt" style:language-asian="zxx" style:country-asian="none" style:font-style-asian="normal" style:font-size-complex="14pt" style:language-complex="ar" style:country-complex="SA" style:font-style-complex="normal" fo:hyphenate="false" fo:hyphenation-remain-char-count="2" fo:hyphenation-push-char-count="2"/>
    </style:style>
    <style:style style:name="P108" style:family="paragraph" style:parent-style-name="Text_20_body" style:list-style-name="L2">
      <style:paragraph-properties fo:margin-left="0cm" fo:margin-right="0cm" fo:line-height="0.728cm" fo:text-align="start" style:justify-single-word="false" fo:orphans="2" fo:widows="2" fo:hyphenation-ladder-count="no-limit" fo:text-indent="0cm" style:auto-text-indent="false" style:writing-mode="lr-tb">
        <style:tab-stops>
          <style:tab-stop style:position="-0.829cm"/>
          <style:tab-stop style:position="-0.026cm"/>
          <style:tab-stop style:position="0.84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" style:list-style-name="L9">
      <style:paragraph-properties fo:margin-left="0cm" fo:margin-right="0cm" fo:line-height="0.728cm" fo:text-align="start" style:justify-single-word="false" fo:orphans="2" fo:widows="2" fo:hyphenation-ladder-count="no-limit" fo:text-indent="0cm" style:auto-text-indent="false" style:writing-mode="lr-tb">
        <style:tab-stops>
          <style:tab-stop style:position="-0.829cm"/>
          <style:tab-stop style:position="-0.026cm"/>
          <style:tab-stop style:position="0.84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 style:list-style-name="L2">
      <style:paragraph-properties fo:margin-left="0cm" fo:margin-right="0cm" fo:line-height="0.728cm" fo:text-align="start" style:justify-single-word="false" fo:orphans="2" fo:widows="2" fo:hyphenation-ladder-count="no-limit" fo:text-indent="0cm" style:auto-text-indent="false" style:writing-mode="lr-tb">
        <style:tab-stops>
          <style:tab-stop style:position="-0.829cm"/>
          <style:tab-stop style:position="-0.026cm"/>
          <style:tab-stop style:position="0.84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 style:list-style-name="L10" style:master-page-name="">
      <style:paragraph-properties fo:margin-left="0.767cm" fo:margin-right="0cm" fo:line-height="0.728cm" fo:text-align="start" style:justify-single-word="false" fo:orphans="2" fo:widows="2" fo:hyphenation-ladder-count="no-limit" fo:text-indent="-0.794cm" style:auto-text-indent="false" style:page-number="auto" style:writing-mode="lr-tb">
        <style:tab-stops>
          <style:tab-stop style:position="1.076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2" style:family="paragraph" style:parent-style-name="Heading_20_1">
      <style:paragraph-properties fo:margin-left="0cm" fo:margin-right="-0.143cm" fo:text-indent="0cm" style:auto-text-indent="false" fo:padding="0cm" fo:border="none">
        <style:tab-stops>
          <style:tab-stop style:position="0.318cm"/>
        </style:tab-stops>
      </style:paragraph-properties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13" style:family="paragraph" style:parent-style-name="Heading_20_2" style:master-page-name="Standard">
      <style:paragraph-properties fo:margin-left="0cm" fo:margin-right="-0.143cm" fo:text-indent="0cm" style:auto-text-indent="false" style:page-number="auto" fo:padding="0cm" fo:border="none">
        <style:tab-stops>
          <style:tab-stop style:position="0.318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Heading_20_2">
      <style:paragraph-properties fo:margin-left="0cm" fo:margin-right="-0.143cm" fo:text-indent="0cm" style:auto-text-indent="false" fo:padding="0cm" fo:border="none">
        <style:tab-stops>
          <style:tab-stop style:position="15.87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Heading_20_2">
      <style:paragraph-properties fo:margin-left="0cm" fo:margin-right="1.127cm" fo:text-align="start" style:justify-single-word="false" fo:text-indent="0cm" style:auto-text-indent="false" fo:padding="0cm" fo:border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Heading_20_3">
      <style:paragraph-properties fo:margin-left="0cm" fo:margin-right="-0.143cm" fo:text-indent="0cm" style:auto-text-indent="false" fo:padding="0cm" fo:border="none">
        <style:tab-stops>
          <style:tab-stop style:position="0.318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Heading_20_3">
      <style:paragraph-properties fo:margin-left="0cm" fo:margin-right="-0.143cm" fo:text-indent="0cm" style:auto-text-indent="false" fo:padding="0cm" fo:border="none">
        <style:tab-stops>
          <style:tab-stop style:position="0.318cm"/>
        </style:tab-stops>
      </style:paragraph-properties>
    </style:style>
    <style:style style:name="T1" style:family="text">
      <style:text-properties style:use-window-font-color="true" fo:font-size="22pt" fo:language="ru" fo:country="RU" style:font-name-asian="Times New Roman" style:font-size-asian="2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2pt" fo:language="ru" fo:country="RU" style:font-name-asian="Times New Roman" style:font-size-asian="2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22pt" fo:language="ru" fo:country="RU" fo:font-weight="normal" style:font-name-asian="Times New Roman" style:font-size-asian="2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font-style="normal" fo:font-weight="bold" style:font-name-asian="Arial1" style:font-size-asian="14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use-window-font-color="true" style:font-name="Times New Roman" fo:font-size="14pt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T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ar" fo:country="SA" fo:font-style="normal" style:font-name-asian="Arial1" style:font-size-asian="14pt" style:language-asian="zxx" style:country-asian="none" style:font-style-asian="normal" style:font-name-complex="Times New Roman" style:font-style-complex="normal"/>
    </style:style>
    <style:style style:name="T8" style:family="text">
      <style:text-properties style:use-window-font-color="true" style:font-name="Times New Roman" fo:font-size="14pt" fo:language="ar" fo:country="SA" fo:font-style="normal" fo:font-weight="bold" style:font-name-asian="Arial1" style:font-size-asian="14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use-window-font-color="true" style:text-line-through-style="none" style:font-name="Arial1" fo:language="ru" fo:country="RU" style:text-underline-style="none" fo:font-weight="normal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language="ru" fo:country="RU" style:text-underline-style="none" style:font-name-asian="Arial1" style:language-asian="zxx" style:country-asian="none" style:language-complex="ar" style:country-complex="SA"/>
    </style:style>
    <style:style style:name="T13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fo:font-style="normal" style:font-style-asian="normal" style:font-name-complex="Arial1" style:font-style-complex="normal"/>
    </style:style>
    <style:style style:name="T17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18" style:family="text">
      <style:text-properties style:use-window-font-color="true" fo:language="ru" fo:country="RU" style:font-name-asian="Times New Roman" style:language-complex="ar" style:country-complex="SA"/>
    </style:style>
    <style:style style:name="T19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4pt" fo:font-style="normal" fo:font-weight="normal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style:font-name-asian="Times New Roman" style:language-asian="zxx" style:country-asian="none" style:language-complex="ar" style:country-complex="SA"/>
    </style:style>
    <style:style style:name="T31" style:family="text">
      <style:text-properties style:text-line-through-style="none" style:text-position="0% 100%" fo:language="ru" fo:country="RU" style:text-underline-style="none" style:language-asian="zxx" style:country-asian="none" style:language-complex="ar" style:country-complex="SA"/>
    </style:style>
    <style:style style:name="T32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font-name-asian="Times New Roman" style:font-style-asian="normal" style:font-name-complex="Arial1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language-asian="zxx" style:country-asian="none" style:language-complex="ar" style:country-complex="SA"/>
    </style:style>
    <style:style style:name="T40" style:family="text">
      <style:text-properties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41" style:family="text">
      <style:text-properties fo:language="ru" fo:country="RU" style:font-name-asian="Times New Roman" style:language-asian="zxx" style:country-asian="none" style:language-complex="ar" style:country-complex="SA"/>
    </style:style>
    <style:style style:name="T42" style:family="text">
      <style:text-properties fo:language="ru" fo:country="RU" style:font-name-asian="Times New Roman" style:language-complex="ar" style:country-complex="SA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Arial1"/>
    </style:style>
    <style:style style:name="T45" style:family="text">
      <style:text-properties style:text-position="0% 100%"/>
    </style:style>
    <style:style style:name="T46" style:family="text">
      <style:text-properties style:text-position="0% 100%" fo:language="en" fo:country="US"/>
    </style:style>
    <style:style style:name="T47" style:family="text">
      <style:text-properties style:text-position="super 58%"/>
    </style:style>
    <style:style style:name="T48" style:family="text">
      <style:text-properties style:text-position="super 58%" fo:font-size="12pt" style:font-size-asian="12pt" style:font-size-complex="12pt"/>
    </style:style>
    <style:style style:name="T49" style:family="text">
      <style:text-properties style:text-position="super 58%" style:font-name-asian="Times New Roman" style:font-name-complex="Arial1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-asian="Arial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ff0000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name-asian="Times New Roman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368cm" draw:visible-area-height="16.55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3" text:outline-level="2">РОССИЯ</text:h>
      <text:p text:style-name="P14">СТАВРОПОЛЬСКИЙ <text:s/>КРАЙ</text:p>
      <text:p text:style-name="P14"/>
      <text:p text:style-name="P14"/>
      <text:p text:style-name="P13"><draw:frame draw:style-name="fr1" draw:name="Объект1" text:anchor-type="as-char" svg:width="4.186cm" svg:height="4.24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h text:style-name="P112" text:outline-level="1">ЗАКРЫТОЕ <text:s/>АКЦИОНЕРНОЕ <text:s/>ОБЩЕСТВО</text:h>
      <text:p text:style-name="P17">«ГРАЖДАНПРОЕКТ»</text:p>
      <text:p text:style-name="P23">МИН-ВОДЫ.</text:p>
      <text:p text:style-name="P23"/>
      <text:p text:style-name="P25"/>
      <text:h text:style-name="P56" text:outline-level="3">ПРОЕКТ ПЛАНИРОВКИ ТЕРРИТОРИИ</text:h>
      <text:p text:style-name="P58">для объекта: СТРОИТЕЛЬСТВО МАГАЗИНОВ</text:p>
      <text:p text:style-name="P60">по адресу: <text:s text:c="4"/>Минераловодский <text:s/>район, п. Новотерский, 100м на запад от здания по <text:s text:c="33"/>ул. Новотерская №9</text:p>
      <text:p text:style-name="P37"/>
      <text:p text:style-name="P45"><text:bookmark-start text:name="bookmark0"/><text:span text:style-name="Основной_20_текст_20__28_3_29__20__2b__20_15">ЗАКАЗЧИК:</text:span><text:span text:style-name="Заголовок_20__2116_3_20__2b__20_Интервал_20_0_20_pt"> </text:span><text:bookmark-end text:name="bookmark0"/><text:span text:style-name="Заголовок_20__2116_3_20__2b__20_Интервал_20_0_20_pt">Жуковская Л.И.</text:span></text:p>
      <text:h text:style-name="P116" text:outline-level="3"/>
      <text:h text:style-name="P116" text:outline-level="3">ПОЯСНИТЕЛЬНАЯ <text:s/>ЗАПИСКА</text:h>
      <text:p text:style-name="P27"/>
      <text:p text:style-name="P16">М. <text:span text:style-name="Заголовок_20__2116_3_20__2b__20_Интервал_20_0_20_pt">3100- ППТ</text:span></text:p>
      <text:p text:style-name="P27"/>
      <text:p text:style-name="P23"/>
      <text:p text:style-name="P23"/>
      <text:p text:style-name="P30"/>
      <text:p text:style-name="P31"/>
      <text:p text:style-name="P23">2016 г.</text:p>
      <text:h text:style-name="P115" text:outline-level="2"><text:soft-page-break/></text:h>
      <text:p text:style-name="Standard"/>
      <text:h text:style-name="P114" text:outline-level="2">РОССИЯ</text:h>
      <text:p text:style-name="P15">СТАВРОПОЛЬСКИЙ <text:s/>КРАЙ</text:p>
      <text:p text:style-name="P24"/>
      <text:p text:style-name="P24"/>
      <text:p text:style-name="P19">ЗАО</text:p>
      <text:p text:style-name="P18">«ГРАЖДАНПРОЕКТ»</text:p>
      <text:p text:style-name="P20">г. МИН-ВОДЫ.</text:p>
      <text:p text:style-name="P26"/>
      <text:p text:style-name="P39"><text:span text:style-name="T2"><text:s text:c="5"/></text:span><text:span text:style-name="T1"><text:s/></text:span></text:p>
      <text:h text:style-name="P57" text:outline-level="3">ПРОЕКТ ПЛАНИРОВКИ ТЕРРИТОРИИ</text:h>
      <text:p text:style-name="P59">для объекта: СТРОИТЕЛЬСТВО МАГАЗИНОВ</text:p>
      <text:p text:style-name="P61">по адресу: <text:s text:c="4"/>Минераловодский <text:s/>район, п. Новотерский, 100м на запад от здания по <text:s text:c="33"/>ул. Новотерская №9</text:p>
      <text:p text:style-name="P38"/>
      <text:p text:style-name="P46"><text:bookmark-start text:name="bookmark01"/><text:span text:style-name="Основной_20_текст_20__28_3_29__20__2b__20_15"><text:span text:style-name="T52">ЗАКАЗЧИК:</text:span></text:span><text:span text:style-name="Заголовок_20__2116_3_20__2b__20_Интервал_20_0_20_pt"><text:span text:style-name="T52"> </text:span></text:span><text:bookmark-end text:name="bookmark01"/><text:span text:style-name="Заголовок_20__2116_3_20__2b__20_Интервал_20_0_20_pt"><text:span text:style-name="T52">Жуковская Л.И.</text:span></text:span></text:p>
      <text:p text:style-name="P28"/>
      <text:h text:style-name="P117" text:outline-level="3"><text:span text:style-name="T3"><text:s/></text:span><text:span text:style-name="T3">ПОЯСНИТЕЛЬНАЯ <text:s/>ЗАПИСКА</text:span></text:h>
      <text:p text:style-name="P32"/>
      <text:p text:style-name="P16">М. 3100 - ПЗ</text:p>
      <text:p text:style-name="P22"/>
      <text:p text:style-name="P22"/>
      <text:p text:style-name="P22"/>
      <text:p text:style-name="P21">Директор <text:s text:c="66"/>С.В. Ивлев</text:p>
      <text:p text:style-name="P21"/>
      <text:p text:style-name="P21"/>
      <text:p text:style-name="P21">Главный <text:s/>инженер <text:s/>проекта <text:s text:c="35"/>Т. И. Савватеева</text:p>
      <text:p text:style-name="P29"/>
      <text:p text:style-name="P22"/>
      <text:p text:style-name="P22"/>
      <text:p text:style-name="P29"/>
      <text:p text:style-name="P23">2016 г.</text:p>
      <text:p text:style-name="P33"/>
      <text:list xml:id="list3482017538458472285" text:style-name="WW8Num3">
        <text:list-header>
          <text:p text:style-name="P76"><text:soft-page-break/>СОДЕРЖАНИЕ:</text:p>
        </text:list-header>
      </text:list>
      <text:list xml:id="list4542939245050801348" text:style-name="L1">
        <text:list-header>
          <text:p text:style-name="P83"><text:span text:style-name="T5">1. <text:s text:c="4"/></text:span><text:span text:style-name="T4">Общие данные</text:span></text:p>
        </text:list-header>
      </text:list>
      <text:p text:style-name="P4"><text:span text:style-name="T43">1.1. </text:span><text:span text:style-name="T51">Основание для разработки</text:span></text:p>
      <text:p text:style-name="P3">1.2. Краткая характеристика предполагаемого участка застройки </text:p>
      <text:p text:style-name="P2">2. <text:s text:c="3"/><text:span text:style-name="T50">Проект планировки территории.</text:span></text:p>
      <text:p text:style-name="P2">2.1. Определения параметров планируемого строительства систем социального, транспортного обслуживания и инженерно-технического обеспечения, необходимых для развития территории;</text:p>
      <text:p text:style-name="P1">2.2. Защита территории от чрезвычайных ситуаций природного и техногенного характера, проведения мероприятий по гражданской обороне и обеспечению пожарной безопасности;</text:p>
      <text:p text:style-name="P1">3. <text:s text:c="2"/><text:span text:style-name="T50"><text:s text:c="3"/></text:span><text:bookmark text:name="bookmark12"/><text:span text:style-name="T50">Графическая часть.</text:span></text:p>
      <text:p text:style-name="P54">3.1 Схема расположения элемента планировочной структуры.</text:p>
      <text:list xml:id="list1561313452174561682" text:style-name="L2">
        <text:list-item>
          <text:list>
            <text:list-item>
              <text:p text:style-name="P106">Схема использования территории в период подготовки проекта планировки территории.</text:p>
            </text:list-item>
            <text:list-item>
              <text:p text:style-name="P108">Схема <text:s/>организации улично-дорожной сети и схема движения транспорта</text:p>
            </text:list-item>
            <text:list-item>
              <text:p text:style-name="P110">Схема вертикальной планировки и инженерной подготовки территории;</text:p>
            </text:list-item>
          </text:list>
        </text:list-item>
      </text:list>
      <text:p text:style-name="P55"/>
      <text:list xml:id="list29399788" text:continue-list="list4542939245050801348" text:style-name="L1">
        <text:list-item>
          <text:list>
            <text:list-header>
              <text:p text:style-name="P84">ТЕХНИКО-ЭКОНОМИЧЕСКИЕ ПОКАЗАТЕЛИ.</text:p>
            </text:list-header>
          </text:list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29407975" text:continue-numbering="true" text:style-name="L1">
        <text:list-header>
          <text:p text:style-name="P83"><text:soft-page-break/><text:span text:style-name="T5">1. <text:s text:c="4"/></text:span><text:span text:style-name="T4">Общие данные</text:span></text:p>
        </text:list-header>
      </text:list>
      <text:list xml:id="list1656471581071727925" text:style-name="L3">
        <text:list-item>
          <text:list>
            <text:list-item>
              <text:p text:style-name="P77">Основание для разработки</text:p>
            </text:list-item>
          </text:list>
        </text:list-item>
      </text:list>
      <text:p text:style-name="P104"><text:span text:style-name="T13">Проект планировки территории для объекта </text:span><text:span text:style-name="T20">"Строительство магазинов" <text:s/>в </text:span><text:span text:style-name="T14">Минераловодском <text:s/>районе, в п. Новотерский, <text:s/>в </text:span><text:span text:style-name="T15">100м на запад от здания по <text:s text:c="2"/>ул. Новотерская №9 </text:span><text:span text:style-name="T23">выполнен на основании договора №3100 <text:s/>от 15.11.16г, </text:span><text:span text:style-name="T24">Правила землепользования и застройки МО Ленинское поселение Минераловодского района </text:span><text:span text:style-name="T23">, на схеме организации земельного участка и <text:s/></text:span><text:span text:style-name="T20">топооснове МСК в масштабе1:500 <text:s/>представленной заказчиком. Схема организации земельного участка выполнена ООО Архитектурно-планировочное бюро г. Минеральные Воды в ноябре 2016г.</text:span></text:p>
      <text:p text:style-name="P105"><text:span text:style-name="T51"><text:s text:c="2"/>М</text:span><text:span text:style-name="T51">атериалы проекта предоставлены в составе пояснительной записки и</text:span><text:span text:style-name="T51"> чертежей. Графическая часть проекта разработана в масштабе 1:500. Система координат местная, система высот Балтийская.</text:span></text:p>
      <text:p text:style-name="P86"/>
      <text:list xml:id="list7407732233155019717" text:style-name="L4">
        <text:list-item>
          <text:list>
            <text:list-item>
              <text:p text:style-name="P78">Краткая характеристика предполагаемого участка застройки</text:p>
            </text:list-item>
          </text:list>
        </text:list-item>
      </text:list>
      <text:p text:style-name="P102"><text:span text:style-name="T41">Рассматриваемый квартал застройки <text:s/>расположен в южной <text:s/>части <text:s text:c="32"/>поселка Новотерский Минераловодского района, <text:s/>на пересечении улиц Южная и Новотерская </text:span><text:span text:style-name="T41">в районе средней общеобразовательной школы №11.</text:span></text:p>
      <text:p text:style-name="P103"><text:s/>Территория граничит:</text:p>
      <text:p text:style-name="P103">С северной стороны — ул. Новотерская , на расстоянии около 30м <text:s/>частное домовладение.</text:p>
      <text:p text:style-name="P103">С западной стороны <text:s/>– <text:s/>пустырь</text:p>
      <text:p text:style-name="P103">С южной стороны <text:s/>- на расстоянии 28м <text:s/>автобусная остановка по ул. Пушкина</text:p>
      <text:p text:style-name="P103">С восточной стороны — ул.Новотерская, на расстоянии около 30м. Территория средней образовательной школы №11.</text:p>
      <text:p text:style-name="P65"><text:span text:style-name="T42">Сейсмичность района согласно СНиП </text:span><text:span text:style-name="T57">II</text:span><text:span text:style-name="T42">-7-81* - 8 баллов.</text:span></text:p>
      <text:p text:style-name="P66"><text:span text:style-name="T26"><text:s/></text:span><text:span text:style-name="T25">На <text:s/>запрашиваемой территории отсутствуют объекты капитального строительства федерального, регионального, местного значения. Отсутствуют объекты культурного наследия, зоны с особыми условиями и зоны действия</text:span><text:span text:style-name="T16"> </text:span><text:soft-page-break/><text:span text:style-name="T25">публичных сервитутов. </text:span><text:span text:style-name="T26">По участку проходят существующие инженерные коммуникации различного назначения требующие корректировки <text:s/>в связи с новым объектом. </text:span></text:p>
      <text:p text:style-name="P65"><text:span text:style-name="T41">Согласно</text:span> <text:span text:style-name="T41">карте Функционального зонирования территории Минераловодского городского округа (Правила землепользования и застройки МО Ленинское поселение Минераловодского района) запрашиваемая территория попадает в зону ЖЗ-16.</text:span></text:p>
      <text:p text:style-name="P87">____________________________________________________________</text:p>
      <text:p text:style-name="P87">Основными рекомендациями для данного участка являются:</text:p>
      <text:p text:style-name="P64">1. Сохранить характер функционального использования территории и малоэтажный тип жилой застройки, а также <text:span text:style-name="T21">вседневного </text:span>уровня с допущением ограниченного размещения учреждений общественного обслуживания периодического пользования.</text:p>
      <text:p text:style-name="P64">2. Рекомендуемый тип застройки - усадебный (1-2 этажный), с участками (0,06-0,20 <text:span text:style-name="T53">акр</text:span>) и блок-коттеджный (2-3 этажный), с размещенными на первых этажах учреждениями общественного обслуживания (торговыми, бытовыми и др.) с земельными участками не более 0,04 га; при этом блокированная коттеджная застройка должна размещаться вдоль главных улиц микрозоны, формируя тем самым пространство общественного обслуживания и социальных контактов.</text:p>
      <text:p text:style-name="P64">3. Постепенный вывод с территории микрозоны коммунально-хозяйственных предприятий, непосредственно не связанных с обслуживанием данного жилого массива.</text:p>
      <text:p text:style-name="P64">4. Террасирование оползнеопасных склонов с уклонами 10-20% и устройство нагорных дренажных канав.</text:p>
      <text:list xml:id="list5276835805775952539" text:style-name="L5">
        <text:list-item>
          <text:list>
            <text:list-item>
              <text:p text:style-name="P88"><text:span text:style-name="T37">Полное оснащение территор</text:span><text:span text:style-name="T34">ии микрозоны централизованными системами инженерного обеспечения.</text:span><text:span text:style-name="T33"> </text:span></text:p>
            </text:list-item>
          </text:list>
        </text:list-item>
        <text:list-item>
          <text:p text:style-name="P81">Разрешается:</text:p>
        </text:list-item>
      </text:list>
      <text:p text:style-name="P11">- строительство новых одно - двухэтажных жилых домов усадебного типа на существующих земельных участках взамен пришедших в негодность, замена ветхих надворных построек, ремонт, реконструкция и реновация существующих жилых домов и нежилых строений, а также строительство малоэтажных (1-2 этажа) учреждений (объектов) повседневного обслуживания населения на высвобождаемых земельных участках;</text:p>
      <text:p text:style-name="P11">- изменение существующих границ земельных участков (расширение или уменьшение площади, изменение конфигурации) с целью приведения их функционального использования в соответствие с требованиями данно­го режима.</text:p>
      <text:list xml:id="list29396454" text:continue-numbering="true" text:style-name="L5">
        <text:list-item>
          <text:p text:style-name="P81">Запрещается:</text:p>
        </text:list-item>
      </text:list>
      <text:p text:style-name="P9">- <text:span text:style-name="T54">строительство и размещение объектов, не соответствующих функциональному назначению зоны и свыше 3-х этажей;</text:span></text:p>
      <text:p text:style-name="P6">- использование подземного пространства зданий и сооружений вследствие радоновыделения;</text:p>
      <text:p text:style-name="P6">- строительство на оползнеопасных склонах без проведения специальных инженерно-защитных мероприятий;</text:p>
      <text:p text:style-name="P80">- использование под застройку территорий (либо отдельных участков) занятых зелеными насаждениями (либо предназначенных для этих целей).</text:p>
      <text:p text:style-name="P89"/>
      <text:p text:style-name="P36"><text:soft-page-break/>ОГРАНИЧЕНИЯ И ТРЕБОВАНИЯ СРЕДОПОЛЬЗОВАНИЯ</text:p>
      <text:p text:style-name="P5">ЖЗ-16 <text:span text:style-name="T36">Обеспечение наиболее коротких трасс и нормативных продольных уклонов транспортных коммуникаций при минимально необходимом числе инженерных сооружений.</text:span></text:p>
      <text:p text:style-name="P5">ЖЗ-16 <text:span text:style-name="T36">При доле оползнеопасных участков в 10 и более процентов от общей площади терри­тории, площади одного оползневого участка равной 1 и более км</text:span><text:span text:style-name="T48">2</text:span><text:span text:style-name="T36"> и при объеме смещающегося грунта 2-10 и более млн.м</text:span><text:span text:style-name="T48">3</text:span><text:span text:style-name="T36"> при сельскохозяйственном использовании склонов требуется выполнение простейших защитных мероприятий</text:span></text:p>
      <text:p text:style-name="P8"><text:s text:c="12"/>При значениях природного гамма-фона более 65 мкбэр/ч - запрет всех видов строитель­ства. Хозяйственная деятельность на территории должна быть регламентирована в соответствии с заключениями медико-санитарных и ветеринарных служб;При уровне радиоактивности строительных материалов от 370 до 740 Бк/кг - запрет их применения в строительстве жилых и общественных зданий;</text:p>
      <text:p text:style-name="P8"><text:s text:c="11"/>При уровне радиоактивности строительных материалов более 740 Бк/кг - запрет их применения в строительстве промышленных зданий и объектов, а также в дорожном строительстве. За пределами населенных пунктов - их применение в дорожном строительстве запрещается при уровне более 1350 Бк/кг;</text:p>
      <text:p text:style-name="P63"><text:span text:style-name="T44">При потенциальной опасности концентрации радона в воздухе помещений в значениях более 100 Бк/м</text:span><text:span text:style-name="T49">3</text:span><text:span text:style-name="T44"> и невозможности исклю­чить техническими защитными средствами (герметизация пола, стен и перекрытий помещений 7-ого этажа, вентиляция подпольного пространства и помещений внутри здания, использование радоно-непроницаемых материалов и т.п.) высокие концентрации радона - запрет на использование первых этажей жилых и общественных зданий для постоянного пребывания людей, а также запрет на использование подземного пространства этих зданий.</text:span></text:p>
      <text:p text:style-name="P12"><text:span text:style-name="T35">ЖЗ-16 </text:span><text:span text:style-name="T32">Запрет на передачу земель в иные виды собственности, кроме муниципальной и государственной;</text:span></text:p>
      <text:p text:style-name="P7"><text:s text:c="12"/>Запрет на использование земель под любые виды строительства (в т.ч. садово-дачное), кроме гражданского (в т.ч. рекреационного), а также технополисов и технопарков (на при­легающих к городу территориях);</text:p>
      <text:p text:style-name="P8"><text:s text:c="12"/>Обязательность обеспечения всех видов строительных объектов централизованными системами инженерного оборудования, при допущении и стимулировании автономных систем теплоснабжения;</text:p>
      <text:p text:style-name="P7"><text:s text:c="12"/>Запрет на размещение объектов повышенной экологической опасности;</text:p>
      <text:p text:style-name="P8"><text:s text:c="12"/>Обязательность вневедомственной градоэкологической экспертизы проектов любых зданий и сооружений на участках, находящихся в пределах территорий, имеющих высокую (особую) градостроительную ценность.</text:p>
      <text:p text:style-name="P35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2"><text:soft-page-break/>2. <text:s text:c="3"/><text:span text:style-name="T50">Проект планировки территории.</text:span></text:p>
      <text:list xml:id="list2913475706225048465" text:style-name="L6">
        <text:list-item>
          <text:list>
            <text:list-item>
              <text:p text:style-name="P79">Определения параметров планируемого строительства систем социального, транспортного обслуживания и инженерно-технического обеспечения, необходимых для развития территории;</text:p>
            </text:list-item>
          </text:list>
        </text:list-item>
      </text:list>
      <text:p text:style-name="P92"/>
      <text:p text:style-name="P72"><text:span text:style-name="T9"><text:s/></text:span><text:span text:style-name="T13">Земельный участок площадью 0.175Га запрашивается под строительство двух магазинов</text:span><text:span text:style-name="T10">. <text:s/>Размещение объекта формируется из учета имеющихся свободных земель города находящихся в селитебной территории застройки со сложившейся инфраструктурой подъездных путей и инженерного обеспечения. <text:s/>Схема планировочной организации объекта </text:span><text:span text:style-name="T28">разработана ООО Архитектурно-планировочное бюро г. Минеральные Воды.</text:span></text:p>
      <text:p text:style-name="P74"><text:span text:style-name="T30"><text:s/></text:span><text:span text:style-name="T31">На запрашиваемой территории <text:s/>запроектированы два отдельностоящих здания под магазины, разворотная площадка, гостевая парковка, контейнерная площадка для сбора мусора</text:span><text:span text:style-name="T12">. </text:span>Запроектирован <text:s/>один <text:s/>въезд <text:s/>на территорию — центральный и хозяйственный, со стороны ул. Новотерская. <text:span text:style-name="T17">В связи с новой застройкой</text:span> <text:s/>необходимо расширить проезжую часть улицы Новотерская до 6.0м, которая относится к улицам <text:span text:style-name="T56">III </text:span><text:span text:style-name="T38">категории </text:span><text:span text:style-name="T18">с <text:s/>ограниченной скоростью движения транспорта 40км/час.</text:span> </text:p>
      <text:p text:style-name="P95"><text:s/>Вдоль новой застройки решена организация пешеходных дорожек и тротуаров, которые должны обеспечивать удобные подходы к общественным зданиям. Для пешеходных дорожек предусмотрены следующие максимальные продольные уклоны: <text:s/>для дорожек шириной 3….2,5м – 6-8%, <text:s text:c="2"/>шириной 1.5м – 8-10%. Покрытие тротуаров принято из цементно-бетонных плит, они являются более прогрессивными и экономичными. Они <text:s/>наиболее индустриальны, при ремонте их можно разобрать не повредив, и использовать вновь. Все дорожки и тротуары окаймлены бордюрным камнем. Пешеходная зона непосредственно увязана с транспортной частью данной территории.</text:p>
      <text:p text:style-name="P74"><text:s/>Хозяйственная зона предусмотрена с северной стороны зданий магазинов, где находится хозяйственная разворотная площадка с площадкой <text:soft-page-break/>для сбора мусора с бетонным покрытием и гостевыми стоянками специализированных и служебных автомобилей. </text:p>
      <text:p text:style-name="P75"><text:span text:style-name="T6"><text:s/></text:span><text:s/><text:span text:style-name="T11">Инженерное обеспечение предусматривается п</text:span><text:span text:style-name="T29">о <text:s/>прямым <text:s/>договорам <text:s/>и <text:s/>техническим условиям. Необходимо запроектировать и построить подключение водопровода, бытовой канализации, газопровода, электроснабжения к новым проектируемым объектам.</text:span></text:p>
      <text:p text:style-name="P73">Дождевые <text:s/>и <text:s/>талые <text:s/>загрязнённые <text:s/>стоки, <text:s/>а <text:s/>также <text:s/>вода <text:s/>с <text:s/>крыш зданий <text:s/>отводятся <text:s text:c="2"/>по поездам <text:s/>и проходам и <text:s/>далее <text:s/>в существующую ливневую канализацию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797897007892470625" text:style-name="L7">
        <text:list-item>
          <text:list>
            <text:list-item>
              <text:p text:style-name="P91"><text:soft-page-break/>Защита территории от чрезвычайных ситуаций природного и техногенного характера, проведения мероприятий по гражданской обороне и обеспечению пожарной безопасности;</text:p>
            </text:list-item>
          </text:list>
        </text:list-item>
      </text:list>
      <text:p text:style-name="P68"/>
      <text:p text:style-name="P68">Запроектированные <text:s/>объекты <text:s/>при правильной эксплуатации не является <text:s/>источником <text:s/>загрязнения <text:s/>окружающей <text:s/>среды. </text:p>
      <text:p text:style-name="P68"><text:s/>Площадка строительства не затапливается паводковыми водами, расположена <text:s/>вне залегания полезных ископаемых и лечебных источников. </text:p>
      <text:p text:style-name="P69">Разделом <text:s/>благоустройства <text:s/>запроектированы <text:s/>тротуары <text:s/>с <text:s text:c="3"/>твёрдым покрытием <text:s text:c="2"/>из <text:s/>бетонной <text:s/>плитки <text:s/>(ГОСТ <text:s/>17608-91). <text:s/>Подобные <text:s/>покрытия <text:s/>менее <text:s/>подвержены <text:s/>прогреву <text:s/>от <text:s/>солнечных <text:s/>лучей <text:s/>и <text:s/>в <text:s/>отличие <text:s/>от <text:s/>а/б <text:s/>покрытий, <text:s/>не <text:s/>испаряют <text:s/>битумные <text:s/>смолы <text:s/>и <text:s/>другие <text:s/>вредные <text:s/>вещества</text:p>
      <text:p text:style-name="P68"><text:s/>Для <text:s/>создания <text:s/>микроклимата окружающая <text:s/>территория <text:s text:c="2"/>максимально <text:s/>озеленяется. Зеленые насаждения улучшают бактериальную загрязненность воздуха, повышают ионизацию атмосферы, обогащают ее различного рода фитонцидами. Зеленые насаждения способствуют вертикальному и горизонтальному проветриванию, что значительно улучшает состав воздуха, насыщая его кислородом, существенно влияют на газообмен, поглощают шум.</text:p>
      <text:list xml:id="list1509587762120537357" text:style-name="L8">
        <text:list-header>
          <text:p text:style-name="P94">Территория рассматриваемого участка к группам территорий ГО не относится, потенциально опасных объектов не имеется. </text:p>
        </text:list-header>
      </text:list>
      <text:p text:style-name="P69">Применяемые при проектировании зданий конструкции должны быть <text:s text:c="2"/>II - III степени огнестойкости.</text:p>
      <text:p text:style-name="P69">Вдоль фасадов проектируемых объектов предусмотрены проезды с твердым а/бетонным покрытием, которые обеспечивают подъезд пожарных машин и доступность пожарных во все помещения, согласно СНиП 2.07.01-89*. </text:p>
      <text:p text:style-name="P69">Согласно НПБ –160 - 97 табл.3 п.18 будут <text:s/>установлены знаки обозначения мест расположения подземных пожарных гидрантов.</text:p>
      <text:p text:style-name="P69"/>
      <text:p text:style-name="P62"/>
      <text:p text:style-name="P62"/>
      <text:p text:style-name="P62"/>
      <text:p text:style-name="P62"/>
      <text:p text:style-name="P10"><text:soft-page-break/><text:span text:style-name="T7">3. <text:s text:c="2"/></text:span><text:span text:style-name="T8"><text:s text:c="3"/></text:span><text:bookmark text:name="bookmark121"/><text:span text:style-name="T8">Графическая часть.</text:span></text:p>
      <text:p text:style-name="P54">3.1 Схема расположения элемента планировочной структуры.</text:p>
      <text:list xml:id="list2115856497420867497" text:style-name="L9">
        <text:list-item>
          <text:list>
            <text:list-item>
              <text:p text:style-name="P107">Схема использования территории в период подготовки проекта планировки территории.</text:p>
            </text:list-item>
            <text:list-item>
              <text:p text:style-name="P109">Схема <text:s/>организации улично-дорожной сети и схема движения транспорта</text:p>
            </text:list-item>
          </text:list>
        </text:list-item>
      </text:list>
      <text:list xml:id="list3543320142977621796" text:style-name="L10">
        <text:list-item>
          <text:list>
            <text:list-item>
              <text:p text:style-name="P111">Схема вертикальной планировки и инженерной подготовки территории;</text:p>
            </text:list-item>
          </text:list>
        </text:list-item>
      </text:list>
      <text:p text:style-name="P55"/>
      <text:list xml:id="list29412306" text:continue-list="list29407975" text:style-name="L1">
        <text:list-item>
          <text:list>
            <text:list-header>
              <text:p text:style-name="P85"/>
            </text:list-header>
          </text:list>
        </text:list-item>
      </text:list>
      <text:list xml:id="list8769183124981823586" text:style-name="L11">
        <text:list-item>
          <text:list>
            <text:list-header>
              <text:p text:style-name="P96"/>
            </text:list-header>
          </text:list>
        </text:list-item>
      </text:list>
      <text:p text:style-name="P44"/>
      <text:p text:style-name="P44"/>
      <text:list xml:id="list5317523042790646241" text:style-name="L12">
        <text:list-header>
          <text:p text:style-name="P82"/>
        </text:list-header>
      </text:list>
      <text:p text:style-name="P42"/>
      <text:p text:style-name="P42"/>
      <text:p text:style-name="P42"/>
      <text:p text:style-name="P43"/>
      <text:p text:style-name="P97"/>
      <text:p text:style-name="P98"/>
      <text:p text:style-name="P40"/>
      <text:p text:style-name="P40"/>
      <text:p text:style-name="P41"/>
      <text:p text:style-name="P47"/>
      <text:p text:style-name="P99"/>
      <text:p text:style-name="P67"/>
      <text:list xml:id="list29408873" text:continue-list="list1509587762120537357" text:style-name="L8">
        <text:list-header>
          <text:p text:style-name="P100"/>
          <text:p text:style-name="P101"><text:s text:c="2"/></text:p>
        </text:list-header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text:span text:style-name="T39"><text:s/></text:span><text:span text:style-name="T40"><text:s text:c="2"/></text:span><text:span text:style-name="T55">ТЕХНИКО - ЭКОНОМИЧЕСКИЕ ПОКАЗАТЕЛИ:</text:span></text:p>
      <text:p text:style-name="P50"><text:s text:c="3"/></text:p>
      <text:p text:style-name="P51">Общая площадь участка <text:s text:c="2"/>-0.175Га</text:p>
      <text:p text:style-name="P53">Площадь застройки — 612.57 м² </text:p>
      <text:p text:style-name="P53"><text:s/>в том числе: </text:p>
      <text:p text:style-name="P53">Площадь застройки здания магазина (<text:span text:style-name="T56">I</text:span> очередь) — 375.0 м<text:span text:style-name="T47">2</text:span></text:p>
      <text:p text:style-name="P53"><text:span text:style-name="T45">Площадь застройки кздания магазина (</text:span><text:span text:style-name="T46">II</text:span><text:span text:style-name="T45"> очередь) — 237.57м</text:span><text:span text:style-name="T47">2</text:span></text:p>
      <text:p text:style-name="P53">Площадь благоустройства — 1137.43 м²</text:p>
      <text:p text:style-name="P53">Плотность застройки - 35% </text:p>
      <text:p text:style-name="P53">Гостевая автостоянка на 10 маш/мест </text:p>
      <text:p text:style-name="P53">в том числе:</text:p>
      <text:p text:style-name="P71">гостевая автостоянка служебных и специализированных автомобилей — 4 м./мест</text:p>
      <text:p text:style-name="P70">гостевая автостоянка для посетителей - 6 м./мест 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Gothic" svg:font-family="Gothic, msgothic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6pt" fo:font-style="italic" style:font-size-asian="16pt" style:font-style-asian="italic" style:font-name-complex="Arial1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Gothic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953cm" fo:margin-right="0.175cm" fo:margin-top="0cm" fo:margin-bottom="0cm" fo:text-align="center" style:justify-single-word="false" fo:text-indent="0cm" style:auto-text-indent="false" fo:padding-left="0cm" fo:padding-right="0.035cm" fo:padding-top="0.035cm" fo:padding-bottom="1.094cm" fo:border="0.035cm solid #000000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953cm" fo:margin-right="0.175cm" fo:margin-top="0cm" fo:margin-bottom="0cm" fo:text-align="center" style:justify-single-word="false" fo:text-indent="0cm" style:auto-text-indent="false" fo:padding-left="0cm" fo:padding-right="0.035cm" fo:padding-top="0.035cm" fo:padding-bottom="1.094cm" fo:border="0.035cm solid #000000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953cm" fo:margin-right="0.175cm" fo:margin-top="0cm" fo:margin-bottom="0cm" fo:text-align="center" style:justify-single-word="false" fo:text-indent="0cm" style:auto-text-indent="false" fo:padding-left="0cm" fo:padding-right="0.035cm" fo:padding-top="0.035cm" fo:padding-bottom="1.094cm" fo:border="0.035cm solid #000000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027cm" fo:margin-right="-0.335cm" fo:margin-top="0cm" fo:margin-bottom="0cm" fo:text-indent="0cm" style:auto-text-indent="false" fo:keep-with-next="always"/>
      <style:text-properties fo:font-style="italic" style:font-style-asian="italic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fo:text-indent="0.953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32cm" fo:margin-top="0cm" fo:margin-bottom="0cm" fo:text-indent="0.953cm" style:auto-text-indent="false"/>
      <style:text-properties style:font-name="Arial1" fo:font-style="italic" style:font-style-asian="italic" style:font-name-complex="Arial1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-0.326cm" fo:margin-top="0cm" fo:margin-bottom="0cm" fo:text-indent="0.953cm" style:auto-text-indent="false"/>
      <style:text-properties style:font-name="Arial1" fo:font-style="italic" style:font-style-asian="italic" style:font-name-complex="Arial1" style:font-style-complex="italic"/>
    </style:style>
    <style:style style:name="Основной_20_текст_20_3" style:display-name="Основной текст 3" style:family="paragraph" style:parent-style-name="Standard">
      <style:text-properties style:font-name="Arial1" fo:font-style="italic" style:font-style-asian="italic" style:font-name-complex="Arial1" style:font-style-complex="italic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="100%" fo:margin-left="0cm" fo:margin-right="0cm" fo:margin-top="0.212cm" fo:margin-bottom="0.212cm" fo:line-height="0.399cm" fo:text-align="justify" style:justify-single-word="false" fo:text-indent="-0.459cm" style:auto-text-indent="false" style:writing-mode="page">
        <style:tab-stops/>
      </style:paragraph-properties>
      <style:text-properties style:use-window-font-color="true" style:text-position="0% 100%" style:font-name="Arial" fo:font-size="9.5pt" fo:language="ru" fo:country="RU" style:font-name-asian="Arial" style:font-size-asian="9.5pt" style:language-asian="ru" style:country-asian="RU" style:font-name-complex="Arial" style:font-size-complex="9.5pt" style:text-scale="100%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="100%" fo:margin-left="0cm" fo:margin-right="0cm" fo:margin-top="0cm" fo:margin-bottom="0.212cm" fo:line-height="100%" fo:text-align="start" style:justify-single-word="false" fo:text-indent="0cm" style:auto-text-indent="false" style:writing-mode="page"/>
      <style:text-properties style:use-window-font-color="true" style:text-position="0% 100%" style:font-name="Arial" fo:font-size="9.5pt" fo:language="ru" fo:country="RU" fo:font-weight="bold" style:font-name-asian="Arial" style:font-size-asian="9.5pt" style:language-asian="ru" style:country-asian="RU" style:font-weight-asian="bold" style:font-name-complex="Arial" style:font-size-complex="9.5pt" style:font-weight-complex="bold" style:text-scale="100%"/>
    </style:style>
    <style:style style:name="Заголовок_20__2116_3" style:display-name="Заголовок №3" style:family="paragraph" style:parent-style-name="Standard" style:next-style-name="Standard" style:default-outline-level="3" style:list-style-name="">
      <style:paragraph-properties fo:margin-top="0.953cm" fo:margin-bottom="0.635cm" fo:line-height="100%" fo:hyphenation-ladder-count="no-limit"/>
      <style:text-properties style:use-window-font-color="true" style:font-name="Times New Roman1" fo:font-size="17.5pt" fo:letter-spacing="0.106cm" fo:font-weight="bold" style:letter-kerning="true" style:font-name-asian="Times New Roman1" style:font-size-asian="17.5pt" style:font-weight-asian="bold" style:font-name-complex="Times New Roman1" style:font-weight-complex="bold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Absatz-Standardschriftart" style:family="text"/>
    <style:style style:name="WW8Num3z0" style:family="text">
      <style:text-properties style:font-name="Symbol"/>
    </style:style>
    <style:style style:name="WW-Absatz-Standardschriftart" style:family="text"/>
    <style:style style:name="WW8Num1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normal" style:font-name-asian="Arial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Arial" fo:font-size="10.5pt" fo:letter-spacing="normal" fo:language="ru" fo:country="RU" fo:font-style="normal" style:text-underline-style="none" fo:font-weight="bold" style:font-name-asian="Arial" style:font-size-asian="10.5pt" style:language-asian="ru" style:country-asian="RU" style:font-style-asian="normal" style:font-weight-asian="bold" style:font-name-complex="Arial" style:font-size-complex="10.5pt" style:font-style-complex="normal" style:font-weight-complex="bold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Arial" fo:font-size="9.5pt" fo:letter-spacing="normal" fo:language="ru" fo:country="RU" fo:font-style="normal" style:text-underline-style="none" fo:font-weight="normal" style:font-name-asian="Arial" style:font-size-asian="9.5pt" style:language-asian="ru" style:country-asian="RU" style:font-style-asian="normal" style:font-weight-asian="normal" style:font-name-complex="Arial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1" fo:font-size="19pt" fo:letter-spacing="normal" fo:font-weight="bold" style:font-name-asian="Times New Roman1" style:font-size-asian="19pt" style:font-weight-asian="bold" style:font-name-complex="Times New Roman1" style:font-weight-complex="bold"/>
    </style:style>
    <style:style style:name="Основной_20_текст_20__28_3_29__20__2b__20_15" style:display-name="Основной текст (3) + 15" style:family="text" style:parent-style-name="Основной_20_текст_20__28_3_29__5f_">
      <style:text-properties fo:font-size="15.5pt" style:font-size-asian="15.5pt"/>
    </style:style>
    <style:style style:name="Заголовок_20__2116_3_5f_" style:display-name="Заголовок №3_" style:family="text" style:parent-style-name="Default_20_Paragraph_20_Font">
      <style:text-properties style:font-name="Times New Roman1" fo:font-size="17.5pt" fo:letter-spacing="0.106cm" fo:font-weight="bold" style:font-name-asian="Times New Roman1" style:font-size-asian="17.5pt" style:font-weight-asian="bold" style:font-name-complex="Times New Roman1" style:font-weight-complex="bold"/>
    </style:style>
    <style:style style:name="Заголовок_20__2116_3_20__2b__20_Интервал_20_0_20_pt" style:display-name="Заголовок №3 + Интервал 0 pt" style:family="text" style:parent-style-name="Заголовок_20__2116_3_5f_">
      <style:text-properties fo:letter-spacing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Symbol1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1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  <style:text-properties style:font-name="Symbol1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/>
        <style:text-properties style:font-name="Arial"/>
      </text:list-level-style-bullet>
      <text:list-level-style-number text:level="2" text:style-name="RTF_5f_Num_20_3_20_2" style:num-suffix="." style:num-format="1" text:start-value="2">
        <style:list-level-properties/>
      </text:list-level-style-number>
      <text:list-level-style-number text:level="3" text:style-name="RTF_5f_Num_20_3_20_3" style:num-suffix="." style:num-format="1" text:start-value="2">
        <style:list-level-properties/>
      </text:list-level-style-number>
      <text:list-level-style-number text:level="4" text:style-name="RTF_5f_Num_20_3_20_4" style:num-suffix="." style:num-format="1" text:start-value="2">
        <style:list-level-properties/>
      </text:list-level-style-number>
      <text:list-level-style-number text:level="5" text:style-name="RTF_5f_Num_20_3_20_5" style:num-suffix="." style:num-format="1" text:start-value="2">
        <style:list-level-properties/>
      </text:list-level-style-number>
      <text:list-level-style-number text:level="6" text:style-name="RTF_5f_Num_20_3_20_6" style:num-suffix="." style:num-format="1" text:start-value="2">
        <style:list-level-properties/>
      </text:list-level-style-number>
      <text:list-level-style-number text:level="7" text:style-name="RTF_5f_Num_20_3_20_7" style:num-suffix="." style:num-format="1" text:start-value="2">
        <style:list-level-properties/>
      </text:list-level-style-number>
      <text:list-level-style-number text:level="8" text:style-name="RTF_5f_Num_20_3_20_8" style:num-suffix="." style:num-format="1" text:start-value="2">
        <style:list-level-properties/>
      </text:list-level-style-number>
      <text:list-level-style-number text:level="9" text:style-name="RTF_5f_Num_20_3_20_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♦">
        <style:list-level-properties/>
        <style:text-properties style:font-name="Arial"/>
      </text:list-level-style-bullet>
      <text:list-level-style-number text:level="2" text:style-name="RTF_5f_Num_20_5_20_2" style:num-suffix="." style:num-format="1">
        <style:list-level-properties/>
      </text:list-level-style-number>
      <text:list-level-style-number text:level="3" text:style-name="RTF_5f_Num_20_5_20_3" style:num-suffix="." style:num-format="1">
        <style:list-level-properties/>
      </text:list-level-style-number>
      <text:list-level-style-number text:level="4" text:style-name="RTF_5f_Num_20_5_20_4" style:num-suffix="." style:num-format="1">
        <style:list-level-properties/>
      </text:list-level-style-number>
      <text:list-level-style-number text:level="5" text:style-name="RTF_5f_Num_20_5_20_5" style:num-suffix="." style:num-format="1">
        <style:list-level-properties/>
      </text:list-level-style-number>
      <text:list-level-style-number text:level="6" text:style-name="RTF_5f_Num_20_5_20_6" style:num-suffix="." style:num-format="1">
        <style:list-level-properties/>
      </text:list-level-style-number>
      <text:list-level-style-number text:level="7" text:style-name="RTF_5f_Num_20_5_20_7" style:num-suffix="." style:num-format="1">
        <style:list-level-properties/>
      </text:list-level-style-number>
      <text:list-level-style-number text:level="8" text:style-name="RTF_5f_Num_20_5_20_8" style:num-suffix="." style:num-format="1">
        <style:list-level-properties/>
      </text:list-level-style-number>
      <text:list-level-style-number text:level="9" text:style-name="RTF_5f_Num_20_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ьяна Владимировна</meta:initial-creator>
    <meta:creation-date>2005-06-24T17:30:00</meta:creation-date>
    <dc:date>2016-11-30T09:22:50.34</dc:date>
    <meta:print-date>2016-11-29T13:29:19</meta:print-date>
    <meta:editing-cycles>170</meta:editing-cycles>
    <meta:editing-duration>P1DT23H2M15S</meta:editing-duration>
    <meta:generator>OpenOffice/4.1.0$Win32 OpenOffice.org_project/410m18$Build-9764</meta:generator>
    <meta:document-statistic meta:table-count="0" meta:image-count="0" meta:object-count="1" meta:page-count="11" meta:paragraph-count="117" meta:word-count="1519" meta:character-count="13033"/>
  </office:meta>
</office:document-meta>
</file>