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76281" officeooo:paragraph-rsid="0007628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officeooo:rsid="00076281" officeooo:paragraph-rsid="00076281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693cm" style:auto-text-indent="false">
        <style:tab-stops>
          <style:tab-stop style:position="0.723cm"/>
          <style:tab-stop style:position="0.741cm"/>
        </style:tab-stops>
      </style:paragraph-properties>
      <style:text-properties style:font-name="Times New Roman" fo:font-size="14pt" officeooo:paragraph-rsid="00080685" fo:background-color="#ffff00" style:font-size-asian="14pt" style:language-asian="zxx" style:country-asian="none" style:font-name-complex="Times New Roman" style:font-size-complex="14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693cm" style:auto-text-indent="false">
        <style:tab-stops>
          <style:tab-stop style:position="0.723cm"/>
          <style:tab-stop style:position="0.741cm"/>
        </style:tab-stops>
      </style:paragraph-properties>
      <style:text-properties style:font-name="Times New Roman" fo:font-size="14pt" officeooo:paragraph-rsid="00080685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1.693cm" style:auto-text-indent="false">
        <style:tab-stops>
          <style:tab-stop style:position="0.723cm"/>
          <style:tab-stop style:position="0.74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officeooo:rsid="0011db31" officeooo:paragraph-rsid="00076281" fo:background-color="#ffff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693cm" style:auto-text-indent="false">
        <style:tab-stops>
          <style:tab-stop style:position="0.723cm"/>
          <style:tab-stop style:position="0.74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officeooo:rsid="0011db31" officeooo:paragraph-rsid="00076281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693cm" style:auto-text-indent="false">
        <style:tab-stops>
          <style:tab-stop style:position="0.723cm"/>
          <style:tab-stop style:position="0.74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officeooo:rsid="00080685" officeooo:paragraph-rsid="00080685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693cm" style:auto-text-indent="false" fo:background-color="transparent" style:text-autospace="none">
        <style:tab-stops>
          <style:tab-stop style:position="0.723cm"/>
          <style:tab-stop style:position="0.741cm"/>
        </style:tab-stops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officeooo:rsid="00076281" officeooo:paragraph-rsid="00080685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.446cm" style:auto-text-indent="false" style:page-number="auto"/>
      <style:text-properties fo:font-size="14pt" fo:language="ru" fo:country="RU" fo:font-weight="normal" officeooo:rsid="00076281" officeooo:paragraph-rsid="0007628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 style:text-autospace="none">
        <style:tab-stops>
          <style:tab-stop style:position="0.723cm"/>
          <style:tab-stop style:position="0.741cm"/>
        </style:tab-stops>
        <style:background-image/>
      </style:paragraph-properties>
      <style:text-properties fo:font-size="14pt" fo:language="ru" fo:country="RU" fo:font-weight="normal" officeooo:rsid="00076281" officeooo:paragraph-rsid="00080685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fo:font-size="14pt" fo:language="ru" fo:country="RU" officeooo:paragraph-rsid="00076281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officeooo:paragraph-rsid="00080685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.535cm" style:auto-text-indent="false" style:page-number="auto">
        <style:tab-stops>
          <style:tab-stop style:position="0.723cm"/>
          <style:tab-stop style:position="0.741cm"/>
        </style:tab-stops>
      </style:paragraph-properties>
      <style:text-properties fo:font-size="14pt" fo:language="ru" fo:country="RU" fo:font-weight="normal" officeooo:rsid="00080685" officeooo:paragraph-rsid="00080685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language="ru" fo:country="RU" fo:font-weight="normal" officeooo:rsid="003da5c3" officeooo:paragraph-rsid="00076281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464cm" style:auto-text-indent="false"/>
      <style:text-properties fo:font-size="14pt" fo:language="ru" fo:country="RU" fo:font-weight="normal" officeooo:rsid="00076281" officeooo:paragraph-rsid="00076281" style:font-size-asian="14pt" style:font-weight-asian="normal" style:font-size-complex="14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.018cm" style:auto-text-indent="false" style:page-number="auto">
        <style:tab-stops>
          <style:tab-stop style:position="0.723cm"/>
          <style:tab-stop style:position="0.741cm"/>
        </style:tab-stops>
      </style:paragraph-properties>
      <style:text-properties style:font-name="Times New Roman" fo:font-size="14pt" fo:language="ru" fo:country="RU" officeooo:rsid="000dc688" officeooo:paragraph-rsid="000dc688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0.018cm" style:auto-text-indent="false" style:page-number="auto">
        <style:tab-stops>
          <style:tab-stop style:position="0.723cm"/>
          <style:tab-stop style:position="0.74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officeooo:rsid="0011d51a" officeooo:paragraph-rsid="0011d51a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018cm" style:auto-text-indent="false">
        <style:tab-stops>
          <style:tab-stop style:position="0.723cm"/>
          <style:tab-stop style:position="0.74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officeooo:rsid="0011d51a" officeooo:paragraph-rsid="0011d51a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552cm" style:auto-text-indent="false">
        <style:tab-stops>
          <style:tab-stop style:position="0.723cm"/>
          <style:tab-stop style:position="0.741cm"/>
        </style:tab-stops>
      </style:paragraph-properties>
      <style:text-properties officeooo:paragraph-rsid="001a9dbe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1.552cm" style:auto-text-indent="false" style:page-number="auto">
        <style:tab-stops>
          <style:tab-stop style:position="0.723cm"/>
          <style:tab-stop style:position="0.741cm"/>
        </style:tab-stops>
      </style:paragraph-properties>
      <style:text-properties officeooo:paragraph-rsid="001a9dbe"/>
    </style:style>
    <style:style style:name="T1" style:family="text">
      <style:text-properties fo:color="#000000" style:font-name="Times New Roman" fo:font-weight="normal" officeooo:rsid="00228b92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fo:color="#000000" style:font-name="Times New Roman" fo:font-weight="normal" officeooo:rsid="003da5c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color="#000000" style:font-name="Times New Roman" fo:font-style="normal" style:text-underline-style="none" fo:font-weight="bold" officeooo:rsid="00131a6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fo:color="#000000" style:font-name="Times New Roman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" style:family="text">
      <style:text-properties fo:color="#000000" style:font-name="Times New Roman" fo:font-style="normal" style:text-underline-style="none" officeooo:rsid="00228b92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" style:family="text">
      <style:text-properties fo:color="#000000" style:font-name="Times New Roman" fo:font-style="normal" style:text-underline-style="none" officeooo:rsid="0011db31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" style:family="text">
      <style:text-properties fo:color="#000000" style:font-name="Times New Roman" fo:font-style="normal" style:text-underline-style="none" officeooo:rsid="00131a6d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8" style:family="text">
      <style:text-properties fo:color="#000000" style:font-name="Times New Roman" fo:font-style="normal" style:text-underline-style="none" officeooo:rsid="001e21f2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officeooo:rsid="00080685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officeooo:rsid="00149d4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officeooo:rsid="001a9db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officeooo:rsid="00149d4a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3" style:family="text">
      <style:text-properties fo:color="#000000" style:language-complex="zxx" style:country-complex="none" style:font-weight-complex="bold"/>
    </style:style>
    <style:style style:name="T14" style:family="text">
      <style:text-properties fo:color="#000000" officeooo:rsid="0011db31" style:language-complex="zxx" style:country-complex="none" style:font-weight-complex="bold"/>
    </style:style>
    <style:style style:name="T15" style:family="text">
      <style:text-properties fo:color="#000000" officeooo:rsid="00080685" style:language-complex="zxx" style:country-complex="none" style:font-weight-complex="bold"/>
    </style:style>
    <style:style style:name="T16" style:family="text">
      <style:text-properties fo:color="#000000" officeooo:rsid="001fd13e" style:language-complex="zxx" style:country-complex="none" style:font-weight-complex="bold"/>
    </style:style>
    <style:style style:name="T17" style:family="text">
      <style:text-properties fo:color="#000000" officeooo:rsid="0011db31" style:language-asian="en" style:country-asian="US" style:language-complex="zxx" style:country-complex="none" style:font-weight-complex="bold"/>
    </style:style>
    <style:style style:name="T18" style:family="text">
      <style:text-properties fo:color="#000000" style:text-outline="false" style:text-line-through-style="none" style:font-name="Times New Roman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9" style:family="text">
      <style:text-properties fo:color="#000000" fo:language="ru" fo:country="RU" fo:font-style="normal" style:text-underline-style="none" fo:font-weight="normal" officeooo:rsid="000da972" fo:background-color="transparent" style:font-name-asian="Times New Roman" style:font-style-asian="normal" style:font-weight-asian="normal" style:language-complex="zxx" style:country-complex="none" style:font-style-complex="normal" style:font-weight-complex="normal"/>
    </style:style>
    <style:style style:name="T20" style:family="text">
      <style:text-properties fo:color="#000000" fo:language="ru" fo:country="RU" fo:font-style="normal" style:text-underline-style="none" fo:font-weight="normal" officeooo:rsid="00080685" fo:background-color="transparent" style:font-name-asian="Times New Roman" style:font-style-asian="normal" style:font-weight-asian="normal" style:language-complex="zxx" style:country-complex="none" style:font-style-complex="normal" style:font-weight-complex="normal"/>
    </style:style>
    <style:style style:name="T21" style:family="text">
      <style:text-properties fo:color="#000000" fo:language="ru" fo:country="RU" fo:font-style="normal" style:text-underline-style="none" fo:font-weight="normal" officeooo:rsid="00140f76" fo:background-color="transparent" style:font-name-asian="Times New Roman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fo:color="#000000" fo:font-weight="bold" officeooo:rsid="0011db31" style:language-asian="en" style:country-asian="US" style:font-weight-asian="bold" style:language-complex="zxx" style:country-complex="none" style:font-weight-complex="bold"/>
    </style:style>
    <style:style style:name="T23" style:family="text">
      <style:text-properties fo:color="#000000" fo:font-weight="bold" officeooo:rsid="001fd13e" style:language-asian="en" style:country-asian="US" style:font-weight-asian="bold" style:language-complex="zxx" style:country-complex="none" style:font-weight-complex="bold"/>
    </style:style>
    <style:style style:name="T24" style:family="text">
      <style:text-properties style:use-window-font-color="true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5" style:family="text">
      <style:text-properties style:use-window-font-color="true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T26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style:text-outline="false" style:text-line-through-style="none" fo:font-style="normal" fo:text-shadow="none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28" style:family="text">
      <style:text-properties style:use-window-font-color="true" style:text-outline="false" style:text-line-through-style="none" fo:font-style="normal" fo:text-shadow="none" style:text-underline-style="none" officeooo:rsid="001e21f2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29" style:family="text">
      <style:text-properties style:use-window-font-color="true" style:font-name="Times New Roman" fo:font-style="normal" style:text-underline-style="none" style:font-name-asian="Times New Roman" style:language-asian="en" style:country-asian="US" style:font-style-asian="normal" style:font-name-complex="Times New Roman" style:language-complex="ar" style:country-complex="SA" style:font-style-complex="normal"/>
    </style:style>
    <style:style style:name="T30" style:family="text">
      <style:text-properties style:use-window-font-color="true" style:font-name="Times New Roman" fo:font-style="normal" style:text-underline-style="none" officeooo:rsid="0011db31" style:font-name-asian="Times New Roman" style:language-asian="en" style:country-asian="US" style:font-style-asian="normal" style:font-name-complex="Times New Roman" style:language-complex="ar" style:country-complex="SA" style:font-style-complex="normal"/>
    </style:style>
    <style:style style:name="T31" style:family="text">
      <style:text-properties style:use-window-font-color="true" style:font-name="Times New Roman" fo:font-style="normal" style:text-underline-style="none" officeooo:rsid="00080685" style:font-name-asian="Times New Roman" style:language-asian="en" style:country-asian="US" style:font-style-asian="normal" style:font-name-complex="Times New Roman" style:language-complex="ar" style:country-complex="SA" style:font-style-complex="normal"/>
    </style:style>
    <style:style style:name="T32" style:family="text">
      <style:text-properties fo:language="ru" fo:country="RU" officeooo:rsid="000da972" fo:background-color="transparent" style:language-complex="zxx" style:country-complex="none"/>
    </style:style>
    <style:style style:name="T33" style:family="text">
      <style:text-properties fo:language="ru" fo:country="RU" officeooo:rsid="00149d4a" fo:background-color="transparent" style:language-complex="zxx" style:country-complex="none"/>
    </style:style>
    <style:style style:name="T34" style:family="text">
      <style:text-properties style:font-name="Times New Roman" fo:font-size="14pt" style:font-size-asian="14pt" style:language-asian="zxx" style:country-asian="none" style:font-name-complex="Times New Roman" style:font-size-complex="14pt" style:language-complex="zxx" style:country-complex="none"/>
    </style:style>
    <style:style style:name="T35" style:family="text">
      <style:text-properties style:font-name="Times New Roman" fo:font-size="14pt" fo:language="ru" fo:country="RU" officeooo:rsid="00189e8a" style:font-size-asian="14pt" style:language-asian="zxx" style:country-asian="none" style:font-name-complex="Times New Roman" style:font-size-complex="14pt" style:language-complex="zxx" style:country-complex="none"/>
    </style:style>
    <style:style style:name="T36" style:family="text">
      <style:text-properties style:font-name="Times New Roman" fo:font-size="14pt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T37" style:family="text">
      <style:text-properties fo:background-color="transparent" style:language-complex="zxx" style:country-complex="none"/>
    </style:style>
    <style:style style:name="T38" style:family="text">
      <style:text-properties officeooo:rsid="000da972" fo:background-color="transparent" style:language-complex="zxx" style:country-complex="none"/>
    </style:style>
    <style:style style:name="T39" style:family="text">
      <style:text-properties officeooo:rsid="001fd1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</text:p>
      <text:p text:style-name="P1">по результатам экспертизы проектов бюджетов поселений Минераловодского района Ставропольского края на 2014 год</text:p>
      <text:p text:style-name="P1"/>
      <text:p text:style-name="P2"><text:s text:c="6"/></text:p>
      <text:p text:style-name="P9">Контрольно-счетным органом Минераловодского муниципального района <text:span text:style-name="T26">в соответствии со статьей 157 Бюджетного кодекса Российской Федерации (далее - Бюджетный кодекс РФ), с частью 2 статьи 9 </text:span><text:span text:style-name="T27">Федерального закона от 07.02.2011г. №6-ФЗ "Об общих принципах организации и деятельности контрольно-счетных органов субъектов Российской Федерации и муниципальных образований", на основании заключенного соглашения о передаче полномочий по осуществлению внешнего муниципального финансового контроля контрольно-счетному органу Минераловодского муниципального района проведен</text:span><text:span text:style-name="T28">а</text:span><text:span text:style-name="T27"> </text:span><text:span text:style-name="T18">э</text:span><text:span text:style-name="T5">кспертиз</text:span><text:span text:style-name="T8">а</text:span><text:span text:style-name="T5"> проектов бюджет</text:span><text:span text:style-name="T7">ов</text:span><text:span text:style-name="T3"> </text:span><text:span text:style-name="T5">на 2014 год</text:span><text:span text:style-name="T3"> </text:span><text:span text:style-name="T5"><text:s/></text:span><text:span text:style-name="T4">следующих </text:span><text:span text:style-name="T5">муниципальных образований Минераловодского района Ставропольского края: </text:span></text:p>
      <text:p text:style-name="P2"><text:span text:style-name="T1"><text:s text:c="10"/></text:span><text:span text:style-name="T2">город Минеральные Воды;</text:span></text:p>
      <text:p text:style-name="P14">поселок Анджиевский;</text:p>
      <text:p text:style-name="P14">Гражданский сельсовет;</text:p>
      <text:p text:style-name="P14">село Греческое;</text:p>
      <text:p text:style-name="P14">Левокумский сельсовет;</text:p>
      <text:p text:style-name="P14">Марьино-Колодцевский сельсовет;</text:p>
      <text:p text:style-name="P14">село Нагутское;</text:p>
      <text:p text:style-name="P14">Нижнеалександровский сельсовет;</text:p>
      <text:p text:style-name="P14">Первомайский сельсовет;</text:p>
      <text:p text:style-name="P14">Перевальненский сельсовет;</text:p>
      <text:p text:style-name="P14">Побегайловский сельсовет;</text:p>
      <text:p text:style-name="P14">Розовский сельсовет;</text:p>
      <text:p text:style-name="P2"><text:span text:style-name="T2"><text:s text:c="10"/>Ульяновский сельсовет.</text:span> <text:s text:c="31"/></text:p>
      <text:p text:style-name="P15">По результатам проведенн<text:span text:style-name="T39">ой</text:span> экспертиз<text:span text:style-name="T39">ы</text:span> проектов бюджетов, перечисленных муниципальных образований, контрольно-счетным органом подготовлены заключения на проекты решений представительных органов муниципальных образований и направлены главам муниципальных образований.</text:p>
      <text:p text:style-name="P12"><text:span text:style-name="T24">П</text:span><text:span text:style-name="T25">роанализировав представленные расчеты по налоговым доходам и планируемые поступления неналоговых доходов, контрольно-счетный орган <text:s/>считает, что прогноз налогов составлен обоснованно. Дополнительные поступления могут быть обеспечены в результате принятия действенных мер по погашению имеющейся задолженности по налогам и сборам.</text:span></text:p>
      <text:p text:style-name="P8"><text:span text:style-name="T13">В</text:span><text:span text:style-name="T17"> нарушение </text:span><text:span text:style-name="T22">статьи </text:span><text:span text:style-name="T23">174</text:span><text:span text:style-name="T22"> Бюджетного кодекса РФ</text:span><text:span text:style-name="T17"> </text:span><text:span text:style-name="T14">среднесрочный финансовый план в</text:span><text:span text:style-name="T15">о всех</text:span><text:span text:style-name="T14"> муниципальных образованиях не разрабатывается, за исключением города Минеральные Воды. </text:span><text:span text:style-name="T16">С</text:span><text:span text:style-name="T14"> проект</text:span><text:span text:style-name="T16">ами</text:span><text:span text:style-name="T14"> решени</text:span><text:span text:style-name="T16">й</text:span><text:span text:style-name="T14"> о бюджет</text:span><text:span text:style-name="T16">ах поселений</text:span><text:span text:style-name="T14"> представлен</text:span><text:span text:style-name="T16">ы</text:span><text:span text:style-name="T14"> Прогноз</text:span><text:span text:style-name="T16">ы</text:span><text:span text:style-name="T14"> основных характеристик.</text:span></text:p>
      <text:p text:style-name="P10"><text:span text:style-name="T30">Положени</text:span><text:span text:style-name="T31">я</text:span><text:span text:style-name="T30"> о бюджетном процессе в муниципальн</text:span><text:span text:style-name="T29">ых</text:span><text:span text:style-name="T30"> образовани</text:span><text:span text:style-name="T29">ях</text:span><text:span text:style-name="T30"> Минераловодского района необходимо привести в соответствие с действующим законодательством.</text:span></text:p>
      <text:p text:style-name="P13"><text:span text:style-name="T6">П</text:span><text:span text:style-name="T4">роекты бюджетов 12-ти муниципальных образований </text:span><text:soft-page-break/><text:span text:style-name="T4">Минераловодского района Ставропольского края сбалансированы и сформированы без дефицита, т.е. объем предусмотренных бюджетом расходов соответствует объему доходов бюджета. </text:span></text:p>
      <text:p text:style-name="P20"><text:span text:style-name="T9">Проект бюджета города Минеральные Воды сформирован с профицитом (т.е. объем доходов превышает объем расходов) в размере 2 400 тыс. рублей </text:span><text:span text:style-name="T10">с учетом погашения бюджетного кредита, предоставленного администрации города Минеральные Воды из бюджета Ставропольского края на покрытие временного кассового разрыва, возникшего в результате исполнения местного бюджета.</text:span></text:p>
      <text:p text:style-name="P19"><text:span text:style-name="T11">Кредит из бюджета Ставропольского края получен </text:span><text:span text:style-name="T12">в 4 квартале 2011 года <text:s/>в сумме 7 000,0 тыс. рублей. </text:span><text:span text:style-name="T36">Мини</text:span><text:span text:style-name="T34">стерство финансов Ставропольского края провело реструктуризацию задолженности по данному бюджетному кредиту путем уплаты платежей на 3 (три) года. Срок погашения данного бюджетного кредита 19.12.2014 г. В 2012-2013 годах погашено 4 600,0 тыс. </text:span><text:span text:style-name="T35">р</text:span><text:span text:style-name="T34">ублей. </text:span><text:span text:style-name="T9">На 01 января 2014 года величина муниципального долга составляет <text:s text:c="5"/>2 400,0 тыс. рублей.</text:span></text:p>
      <text:p text:style-name="P4"><text:span text:style-name="T19">Верхний предел муниципального долга по состоянию на 01.01.2015 года по долговым обязательствам муниципальных образований Минераловодского района </text:span><text:span text:style-name="T20"><text:s/></text:span><text:span text:style-name="T19">Ставропольского края установлен в сумме 0 тыс. рублей, в т.ч. по муниципальным гарантиям </text:span><text:span text:style-name="T21">0</text:span><text:span text:style-name="T19"> тыс. рублей. </text:span><text:span text:style-name="T37">Расходы по обслуживанию муниципального долга </text:span><text:span text:style-name="T32">планируются в сумме</text:span><text:span text:style-name="T37"> </text:span><text:span text:style-name="T38">68,8</text:span><text:span text:style-name="T37"> тыс. </text:span><text:span text:style-name="T33">р</text:span><text:span text:style-name="T37">ублей </text:span><text:span text:style-name="T33">на уплату процентов по долговым обязательствам, принятым бюджетом города Минеральные Воды в 2011 году</text:span><text:span text:style-name="T37">.</text:span></text:p>
      <text:p text:style-name="P3"/>
      <text:p text:style-name="P3"/>
      <text:p text:style-name="P3"/>
      <text:p text:style-name="P16"/>
      <text:p text:style-name="P17">Председатель контрольно-счетного органа</text:p>
      <text:p text:style-name="P18">Минераловодского муниципального района <text:s text:c="37"/>Н.И.Золотова</text:p>
      <text:p text:style-name="P7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6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22S</meta:editing-duration>
    <meta:editing-cycles>25</meta:editing-cycles>
    <meta:generator>LibreOffice/4.1.4.2$Windows_x86 LibreOffice_project/0a0440ccc0227ad9829de5f46be37cfb6edcf72</meta:generator>
    <dc:date>2014-12-16T09:45:56.218000000</dc:date>
    <meta:document-statistic meta:table-count="0" meta:image-count="0" meta:object-count="0" meta:page-count="2" meta:paragraph-count="28" meta:word-count="420" meta:character-count="3745" meta:non-whitespace-character-count="3243"/>
    <meta:user-defined meta:name="Info 1"/>
    <meta:user-defined meta:name="Info 2"/>
    <meta:user-defined meta:name="Info 3"/>
    <meta:user-defined meta:name="Info 4"/>
  </office:meta>
</office:document-meta>
</file>