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76281" officeooo:paragraph-rsid="0007628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6281" officeooo:paragraph-rsid="004e7af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6281" officeooo:paragraph-rsid="005566f7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0.723cm"/>
          <style:tab-stop style:position="0.741cm"/>
        </style:tab-stops>
      </style:paragraph-properties>
      <style:text-properties style:font-name="Times New Roman" fo:font-size="14pt" officeooo:paragraph-rsid="00080685" fo:background-color="#ffff00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0.723cm"/>
          <style:tab-stop style:position="0.741cm"/>
        </style:tab-stops>
      </style:paragraph-properties>
      <style:text-properties fo:font-size="14pt" officeooo:rsid="002199d1" officeooo:paragraph-rsid="00539ecb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693cm" style:auto-text-indent="false" style:page-number="auto">
        <style:tab-stops>
          <style:tab-stop style:position="0.723cm"/>
          <style:tab-stop style:position="0.741cm"/>
        </style:tab-stops>
      </style:paragraph-properties>
      <style:text-properties officeooo:paragraph-rsid="00243d85"/>
    </style:style>
    <style:style style:name="P7" style:family="paragraph" style:parent-style-name="Standard">
      <style:paragraph-properties fo:margin-left="0cm" fo:margin-right="0cm" fo:text-align="justify" style:justify-single-word="false" fo:text-indent="1.464cm" style:auto-text-indent="false"/>
      <style:text-properties fo:font-size="14pt" fo:language="ru" fo:country="RU" fo:font-weight="normal" officeooo:rsid="00076281" officeooo:paragraph-rsid="00243d8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11d51a" officeooo:paragraph-rsid="0011d51a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11d51a" officeooo:paragraph-rsid="00506f3f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officeooo:rsid="00539ecb" officeooo:paragraph-rsid="00539ecb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0.723cm"/>
          <style:tab-stop style:position="0.741cm"/>
        </style:tab-stops>
      </style:paragraph-properties>
      <style:text-properties fo:font-weight="normal" officeooo:rsid="00080685" officeooo:paragraph-rsid="00243d8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6281" officeooo:paragraph-rsid="005566f7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officeooo:rsid="000da972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officeooo:rsid="002199d1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officeooo:rsid="0008068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officeooo:rsid="00140f76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officeooo:rsid="00540de1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officeooo:rsid="0011db31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officeooo:rsid="00250f64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officeooo:rsid="00540de1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officeooo:rsid="00228b9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officeooo:rsid="001e21f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officeooo:rsid="00131a6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officeooo:rsid="00243d8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officeooo:rsid="002a76c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officeooo:rsid="0007628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bold" officeooo:rsid="00131a6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officeooo:rsid="0007628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officeooo:rsid="0007628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officeooo:rsid="001e21f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language="ru" fo:country="RU" fo:font-style="normal" style:text-underline-style="none" fo:font-weight="normal" officeooo:rsid="00476a51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language="ru" fo:country="RU" fo:font-style="normal" style:text-underline-style="none" fo:font-weight="normal" officeooo:rsid="00076281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language="ru" fo:country="RU" fo:font-style="normal" style:text-underline-style="none" fo:font-weight="normal" officeooo:rsid="00539ecb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language="ru" fo:country="RU" fo:font-style="normal" style:text-underline-style="none" fo:font-weight="normal" officeooo:rsid="00233aaa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language="ru" fo:country="RU" fo:font-style="normal" style:text-underline-style="none" fo:font-weight="normal" officeooo:rsid="0016bcd5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language="ru" fo:country="RU" fo:font-style="normal" style:text-underline-style="none" fo:font-weight="normal" officeooo:rsid="00568ebf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letter-spacing="0.014cm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officeooo:rsid="001fd13e"/>
    </style:style>
    <style:style style:name="T29" style:family="text">
      <style:text-properties fo:language="ru" fo:country="RU" fo:font-weight="bold" officeooo:rsid="00076281" style:font-weight-asian="bold" style:font-weight-complex="bold"/>
    </style:style>
    <style:style style:name="T30" style:family="text">
      <style:text-properties officeooo:rsid="005566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</text:p>
      <text:p text:style-name="P3"><text:span text:style-name="T29">по результатам экспертизы проектов бюджетов поселений Минераловодского района Ставропольского края на 201</text:span><text:span text:style-name="T30">5</text:span><text:span text:style-name="T29"> год </text:span><text:span text:style-name="T30">и плановый период 2016 и 2017 годов</text:span></text:p>
      <text:p text:style-name="P2"><text:s/></text:p>
      <text:p text:style-name="P1"/>
      <text:p text:style-name="P5"><text:span text:style-name="T21">В</text:span><text:span text:style-name="T22"> соответствии со статьей 157 Бюджетного кодекса Российской Федерации</text:span><text:span text:style-name="T20">, на основании части 2 статьи 9 Федерального закона от 07.02.2011 г. №6-ФЗ "Об общих принципах организации и деятельности контрольно-счётных органов субъектов Российской Федерации и муниципальных образований", Положения о контрольно-счётном органе Минераловодского муниципального района, утверждённого решением Минераловодского Совета от 28.09.2012 года №19/219, на основании заключенн</text:span><text:span text:style-name="T23">ых</text:span><text:span text:style-name="T20"> соглашени</text:span><text:span text:style-name="T23">й</text:span><text:span text:style-name="T20"> о передаче полномочий по осуществлению внешнего муниципального финансового контроля контрольно-счетному органу Минераловодского муниципального района, </text:span><text:span text:style-name="T27">в соответствии с </text:span><text:span text:style-name="T20">Положения</text:span><text:span text:style-name="T24">ми</text:span><text:span text:style-name="T20"> о бюджетном процессе, утверждённ</text:span><text:span text:style-name="T24">ыми</text:span><text:span text:style-name="T20"> решени</text:span><text:span text:style-name="T24">ями</text:span><text:span text:style-name="T20"> </text:span><text:span text:style-name="T24">представительны</text:span><text:span text:style-name="T26">х</text:span><text:span text:style-name="T24"> орган</text:span><text:span text:style-name="T26">ов</text:span><text:span text:style-name="T24"> муниципальных образований,</text:span><text:span text:style-name="T20"> </text:span><text:span text:style-name="T25">контрольно-счетным органом Минераловодского муниципального района </text:span><text:span text:style-name="T18">проведен</text:span><text:span text:style-name="T19">а</text:span><text:span text:style-name="T18"> </text:span><text:span text:style-name="T17">э</text:span><text:span text:style-name="T10">кспертиз</text:span><text:span text:style-name="T11">а</text:span><text:span text:style-name="T10"> проектов бюджет</text:span><text:span text:style-name="T12">ов</text:span><text:span text:style-name="T16"> </text:span><text:span text:style-name="T10">на 201</text:span><text:span text:style-name="T13">5</text:span><text:span text:style-name="T10"> год </text:span><text:span text:style-name="T14">и плановый период 2016 и 2017 годов</text:span><text:span text:style-name="T16"> </text:span><text:span text:style-name="T14">по</text:span><text:span text:style-name="T10"> </text:span><text:span text:style-name="T13">13-</text:span><text:span text:style-name="T14">ти</text:span><text:span text:style-name="T15"> </text:span><text:span text:style-name="T10">муниципальны</text:span><text:span text:style-name="T14">м</text:span><text:span text:style-name="T10"> образовани</text:span><text:span text:style-name="T14">ям</text:span><text:span text:style-name="T10"> Минераловодского района Ставропольского края.</text:span><text:span text:style-name="T29"> </text:span></text:p>
      <text:p text:style-name="P7">По результатам проведенн<text:span text:style-name="T28">ой</text:span> экспертиз<text:span text:style-name="T28">ы</text:span> проектов бюджетов подготовлены заключения на проекты решений представительных органов муниципальных образований и направлены главам муниципальных образований.</text:p>
      <text:p text:style-name="P11"><text:span text:style-name="T7">П</text:span><text:span text:style-name="T6">роекты бюджетов </text:span><text:span text:style-name="T8">13</text:span><text:span text:style-name="T6">-ти муниципальных образований Минераловодского района сбалансированы и сформированы без дефицита, </text:span><text:span text:style-name="T9">т.е.</text:span><text:span text:style-name="T6"> объем предусмотренных бюджетом расходов соответствует объему доходов бюджета. </text:span></text:p>
      <text:p text:style-name="P6"><text:span text:style-name="T1">Верхний предел муниципального долга по состоянию на 01.01.201</text:span><text:span text:style-name="T2">6</text:span><text:span text:style-name="T1"> года по долговым обязательствам муниципальных образований Минераловодского района </text:span><text:span text:style-name="T3"><text:s/></text:span><text:span text:style-name="T1">Ставропольского края установлен в сумме 0 тыс. рублей, в т</text:span><text:span text:style-name="T5">ом числе</text:span><text:span text:style-name="T1"> по муниципальным гарантиям </text:span><text:span text:style-name="T4">0</text:span><text:span text:style-name="T1"> тыс. рублей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Председатель контрольно-счетного органа</text:p>
      <text:p text:style-name="P9">Минераловодского муниципального района <text:s text:c="38"/>Н.И.Золотова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text-indent="0.953cm" style:auto-text-indent="false"/>
      <style:text-properties style:font-name="Tahoma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6S</meta:editing-duration>
    <meta:editing-cycles>69</meta:editing-cycles>
    <meta:generator>LibreOffice/4.1.2.3$Windows_x86 LibreOffice_project/40b2d7fde7e8d2d7bc5a449dc65df4d08a7dd38</meta:generator>
    <dc:date>2015-01-28T15:28:18.735000000</dc:date>
    <meta:print-date>2015-01-28T15:26:46.785000000</meta:print-date>
    <meta:document-statistic meta:table-count="0" meta:image-count="0" meta:object-count="0" meta:page-count="1" meta:paragraph-count="9" meta:word-count="210" meta:character-count="1917" meta:non-whitespace-character-count="1672"/>
    <meta:user-defined meta:name="Info 1"/>
    <meta:user-defined meta:name="Info 2"/>
    <meta:user-defined meta:name="Info 3"/>
    <meta:user-defined meta:name="Info 4"/>
  </office:meta>
</office:document-meta>
</file>