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87cdf" officeooo:paragraph-rsid="00087cdf" style:font-size-asian="14pt" style:font-size-complex="14pt"/>
    </style:style>
    <style:style style:name="P2" style:family="paragraph" style:parent-style-name="Standard">
      <style:text-properties fo:font-size="14pt" fo:language="ru" fo:country="RU" officeooo:rsid="00087cdf" officeooo:paragraph-rsid="0021216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1094dd" officeooo:paragraph-rsid="00141a58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44825d" officeooo:paragraph-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4pt" fo:language="ru" fo:country="RU" fo:font-weight="normal" officeooo:rsid="0044825d" officeooo:paragraph-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Times New Roman" fo:font-size="14pt" fo:language="ru" fo:country="RU" fo:font-weight="normal" officeooo:rsid="00228b92" officeooo:paragraph-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Times New Roman" fo:font-size="14pt" fo:language="ru" fo:country="RU" fo:font-weight="normal" officeooo:rsid="004761d8" officeooo:paragraph-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.988cm" style:auto-text-indent="false" style:page-number="auto"/>
      <style:text-properties fo:color="#000000" style:font-name="Times New Roman" fo:font-size="14pt" fo:language="ru" fo:country="RU" fo:font-weight="normal" officeooo:rsid="00228b92" officeooo:paragraph-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.988cm" style:auto-text-indent="false" style:page-number="auto"/>
      <style:text-properties fo:color="#000000" style:font-name="Times New Roman" fo:font-size="14pt" fo:language="ru" fo:country="RU" fo:font-weight="normal" officeooo:rsid="004761d8" officeooo:paragraph-rsid="001bac4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color="#000000" style:font-name="Times New Roman" fo:font-size="14pt" fo:language="ru" fo:country="RU" fo:font-weight="normal" officeooo:rsid="0040d69c" officeooo:paragraph-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color="#000000" style:font-name="Times New Roman" fo:font-size="10pt" fo:language="ru" fo:country="RU" fo:font-weight="normal" officeooo:rsid="000c037c" officeooo:paragraph-rsid="000c037c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color="#000000" style:font-name="Times New Roman" fo:font-size="9pt" fo:language="ru" fo:country="RU" fo:font-weight="normal" officeooo:rsid="000c037c" officeooo:paragraph-rsid="000c037c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.97cm" style:auto-text-indent="false" style:page-number="auto"/>
      <style:text-properties fo:color="#000000" style:font-name="Times New Roman" fo:font-size="14pt" fo:language="ru" fo:country="RU" fo:font-weight="normal" officeooo:rsid="001ee4d2" officeooo:paragraph-rsid="0012275c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4pt" fo:language="ru" fo:country="RU" fo:font-weight="normal" officeooo:rsid="002121c7" officeooo:paragraph-rsid="001094dd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officeooo:rsid="00087cd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officeooo:rsid="00087cdf" officeooo:paragraph-rsid="0022f8c5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officeooo:rsid="00087cdf" officeooo:paragraph-rsid="0022f8c5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141a58"/>
    </style:style>
    <style:style style:name="P20" style:family="paragraph" style:parent-style-name="Standard" style:list-style-name="L1" style:master-page-name="">
      <style:paragraph-properties fo:text-align="justify" style:justify-single-word="false" style:page-number="auto"/>
      <style:text-properties fo:color="#000000" style:font-name="Times New Roman" fo:font-size="14pt" fo:language="ru" fo:country="RU" fo:font-weight="normal" officeooo:rsid="004761d8" officeooo:paragraph-rsid="001d63b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color="#000000" style:font-name="Times New Roman" fo:font-size="9pt" fo:language="ru" fo:country="RU" fo:font-weight="normal" officeooo:rsid="000c037c" officeooo:paragraph-rsid="000c037c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color="#000000" style:font-name="Times New Roman" fo:font-size="14pt" fo:language="ru" fo:country="RU" fo:font-weight="normal" officeooo:rsid="0040d69c" officeooo:paragraph-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" style:family="text">
      <style:text-properties fo:color="#000000" style:font-name="Times New Roman" fo:font-size="14pt" fo:language="ru" fo:country="RU" fo:font-weight="normal" officeooo:rsid="004761d8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" style:family="text">
      <style:text-properties fo:color="#000000" style:font-name="Times New Roman" fo:font-size="14pt" fo:language="ru" fo:country="RU" fo:font-weight="normal" officeooo: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41a58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1094d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141a58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6" style:family="text">
      <style:text-properties fo:color="#000000" style:font-name="Times New Roman" fo:font-size="14pt" fo:language="ru" fo:country="RU" fo:font-weight="bold" officeooo:rsid="001094d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normal"/>
    </style:style>
    <style:style style:name="T7" style:family="text">
      <style:text-properties fo:color="#000000" style:font-name="Times New Roman" fo:font-weight="normal" officeooo:rsid="004761d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style:font-name="Times New Roman" fo:font-weight="normal" officeooo:rsid="0022f8c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officeooo:rsid="00228b92"/>
    </style:style>
    <style:style style:name="T10" style:family="text">
      <style:text-properties style:font-name-asian="Times New Roman"/>
    </style:style>
    <style:style style:name="T11" style:family="text">
      <style:text-properties officeooo:rsid="00228b92" style:font-name-asian="Times New Roman"/>
    </style:style>
    <style:style style:name="T12" style:family="text">
      <style:text-properties officeooo:rsid="004761d8" style:font-name-asian="Times New Roman"/>
    </style:style>
    <style:style style:name="T13" style:family="text">
      <style:text-properties officeooo:rsid="003da5c3" style:font-name-asian="Times New Roman"/>
    </style:style>
    <style:style style:name="T14" style:family="text">
      <style:text-properties officeooo:rsid="00426bd5" style:font-name-asian="Times New Roman"/>
    </style:style>
    <style:style style:name="T15" style:family="text">
      <style:text-properties officeooo:rsid="001094dd" style:font-name-asian="Times New Roman"/>
    </style:style>
    <style:style style:name="T16" style:family="text">
      <style:text-properties officeooo:rsid="001094dd"/>
    </style:style>
    <style:style style:name="T17" style:family="text">
      <style:text-properties fo:language="ru" fo:country="RU" officeooo:rsid="00087cdf"/>
    </style:style>
    <style:style style:name="T18" style:family="text">
      <style:text-properties officeooo:rsid="00110f26"/>
    </style:style>
    <style:style style:name="T19" style:family="text">
      <style:text-properties officeooo:rsid="001715ef"/>
    </style:style>
    <style:style style:name="T20" style:family="text">
      <style:text-properties style:use-window-font-color="true" style:text-outline="false" style:text-line-through-style="none" fo:font-style="normal" fo:text-shadow="none" style:text-underline-style="none" officeooo:rsid="001715ef" fo:background-color="transparent" style:font-style-asian="normal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fo:font-style="normal" fo:text-shadow="none" style:text-underline-style="none" officeooo:rsid="000879c8" fo:background-color="transparent" style:font-style-asian="normal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fo:font-style="normal" fo:text-shadow="none" style:text-underline-style="none" officeooo:rsid="0010fb9c" fo:background-color="transparent" style:font-style-asian="normal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fo:font-style="normal" fo:text-shadow="none" style:text-underline-style="none" officeooo:rsid="001d63b2" fo:background-color="transparent" style:font-style-asian="normal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fo:font-style="normal" fo:text-shadow="none" style:text-underline-style="none" officeooo:rsid="001e39ec" fo:background-color="transparent" style:font-style-asian="normal" style:font-style-complex="normal" style:font-weight-complex="bold" style:text-emphasize="none"/>
    </style:style>
    <style:style style:name="T25" style:family="text">
      <style:text-properties officeooo:rsid="001715ef" fo:background-color="transparent"/>
    </style:style>
    <style:style style:name="T26" style:family="text">
      <style:text-properties officeooo:rsid="0022f8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/text:p>
      <text:p text:style-name="P18"><text:span text:style-name="T26">Информация </text:span></text:p>
      <text:p text:style-name="P17"><text:span text:style-name="T26">по результатам <text:s/></text:span><text:span text:style-name="T7">внешней проверки годовых отчетов об исполнении бюджетов поселений Минераловодского района </text:span><text:span text:style-name="T8">Ставропольского края </text:span><text:span text:style-name="T7">за 2014 год</text:span></text:p>
      <text:p text:style-name="P16"/>
      <text:p text:style-name="P15"><text:s/></text:p>
      <text:p text:style-name="P14"><text:span text:style-name="T9">На основании </text:span>требований статьи 264.4 Бюджетного кодекса Р<text:span text:style-name="T18">оссийской Федерации</text:span>, в соответствии с частью 2 статьи 9 Федерального закона от 07.02.2011 г. №6-ФЗ «Об общих принципах организации и деятельности контрольно-счетных органов субъектов Российской Федерации и муниципальных образований», <text:span text:style-name="T10"><text:s/>Положением о контрольно-счетном органе Минераловодского муниципального района, утвержденным решением Минераловодского Совета от 28.09.2012 г. №19/219, стандартом финансового контроля СФК-6МО (бюджет) «Проведение внешней проверки годового отчета об исполнении бюджета муниципального образования Минераловодского района совместно с проверкой достоверности годовой бюджетной отчетности главных администраторов бюджетных средств», </text:span>на основании заключенн<text:span text:style-name="T9">ых</text:span> с<text:span text:style-name="T10">оглашени</text:span><text:span text:style-name="T11">й</text:span><text:span text:style-name="T10"> о передаче полномочий по осуществлению внешнего муниципального финансового контроля </text:span>контрольно-счетному органу Минераловодского муниципального района, <text:span text:style-name="T10">согласно план</text:span><text:span text:style-name="T11">а</text:span><text:span text:style-name="T10"> работы контрольно-счетного органа Минераловодского муниципального района на 2014 год </text:span><text:span text:style-name="T11">проведен</text:span><text:span text:style-name="T12">а</text:span><text:span text:style-name="T11"> внешн</text:span><text:span text:style-name="T12">яя</text:span><text:span text:style-name="T11"> проверк</text:span><text:span text:style-name="T12">а</text:span><text:span text:style-name="T13"> годовых отчетов об исполнении бюджетов </text:span><text:span text:style-name="T15">муниципальных образований Минераловодского района </text:span><text:span text:style-name="T13">за 201</text:span><text:span text:style-name="T15">4</text:span><text:span text:style-name="T13"> год </text:span><text:span text:style-name="T11">(далее — </text:span><text:span text:style-name="T14">поселений</text:span><text:span text:style-name="T11">)</text:span><text:span text:style-name="T13"> </text:span><text:span text:style-name="T10">совместно с проверкой достоверности годовой бюджетной отчетности главных администраторов бюджетных средств</text:span><text:span text:style-name="T11">.</text:span></text:p>
      <text:p text:style-name="P9"/>
      <text:p text:style-name="P8">По результатам внешней проверки годовых отчетов об исполнении бюджетов поселений Минераловодского района за 2014 год контрольно-счетным органом подготовлены:</text:p>
      <text:p text:style-name="P7"/>
      <text:list xml:id="list4090129272022662050" text:style-name="L1">
        <text:list-item>
          <text:p text:style-name="P19"><text:span text:style-name="T1">13 заключений по результатам внешней проверки отчета об исполнении бюджета </text:span><text:span text:style-name="T3">муниципального образования</text:span><text:span text:style-name="T1">, которые направлены в представительные органы поселений;</text:span></text:p>
        </text:list-item>
        <text:list-item>
          <text:p text:style-name="P19"><text:span text:style-name="T2">5 заключений</text:span><text:span text:style-name="T6"> </text:span><text:span text:style-name="T2">о результатах внешней проверки годовой бюджетной отчетности </text:span><text:span text:style-name="T4">главн</text:span><text:span text:style-name="T5">ых</text:span><text:span text:style-name="T4"> администратор</text:span><text:span text:style-name="T5">ов</text:span><text:span text:style-name="T4"> бюджетных средств города Минеральные Воды Минераловодского района Ставропольского края</text:span><text:span text:style-name="T2">, которые направлены главным распорядителям бюджетных средств бюджета города Минеральные Воды Минераловодского района Ставропольского края;</text:span></text:p>
        </text:list-item>
        <text:list-item>
          <text:p text:style-name="P20"><text:span text:style-name="T19">4 представления, </text:span><text:span text:style-name="T22">в </text:span><text:span text:style-name="T24">результате </text:span><text:span text:style-name="T23">выявленных</text:span><text:span text:style-name="T20"> нарушени</text:span><text:span text:style-name="T23">й</text:span><text:span text:style-name="T20"> статьи 73 Бюджетного кодекса </text:span><text:span text:style-name="T21">Российской Федерации, </text:span><text:span text:style-name="T19">которые направлены главам </text:span><text:span text:style-name="T25">исполнительных органов поселений.</text:span></text:p>
        </text:list-item>
      </text:list>
      <text:p text:style-name="P4"/>
      <text:p text:style-name="P4"/>
      <text:p text:style-name="P10">Контрольно-счетным органом Минераловодского муниципального района даны предложения по недопущению отмеченных недостатков в дальнейшей <text:soft-page-break/>работе.</text:p>
      <text:p text:style-name="P11"/>
      <text:p text:style-name="P11"/>
      <text:p text:style-name="P11"/>
      <text:p text:style-name="P6">Председатель контрольно-счетного органа</text:p>
      <text:p text:style-name="P5">Минераловодского муниципального района <text:s text:c="37"/>Н.И.Золото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17S</meta:editing-duration>
    <meta:editing-cycles>29</meta:editing-cycles>
    <meta:generator>LibreOffice/4.1.2.3$Windows_x86 LibreOffice_project/40b2d7fde7e8d2d7bc5a449dc65df4d08a7dd38</meta:generator>
    <dc:date>2015-06-23T12:21:49.601000000</dc:date>
    <meta:print-date>2014-05-12T10:43:47.671000000</meta:print-date>
    <meta:document-statistic meta:table-count="0" meta:image-count="0" meta:object-count="0" meta:page-count="2" meta:paragraph-count="12" meta:word-count="266" meta:character-count="2486" meta:non-whitespace-character-count="2185"/>
    <meta:user-defined meta:name="Info 1"/>
    <meta:user-defined meta:name="Info 2"/>
    <meta:user-defined meta:name="Info 3"/>
    <meta:user-defined meta:name="Info 4"/>
  </office:meta>
</office:document-meta>
</file>