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bold" officeooo:rsid="001ee4d2" officeooo:paragraph-rsid="00205953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ee4d2" officeooo:paragraph-rsid="00205953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fo:color="#000000" style:font-name="Times New Roman" fo:font-size="14pt" fo:language="ru" fo:country="RU" fo:font-weight="normal" officeooo:rsid="00228b92" officeooo:paragraph-rsid="00228b92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fo:color="#000000" style:font-name="Times New Roman" fo:font-size="14pt" fo:language="ru" fo:country="RU" fo:font-weight="normal" officeooo:rsid="0040d69c" officeooo:paragraph-rsid="0040d69c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.482cm" style:auto-text-indent="false" style:page-number="auto"/>
      <style:text-properties fo:color="#000000" style:font-name="Times New Roman" fo:font-size="14pt" fo:language="ru" fo:country="RU" fo:font-weight="normal" officeooo:rsid="00228b92" officeooo:paragraph-rsid="00228b92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style:font-name="Times New Roman" fo:font-size="14pt" fo:language="ru" fo:country="RU" fo:font-weight="normal" officeooo:rsid="00228b92" officeooo:paragraph-rsid="00228b92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style:font-name="Times New Roman" fo:font-size="14pt" fo:language="ru" fo:country="RU" fo:font-weight="normal" officeooo:rsid="002438ad" officeooo:paragraph-rsid="002438ad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style:font-name="Times New Roman" fo:font-size="14pt" fo:language="ru" fo:country="RU" fo:font-weight="normal" officeooo:rsid="002121c7" officeooo:paragraph-rsid="002121c7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style:font-name="Times New Roman" fo:font-size="14pt" fo:language="ru" fo:country="RU" fo:font-weight="normal" officeooo:rsid="002438ad" officeooo:paragraph-rsid="002438ad" fo:background-color="transparent" style:font-name-asian="Arial Unicode MS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language="ru" fo:country="RU" fo:font-weight="normal" officeooo:rsid="002438ad" officeooo:paragraph-rsid="002438ad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language="ru" fo:country="RU" fo:font-weight="normal" officeooo:rsid="001ee4d2" officeooo:paragraph-rsid="00228b92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language="ru" fo:country="RU" fo:font-weight="normal" officeooo:rsid="00228b92" officeooo:paragraph-rsid="00228b92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language="ru" fo:country="RU" fo:font-weight="normal" officeooo:rsid="003da5c3" officeooo:paragraph-rsid="003da5c3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.023cm" style:auto-text-indent="false" style:page-number="auto"/>
      <style:text-properties fo:color="#000000" style:font-name="Times New Roman" fo:font-size="14pt" fo:language="ru" fo:country="RU" fo:font-weight="normal" officeooo:rsid="00228b92" officeooo:paragraph-rsid="0027e157" fo:background-color="#ffffff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.023cm" style:auto-text-indent="false" style:page-number="auto" style:text-autospace="none"/>
      <style:text-properties fo:color="#000000" style:font-name="Times New Roman" fo:font-size="14pt" fo:language="ru" fo:country="RU" fo:font-weight="normal" officeooo:rsid="00228b92" officeooo:paragraph-rsid="0027e157" fo:background-color="#ffffff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023cm" style:auto-text-indent="false"/>
      <style:text-properties fo:color="#000000" style:font-name="Times New Roman" fo:font-size="14pt" fo:language="ru" fo:country="RU" fo:font-weight="normal" officeooo:rsid="002d7f5a" officeooo:paragraph-rsid="003396e3" fo:background-color="#ffffff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023cm" style:auto-text-indent="false"/>
      <style:text-properties fo:color="#000000" style:font-name="Times New Roman" fo:font-size="14pt" fo:language="ru" fo:country="RU" fo:font-weight="normal" officeooo:rsid="003fece1" officeooo:paragraph-rsid="003fece1" fo:background-color="#ffffff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8" style:family="paragraph" style:parent-style-name="Standard" style:master-page-name="">
      <style:paragraph-properties fo:margin-left="0cm" fo:margin-right="0cm" style:line-height-at-least="0.176cm" fo:text-align="justify" style:justify-single-word="false" fo:orphans="2" fo:widows="2" fo:text-indent="1.252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normal" officeooo:rsid="00258568" officeooo:paragraph-rsid="00259de0" fo:background-color="#ffffff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Times New Roman" fo:font-size="14pt" fo:language="ru" fo:country="RU" fo:font-weight="normal" officeooo:rsid="0044825d" officeooo:paragraph-rsid="0044825d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officeooo:rsid="0044825d" officeooo:paragraph-rsid="0044825d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.988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normal" officeooo:rsid="00258568" officeooo:paragraph-rsid="00259de0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language="ru" fo:country="RU" fo:font-weight="normal" officeooo:rsid="003da5c3" officeooo:paragraph-rsid="003da5c3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fo:color="#000000" style:font-name="Times New Roman" fo:font-size="14pt" fo:language="ru" fo:country="RU" fo:font-weight="normal" officeooo:rsid="004761d8" officeooo:paragraph-rsid="004761d8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4" style:family="paragraph" style:parent-style-name="Standard" style:master-page-name="">
      <style:paragraph-properties fo:text-align="justify" style:justify-single-word="false" style:page-number="auto"/>
      <style:text-properties fo:color="#000000" style:font-name="Times New Roman" fo:font-size="14pt" fo:language="ru" fo:country="RU" fo:font-weight="normal" officeooo:rsid="0027e157" officeooo:paragraph-rsid="0027e157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officeooo:rsid="00228b92" style:font-name-asian="Times New Roman"/>
    </style:style>
    <style:style style:name="T3" style:family="text">
      <style:text-properties officeooo:rsid="003da5c3" style:font-name-asian="Times New Roman"/>
    </style:style>
    <style:style style:name="T4" style:family="text">
      <style:text-properties officeooo:rsid="00426bd5" style:font-name-asian="Times New Roman"/>
    </style:style>
    <style:style style:name="T5" style:family="text">
      <style:text-properties officeooo:rsid="004761d8" style:font-name-asian="Times New Roman"/>
    </style:style>
    <style:style style:name="T6" style:family="text">
      <style:text-properties officeooo:rsid="00228b92"/>
    </style:style>
    <style:style style:name="T7" style:family="text">
      <style:text-properties fo:background-color="transparent"/>
    </style:style>
    <style:style style:name="T8" style:family="text">
      <style:text-properties fo:background-color="transparent" style:font-name-asian="Arial Unicode MS"/>
    </style:style>
    <style:style style:name="T9" style:family="text">
      <style:text-properties fo:background-color="transparent" style:font-name-asian="Arial Unicode MS" style:font-weight-complex="bold"/>
    </style:style>
    <style:style style:name="T10" style:family="text">
      <style:text-properties fo:background-color="transparent" style:font-name-asian="Times New Roman"/>
    </style:style>
    <style:style style:name="T11" style:family="text">
      <style:text-properties fo:background-color="transparent" style:font-name-asian="Times New Roman" style:font-weight-complex="bold"/>
    </style:style>
    <style:style style:name="T12" style:family="text">
      <style:text-properties fo:background-color="transparent" style:font-name-asian="Times New Roman" style:font-style-complex="italic" style:font-weight-complex="bold"/>
    </style:style>
    <style:style style:name="T13" style:family="text">
      <style:text-properties officeooo:rsid="00259de0" fo:background-color="transparent" style:font-name-asian="Times New Roman"/>
    </style:style>
    <style:style style:name="T14" style:family="text">
      <style:text-properties officeooo:rsid="0027e157" fo:background-color="transparent" style:font-name-asian="Times New Roman"/>
    </style:style>
    <style:style style:name="T15" style:family="text">
      <style:text-properties officeooo:rsid="002cdd92" fo:background-color="transparent" style:font-name-asian="Times New Roman"/>
    </style:style>
    <style:style style:name="T16" style:family="text">
      <style:text-properties officeooo:rsid="002e9a46" fo:background-color="transparent" style:font-name-asian="Times New Roman"/>
    </style:style>
    <style:style style:name="T17" style:family="text">
      <style:text-properties officeooo:rsid="00426bd5" fo:background-color="transparent" style:font-name-asian="Times New Roman"/>
    </style:style>
    <style:style style:name="T18" style:family="text">
      <style:text-properties fo:font-style="normal" fo:background-color="transparent" style:font-name-asian="Lucida Sans Unicode" style:font-style-asian="normal" style:font-style-complex="normal"/>
    </style:style>
    <style:style style:name="T19" style:family="text">
      <style:text-properties fo:font-style="normal" fo:font-weight="bold" fo:background-color="transparent" style:font-name-asian="Lucida Sans Unicode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421d4b" fo:background-color="transparent" style:font-name-asian="Lucida Sans Unicode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426bd5" fo:background-color="transparent" style:font-name-asian="Lucida Sans Unicode" style:font-style-asian="normal" style:font-weight-asian="bold" style:font-style-complex="normal" style:font-weight-complex="bold"/>
    </style:style>
    <style:style style:name="T22" style:family="text">
      <style:text-properties style:font-name="Times New Roman" fo:background-color="transparent" style:font-name-asian="Times New Roman" style:font-name-complex="Times New Roman"/>
    </style:style>
    <style:style style:name="T23" style:family="text">
      <style:text-properties style:font-name="Times New Roman" officeooo:rsid="0027e157" fo:background-color="transparent" style:font-name-asian="Times New Roman" style:font-name-complex="Times New Roman"/>
    </style:style>
    <style:style style:name="T24" style:family="text">
      <style:text-properties style:font-name="Times New Roman" officeooo:rsid="002d7f5a" fo:background-color="transparent" style:font-name-asian="Times New Roman" style:font-name-complex="Times New Roman"/>
    </style:style>
    <style:style style:name="T25" style:family="text">
      <style:text-properties style:font-name="Times New Roman" officeooo:rsid="002f97ad" fo:background-color="transparent" style:font-name-asian="Times New Roman" style:font-name-complex="Times New Roman"/>
    </style:style>
    <style:style style:name="T26" style:family="text">
      <style:text-properties style:font-name="Times New Roman" officeooo:rsid="002e9a46" fo:background-color="transparent" style:font-name-asian="Times New Roman" style:font-name-complex="Times New Roman"/>
    </style:style>
    <style:style style:name="T27" style:family="text">
      <style:text-properties style:font-name="Times New Roman" officeooo:rsid="002e9a46" fo:background-color="transparent" style:font-name-asian="Lucida Sans Unicode" style:font-name-complex="Times New Roman"/>
    </style:style>
    <style:style style:name="T28" style:family="text">
      <style:text-properties officeooo:rsid="0027e157"/>
    </style:style>
    <style:style style:name="T29" style:family="text">
      <style:text-properties officeooo:rsid="0029dd3a"/>
    </style:style>
    <style:style style:name="T30" style:family="text">
      <style:text-properties officeooo:rsid="002b8ffd"/>
    </style:style>
    <style:style style:name="T31" style:family="text">
      <style:text-properties officeooo:rsid="002cdd92"/>
    </style:style>
    <style:style style:name="T32" style:family="text">
      <style:text-properties officeooo:rsid="002d7f5a"/>
    </style:style>
    <style:style style:name="T33" style:family="text">
      <style:text-properties officeooo:rsid="002f97ad"/>
    </style:style>
    <style:style style:name="T34" style:family="text">
      <style:text-properties officeooo:rsid="002fde9b"/>
    </style:style>
    <style:style style:name="T35" style:family="text">
      <style:text-properties officeooo:rsid="001ee4d2"/>
    </style:style>
    <style:style style:name="T36" style:family="text">
      <style:text-properties officeooo:rsid="00331632"/>
    </style:style>
    <style:style style:name="T37" style:family="text">
      <style:text-properties officeooo:rsid="003544da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3da5c3"/>
    </style:style>
    <style:style style:name="T40" style:family="text">
      <style:text-properties officeooo:rsid="003e3fb5"/>
    </style:style>
    <style:style style:name="T41" style:family="text">
      <style:text-properties fo:language="en" fo:country="US" officeooo:rsid="002e9a46" fo:background-color="transparent" style:font-name-asian="Times New Roman"/>
    </style:style>
    <style:style style:name="T42" style:family="text">
      <style:text-properties officeooo:rsid="00426bd5"/>
    </style:style>
    <style:style style:name="T43" style:family="text">
      <style:text-properties officeooo:rsid="00438935"/>
    </style:style>
    <style:style style:name="T44" style:family="text">
      <style:text-properties officeooo:rsid="004761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4">Информация </text:span><text:s/></text:p>
      <text:p text:style-name="P1">по результатам внешней проверки </text:p>
      <text:p text:style-name="P1"><text:span text:style-name="T44">годовых </text:span>отчет<text:span text:style-name="T44">ов</text:span> об исполнении бюджет<text:span text:style-name="T43">ов</text:span> <text:span text:style-name="T43">поселений</text:span> Минераловодского района Ставропольского края за 2013 год</text:p>
      <text:p text:style-name="P1"/>
      <text:p text:style-name="P8">Согласно статьи 264.4 Бюджетного кодекса Российской Федерации <text:span text:style-name="T35"><text:s/>(далее - Бюджетный кодекс РФ) </text:span>годовой отчет об исполнении бюджета до его рассмотрения в законодательном (представительном) органе подлежит внешней проверке, которая <text:s/>включает внешнюю проверку бюджетной отчетности главных администраторов бюджетных средств и подготовку заключения на годовой отчет от исполнении бюджета. </text:p>
      <text:p text:style-name="P11"><text:span text:style-name="T6">На основании </text:span>требований статьи 264.4 Бюджетного кодекса Р<text:span text:style-name="T36">Ф</text:span>, в соответствии с частью 2 статьи 9 Федерального закона от 07.02.2011 г. №6-ФЗ «Об общих принципах организации и деятельности контрольно-счетных органов субъектов Российской Федерации и муниципальных образований», <text:span text:style-name="T1"><text:s/>Положением о контрольно-счетном органе Минераловодского муниципального района, утвержденным решением Минераловодского Совета от 28.09.2012 г. №19/219, стандартом финансового контроля СФК-6МО (бюджет) «Проведение внешней проверки годового отчета об исполнении бюджета муниципального образования Минераловодского района совместно с проверкой достоверности годовой бюджетной отчетности главных администраторов бюджетных средств», </text:span>на основании заключенн<text:span text:style-name="T6">ых</text:span> с<text:span text:style-name="T1">оглашени</text:span><text:span text:style-name="T2">й</text:span><text:span text:style-name="T1"> о передаче полномочий по осуществлению внешнего муниципального финансового контроля </text:span><text:s/>контрольно-счетному органу Минераловодского муниципального района, <text:span text:style-name="T1">согласно план</text:span><text:span text:style-name="T2">а</text:span><text:span text:style-name="T1"> работы контрольно-счетного органа Минераловодского муниципального района на 2014 год </text:span><text:span text:style-name="T2">проведен</text:span><text:span text:style-name="T5">а</text:span><text:span text:style-name="T2"> внешн</text:span><text:span text:style-name="T5">яя</text:span><text:span text:style-name="T2"> проверк</text:span><text:span text:style-name="T5">а</text:span><text:span text:style-name="T3"> годовых отчетов об исполнении бюджетов за 2013 год следующих муниципальных образований (поселений) Минераловодского района </text:span><text:span text:style-name="T2">(далее — </text:span><text:span text:style-name="T4">поселений</text:span><text:span text:style-name="T2">):</text:span></text:p>
      <text:p text:style-name="P13">город Минеральные Воды;</text:p>
      <text:p text:style-name="P13">поселок Анджиевский;</text:p>
      <text:p text:style-name="P13">Гражданский сельсовет;</text:p>
      <text:p text:style-name="P13">село Греческое;</text:p>
      <text:p text:style-name="P13">Левокумский сельсовет;</text:p>
      <text:p text:style-name="P13">Марьино-Колодцевский сельсовет;</text:p>
      <text:p text:style-name="P13">село Нагутское;</text:p>
      <text:p text:style-name="P13">Нижнеалександровский сельсовет;</text:p>
      <text:p text:style-name="P13">Первомайский сельсовет;</text:p>
      <text:p text:style-name="P13">Перевальненский сельсовет;</text:p>
      <text:p text:style-name="P13">Побегайловский сельсовет;</text:p>
      <text:p text:style-name="P13">Розовский сельсовет;</text:p>
      <text:p text:style-name="P13">Ульяновский сельсовет.</text:p>
      <text:p text:style-name="P12"><text:s text:c="2"/>Результаты внешней проверки оформлены заключени<text:span text:style-name="T37">ем</text:span> по каждому <text:span text:style-name="T42">поселению</text:span> <text:span text:style-name="T39">и направлены главам поселений</text:span>. </text:p>
      <text:p text:style-name="P5">Нарушения, допущенные при составлении и представлении бюджетной отчетности за 2013 год и выявленные контрольно-счетным органом в ходе проведения внешней проверки, систематизированы по следующим группам:</text:p>
      <text:p text:style-name="P6">1. Нарушения Бюджетного кодекса РФ (7 <text:span text:style-name="T42">поселений</text:span>), а именно:</text:p>
      <text:p text:style-name="P7"><text:soft-page-break/><text:span text:style-name="T38">в нарушение статьи 73 Бюджетного кодекса РФ</text:span> в 4-х <text:span text:style-name="T42">поселениях</text:span> р<text:span text:style-name="T7">еестр закупок, осуществленных без заключения муниципальных контрактов, не содержит информацию о местонахождении поставщиков, подрядчиков и исполнителей услуг, а также </text:span><text:span text:style-name="T8">кратное наименование закупаемых товаров, работ и услуг;</text:span></text:p>
      <text:p text:style-name="P9"><text:span text:style-name="T38">в нарушение требований статьи 221 Бюджетного кодекса</text:span> и приказа Министерства финансов РФ от 20.11.2007 г. №112н «Об общих требованиях к порядку составления, утверждения и ведения бюджетных смет казенных учреж-дений» (в ред. Приказа Минфина РФ от 30.07.2010 № №84н) отсутствует порядок составления, утверждения и ведения бюджетной сметы в администраци<text:span text:style-name="T40">ях</text:span> 4-х <text:span text:style-name="T42">поселений</text:span>;</text:p>
      <text:p text:style-name="P10"><text:span text:style-name="T18">г</text:span><text:span text:style-name="T11">одовая отчетность об исполнении бюджета МО за 2013 год </text:span><text:span text:style-name="T12">представлена </text:span><text:span text:style-name="T11">в</text:span><text:span text:style-name="T9"> </text:span><text:span text:style-name="T8">контрольно-счетный орган Минераловодского муниципального района </text:span><text:span text:style-name="T19">в нарушение статьи 264.4 Бюджетного кодекса РФ </text:span><text:span text:style-name="T20">(5 </text:span><text:span text:style-name="T21">поселений</text:span><text:span text:style-name="T20">)</text:span><text:span text:style-name="T18">.</text:span></text:p>
      <text:p text:style-name="P18"><text:span text:style-name="T23"><text:s/>2</text:span><text:span text:style-name="T22">. Оформление бюджетной отчетности с нарушением требований </text:span><text:span text:style-name="T10">Инструкции о порядке составления и представления годовой, квартальной и месячной отчетности об исполнении бюджетов бюджетной системы Российской Федерации, утвержденной приказом Министерства финансов Российской Федерации от 28.12.2010г. №191н </text:span><text:span text:style-name="T16">(далее — Инструкция №191н)</text:span><text:span text:style-name="T10">, </text:span><text:span text:style-name="T13">а именно:</text:span></text:p>
      <text:p text:style-name="P21"><text:span text:style-name="T13">- несоответствие представленной бюджетной отчетности установленным требованиям к ее составу </text:span><text:span text:style-name="T14">(2 </text:span><text:span text:style-name="T17">поселения</text:span><text:span text:style-name="T14">);</text:span></text:p>
      <text:p text:style-name="P24"><text:s text:c="8"/>- <text:span text:style-name="T32">несоответствие содержания форм бюджетной отчетности:</text:span></text:p>
      <text:p text:style-name="P15"><text:span text:style-name="T31">п</text:span>ри проверке бухгалтерской отчетности в «<text:span text:style-name="T32">Св</text:span>едениях об исполнении мероприятий в рамках целевых программ» (ф.0503166) выявлено несоответствие наименований программ отчетному периоду <text:span text:style-name="T33">(1 поселение)</text:span>; </text:p>
      <text:p text:style-name="P14"><text:span text:style-name="T15">р</text:span><text:span text:style-name="T10">асходы на реализацию м</text:span><text:span text:style-name="T22">униципальной программы (плановые и фактические показатели) не отражены в «</text:span><text:span text:style-name="T24">С</text:span><text:span text:style-name="T22">ведениях об исполнении мероприятий в рамках целевых программ» (ф.0503166) </text:span><text:span text:style-name="T25">(1 </text:span><text:span text:style-name="T17">поселение</text:span><text:span text:style-name="T25">)</text:span><text:span text:style-name="T22">;</text:span></text:p>
      <text:p text:style-name="P16"><text:span text:style-name="T10">в форме бюджетной отчетности «Отчет об исполнении бюджета» (ф.0503117) допускается некорректное наименование статей расходов, </text:span><text:span text:style-name="T16">раздел </text:span><text:span text:style-name="T41">III </text:span><text:span text:style-name="T10">«</text:span><text:span text:style-name="T16">Источники финансирования дефицита бюджетов» заполняется в нарушение требований Инструкции 191н.</text:span></text:p>
      <text:p text:style-name="P17"><text:span text:style-name="T16">3. </text:span><text:span text:style-name="T10">В нарушение </text:span><text:span text:style-name="T27">Положения о бюджетном процессе в муниципальном образовании Минераловодского района</text:span><text:span text:style-name="T26">, утвержденного решением </text:span><text:span text:style-name="T22">представительного органа муниципального образования, не утверждено</text:span><text:span text:style-name="T26"> отдельным приложением к </text:span><text:span text:style-name="T22">Р</text:span><text:span text:style-name="T26">ешению </text:span><text:span text:style-name="T22">представительного органа муниципального образования</text:span><text:span text:style-name="T26"> </text:span><text:span text:style-name="T22">об</text:span><text:span text:style-name="T26"> исполнении бюджета за 2013 год показатель «численности муниципальных служащих </text:span><text:span text:style-name="T22">муниципального образования</text:span><text:span text:style-name="T26"> Минераловодского района и работников муниципальных учреждений </text:span><text:span text:style-name="T22">муниципального образования</text:span><text:span text:style-name="T26"> Минераловодского района и фактических затрат на их денежное содержание». </text:span></text:p>
      <text:p text:style-name="P3"/>
      <text:p text:style-name="P23">Контрольно-счетным органом Минераловодского муниципального района даны предложения по недопущению отмеченных недостатков в дальнейшей работе.</text:p>
      <text:p text:style-name="P23">По результатам внешней проверки годовых отчетов об исполнении бюджетов поселений Минераловодского района за 2013 год контрольно-<text:soft-page-break/>счетным органов подготовлены 13 заключений, которые направлены в представительные органы поселений.</text:p>
      <text:p text:style-name="P4"/>
      <text:p text:style-name="P4"/>
      <text:p text:style-name="P4"/>
      <text:p text:style-name="P4"/>
      <text:p text:style-name="P4"/>
      <text:p text:style-name="P4"/>
      <text:p text:style-name="P19">Председатель контрольно-счетного органа</text:p>
      <text:p text:style-name="P20">Минераловодского муниципального района <text:s text:c="37"/>Н.И.Золот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9M46S</meta:editing-duration>
    <meta:editing-cycles>41</meta:editing-cycles>
    <meta:generator>LibreOffice/4.1.4.2$Windows_x86 LibreOffice_project/0a0440ccc0227ad9829de5f46be37cfb6edcf72</meta:generator>
    <dc:date>2015-01-27T10:06:47.078000000</dc:date>
    <meta:print-date>2014-05-30T15:03:02.093000000</meta:print-date>
    <meta:document-statistic meta:table-count="0" meta:image-count="0" meta:object-count="0" meta:page-count="3" meta:paragraph-count="35" meta:word-count="605" meta:character-count="5355" meta:non-whitespace-character-count="4724"/>
    <meta:user-defined meta:name="Info 1"/>
    <meta:user-defined meta:name="Info 2"/>
    <meta:user-defined meta:name="Info 3"/>
    <meta:user-defined meta:name="Info 4"/>
  </office:meta>
</office:document-meta>
</file>