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425cm" table:align="center"/>
    </style:style>
    <style:style style:name="Таблица1.A" style:family="table-column">
      <style:table-column-properties style:column-width="16.425cm"/>
    </style:style>
    <style:style style:name="Таблица1.1" style:family="table-row">
      <style:table-row-properties style:min-row-height="11.536cm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officeooo:rsid="0006c49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office:value-type="string">
            <text:section text:style-name="Sect1" text:name="MainContent">
              <text:h text:style-name="Heading_20_1" text:outline-level="1">Контрольно-счетный орган Минераловодского <text:span text:style-name="T7">городского округа</text:span></text:h>
              <text:h text:style-name="Heading_20_2" text:outline-level="2">Общая информация</text:h>
              <text:p text:style-name="P3">Контрольно-счетный орган Минераловодского <text:span text:style-name="T7">городского округа</text:span> (далее – контрольно-счетный орган) входит в структуру органов местного самоуправления Минераловодского <text:span text:style-name="T7">городского округа</text:span>.</text:p>
              <text:p text:style-name="P2"><text:tab/>Контрольно-счетный орган является постоянно действующим органом внешнего муниципального финансового контроля, образован <text:s/>Советом <text:span text:style-name="T7">депутатов Минераловодского городского округа </text:span>и ему подотчетен.</text:p>
              <text:p text:style-name="P2"><text:tab/>Контрольно-счетный орган обладает организационной и функциональной независимостью и осуществляет свою деятельность самостоятельно.</text:p>
              <text:p text:style-name="P2"><text:tab/>Деятельность контрольно-счетного органа основывается на принципах законности, объективности, эффективности, независимости и гласности.</text:p>
              <text:p text:style-name="P1"><text:span text:style-name="T3"><text:tab/></text:span><text:line-break/><text:span text:style-name="T1">Полное наименование:</text:span> контрольно-счетный орган Минераловодского <text:span text:style-name="T7">городского округа</text:span></text:p>
              <text:p text:style-name="P1"><text:span text:style-name="T6">Председатель:</text:span><text:span text:style-name="T5"> Золотова Нина Ивановна.</text:span><text:line-break/><text:line-break/><text:span text:style-name="T1">Почтовый адрес:</text:span> 35720<text:span text:style-name="T7">3</text:span>, Российская Федерация, Ставропольский край, г. Минеральные Воды, пр. К. Маркса, 54, кабинет <text:span text:style-name="T7">15</text:span>.</text:p>
              <text:p text:style-name="P1"><text:span text:style-name="T2">Телефон (факс): </text:span><text:span text:style-name="T4">(87922) 6-70-11</text:span><text:line-break/><text:line-break/><text:span text:style-name="T1">Электронная почта:</text:span> <text:s/>kck_mmr@mail.ru<text:line-break/><text:line-break/></text:p>
              <text:p text:style-name="Table_20_Contents"/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0:04:29.48</meta:creation-date>
    <dc:date>2015-12-03T14:18:40.763000000</dc:date>
    <meta:editing-duration>PT44M46S</meta:editing-duration>
    <meta:editing-cycles>5</meta:editing-cycles>
    <meta:generator>LibreOffice/4.1.2.3$Windows_x86 LibreOffice_project/40b2d7fde7e8d2d7bc5a449dc65df4d08a7dd38</meta:generator>
    <meta:print-date>2015-12-03T14:19:12.829000000</meta:print-date>
    <meta:document-statistic meta:table-count="1" meta:image-count="0" meta:object-count="0" meta:page-count="1" meta:paragraph-count="9" meta:word-count="101" meta:character-count="1023" meta:non-whitespace-character-count="919"/>
  </office:meta>
</office:document-meta>
</file>