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5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СтандартныйHTML" style:family="paragraph">
      <style:paragraph-properties fo:text-align="justify" fo:text-indent="0.4923in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2"><text:span text:style-name="T3">«Порядок организации работы объектов общественного питания<text:s/></text:span><text:span text:style-name="T4"><text:line-break/></text:span><text:span text:style-name="T5">в период действия ограничительных мер по защите населения Свердловской области от новой<text:s/></text:span><text:span text:style-name="T6">коронавирусной инфекции»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ие рекомендации являются временными<text:s/></text:span><text:span text:style-name="T14"><text:line-break/></text:span><text:span text:style-name="T15">и разработаны в целях реализации на общедоступных предприятиях общественного питания мер, направленных на предотвращение распространения новой коронавирус</text:span><text:span text:style-name="T16">ной инфекции (</text:span><text:span text:style-name="T17">COVID</text:span><text:span text:style-name="T18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9">COVID</text:span><text:span text:style-name="T20">-19.</text:span></text:p>
      <text:p text:style-name="P21">Методические рекомендации определяют дополнительные требования<text:s/><text:line-break/>к санитарно-гигиеническому<text:s/>состоянию объектов общественного питания, соблюдению правил личной гигиены производственным и обслуживающим персоналом, порядку оказания услуг.</text:p>
      <text:p text:style-name="P22"/>
      <text:p text:style-name="P23"><text:span text:style-name="T24">2.</text:span><text:span text:style-name="T25"> </text:span><text:span text:style-name="T26">Форматы работы предприятий общественного питания в условиях сохранения рисков распространения<text:s/></text:span><text:span text:style-name="T27">COVID</text:span><text:span text:style-name="T28">-19 и тр</text:span><text:span text:style-name="T29">ебования к размещению летних кафе, летних веранд и летних террас</text:span></text:p>
      <text:p text:style-name="P30"/>
      <text:p text:style-name="P31"><text:span text:style-name="T32">2.1. В период действия ограничительных мер и в условиях сохранения рисков распространения<text:s/></text:span><text:span text:style-name="T33">COVID</text:span><text:span text:style-name="T34">-19 общедоступные<text:s/></text:span><text:span text:style-name="T35">предприятия общественного питания всех типов, в соответствие с межгосударстве</text:span><text:span text:style-name="T36">нным стандартом ГОСТ </text:span><text:span text:style-name="T37">30389-2013 «Предприятия общественного питания. Классификация<text:s/></text:span><text:span text:style-name="T38"><text:line-break/></text:span><text:span text:style-name="T39">и общие требования»</text:span><text:span text:style-name="T40"><text:s/>предоставляют услуги общественного питания в следующих формах:</text:span></text:p>
      <text:p text:style-name="P41"><text:span text:style-name="T42">- </text:span><text:span text:style-name="T43">реализации продукции общественного питания на вынос из зала предприятия питания, без<text:s/></text:span><text:span text:style-name="T44">потребления на месте;</text:span></text:p>
      <text:p text:style-name="P45"><text:span text:style-name="T46">- доставка продукции общественного питания по заказам потребителей</text:span><text:span text:style-name="T47">.<text:s/></text:span></text:p>
      <text:p text:style-name="P48"><text:span text:style-name="T49">2.2. 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50"><text:line-break/></text:span><text:span text:style-name="T51">с действующими техническими ре</text:span><text:span text:style-name="T52">гламентами. <text:s/></text:span></text:p>
      <text:p text:style-name="P53">2.3. В период ослабления режима повышенной готовности, в соответствие<text:s/><text:line-break/>с Указом Губернатора Свердловской области, допускается обслуживание потребителей на открытом воздухе в летних кафе, на летних верандах и летних террасах (далее − летние кафе) организованных при стационарных объектах общественного питания.</text:p>
      <text:p text:style-name="P54">2.4. Летние кафе размещаются на территориях, непосредственно прилегающих к стационарным объектам общественного питания. Данное размещение не должно ограничивать движение пешеходов.</text:p>
      <text:p text:style-name="P55"><text:span text:style-name="T56">Размещение летних кафе на<text:s/></text:span><text:span text:style-name="T57">земельных участках</text:span><text:span text:style-name="T58"><text:s/></text:span><text:span text:style-name="T59">находящихся<text:s/></text:span><text:span text:style-name="T60"><text:line-break/></text:span><text:span text:style-name="T61">в государственной или муниципальной собственности, осуществляется<text:s/></text:span><text:span text:style-name="T62"><text:line-break/></text:span><text:span text:style-name="T63">в соответствии со схемой размещения нестационарных торговых объектов, утвержденной нормативным правовым актом муниципального образо</text:span><text:span text:style-name="T64">вания.</text:span></text:p>
      <text:soft-page-break/>
      <text:p text:style-name="P65">2.5. Конструкции летних кафе могут иметь надземную часть, представляющую собой искусственно возведенную плоскость (пол, настил и др.) или не иметь таковой. Над столиками может располагаться навес или установлены зонтики. Сплошное (закрытое) ограждение летних кафе или установка конструкций препятствующих свободному доступу воздуха <text:s/>не допускается.</text:p>
      <text:p text:style-name="P66"/>
      <text:p text:style-name="P67"><text:span text:style-name="T68">3. Требования к о</text:span><text:span text:style-name="T69">рганизации работы и обслуживанию в летних кафе<text:s/></text:span><text:span text:style-name="T70"><text:line-break/></text:span><text:span text:style-name="T71">в условиях сохранения рисков распространения<text:s/></text:span><text:span text:style-name="T72">COVID</text:span><text:span text:style-name="T73">-19</text:span></text:p>
      <text:p text:style-name="P74">3.1. Организация работы и<text:s/>обслуживания в летних кафе осуществляется<text:s/><text:line-break/>в соответствии с действующими санитарными нормами и правилами, Правилами оказания услуг в предприятиях общественного питания, межгосударственными стандартами.<text:s/></text:p>
      <text:p text:style-name="P75"><text:span text:style-name="T76">Дополнительно действуют методические рекомендации<text:s/></text:span><text:span text:style-name="T77"><text:line-break/></text:span><text:span text:style-name="T78">МР</text:span><text:span text:style-name="T79"><text:s/>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80">COVID</text:span><text:span text:style-name="T81">-19», разработанные Федеральной службой по надзору в сфере защиты прав потребителей и благополучия человека.</text:span><text:span text:style-name="T82"><text:s text:c="2"/></text:span></text:p>
      <text:p text:style-name="P83"><text:span text:style-name="T84">3.2. </text:span><text:span text:style-name="T85">В</text:span><text:span text:style-name="T86"><text:s/>летнем кафе необходимо обеспечить доведение до сведения потребителей<text:s/></text:span><text:span text:style-name="T87">в наглядной и доступной форме полной и достоверной информации об оказываемых услугах.</text:span></text:p>
      <text:p text:style-name="P88">На входной группе на вывеске указывается информация в соответствие<text:s/><text:line-break/>с требованиями нормативных документов - наименование организации, место ее нахождения, тип предприятия, режим работы.</text:p>
      <text:p text:style-name="P89"><text:span text:style-name="T90">3.3. Дополнительно<text:s/></text:span><text:span text:style-name="T91">в наглядной и доступной форме</text:span><text:span text:style-name="T92"><text:s/>размещается информация содержащая сведения: ФИО руководителя организации, контактные телефоны, максимальное единовременно</text:span><text:span text:style-name="T93">е количество потребителей в объекте, периодичность проведения дезинфекции контактных поверхностей, требования по применению средств индивидуальной защиты для потребителей и персонала, другая информация, необходимая в данных условиях.<text:s/></text:span></text:p>
      <text:p text:style-name="P94"><text:span text:style-name="T95">3.4. На входе в летне</text:span><text:span text:style-name="T96">е кафе силами предприятия обеспечивается измерение температуры тела потребителей бесконтактным способом. Потребители<text:s/></text:span><text:span text:style-name="T97"><text:line-break/></text:span><text:span text:style-name="T98">с повышенной температурой тела и/или явными признаками респираторного заболевания не допускаются в данное предприятие.</text:span></text:p>
      <text:p text:style-name="P99"><text:span text:style-name="T100">3.5. Для потребител</text:span><text:span text:style-name="T101">ей должны быть<text:s/></text:span><text:span text:style-name="T102">обеспечены условия для обработки рук кожными антисептиками или дезинфицирующими салфетками или организовано мытье рук с мылом.</text:span></text:p>
      <text:p text:style-name="P103"><text:span text:style-name="T104">При расположении туалетных комнат внутри стационарных предприятий общественного питания, для потребителей обеспечи</text:span><text:span text:style-name="T105">вается их безопасное посещение. Рекомендуется оградить проход в туалетные комнаты для предотвращения попадания потребителей в иные помещения предприятия общественного питания.</text:span></text:p>
      <text:p text:style-name="P106">3.6. Вход потребителей в летнее кафе без средств индивидуальной защиты органов дыхания должен быть запрещен, исключение составляет непосредственное нахождение за столом.<text:s/></text:p>
      <text:soft-page-break/>
      <text:p text:style-name="P107">Рекомендуется организовать при входе в летнее кафе места раздачи/продажи средств индивидуальной защиты.</text:p>
      <text:p text:style-name="P108">3.7. При посещении летних кафе должны быть обеспечены условия<text:s/>социального дистанцирования:</text:p>
      <text:p text:style-name="P109">- предусмотреть возможность посещения летнего кафе по предварительной записи;</text:p>
      <text:p text:style-name="P110">- размещение столов для потребителей с учетом расстояния между столами не менее 1,5 м, не допускается сдвигание столов;</text:p>
      <text:p text:style-name="P111">- количество посадочных мест<text:s/>за столами не более 2-х, исключением является посещение летних кафе с несовершеннолетними детьми;</text:p>
      <text:p text:style-name="P112"><text:span text:style-name="T113">- перед входом в летнее кафе на<text:s/></text:span><text:span text:style-name="T114">полу наносится визуально различимая разметка, составляющая 1,5 метра, позволяющая потребителям ориентироваться для соблюдения</text:span><text:span text:style-name="T115"><text:s/>дистанции друг с другом;</text:span></text:p>
      <text:p text:style-name="P116">- при возможности обеспечить разделение потоков потребителей входящих<text:s/><text:line-break/>и выходящих из летнего кафе.</text:p>
      <text:p text:style-name="P117">3.8. Предприятие обеспечивает количественный контроль потребителей для соблюдения максимально возможного количества потребителей.<text:s/></text:p>
      <text:p text:style-name="P118">3.9. Обслуживающий персонал летних кафе (официанты, бармены, кассиры и др.) обязан работать только в средствах индивидуальной защиты – масках<text:s/><text:line-break/>и перчатках.</text:p>
      <text:p text:style-name="P119">3.10. Количество одновременно используемой столовой посуды и приборов должно обеспечивать полную<text:s/>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20"><text:span text:style-name="T121">В предприятии общественного питания должны соблюдаться требования к обработке столовой посуды, утвержденные санитарными</text:span><text:span text:style-name="T122"><text:s/>правилами.</text:span></text:p>
      <text:p text:style-name="P123">3.11. Для обслуживания потребителей в летних кафе может использоваться одноразовая посуда и приборы, разрешенные в установленном порядке. Сбор использованной одноразовой посуды производится в одноразовые плотно закрываемые пластиковые пакеты.</text:p>
      <text:p text:style-name="P124">3.12. В летних кафе могут реализоваться только пищевые продукты (полуфабрикаты, блюда, кулинарные и другие изделия), приготовленные<text:s/><text:line-break/>в стационарном предприятии общественного питания.<text:s/></text:p>
      <text:p text:style-name="P125">При составлении меню необходимо учитывать особенности оформления и подачи<text:s/>блюд в нестационарных объектах, исключить блюда, имеющие особые требования к подаче.<text:s/></text:p>
      <text:p text:style-name="P126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27">3.13. В летних кафе не допускается оказание услуг по предоставлению кальянов.</text:p>
      <text:soft-page-break/>
      <text:p text:style-name="P128">3.14. В летних кафе не допускается проведение мероприятий<text:s/><text:line-break/>с массовым обслуживанием потребителей (юбилеи, банкеты, празднования<text:s/><text:line-break/>и другие торжества).</text:p>
      <text:p text:style-name="P129"/>
      <text:p text:style-name="P130"><text:span text:style-name="T131">4.</text:span><text:span text:style-name="T132"><text:s/></text:span><text:span text:style-name="T133">С</text:span><text:span text:style-name="T134">анитарно-гигиенические требования к содержанию, обработке производственных помещений и помещений для потребителей в условиях сохранения рисков распространения<text:s/></text:span><text:span text:style-name="T135">новой<text:s/></text:span><text:span text:style-name="T136">коронавирусной инфекции</text:span></text:p>
      <text:p text:style-name="P137"/>
      <text:p text:style-name="P138"><text:span text:style-name="T139">4.1. </text:span><text:span text:style-name="T140">При открытии летнего кафе производится генеральная уборка помещений с применением дезинфицирующих средств по вирусному режиму.</text:span></text:p>
      <text:p text:style-name="P141"><text:span text:style-name="T142">4.2. Предусматривается е</text:span><text:span text:style-name="T143">жедневное (ежесменное) проведение влажной уборки производственных, складски</text:span><text:span text:style-name="T144">х, служебных помещений, мест общего пользования с применением дезинфицирующих средств вирулицидного действия.</text:span></text:p>
      <text:p text:style-name="P145">Дезинфекция с кратностью обработки каждые 2-4 часа всех контактных поверхностей (дверные ручки, выключатели, поручни, перила, поверхности столов,<text:s/>спинки стульев и др.)<text:s/></text:p>
      <text:p text:style-name="P146"><text:span text:style-name="T147">4.3. Информация о проведении уборки и дезинфекции фиксируется<text:s/></text:span><text:span text:style-name="T148"><text:line-break/></text:span><text:span text:style-name="T149">в специальных журналах учета (учетных формах) о проведения<text:s/></text:span><text:span text:style-name="T150">дезинфекции в целях профилактики коронавирусной инфекции.</text:span><text:span text:style-name="T151"><text:s/></text:span></text:p>
      <text:p text:style-name="P152"><text:span text:style-name="T153">4.4. В производственных помещениях с постоянным нахо</text:span><text:span text:style-name="T154">ждением работников предприятий питания производится обеззараживание воздуха с<text:s/></text:span><text:span text:style-name="T155">применением<text:s/></text:span><text:span text:style-name="T156">бактерицидных облучателей воздуха рециркуляторного типа. Бактерицидные облучатели устанавливаются в необходимом количестве, предусмотренном инструкцией.</text:span></text:p>
      <text:p text:style-name="P157"><text:span text:style-name="T158">4.5. </text:span><text:span text:style-name="T159">В закрыт</text:span><text:span text:style-name="T160">ых помещениях (производственных, местах общего пользования и т.д.) производится<text:s/></text:span><text:span text:style-name="T161">проветривание помещений (при возможности) каждые 2 часа.<text:s/></text:span></text:p>
      <text:p text:style-name="P162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163">Предприятия питание должны иметь пятидневный запас моющих<text:s/><text:line-break/>и дезинфицирующих средств.</text:p>
      <text:p text:style-name="P164"><text:span text:style-name="T165">4.7. <text:s/></text:span><text:span text:style-name="T166">Поверхности столов и спинки стульев, установленные в</text:span><text:span text:style-name="T167"><text:s/>зале д</text:span><text:span text:style-name="T168">ля потребителей в<text:s/></text:span><text:span text:style-name="T169">летних кафе должны быть выполнены из материалов устойчивых к действию моющих и дезинфицирующих средств.<text:s/></text:span></text:p>
      <text:p text:style-name="P170">4.8. Влажная дезинфицирующая обработка столов и спинок стульев производится после каждого потребителя.</text:p>
      <text:p text:style-name="P171"><text:span text:style-name="T172">4.9. Не допускается<text:s/></text:span><text:span text:style-name="T173">использование на столах текстиля (скатерти, салфетки) многоразового использования.</text:span></text:p>
      <text:p text:style-name="P174"><text:span text:style-name="T175">4.10. В предприятии должна быть обеспечена ежедневная стирка спецодежды персонала и<text:s/></text:span><text:span text:style-name="T176">обеспечены условия для соблюдения персоналом правил личной гигиены в соответствии с требо</text:span><text:span text:style-name="T177">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керова Ольга Валерьевна</meta:initial-creator>
    <dc:creator>user</dc:creator>
    <meta:creation-date>2020-06-17T09:53:00Z</meta:creation-date>
    <dc:date>2020-06-17T09:53:00Z</dc:date>
    <meta:print-date>2020-06-08T09:40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76" meta:character-count="9874" meta:row-count="70" meta:non-whitespace-character-count="8417"/>
  </office:meta>
</office:document-meta>
</file>