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indent="1.251cm" style:auto-text-indent="false"/>
      <style:text-properties style:font-name="PT Astra Serif"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end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end" style:justify-single-word="false" fo:orphans="0" fo:widows="0" fo:text-indent="1.251cm" style:auto-text-indent="false"/>
      <style:text-properties style:font-name="PT Astra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orphans="0" fo:widows="0" fo:text-indent="1.251cm" style:auto-text-indent="false"/>
      <style:text-properties style:font-name="PT Astra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margin-left="0cm" fo:margin-right="0cm" fo:text-align="end" style:justify-single-word="false" fo:orphans="0" fo:widows="0" fo:text-indent="1.251cm" style:auto-text-indent="false"/>
      <style:text-properties style:font-name="PT Astra Serif"/>
    </style:style>
    <style:style style:name="P12" style:family="paragraph" style:parent-style-name="Обычный">
      <style:paragraph-properties fo:margin-left="0cm" fo:margin-right="0cm" fo:orphans="0" fo:widows="0" fo:text-indent="1.251cm" style:auto-text-indent="false"/>
      <style:text-properties style:font-name="PT Astra Serif" fo:font-weight="bold" style:font-weight-asian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left="0cm" fo:margin-right="0cm" fo:text-indent="1.251cm" style:auto-text-indent="false"/>
      <style:text-properties style:font-name="PT Astra Serif" fo:font-size="12pt" style:font-size-asian="12pt" style:font-name-complex="Times New Roman" style:font-size-complex="12pt"/>
    </style:style>
    <style:style style:name="P15" style:family="paragraph" style:parent-style-name="Обычный" style:master-page-name="First_20_Page">
      <style:paragraph-properties fo:margin-left="0cm" fo:margin-right="0cm" fo:text-align="end" style:justify-single-word="false" fo:text-indent="0cm" style:auto-text-indent="false" style:page-number="14" fo:break-before="page" fo:keep-with-next="always">
        <style:tab-stops>
          <style:tab-stop style:position="17.253cm"/>
        </style:tab-stops>
      </style:paragraph-properties>
    </style:style>
    <style:style style:name="P16" style:family="paragraph" style:parent-style-name="Header">
      <style:text-properties style:font-name="PT Astra Serif" fo:font-size="14pt" style:font-size-asian="12.25pt" style:font-size-complex="14pt"/>
    </style:style>
    <style:style style:name="P17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fo:letter-spacing="0.004cm" style:font-size-asian="14pt" style:font-size-complex="14pt"/>
    </style:style>
    <style:style style:name="T4" style:family="text">
      <style:text-properties fo:color="#ff0000" style:font-name="PT Astra Serif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1">Приложение № _</text:span></text:span></text:p>
      <text:p text:style-name="P2">к договору аренды земельного участка</text:p>
      <text:p text:style-name="P2">№ __ от ________ 2020г.</text:p>
      <text:p text:style-name="P1"/>
      <text:p text:style-name="P1"/>
      <text:p text:style-name="P8">А <text:s text:c="3"/>К <text:s text:c="3"/>Т</text:p>
      <text:p text:style-name="P4"/>
      <text:p text:style-name="P8">приема-передачи в аренду земельного участка</text:p>
      <text:p text:style-name="P8"/>
      <text:p text:style-name="P8"/>
      <text:p text:style-name="P13"><text:span text:style-name="Основной_20_шрифт_20_абзаца"><text:span text:style-name="T2">Мы, нижеподписавшиеся, Администрация Североуральского городского округа в лице Главы Североуральского городского округа Матюшенко Василия Петровича, действующего <text:s/>на основании Устава Североуральского городского округа, именуемая в <text:s/>дальнейшем <text:s/>"Арендодатель", с одной стороны, и <text:s/>участник <text:s/>публичных торгов на право заключения договора аренды земельного участка, _________</text:span></text:span><text:span text:style-name="Основной_20_шрифт_20_абзаца"><text:span text:style-name="T4"> </text:span></text:span><text:span text:style-name="Основной_20_шрифт_20_абзаца"><text:span text:style-name="T2"><text:s/>именуемый в <text:s/>дальнейшем "Арендатор", с другой стороны, на основании договора аренды земельного участка составили настоящий акт в том, что Арендодатель передал, а Арендатор принял с «___» _______ 2020 г. земельный участок с кадастровым номером: </text:span></text:span><text:span text:style-name="Основной_20_шрифт_20_абзаца"><text:span text:style-name="T3">66:60:1001002:43</text:span></text:span><text:span text:style-name="Основной_20_шрифт_20_абзаца"><text:span text:style-name="T4"> <text:s/></text:span></text:span><text:span text:style-name="Основной_20_шрифт_20_абзаца"><text:span text:style-name="T2">(категория земель: земли населенных пунктов), по адресу: Российская Федерация, Свердловская область, Североуральский городской округ, поселок Бокситы, в районе бывшего кирпичного завода, общей площадью 2500 кв. метров (далее - Участок), разрешенное использование: «общественное питание».</text:span></text:span></text:p>
      <text:p text:style-name="P5">Претензий у Арендатора к Арендодателю по передаваемому земельному участку не имеется.</text:p>
      <text:p text:style-name="P9"/>
      <text:p text:style-name="P10">Арендодатель: Администрация Североуральского городского округа</text:p>
      <text:p text:style-name="P10">Адрес: ул. Чайковского, 15, г. Североуральск, Свердловской области, 624480 </text:p>
      <text:p text:style-name="P3"><text:s text:c="114"/>____________________________ </text:p>
      <text:p text:style-name="P6"><text:tab/><text:tab/><text:tab/><text:tab/><text:tab/><text:tab/><text:tab/> <text:s text:c="17"/>М.П.</text:p>
      <text:p text:style-name="P7"/>
      <text:p text:style-name="P10">Арендатор: </text:p>
      <text:p text:style-name="P10"/>
      <text:p text:style-name="P10"/>
      <text:p text:style-name="P3">_________________________</text:p>
      <text:p text:style-name="P6"><text:s text:c="99"/>М.П. <text:s text:c="7"/></text:p>
      <text:p text:style-name="P11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Con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Iau_3f_iue" style:display-name="Iau?iu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T Astra Serif" fo:font-size="14pt" style:font-size-asian="12.25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page-number text:select-page="current">14</text:page-number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Computer 1</meta:initial-creator>
    <meta:creation-date>2020-07-22T06:28:00Z</meta:creation-date>
    <dc:date>2020-07-23T15:15:42.870000000</dc:date>
    <meta:print-date>2019-06-03T10:22:00Z</meta:print-date>
    <meta:editing-cycles>3</meta:editing-cycles>
    <meta:editing-duration>PT3M54S</meta:editing-duration>
    <meta:document-statistic meta:table-count="0" meta:image-count="0" meta:object-count="0" meta:page-count="1" meta:paragraph-count="15" meta:word-count="161" meta:character-count="1593" meta:non-whitespace-character-count="1184"/>
    <meta:template xlink:type="simple" xlink:actuate="onRequest" xlink:title="" xlink:href="Normal"/>
  </office:meta>
</office:document-meta>
</file>