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" style:parent-style-name="Обычный" style:family="paragraph">
      <style:paragraph-properties style:text-autospace="none" fo:text-align="center" style:vertical-align="auto" fo:margin-bottom="0in" fo:text-indent="0.375in"/>
    </style:style>
    <style:style style:name="T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" style:parent-style-name="Основнойшрифтабзаца" style:family="text">
      <style:text-properties style:font-name="Liberation Serif"/>
    </style:style>
    <style:style style:name="T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style:text-autospace="none" fo:text-align="center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style:text-autospace="none" fo:text-align="center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style:text-autospace="none" fo:text-align="center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style:text-autospace="none" fo:text-align="center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style:text-autospace="none" fo:text-align="justify" style:vertical-align="auto" fo:margin-bottom="0in" fo:text-indent="0.375in"/>
    </style:style>
    <style:style style:name="T2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style:text-autospace="none" fo:text-align="justify" style:vertical-align="auto" fo:margin-bottom="0in" fo:text-indent="0.375in"/>
    </style:style>
    <style:style style:name="T2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2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3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6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7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9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1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2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3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4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5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7" style:parent-style-name="Обычный" style:family="paragraph">
      <style:paragraph-properties fo:text-align="end" style:vertical-align="auto" fo:margin-bottom="0in"/>
      <style:text-properties style:font-name="Liberation Serif" style:font-name-asian="Times New Roman" fo:font-weight="bold" style:font-weight-asian="bold" fo:font-size="10pt" style:font-size-asian="10pt" style:font-size-complex="10pt" style:language-asian="ru" style:country-asian="RU"/>
    </style:style>
    <style:style style:name="P58" style:parent-style-name="Обычный" style:family="paragraph">
      <style:paragraph-properties fo:text-align="end" style:vertical-align="auto" fo:margin-bottom="0in"/>
      <style:text-properties style:font-name="Liberation Serif" style:font-name-asian="Times New Roman" fo:font-weight="bold" style:font-weight-asian="bold" fo:font-size="10pt" style:font-size-asian="10pt" style:font-size-complex="10pt" style:language-asian="ru" style:country-asian="RU"/>
    </style:style>
    <style:style style:name="P59" style:parent-style-name="Обычный" style:family="paragraph">
      <style:paragraph-properties fo:text-align="end" style:vertical-align="auto" fo:margin-bottom="0in"/>
      <style:text-properties style:font-name="Liberation Serif" style:font-name-asian="Times New Roman" fo:font-weight="bold" style:font-weight-asian="bold" fo:font-size="10pt" style:font-size-asian="10pt" style:font-size-complex="10pt" style:language-asian="ru" style:country-asian="RU"/>
    </style:style>
    <style:style style:name="P60" style:parent-style-name="Обычный" style:family="paragraph">
      <style:paragraph-properties fo:text-align="end" style:vertical-align="auto" fo:margin-bottom="0in"/>
      <style:text-properties style:font-name="Liberation Serif" style:font-name-asian="Times New Roman" fo:font-weight="bold" style:font-weight-asian="bold" fo:font-size="10pt" style:font-size-asian="10pt" style:font-size-complex="10pt" style:language-asian="ru" style:country-asian="RU"/>
    </style:style>
    <style:style style:name="P61" style:parent-style-name="Обычный" style:family="paragraph">
      <style:paragraph-properties fo:text-align="end" style:vertical-align="auto" fo:margin-bottom="0in"/>
      <style:text-properties style:font-name="Liberation Serif" style:font-name-asian="Times New Roman" fo:font-weight="bold" style:font-weight-asian="bold" fo:font-size="10pt" style:font-size-asian="10pt" style:font-size-complex="10pt" style:language-asian="ru" style:country-asian="RU"/>
    </style:style>
    <style:style style:name="P62" style:parent-style-name="Обычный" style:family="paragraph">
      <style:paragraph-properties fo:text-align="end" style:vertical-align="auto" fo:margin-bottom="0in"/>
      <style:text-properties style:font-name="Liberation Serif" style:font-name-asian="Times New Roman" fo:font-weight="bold" style:font-weight-asian="bold" fo:font-size="10pt" style:font-size-asian="10pt" style:font-size-complex="10pt" style:language-asian="ru" style:country-asian="RU"/>
    </style:style>
    <style:style style:name="P63" style:parent-style-name="Обычный" style:family="paragraph">
      <style:paragraph-properties fo:text-align="end" style:vertical-align="auto" fo:margin-bottom="0in"/>
      <style:text-properties style:font-name="Liberation Serif" style:font-name-asian="Times New Roman" fo:font-weight="bold" style:font-weight-asian="bold" fo:font-size="10pt" style:font-size-asian="10pt" style:font-size-complex="10pt" style:language-asian="ru" style:country-asian="RU"/>
    </style:style>
    <style:style style:name="P64" style:parent-style-name="Обычный" style:family="paragraph">
      <style:paragraph-properties fo:text-align="end" style:vertical-align="auto" fo:margin-bottom="0in"/>
      <style:text-properties style:font-name="Liberation Serif" style:font-name-asian="Times New Roman" fo:font-weight="bold" style:font-weight-asian="bold" fo:font-size="10pt" style:font-size-asian="10pt" style:font-size-complex="10pt" style:language-asian="ru" style:country-asian="RU"/>
    </style:style>
    <style:style style:name="P65" style:parent-style-name="Обычный" style:family="paragraph">
      <style:paragraph-properties fo:text-align="end" style:vertical-align="auto" fo:margin-bottom="0in"/>
      <style:text-properties style:font-name="Liberation Serif" style:font-name-asian="Times New Roman" fo:font-weight="bold" style:font-weight-asian="bold" fo:font-size="10pt" style:font-size-asian="10pt" style:font-size-complex="10pt" style:language-asian="ru" style:country-asian="RU"/>
    </style:style>
    <style:style style:name="P66" style:parent-style-name="Обычный" style:family="paragraph">
      <style:paragraph-properties fo:text-align="end" style:vertical-align="auto" fo:margin-bottom="0in"/>
      <style:text-properties style:font-name="Liberation Serif" style:font-name-asian="Times New Roman" fo:font-weight="bold" style:font-weight-asian="bold" fo:font-size="10pt" style:font-size-asian="10pt" style:font-size-complex="10pt" style:language-asian="ru" style:country-asian="RU"/>
    </style:style>
    <style:style style:name="P67" style:parent-style-name="Обычный" style:family="paragraph">
      <style:paragraph-properties fo:text-align="end" style:vertical-align="auto" fo:margin-bottom="0in"/>
      <style:text-properties style:font-name="Liberation Serif" style:font-name-asian="Times New Roman" fo:font-weight="bold" style:font-weight-asian="bold" fo:font-size="10pt" style:font-size-asian="10pt" style:font-size-complex="10pt" style:language-asian="ru" style:country-asian="RU"/>
    </style:style>
    <style:style style:name="P68" style:parent-style-name="Обычный" style:family="paragraph">
      <style:paragraph-properties fo:text-align="end" style:vertical-align="auto" fo:margin-bottom="0in"/>
      <style:text-properties style:font-name="Liberation Serif" style:font-name-asian="Times New Roman" fo:font-weight="bold" style:font-weight-asian="bold" fo:font-size="10pt" style:font-size-asian="10pt" style:font-size-complex="10pt" style:language-asian="ru" style:country-asian="RU"/>
    </style:style>
    <style:style style:name="P69" style:parent-style-name="Обычный" style:family="paragraph">
      <style:paragraph-properties style:vertical-align="auto" fo:margin-bottom="0in"/>
      <style:text-properties style:font-name="Liberation Serif" style:font-name-asian="Times New Roman" fo:font-weight="bold" style:font-weight-asian="bold" fo:font-size="10pt" style:font-size-asian="10pt" style:font-size-complex="10pt" style:language-asian="ru" style:country-asian="RU"/>
    </style:style>
    <style:style style:name="P70" style:parent-style-name="Обычный" style:family="paragraph">
      <style:paragraph-properties style:vertical-align="auto" fo:margin-bottom="0in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71" style:parent-style-name="Обычный" style:family="paragraph">
      <style:paragraph-properties style:text-autospace="none" style:vertical-align="auto" fo:margin-bottom="0in" fo:margin-left="3.3472in">
        <style:tab-stops/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2" style:parent-style-name="Обычный" style:family="paragraph">
      <style:paragraph-properties style:text-autospace="none" style:vertical-align="auto" fo:margin-bottom="0in" fo:margin-left="3.3472in">
        <style:tab-stops/>
      </style:paragraph-properties>
      <style:text-properties style:font-name="Liberation Serif" fo:font-size="14pt" style:font-size-asian="14pt" style:font-size-complex="14pt"/>
    </style:style>
    <style:style style:name="P73" style:parent-style-name="Обычный" style:family="paragraph">
      <style:paragraph-properties style:text-autospace="none" style:vertical-align="auto" fo:margin-bottom="0in" fo:margin-left="3.3472in">
        <style:tab-stops/>
      </style:paragraph-properties>
    </style:style>
    <style:style style:name="T7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5" style:parent-style-name="Обычный" style:family="paragraph">
      <style:paragraph-properties style:text-autospace="none" style:vertical-align="auto" fo:margin-bottom="0in"/>
    </style:style>
    <style:style style:name="T7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Liberation Serif" style:font-name-asian="Times New Roman" fo:font-size="9pt" style:font-size-asian="9pt" style:font-size-complex="9pt" style:language-asian="ru" style:country-asian="RU"/>
    </style:style>
    <style:style style:name="P84" style:parent-style-name="Обычный" style:family="paragraph">
      <style:paragraph-properties style:text-autospace="none" style:vertical-align="auto" fo:margin-bottom="0in" fo:margin-left="3.3472in">
        <style:tab-stops/>
      </style:paragraph-properties>
    </style:style>
    <style:style style:name="T8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91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92" style:parent-style-name="Обычный" style:family="paragraph">
      <style:paragraph-properties style:text-autospace="none" style:vertical-align="auto" fo:margin-bottom="0in"/>
    </style:style>
    <style:style style:name="T93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94" style:parent-style-name="Основнойшрифтабзаца" style:family="text">
      <style:text-properties style:font-name="Liberation Serif" style:font-name-asian="Times New Roman" fo:font-size="9pt" style:font-size-asian="9pt" style:font-size-complex="9pt" style:language-asian="ru" style:country-asian="RU"/>
    </style:style>
    <style:style style:name="T95" style:parent-style-name="Основнойшрифтабзаца" style:family="text">
      <style:text-properties style:font-name="Liberation Serif" style:font-name-asian="Times New Roman" fo:font-size="9pt" style:font-size-asian="9pt" style:font-size-complex="9pt" style:language-asian="ru" style:country-asian="RU"/>
    </style:style>
    <style:style style:name="P96" style:parent-style-name="Обычный" style:family="paragraph">
      <style:paragraph-properties style:text-autospace="none" style:vertical-align="auto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97" style:parent-style-name="Обычный" style:family="paragraph">
      <style:paragraph-properties style:text-autospace="none" style:vertical-align="auto" fo:margin-bottom="0in"/>
      <style:text-properties style:font-name="Liberation Serif" style:font-name-asian="Times New Roman" fo:font-size="9pt" style:font-size-asian="9pt" style:font-size-complex="9pt" style:language-asian="ru" style:country-asian="RU"/>
    </style:style>
    <style:style style:name="P9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9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10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101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102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103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104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105" style:parent-style-name="Обычный" style:family="paragraph">
      <style:paragraph-properties style:text-autospace="none" fo:text-align="justify" style:vertical-align="auto" fo:margin-bottom="0in">
        <style:tab-stops>
          <style:tab-stop style:type="left" style:position="3.0833in"/>
        </style:tab-stops>
      </style:paragraph-properties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106" style:parent-style-name="Обычный" style:family="paragraph">
      <style:paragraph-properties style:text-autospace="none" fo:text-align="justify" style:vertical-align="auto" fo:margin-bottom="0in">
        <style:tab-stops>
          <style:tab-stop style:type="left" style:position="3.0833in"/>
        </style:tab-stops>
      </style:paragraph-properties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107" style:parent-style-name="Обычный" style:family="paragraph">
      <style:paragraph-properties style:text-autospace="none" fo:text-align="justify" style:vertical-align="auto" fo:margin-bottom="0in">
        <style:tab-stops>
          <style:tab-stop style:type="left" style:position="3.0833in"/>
        </style:tab-stops>
      </style:paragraph-properties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108" style:parent-style-name="Обычный" style:family="paragraph">
      <style:paragraph-properties style:text-autospace="none" fo:text-align="justify" style:vertical-align="auto" fo:margin-bottom="0in">
        <style:tab-stops>
          <style:tab-stop style:type="left" style:position="3.0833in"/>
        </style:tab-stops>
      </style:paragraph-properties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109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110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111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/>
    </style:style>
    <style:style style:name="P112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/>
    </style:style>
    <style:style style:name="P113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/>
    </style:style>
    <style:style style:name="P114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/>
    </style:style>
    <style:style style:name="P115" style:parent-style-name="Обычный" style:family="paragraph">
      <style:paragraph-properties style:vertical-align="auto" fo:margin-bottom="0in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116" style:parent-style-name="Обычный" style:family="paragraph">
      <style:paragraph-properties style:vertical-align="auto" fo:margin-bottom="0in"/>
    </style:style>
    <style:style style:name="T117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118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19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20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21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22" style:parent-style-name="Обычный" style:family="paragraph">
      <style:paragraph-properties fo:widows="0" fo:orphans="0" style:text-autospace="none" fo:text-align="center" style:vertical-align="auto" fo:margin-bottom="0in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123" style:parent-style-name="Обычный" style:family="paragraph">
      <style:paragraph-properties fo:widows="0" fo:orphans="0" style:text-autospace="none" fo:text-align="center" style:vertical-align="auto" fo:margin-bottom="0in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124" style:parent-style-name="Обычный" style:family="paragraph">
      <style:paragraph-properties fo:widows="0" fo:orphans="0" style:text-autospace="none" fo:text-align="center" style:vertical-align="auto" fo:margin-bottom="0in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125" style:parent-style-name="Обычный" style:family="paragraph">
      <style:paragraph-properties fo:widows="0" fo:orphans="0" style:text-autospace="none" fo:text-align="center" style:vertical-align="auto" fo:margin-bottom="0in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126" style:parent-style-name="Обычный" style:family="paragraph">
      <style:paragraph-properties fo:widows="0" fo:orphans="0" style:text-autospace="none" fo:text-align="center" style:vertical-align="auto" fo:margin-bottom="0in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127" style:parent-style-name="Обычный" style:family="paragraph">
      <style:paragraph-properties fo:widows="0" fo:orphans="0" style:text-autospace="none" fo:text-align="justify" style:vertical-align="auto" fo:margin-bottom="0in" fo:text-indent="0.375in"/>
      <style:text-properties style:font-name="Liberation Serif" style:font-name-asian="Times New Roman" style:font-name-complex="Calibri" style:font-size-complex="10pt" style:language-asian="ru" style:country-asian="RU"/>
    </style:style>
    <style:style style:name="P128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29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style:font-name-complex="Calibri" style:font-size-complex="10pt" style:language-asian="ru" style:country-asian="RU"/>
    </style:style>
    <style:style style:name="P130" style:parent-style-name="Обычный" style:family="paragraph">
      <style:paragraph-properties fo:widows="0" fo:orphans="0" style:text-autospace="none" fo:text-align="justify" style:vertical-align="auto" fo:margin-bottom="0in"/>
    </style:style>
    <style:style style:name="T131" style:parent-style-name="Основнойшрифтабзаца" style:family="text">
      <style:text-properties style:font-name="Liberation Serif" style:font-name-asian="Times New Roman" style:font-name-complex="Courier New" fo:font-size="10pt" style:font-size-asian="10pt" style:font-size-complex="10pt" style:language-asian="ru" style:country-asian="RU"/>
    </style:style>
    <style:style style:name="T13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35" style:parent-style-name="Обычный" style:family="paragraph">
      <style:paragraph-properties fo:widows="0" fo:orphans="0" style:text-autospace="none" fo:text-align="justify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36" style:parent-style-name="Обычный" style:family="paragraph">
      <style:paragraph-properties fo:widows="0" fo:orphans="0" style:text-autospace="none" fo:text-align="center" style:vertical-align="auto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37" style:parent-style-name="Обычный" style:family="paragraph">
      <style:paragraph-properties fo:widows="0" fo:orphans="0" style:text-autospace="none" fo:text-align="justify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38" style:parent-style-name="Обычный" style:family="paragraph">
      <style:paragraph-properties fo:widows="0" fo:orphans="0" style:text-autospace="none" fo:text-align="justify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39" style:parent-style-name="Обычный" style:family="paragraph">
      <style:paragraph-properties fo:widows="0" fo:orphans="0" style:text-autospace="none" fo:text-align="justify" style:vertical-align="auto" fo:margin-bottom="0in" fo:text-indent="0.4923in"/>
    </style:style>
    <style:style style:name="T14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="Liberation Serif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42" style:parent-style-name="Основнойшрифтабзаца" style:family="text">
      <style:text-properties style:font-name="Liberation Serif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4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47" style:parent-style-name="Обычный" style:family="paragraph">
      <style:paragraph-properties fo:widows="0" fo:orphans="0" style:text-autospace="none" fo:text-align="justify" style:vertical-align="auto" fo:margin-bottom="0in" fo:text-indent="0.4923in"/>
    </style:style>
    <style:style style:name="T14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Liberation Serif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5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51" style:parent-style-name="Обычный" style:family="paragraph">
      <style:paragraph-properties fo:widows="0" fo:orphans="0" style:text-autospace="none" fo:text-align="justify" style:vertical-align="auto" fo:margin-bottom="0in" fo:text-indent="0.4923in"/>
    </style:style>
    <style:style style:name="T15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Liberation Serif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5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56" style:parent-style-name="Обычный" style:family="paragraph">
      <style:paragraph-properties fo:widows="0" fo:orphans="0" style:text-autospace="none" fo:text-align="justify" style:vertical-align="auto" fo:margin-bottom="0in"/>
    </style:style>
    <style:style style:name="T157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158" style:parent-style-name="Обычный" style:family="paragraph">
      <style:paragraph-properties fo:widows="0" fo:orphans="0" style:text-autospace="none" fo:text-align="center" style:vertical-align="auto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59" style:parent-style-name="Обычный" style:family="paragraph">
      <style:paragraph-properties fo:widows="0" fo:orphans="0" style:text-autospace="none" fo:text-align="justify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60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61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62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63" style:parent-style-name="Обычный" style:family="paragraph">
      <style:paragraph-properties fo:widows="0" fo:orphans="0" style:text-autospace="none" fo:text-align="center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64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65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66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67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68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69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70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71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72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73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74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75" style:parent-style-name="Обычный" style:family="paragraph">
      <style:paragraph-properties fo:widows="0" fo:orphans="0" style:text-autospace="none" fo:text-align="center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76" style:parent-style-name="Обычный" style:family="paragraph">
      <style:paragraph-properties fo:widows="0" fo:orphans="0" style:text-autospace="none" fo:text-align="center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77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78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79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80" style:parent-style-name="Обычный" style:family="paragraph">
      <style:paragraph-properties fo:widows="0" fo:orphans="0" style:text-autospace="none" fo:text-align="justify" style:vertical-align="auto" fo:margin-bottom="0in" fo:text-indent="0.4923in"/>
    </style:style>
    <style:style style:name="T18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82" style:parent-style-name="Основнойшрифтабзаца" style:family="text">
      <style:text-properties style:font-name="Liberation Serif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8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84" style:parent-style-name="Обычный" style:family="paragraph">
      <style:paragraph-properties fo:widows="0" fo:orphans="0" style:text-autospace="none" fo:text-align="justify" style:vertical-align="auto" fo:margin-bottom="0in" fo:text-indent="0.4923in"/>
    </style:style>
    <style:style style:name="T18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87" style:parent-style-name="Основнойшрифтабзаца" style:family="text">
      <style:text-properties style:font-name="Liberation Serif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8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89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90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91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92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93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94" style:parent-style-name="Обычный" style:family="paragraph">
      <style:paragraph-properties fo:widows="0" fo:orphans="0" style:text-autospace="none" fo:text-align="center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95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96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97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98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99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00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01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02" style:parent-style-name="Обычный" style:family="paragraph">
      <style:paragraph-properties fo:widows="0" fo:orphans="0" style:text-autospace="none" fo:text-align="center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03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04" style:parent-style-name="Обычный" style:family="paragraph">
      <style:paragraph-properties fo:widows="0" fo:orphans="0" style:text-autospace="none" fo:text-align="justify" style:vertical-align="auto" fo:margin-bottom="0in" fo:text-indent="0.4923in"/>
    </style:style>
    <style:style style:name="T20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06" style:parent-style-name="Основнойшрифтабзаца" style:family="text">
      <style:text-properties style:font-name="Liberation Serif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207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208" style:parent-style-name="Обычный" style:family="paragraph">
      <style:paragraph-properties fo:widows="0" fo:orphans="0" style:text-autospace="none" fo:text-align="center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09" style:parent-style-name="Обычный" style:family="paragraph">
      <style:paragraph-properties fo:widows="0" fo:orphans="0" style:text-autospace="none" fo:text-align="center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10" style:parent-style-name="Обычный" style:family="paragraph">
      <style:paragraph-properties fo:widows="0" fo:orphans="0" style:text-autospace="none" fo:text-align="center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11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12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13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14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15" style:parent-style-name="Обычный" style:family="paragraph">
      <style:paragraph-properties fo:widows="0" fo:orphans="0" style:text-autospace="none" fo:text-align="center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16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17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18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19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20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21" style:parent-style-name="Обычный" style:family="paragraph">
      <style:paragraph-properties fo:widows="0" fo:orphans="0" style:text-autospace="none" fo:text-align="center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22" style:parent-style-name="Обычный" style:family="paragraph">
      <style:paragraph-properties fo:widows="0" fo:orphans="0" style:text-autospace="none" fo:text-align="center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23" style:parent-style-name="Обычный" style:family="paragraph">
      <style:paragraph-properties fo:widows="0" fo:orphans="0" style:text-autospace="none" fo:text-align="center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24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25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26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27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28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29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30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31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32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33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34" style:parent-style-name="Обычный" style:family="paragraph">
      <style:paragraph-properties fo:widows="0" fo:orphans="0" style:text-autospace="none" fo:text-align="center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35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36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37" style:parent-style-name="Обычный" style:family="paragraph">
      <style:paragraph-properties fo:widows="0" fo:orphans="0" style:text-autospace="none" fo:text-align="justify" style:vertical-align="auto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Column239" style:family="table-column">
      <style:table-column-properties style:column-width="3.15in" style:use-optimal-column-width="false"/>
    </style:style>
    <style:style style:name="TableColumn240" style:family="table-column">
      <style:table-column-properties style:column-width="3.3465in" style:use-optimal-column-width="false"/>
    </style:style>
    <style:style style:name="Table238" style:family="table">
      <style:table-properties style:width="6.4965in" fo:margin-left="0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44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45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46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47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48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49" style:parent-style-name="Обычный" style:family="paragraph">
      <style:paragraph-properties fo:widows="0" fo:orphans="0" style:text-autospace="none" fo:text-align="center" style:vertical-align="auto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50" style:parent-style-name="Обычный" style:family="paragraph">
      <style:paragraph-properties fo:widows="0" fo:orphans="0" style:text-autospace="none" fo:text-align="center" style:vertical-align="auto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51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52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53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54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55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56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257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258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61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62" style:parent-style-name="Обычный" style:family="paragraph">
      <style:paragraph-properties fo:widows="0" fo:orphans="0" style:text-autospace="none" fo:text-align="justify" style:vertical-align="auto" fo:margin-bottom="0in"/>
    </style:style>
    <style:style style:name="T263" style:parent-style-name="Основнойшрифтабзаца" style:family="text">
      <style:text-properties style:font-name="Liberation Serif" style:font-name-asian="Times New Roman" fo:font-size="9pt" style:font-size-asian="9pt" style:font-size-complex="9pt" style:language-asian="ru" style:country-asian="RU"/>
    </style:style>
    <style:style style:name="P264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265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266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267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268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69" style:parent-style-name="Обычный" style:family="paragraph">
      <style:paragraph-properties fo:widows="0" fo:orphans="0" style:text-autospace="none" fo:text-align="justify" style:vertical-align="auto" fo:margin-bottom="0in"/>
    </style:style>
    <style:style style:name="T27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71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272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73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74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75" style:parent-style-name="Обычный" style:family="paragraph">
      <style:paragraph-properties fo:widows="0" fo:orphans="0" style:text-autospace="none" fo:text-align="justify" style:vertical-align="auto" fo:margin-bottom="0in"/>
    </style:style>
    <style:style style:name="T27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77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278" style:parent-style-name="Обычный" style:family="paragraph">
      <style:paragraph-properties fo:widows="0" fo:orphans="0" style:text-autospace="none" fo:text-align="justify" style:vertical-align="auto" fo:margin-bottom="0in"/>
    </style:style>
    <style:style style:name="T27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80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281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282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283" style:parent-style-name="Обычный" style:family="paragraph">
      <style:paragraph-properties fo:widows="0" fo:orphans="0" style:text-autospace="none" fo:text-align="justify" style:vertical-align="auto" fo:margin-bottom="0in"/>
    </style:style>
    <style:style style:name="T28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85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86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287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88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89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90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91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92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93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294" style:parent-style-name="Обычный" style:family="paragraph">
      <style:paragraph-properties style:vertical-align="auto" fo:margin-bottom="0in" fo:margin-left="3.5437in">
        <style:tab-stops/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95" style:parent-style-name="Обычный" style:family="paragraph">
      <style:paragraph-properties style:vertical-align="auto" fo:margin-bottom="0in" fo:margin-left="3.5437in">
        <style:tab-stops/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96" style:parent-style-name="Обычный" style:family="paragraph">
      <style:paragraph-properties style:vertical-align="auto" fo:margin-bottom="0in" fo:margin-left="3.5437in">
        <style:tab-stops/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97" style:parent-style-name="Обычный" style:family="paragraph">
      <style:paragraph-properties style:vertical-align="auto" fo:margin-bottom="0in" fo:text-indent="3.5437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98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99" style:parent-style-name="Обычный" style:family="paragraph">
      <style:paragraph-properties fo:widows="0" fo:orphans="0" style:text-autospace="none" fo:text-align="center" style:vertical-align="auto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00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01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02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03" style:parent-style-name="Обычный" style:family="paragraph">
      <style:paragraph-properties fo:widows="0" fo:orphans="0" style:text-autospace="none" fo:text-align="justify" fo:margin-bottom="0in"/>
    </style:style>
    <style:style style:name="T30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0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06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07" style:parent-style-name="Обычный" style:family="paragraph">
      <style:paragraph-properties fo:widows="0" fo:orphans="0" style:text-autospace="none" fo:text-align="justify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08" style:parent-style-name="Обычный" style:family="paragraph">
      <style:paragraph-properties fo:widows="0" fo:orphans="0" style:text-autospace="none" fo:text-align="justify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09" style:parent-style-name="Обычный" style:family="paragraph">
      <style:paragraph-properties fo:widows="0" fo:orphans="0" style:text-autospace="none" fo:text-align="justify" fo:text-indent="0.375in"/>
    </style:style>
    <style:style style:name="T31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1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12" style:parent-style-name="Обычный" style:family="paragraph">
      <style:paragraph-properties fo:widows="0" fo:orphans="0" style:text-autospace="none" fo:text-align="justify" fo:text-indent="0.375in"/>
    </style:style>
    <style:style style:name="T31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1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17" style:parent-style-name="Обычный" style:family="paragraph">
      <style:paragraph-properties style:text-autospace="none" fo:text-align="justify" fo:margin-bottom="0in"/>
    </style:style>
    <style:style style:name="T31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1" style:parent-style-name="Обычный" style:family="paragraph">
      <style:paragraph-properties fo:widows="0" fo:orphans="0" style:text-autospace="none" fo:text-align="justify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22" style:parent-style-name="Обычный" style:family="paragraph">
      <style:paragraph-properties fo:widows="0" fo:orphans="0" style:text-autospace="none" fo:text-align="justify" fo:margin-bottom="0in" fo:text-indent="0.375in"/>
    </style:style>
    <style:style style:name="T32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2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25" style:parent-style-name="Обычный" style:family="paragraph">
      <style:paragraph-properties fo:widows="0" fo:orphans="0" style:text-autospace="none" fo:text-align="justify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26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asian="Times New Roman" fo:color="#FF0000" fo:font-size="14pt" style:font-size-asian="14pt" style:font-size-complex="14pt" style:language-asian="ru" style:country-asian="RU"/>
    </style:style>
    <style:style style:name="P327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28" style:parent-style-name="Обычный" style:family="paragraph">
      <style:paragraph-properties fo:widows="0" fo:orphans="0" style:text-autospace="none" fo:text-align="justify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29" style:parent-style-name="Обычный" style:family="paragraph">
      <style:paragraph-properties fo:widows="0" fo:orphans="0" style:text-autospace="none" fo:text-align="justify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30" style:parent-style-name="Обычный" style:family="paragraph">
      <style:paragraph-properties fo:widows="0" fo:orphans="0" style:text-autospace="none" fo:text-align="justify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31" style:parent-style-name="Обычный" style:family="paragraph">
      <style:paragraph-properties fo:widows="0" fo:orphans="0" style:text-autospace="none" fo:text-align="justify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32" style:parent-style-name="Обычный" style:family="paragraph">
      <style:paragraph-properties fo:widows="0" fo:orphans="0" style:text-autospace="none" fo:text-align="justify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33" style:parent-style-name="Обычный" style:family="paragraph">
      <style:paragraph-properties fo:widows="0" fo:orphans="0" style:text-autospace="none" fo:text-align="justify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34" style:parent-style-name="Обычный" style:family="paragraph">
      <style:paragraph-properties fo:widows="0" fo:orphans="0" style:text-autospace="none" fo:text-align="justify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35" style:parent-style-name="Обычный" style:family="paragraph">
      <style:paragraph-properties fo:widows="0" fo:orphans="0" style:text-autospace="none" fo:text-align="justify" fo:margin-bottom="0in" fo:text-indent="0.375in"/>
    </style:style>
    <style:style style:name="T33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37" style:parent-style-name="Гиперссылк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3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39" style:parent-style-name="Обычный" style:family="paragraph">
      <style:paragraph-properties fo:widows="0" fo:orphans="0" style:text-autospace="none" fo:text-align="justify" fo:margin-bottom="0in" fo:text-indent="0.375in"/>
    </style:style>
    <style:style style:name="T34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41" style:parent-style-name="Гиперссылк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4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43" style:parent-style-name="Обычный" style:family="paragraph">
      <style:paragraph-properties fo:widows="0" fo:orphans="0" style:text-autospace="none" fo:text-align="justify" fo:margin-bottom="0in" fo:text-indent="0.375in"/>
    </style:style>
    <style:style style:name="T34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45" style:parent-style-name="Гиперссылк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4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47" style:parent-style-name="Обычный" style:family="paragraph">
      <style:paragraph-properties fo:widows="0" fo:orphans="0" style:text-autospace="none" fo:text-align="justify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48" style:parent-style-name="Обычный" style:family="paragraph">
      <style:paragraph-properties fo:widows="0" fo:orphans="0" style:text-autospace="none" fo:text-align="justify" fo:margin-bottom="0in" fo:text-indent="0.375in"/>
    </style:style>
    <style:style style:name="T34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50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35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5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53" style:parent-style-name="Обычный" style:family="paragraph">
      <style:paragraph-properties fo:widows="0" fo:orphans="0" style:text-autospace="none" fo:text-align="justify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54" style:parent-style-name="Обычный" style:family="paragraph">
      <style:paragraph-properties fo:widows="0" fo:orphans="0" style:text-autospace="none" fo:text-align="justify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55" style:parent-style-name="Обычный" style:family="paragraph">
      <style:paragraph-properties fo:widows="0" fo:orphans="0" style:text-autospace="none" fo:text-align="justify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56" style:parent-style-name="Обычный" style:family="paragraph">
      <style:paragraph-properties fo:widows="0" fo:orphans="0" style:text-autospace="none" fo:text-align="justify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57" style:parent-style-name="Обычный" style:family="paragraph">
      <style:paragraph-properties fo:widows="0" fo:orphans="0" style:text-autospace="none" fo:text-align="justify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58" style:parent-style-name="Обычный" style:family="paragraph">
      <style:paragraph-properties fo:widows="0" fo:orphans="0" style:text-autospace="none" fo:text-align="justify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59" style:parent-style-name="Обычный" style:family="paragraph">
      <style:paragraph-properties fo:widows="0" fo:orphans="0" style:text-autospace="none" fo:text-align="justify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60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61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62" style:parent-style-name="Обычный" style:family="paragraph">
      <style:paragraph-properties fo:widows="0" fo:orphans="0" style:text-autospace="none" fo:text-align="justify" fo:margin-bottom="0in" fo:margin-left="0.6895in">
        <style:tab-stops>
          <style:tab-stop style:type="left" style:position="-0.2958in"/>
          <style:tab-stop style:type="left" style:position="0.2951in"/>
        </style:tab-stops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63" style:parent-style-name="Обычный" style:family="paragraph">
      <style:paragraph-properties fo:widows="0" fo:orphans="0" style:text-autospace="none" fo:text-align="justify" fo:margin-bottom="0in" fo:margin-left="0.6895in">
        <style:tab-stops>
          <style:tab-stop style:type="left" style:position="-0.2958in"/>
          <style:tab-stop style:type="left" style:position="0.2951in"/>
        </style:tab-stops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64" style:parent-style-name="Обычный" style:family="paragraph">
      <style:paragraph-properties fo:widows="0" fo:orphans="0" style:text-autospace="none" fo:text-align="justify" fo:margin-bottom="0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36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66" style:parent-style-name="Обычный" style:family="paragraph">
      <style:paragraph-properties fo:widows="0" fo:orphans="0" style:text-autospace="none" fo:text-align="justify" fo:margin-bottom="0in" fo:text-indent="0.6895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67" style:parent-style-name="Обычный" style:family="paragraph">
      <style:paragraph-properties fo:widows="0" fo:orphans="0" style:text-autospace="none" fo:text-align="justify" fo:margin-bottom="0in" fo:text-indent="0.6895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68" style:parent-style-name="Обычный" style:family="paragraph">
      <style:paragraph-properties fo:widows="0" fo:orphans="0" style:text-autospace="none" fo:text-align="justify" fo:margin-bottom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69" style:parent-style-name="Обычный" style:family="paragraph">
      <style:paragraph-properties fo:widows="0" fo:orphans="0" style:text-autospace="none" fo:text-align="justify" fo:margin-bottom="0in" fo:text-indent="0.6895in">
        <style:tab-stops>
          <style:tab-stop style:type="left" style:position="0in"/>
          <style:tab-stop style:type="left" style:position="0.3937in"/>
        </style:tab-stops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70" style:parent-style-name="Обычный" style:family="paragraph">
      <style:paragraph-properties fo:widows="0" fo:orphans="0" style:text-autospace="none" fo:text-align="justify" fo:margin-bottom="0in" fo:text-indent="0.6895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71" style:parent-style-name="Обычный" style:family="paragraph">
      <style:paragraph-properties fo:text-align="justify" fo:margin-bottom="0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72" style:parent-style-name="Обычный" style:family="paragraph">
      <style:paragraph-properties fo:widows="0" fo:orphans="0" style:text-autospace="none" fo:text-align="justify" fo:margin-bottom="0in"/>
    </style:style>
    <style:style style:name="T37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7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75" style:parent-style-name="Основнойшрифтабзаца" style:family="text">
      <style:text-properties style:font-name="Liberation Serif" style:font-name-asian="Times New Roman" fo:font-weight="bold" style:font-weight-asian="bold" style:font-style-complex="italic" fo:font-size="10pt" style:font-size-asian="10pt" style:font-size-complex="10pt" style:language-asian="ru" style:country-asian="RU"/>
    </style:style>
    <style:style style:name="P376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77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78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79" style:parent-style-name="Обычный" style:family="paragraph">
      <style:paragraph-properties fo:widows="0" fo:orphans="0" style:text-autospace="none" fo:text-align="justify" fo:margin-bottom="0in" fo:text-indent="0.375in"/>
      <style:text-properties style:font-name="Liberation Serif" style:font-name-asian="Times New Roman" fo:color="#FF0000" fo:font-size="14pt" style:font-size-asian="14pt" style:font-size-complex="14pt" style:language-asian="ru" style:country-asian="RU"/>
    </style:style>
    <style:style style:name="P380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81" style:parent-style-name="Обычный" style:family="paragraph">
      <style:paragraph-properties fo:widows="0" fo:orphans="0" style:text-autospace="none" fo:text-align="justify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82" style:parent-style-name="Обычный" style:family="paragraph">
      <style:paragraph-properties fo:widows="0" fo:orphans="0" style:text-autospace="none" fo:text-align="justify" fo:margin-bottom="0in" fo:text-indent="0.375in"/>
    </style:style>
    <style:style style:name="T38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84" style:parent-style-name="Гиперссылк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8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86" style:parent-style-name="Обычный" style:family="paragraph">
      <style:paragraph-properties fo:widows="0" fo:orphans="0" style:text-autospace="none" fo:text-align="justify" fo:margin-bottom="0in" fo:text-indent="0.375in"/>
    </style:style>
    <style:style style:name="T38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8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89" style:parent-style-name="Гиперссылк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9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91" style:parent-style-name="Обычный" style:family="paragraph">
      <style:paragraph-properties fo:widows="0" fo:orphans="0" style:text-autospace="none" fo:text-align="justify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92" style:parent-style-name="Обычный" style:family="paragraph">
      <style:paragraph-properties fo:widows="0" fo:orphans="0" style:text-autospace="none" fo:text-align="justify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93" style:parent-style-name="Обычный" style:family="paragraph">
      <style:paragraph-properties fo:widows="0" fo:orphans="0" style:text-autospace="none" fo:text-align="justify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94" style:parent-style-name="Обычный" style:family="paragraph">
      <style:paragraph-properties fo:widows="0" fo:orphans="0" style:text-autospace="none" fo:text-align="justify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95" style:parent-style-name="Обычный" style:family="paragraph">
      <style:paragraph-properties fo:widows="0" fo:orphans="0" style:text-autospace="none" fo:text-align="justify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96" style:parent-style-name="Обычный" style:family="paragraph">
      <style:paragraph-properties fo:widows="0" fo:orphans="0" style:text-autospace="none" fo:text-align="justify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97" style:parent-style-name="Обычный" style:family="paragraph">
      <style:paragraph-properties fo:widows="0" fo:orphans="0" style:text-autospace="none" fo:text-align="justify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98" style:parent-style-name="Обычный" style:family="paragraph">
      <style:paragraph-properties fo:widows="0" fo:orphans="0" style:text-autospace="none" fo:text-align="justify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99" style:parent-style-name="Обычный" style:family="paragraph">
      <style:paragraph-properties fo:widows="0" fo:orphans="0" style:text-autospace="none" fo:text-align="justify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00" style:parent-style-name="Обычный" style:family="paragraph">
      <style:paragraph-properties fo:text-align="justify" fo:margin-bottom="0in" fo:text-indent="0.2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01" style:parent-style-name="Обычный" style:family="paragraph">
      <style:paragraph-properties fo:text-align="justify" fo:margin-bottom="0in" fo:text-indent="0.2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02" style:parent-style-name="Обычный" style:family="paragraph">
      <style:paragraph-properties style:text-autospace="none" fo:text-align="justify" fo:margin-bottom="0in"/>
    </style:style>
    <style:style style:name="T40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04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405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406" style:parent-style-name="Обычный" style:family="paragraph">
      <style:paragraph-properties style:text-autospace="none" fo:text-align="justify" fo:margin-bottom="0in"/>
    </style:style>
    <style:style style:name="T407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40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09" style:parent-style-name="Обычный" style:family="paragraph">
      <style:paragraph-properties style:text-autospace="none" fo:text-align="justify" fo:margin-bottom="0in"/>
    </style:style>
    <style:style style:name="T41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11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412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P413" style:parent-style-name="Обычный" style:family="paragraph">
      <style:paragraph-properties style:text-autospace="none" fo:text-align="justify" fo:margin-bottom="0in"/>
    </style:style>
    <style:style style:name="T414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415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416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417" style:parent-style-name="Обычный" style:family="paragraph">
      <style:paragraph-properties fo:text-align="justify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18" style:parent-style-name="Обычный" style:family="paragraph">
      <style:paragraph-properties fo:text-align="justify" fo:margin-bottom="0in" fo:text-indent="0.2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19" style:parent-style-name="Обычный" style:family="paragraph">
      <style:paragraph-properties fo:text-align="justify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20" style:parent-style-name="Обычный" style:family="paragraph">
      <style:paragraph-properties fo:text-align="justify" fo:margin-bottom="0in" fo:text-indent="-0.2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21" style:parent-style-name="Обычный" style:family="paragraph">
      <style:paragraph-properties fo:text-align="justify" fo:margin-bottom="0in" fo:text-indent="0.3541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22" style:parent-style-name="Обычный" style:family="paragraph">
      <style:paragraph-properties fo:text-align="justify" fo:margin-bottom="0in" fo:margin-left="0.3541in">
        <style:tab-stops/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23" style:parent-style-name="Обычный" style:family="paragraph">
      <style:paragraph-properties fo:widows="0" fo:orphans="0" style:text-autospace="none" fo:text-align="justify" fo:margin-bottom="0in" fo:text-indent="0.375in"/>
      <style:text-properties style:font-name="Liberation Serif" style:font-name-asian="Times New Roman" fo:color="#FF0000" fo:font-size="14pt" style:font-size-asian="14pt" style:font-size-complex="14pt" style:language-asian="ru" style:country-asian="RU"/>
    </style:style>
    <style:style style:name="P424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25" style:parent-style-name="Обычный" style:family="paragraph">
      <style:paragraph-properties fo:widows="0" fo:orphans="0" style:text-autospace="none" fo:text-align="justify" fo:margin-bottom="0in" fo:text-indent="0.375in"/>
    </style:style>
    <style:style style:name="T42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27" style:parent-style-name="Гиперссылк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2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2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30" style:parent-style-name="Обычный" style:family="paragraph">
      <style:paragraph-properties fo:widows="0" fo:orphans="0" style:text-autospace="none" fo:text-align="justify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31" style:parent-style-name="Обычный" style:family="paragraph">
      <style:paragraph-properties fo:widows="0" fo:orphans="0" style:text-autospace="none" fo:text-align="justify" fo:margin-bottom="0in" fo:text-indent="0.375in"/>
    </style:style>
    <style:style style:name="T43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3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3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3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36" style:parent-style-name="Обычный" style:family="paragraph">
      <style:paragraph-properties fo:widows="0" fo:orphans="0" style:text-autospace="none" fo:text-align="justify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37" style:parent-style-name="Обычный" style:family="paragraph">
      <style:paragraph-properties fo:widows="0" fo:orphans="0" style:text-autospace="none" fo:text-align="justify" fo:margin-bottom="0in" fo:text-indent="0.375in"/>
      <style:text-properties style:font-name="Liberation Serif" style:font-name-asian="Times New Roman" fo:color="#FF0000" fo:font-size="14pt" style:font-size-asian="14pt" style:font-size-complex="14pt" style:language-asian="ru" style:country-asian="RU"/>
    </style:style>
    <style:style style:name="P438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39" style:parent-style-name="Обычный" style:family="paragraph">
      <style:paragraph-properties fo:widows="0" fo:orphans="0" style:text-autospace="none" fo:text-align="justify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40" style:parent-style-name="Обычный" style:family="paragraph">
      <style:paragraph-properties fo:widows="0" fo:orphans="0" style:text-autospace="none" fo:text-align="justify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41" style:parent-style-name="Обычный" style:family="paragraph">
      <style:paragraph-properties fo:widows="0" fo:orphans="0" style:text-autospace="none" fo:text-align="justify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42" style:parent-style-name="Обычный" style:family="paragraph">
      <style:paragraph-properties fo:widows="0" fo:orphans="0" style:text-autospace="none" fo:text-align="justify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43" style:parent-style-name="Обычный" style:family="paragraph">
      <style:paragraph-properties fo:widows="0" fo:orphans="0" style:text-autospace="none" fo:text-align="justify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44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asian="Times New Roman" fo:color="#FF0000" fo:font-size="14pt" style:font-size-asian="14pt" style:font-size-complex="14pt" style:language-asian="ru" style:country-asian="RU"/>
    </style:style>
    <style:style style:name="P445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46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47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48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49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50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51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52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53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54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asian="Times New Roman" fo:color="#FF0000" fo:font-size="14pt" style:font-size-asian="14pt" style:font-size-complex="14pt" style:language-asian="ru" style:country-asian="RU"/>
    </style:style>
    <style:style style:name="P455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56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57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58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59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60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61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62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63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64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fo:color="#FF0000" fo:font-size="14pt" style:font-size-asian="14pt" style:font-size-complex="14pt" style:language-asian="ru" style:country-asian="RU"/>
    </style:style>
    <style:style style:name="P465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66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67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68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69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70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71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72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73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74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asian="Times New Roman" fo:color="#FF0000" fo:font-size="14pt" style:font-size-asian="14pt" style:font-size-complex="14pt" style:language-asian="ru" style:country-asian="RU"/>
    </style:style>
    <style:style style:name="P475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76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77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78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asian="Times New Roman" fo:color="#FF0000" fo:font-size="14pt" style:font-size-asian="14pt" style:font-size-complex="14pt" style:language-asian="ru" style:country-asian="RU"/>
    </style:style>
    <style:style style:name="P479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80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81" style:parent-style-name="Обычный" style:family="paragraph">
      <style:paragraph-properties fo:widows="0" fo:orphans="0" style:text-autospace="none" fo:text-align="justify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82" style:parent-style-name="Обычный" style:family="paragraph">
      <style:paragraph-properties fo:widows="0" fo:orphans="0" style:text-autospace="none" fo:text-align="justify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83" style:parent-style-name="Обычный" style:family="paragraph">
      <style:paragraph-properties fo:widows="0" fo:orphans="0" style:text-autospace="none" fo:text-align="justify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84" style:parent-style-name="Обычный" style:family="paragraph">
      <style:paragraph-properties fo:widows="0" fo:orphans="0" style:text-autospace="none" fo:text-align="justify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85" style:parent-style-name="Обычный" style:family="paragraph">
      <style:paragraph-properties fo:widows="0" fo:orphans="0" style:text-autospace="none" fo:text-align="justify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86" style:parent-style-name="Обычный" style:family="paragraph">
      <style:paragraph-properties fo:widows="0" fo:orphans="0" style:text-autospace="none" fo:text-align="justify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87" style:parent-style-name="Обычный" style:family="paragraph">
      <style:paragraph-properties fo:widows="0" fo:orphans="0" style:text-autospace="none" fo:text-align="justify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88" style:parent-style-name="Обычный" style:family="paragraph">
      <style:paragraph-properties fo:widows="0" fo:orphans="0" style:text-autospace="none" fo:text-align="justify" fo:margin-bottom="0in" fo:text-indent="0.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89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90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91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92" style:parent-style-name="Обычный" style:family="paragraph">
      <style:paragraph-properties fo:widows="0" fo:orphans="0" style:text-autospace="none" fo:text-align="justify" fo:margin-bottom="0in"/>
    </style:style>
    <style:style style:name="T49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9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95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496" style:parent-style-name="Обычный" style:family="paragraph">
      <style:paragraph-properties fo:widows="0" fo:orphans="0" style:text-autospace="none" fo:text-align="justify" fo:margin-bottom="0in"/>
    </style:style>
    <style:style style:name="T49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98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99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00" style:parent-style-name="Обычный" style:family="paragraph">
      <style:paragraph-properties fo:widows="0" fo:orphans="0" style:text-autospace="none" fo:text-align="justify" fo:margin-bottom="0in"/>
    </style:style>
    <style:style style:name="T501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502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503" style:parent-style-name="Обычный" style:family="paragraph">
      <style:paragraph-properties fo:widows="0" fo:orphans="0" style:vertical-align="auto" fo:margin-bottom="0in" fo:text-indent="3.5437in"/>
      <style:text-properties style:font-name="Liberation Serif" style:font-name-asian="Times New Roman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Объявление</text:p>
      <text:p text:style-name="P2"><text:span text:style-name="T3">о проведении конкурса</text:span><text:span text:style-name="T4"><text:s/></text:span><text:span text:style-name="T5">на замещение вакантной должности<text:s/></text:span></text:p>
      <text:p text:style-name="P6">муниципальной службы ведущего специалиста Комитета по<text:s/></text:p>
      <text:p text:style-name="P7">образованию, культуре, спорту и делам молодежи администрации<text:s/></text:p>
      <text:p text:style-name="P8">Камышловского городского округа и приеме документов для участия в конкурсе</text:p>
      <text:p text:style-name="P9"/>
      <text:p text:style-name="P10">1. Наименование вакантной должности муниципальной службы – ведущий специалист Комитета по образованию, культуре, спорту и делам молодежи администрации Камышловского городского округа.</text:p>
      <text:p text:style-name="P11">2. Требования, предъявляемые к кандидату на замещение указанной должности:</text:p>
      <text:p text:style-name="P12">Высшее образование по специальности, направлению подготовки «Бухгалтерский учет, анализ и аудит» или «Экономика» или «Финансы и кредит» или иные специальности и направления подготовки, содержащиеся в ранее применяемых перечнях специальностей и направлений подготовки, для которых законодательством об образовании Российской Федерации установлено соответствие указанным специальностям и направлениям подготовки.</text:p>
      <text:p text:style-name="P13">Наличие стажа муниципальной службы или стажа работы по специальности, направлению подготовки для замещения должности ведущий специалист не установлено.<text:s/></text:p>
      <text:p text:style-name="P14">3. Гражданин, изъявивший желание участвовать в конкурсе, представляет в Комитет по образованию, культуре, спорту и делам молодежи администрации Камышловского городского округа:</text:p>
      <text:p text:style-name="P15">1) личное заявление на имя председателя Комитета (форма прилагается);</text:p>
      <text:p text:style-name="P16">2) собственноручно заполненную и подписанную анкету по форме, установленной Распоряжением Правительства Российской Федерации от 26 мая<text:s/>2005 года № 667-р (с приложением фотографии размером 4 x 6 см);</text:p>
      <text:p text:style-name="P17">3) копию паспорта или заменяющего его документа (подлинник соответствующего документа предъявляется лично по прибытии на конкурс);</text:p>
      <text:p text:style-name="P18">4) документы, подтверждающие необходимое профессиональное образование и квалификацию:</text:p>
      <text:p text:style-name="P19">копии документов о профессиональном образовании, а также по желанию гражданина - о дополнительном профессиональном образовании, о присвоении ученой степени, ученого звания, заверенные нотариально или кадровыми службами по месту работы (службы);</text:p>
      <text:p text:style-name="P20">5) документ об отсутствии у гражданина<text:s/>заболевания, препятствующего поступлению на муниципальную службу или ее прохождению (форма № 001-ГС/у).</text:p>
      <text:p text:style-name="P21">4. Место и время приема документов:<text:s/></text:p>
      <text:p text:style-name="P22">Свердловская область, г. Камышлов, ул. Урицкого, д. 14, Комитет по образованию, культуре, спорту и делам молодежи администрации Камышловского городского округа, с 8-00 до 10-00 и с 13-00 до 15-00 часов.</text:p>
      <text:p text:style-name="P23">Документы принимаются до 24.02.2021 года.</text:p>
      <text:p text:style-name="P24"><text:span text:style-name="T25">Дополнительную информацию о конкурсе можно получить по телефону (834375) 2-36-68</text:span></text:p>
      <text:p text:style-name="P26"/>
      <text:p text:style-name="P27"><text:span text:style-name="T28">Дата проведения конкурса – 26.02.2021 года.<text:s/></text:span></text:p>
      <text:p text:style-name="P29">Время проведения конкурса – 10.00 часов.</text:p>
      <text:p text:style-name="P30">Место проведения конкурса – Комитет по образованию, культуре, спорту и делам молодежи администрации Камышловского городского округа (г. Камышлов, ул. Урицкого, д. 14).</text:p>
      <text:p text:style-name="P31">5. Проект трудового договора с муниципальным служащим и должностная инструкция ведущего специалиста Комитета по образованию, культуре, спорту и делам молодежи администрации Камышловского городского округа прилагается.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Приложение</text:p>
      <text:p text:style-name="P69"/>
      <text:p text:style-name="P70"/>
      <text:p text:style-name="P71">Председателю Комитет по образованию,<text:s/>культуре, спорту и делам молодежи администрации Камышловского городского округа</text:p>
      <text:p text:style-name="P72">О.М. Кузнецовой</text:p>
      <text:p text:style-name="P73"><text:span text:style-name="T74">________________________________________________________________</text:span></text:p>
      <text:p text:style-name="P75"><text:span text:style-name="T76"><text:s text:c="35"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(фамилия, имя, отчество)</text:span></text:p>
      <text:p text:style-name="P84"><text:span text:style-name="T85"><text:s text:c="4"/></text:span><text:span text:style-name="T86"><text:tab/></text:span><text:span text:style-name="T87"><text:tab/></text:span><text:span text:style-name="T88"><text:tab/></text:span><text:span text:style-name="T89"><text:tab/></text:span><text:span text:style-name="T90"><text:s text:c="21"/></text:span><text:span text:style-name="T91"><text:s text:c="58"/>__________________________________________________________________________</text:span></text:p>
      <text:p text:style-name="P92"><text:span text:style-name="T93"><text:s text:c="108"/></text:span><text:span text:style-name="T94">(адрес регистра</text:span><text:span text:style-name="T95">ции)</text:span></text:p>
      <text:p text:style-name="P96"><text:s text:c="69"/>________________________________</text:p>
      <text:p text:style-name="P97"><text:s text:c="149"/><text:s/>(телефон)<text:s/></text:p>
      <text:p text:style-name="P98"/>
      <text:p text:style-name="P99">Заявление</text:p>
      <text:p text:style-name="P100"/>
      <text:p text:style-name="P101">Прошу допустить меня к участию в конкурсе на замещение вакантной должности муниципальной службы ведущего специалиста комитета по образованию, культуре, спорту и делам молодежи администрации Камышловского городского округа.<text:s/></text:p>
      <text:p text:style-name="P102">С<text:s/>Федеральным законом от 02.03.2007 № 25-ФЗ «О муниципальной службе в Российской Федерации», Законом Свердловской области от 29.10.2007 № 136-ОЗ «Об особенностях муниципальной службы на территории Свердловской области», с условиями проведения конкурса замещение вакантной должности муниципальной службы ведущего специалиста комитета по образованию, культуре, спорту и делам молодежи администрации Камышловского городского округа, в <text:s text:c="2"/>том <text:s text:c="2"/>числе с квалификационными требованиями, предъявляемыми к должности муниципальной службы, ознакомлен.</text:p>
      <text:p text:style-name="P103"/>
      <text:p text:style-name="P104">К заявлению прилагаю: (перечислить прилагаемые документы).</text:p>
      <text:p text:style-name="P105"/>
      <text:p text:style-name="P106"/>
      <text:p text:style-name="P107"/>
      <text:p text:style-name="P108">______ <text:s text:c="28"/>______________ <text:s text:c="33"/>____________________</text:p>
      <text:p text:style-name="P109"><text:s text:c="3"/>Дата <text:s text:c="54"/><text:s/>Подпись <text:s text:c="2"/><text:tab/><text:tab/><text:s text:c="43"/>Расшифровка подписи</text:p>
      <text:p text:style-name="P110"><text:s text:c="8"/><text:tab/><text:tab/><text:tab/><text:tab/><text:s/><text:tab/><text:tab/><text:tab/><text:tab/><text:tab/><text:tab/><text:tab/><text:tab/><text:tab/></text:p>
      <text:p text:style-name="P111"/>
      <text:p text:style-name="P112"/>
      <text:p text:style-name="P113"/>
      <text:p text:style-name="P114">Примечание. Заявление оформляется в рукописном виде.</text:p>
      <text:p text:style-name="P115"/>
      <text:p text:style-name="P116"><text:span text:style-name="T117"><text:s text:c="17"/></text:span></text:p>
      <text:p text:style-name="P118"/>
      <text:p text:style-name="P119"/>
      <text:p text:style-name="P120"/>
      <text:p text:style-name="P121"/>
      <text:p text:style-name="P122"><text:s text:c="64"/><text:s text:c="42"/>ПРОЕКТ</text:p>
      <text:p text:style-name="P123"/>
      <text:p text:style-name="P124"/>
      <text:p text:style-name="P125"/>
      <text:p text:style-name="P126">ТРУДОВОЙ ДОГОВОР № ___</text:p>
      <text:p text:style-name="P127"/>
      <text:p text:style-name="P128">г.Камышлов <text:s text:c="93"/>2021 г.</text:p>
      <text:p text:style-name="P129"/>
      <text:p text:style-name="P130"><text:span text:style-name="T131"><text:s text:c="4"/></text:span><text:span text:style-name="T132">Представитель нанимателя в лице председателя Комитета по<text:s/></text:span><text:span text:style-name="T133">образованию, культуре, спорту и делам молодежи администрации Камышловского городского округа Кузнецовой Ольги Михайловны, действующий на основании Положения с <text:s text:c="4"/>одной <text:s text:c="2"/>стороны, и гражданин Российской Федерации __________________________________________,</text:span><text:span text:style-name="T134"><text:s/>именуемый в дальнейшем муниципальный служащий, с другой стороны, заключили настоящий трудовой договор о нижеследующем:</text:span></text:p>
      <text:p text:style-name="P135"/>
      <text:p text:style-name="P136">1. Общие положения</text:p>
      <text:p text:style-name="P137"/>
      <text:p text:style-name="P138"><text:s text:c="2"/>1.1. По настоящему трудовому договору муниципальный служащий берет на себя обязательства, связанные с прохождением муниципальной службы в Камышловском городском округе, а Представитель нанимателя обязуется обеспечить муниципальному служащему прохождение муниципальной службы в Камышловском городском округе в соответствии с законодательством Российской Федерации, Свердловской области, нормативными правовыми актами Камышловского городского округа о муниципальной службе.</text:p>
      <text:p text:style-name="P139"><text:span text:style-name="T140">1.2. Муниципальный служащий <text:s text:c="2"/>обязуется <text:s text:c="2"/>исполнять <text:s text:c="2"/>должностные обязанности по должности<text:s/></text:span><text:span text:style-name="T141">ведущий специалист Комитета по образованию, культуре, спорту и</text:span><text:span text:style-name="T142"><text:s/>делам молодежи администрации Камышловского городского округа</text:span><text:span text:style-name="T143"><text:s/>в соответствии с утвержденной должностной инструкцией и соблюдать правила внутреннего трудового распорядка, а Представитель нанимателя обязуется обеспечить муниципальному служащему замещение дол</text:span><text:span text:style-name="T144">жности муниципальной службы в соответствии с законодательством Российской Федерации, Свердловской области, нормативными правовыми актами Камышловского городского округа о муниципальной службе, своевременно <text:s text:c="3"/>и <text:s text:c="3"/>в полном <text:s text:c="2"/>объеме выплачивать <text:s/>муниципальн</text:span><text:span text:style-name="T145">ому служащему <text:s/>денежное содержание <text:s/>и предоставить ему социальные гарантии <text:s/>в соответствии с законодательством Российской Федерации, Свердловской области, нормативными правовыми актами Камышловского городского округа о муниципальной службе и настоящим труд</text:span><text:span text:style-name="T146">овым договором.</text:span></text:p>
      <text:p text:style-name="P147"><text:span text:style-name="T148">1.3. В Перечне должностей муниципальной службы в органах местного самоуправления Камышловского городского округа должность, замещаемая <text:s text:c="4"/>муниципальным <text:s text:c="4"/>служащим, отнесена <text:s text:c="2"/>к<text:s/></text:span><text:span text:style-name="T149">старшей</text:span><text:span text:style-name="T150"><text:s/>группе должностей муниципальной службы.</text:span></text:p>
      <text:p text:style-name="P151"><text:span text:style-name="T152"><text:s/>1.4. <text:s/>Дата<text:s/></text:span><text:span text:style-name="T153"><text:s text:c="3"/>начала <text:s text:c="3"/>исполнения <text:s text:c="3"/>должностных <text:s text:c="2"/>обязанностей -_______</text:span><text:span text:style-name="T154">2021 года</text:span><text:span text:style-name="T155">.</text:span></text:p>
      <text:p text:style-name="P156"><text:span text:style-name="T157"><text:s text:c="159"/></text:span></text:p>
      <text:p text:style-name="P158">2. Права и обязанности<text:s/>муниципального служащего</text:p>
      <text:p text:style-name="P159"/>
      <text:p text:style-name="P160">2.1. Муниципальный служащий имеет права, предусмотренные законодательством Российской Федерации, Свердловской области, нормативными правовыми актами Камышловского городского округа о муниципальной службе, в том числе право<text:s/>расторгнуть трудовой договор и уволиться с муниципальной службы по собственной инициативе, предупредив об этом Представителя нанимателя в письменной форме за две недели.</text:p>
      <text:p text:style-name="P161">2.2. Муниципальный служащий обязан исполнять обязанности муниципального служащего, предусмотренные законодательством Российской Федерации, Свердловской области, нормативными правовыми актами Камышловского городского округа о муниципальной службе, в том числе соблюдать ограничения, выполнять обязательства и требования к служебному поведению,<text:s/>не нарушать запреты, которые установлены федеральными законами, принимать меры по предотвращению или урегулированию конфликта интересов.</text:p>
      <text:p text:style-name="P162"/>
      <text:p text:style-name="P163">3. Права и обязанности Представителя нанимателя</text:p>
      <text:p text:style-name="P164"/>
      <text:p text:style-name="P165">3.1. Представитель нанимателя имеет право:</text:p>
      <text:p text:style-name="P166">а) требовать от муниципального служащего исполнения должностных обязанностей, возложенных на него настоящим трудовым договором, должностной инструкцией, а также соблюдения Правил внутреннего трудового распорядка;</text:p>
      <text:p text:style-name="P167">б) поощрять муниципального служащего за успешное и добросовестное исполнение должностных обязанностей, продолжительную и безупречную службу, выполнение заданий особой важности и сложности;</text:p>
      <text:p text:style-name="P168">в) применять к муниципальному служащему дисциплинарные взыскания в случаях совершения дисциплинарного проступка, несоблюдения ограничений и запретов, требований о предотвращении или об урегулировании конфликта интересов и неисполнения обязанностей, установленных в целях противодействия коррупции федеральными законами;</text:p>
      <text:p text:style-name="P169">г) реализовывать иные права, предусмотренные законодательством Российской Федерации, Свердловской области, нормативными правовыми актами Камышловского городского округа о муниципальной службе.</text:p>
      <text:p text:style-name="P170">3.2. Представитель нанимателя обязан:</text:p>
      <text:p text:style-name="P171">а) обеспечить муниципальному служащему организационно-технические условия, необходимые для исполнения должностных обязанностей;</text:p>
      <text:p text:style-name="P172">б) обеспечить предоставление муниципальному служащему гарантий, установленных законодательством Российской Федерации, Свердловской области, нормативными правовыми актами Камышловского городского округа о муниципальной службе<text:s/>и настоящим трудовым договором;</text:p>
      <text:p text:style-name="P173">в) соблюдать законодательство Российской Федерации, Свердловской области, нормативные правовые акты Камышловского городского округа о муниципальной службе и условия настоящего трудового договора;</text:p>
      <text:p text:style-name="P174">г) исполнять иные обязанности, предусмотренные законодательством Российской Федерации, Свердловской области, нормативными правовыми актами Камышловского городского округа о муниципальной службе.</text:p>
      <text:p text:style-name="P175"/>
      <text:p text:style-name="P176">4. Оплата труда<text:s/></text:p>
      <text:p text:style-name="P177"/>
      <text:p text:style-name="P178">4.1. Муниципальному служащему устанавливается:</text:p>
      <text:p text:style-name="P179"><text:bookmark-start text:name="P144"/><text:bookmark-end text:name="P144"/>а) денежное<text:s/>содержание, которое состоит из:</text:p>
      <text:p text:style-name="P180"><text:span text:style-name="T181">- должностного оклада муниципального служащего в соответствии с замещаемой должностью муниципальной службы Камышловского городского округа (должностного оклада) в размере<text:s/></text:span><text:span text:style-name="T182">12 375<text:s/></text:span><text:span text:style-name="T183">рублей в месяц;</text:span></text:p>
      <text:p text:style-name="P184"><text:span text:style-name="T185">- ежемесячной надбавки к должн</text:span><text:span text:style-name="T186">остному окладу за особые условия муниципальной службы в размере<text:s/></text:span><text:span text:style-name="T187"><text:s text:c="7"/>%</text:span><text:span text:style-name="T188"><text:s/>должностного оклада;</text:span></text:p>
      <text:p text:style-name="P189">- ежемесячной надбавки к должностному окладу за выслугу лет на муниципальной службе в размере <text:s text:c="2"/>____% <text:s/>должностного оклада;</text:p>
      <text:p text:style-name="P190">- ежемесячной премии по результатам работы в соответствии с Положением о премировании, утвержденным муниципальным правовым актом;</text:p>
      <text:p text:style-name="P191">- единовременной выплаты при предоставлении ежегодного оплачиваемого отпуска в размере двух должностных окладов;</text:p>
      <text:p text:style-name="P192">- других выплат, предусмотренных соответствующими федеральными законами и иными нормативными правовыми актами.<text:bookmark-start text:name="P157"/><text:bookmark-start text:name="P161"/><text:bookmark-end text:name="P157"/><text:bookmark-end text:name="P161"/><text:s/></text:p>
      <text:p text:style-name="P193"/>
      <text:p text:style-name="P194">5. Служебное время и время отдыха</text:p>
      <text:p text:style-name="P195"/>
      <text:p text:style-name="P196"><text:s text:c="4"/>5.1. Муниципальному служащему устанавливается ненормированный служебный день при пятидневной рабочей неделе с выходными днями в субботу и воскресенье.<text:s/>Продолжительность служебного времени определяется в соответствии с Правилами внутреннего трудового распорядка, утвержденными правовым актом.</text:p>
      <text:p text:style-name="P197"><text:s text:c="4"/>5.2. Муниципальному служащему предоставляются:</text:p>
      <text:p text:style-name="P198">а) ежегодный основной оплачиваемый отпуск продолжительностью 30<text:s/>календарных дней;</text:p>
      <text:p text:style-name="P199">б) ежегодный дополнительный оплачиваемый отпуск за выслугу лет в соответствии с законодательством Российской Федерации, Свердловской области, нормативными правовыми актами Камышловского городского округа о муниципальной службе;</text:p>
      <text:p text:style-name="P200">в) ежегодный дополнительный оплачиваемый отпуск за ненормированный служебный день в соответствии с законодательством Российской Федерации, Свердловской области, нормативными правовыми актами Камышловского городского округа о муниципальной службе.</text:p>
      <text:p text:style-name="P201"/>
      <text:p text:style-name="P202">6. Срок действия трудового договора</text:p>
      <text:p text:style-name="P203"/>
      <text:p text:style-name="P204"><text:span text:style-name="T205">6.1. Трудовой договор заключается<text:s/></text:span><text:span text:style-name="T206">на неопределенный срок.</text:span></text:p>
      <text:p text:style-name="P207"/>
      <text:p text:style-name="P208">7. Условия профессиональной служебной деятельности,</text:p>
      <text:p text:style-name="P209">государственные гарантии, компенсации и льготы</text:p>
      <text:p text:style-name="P210">в связи с профессиональной служебной деятельностью</text:p>
      <text:p text:style-name="P211"/>
      <text:p text:style-name="P212">7.1. Муниципальному служащему обеспечиваются надлежащие организационно-технические условия, необходимые для исполнения должностных обязанностей, оборудование служебного места средствами связи, оргтехникой, предоставляется доступ к информационным системам.</text:p>
      <text:p text:style-name="P213">7.2. Муниципальному служащему предоставляются гарантии в соответствии с законодательством Российской Федерации, Свердловской области, нормативными правовыми актами Камышловского городского округа о муниципальной службе.</text:p>
      <text:p text:style-name="P214"><text:s/>7.3. Муниципальному служащему предоставляются компенсации и льготы, предусмотренные законодательством Российской Федерации за профессиональную служебную деятельность в тяжелых, вредных и (или) опасных условиях.</text:p>
      <text:p text:style-name="P215">8. Иные условия трудового договора</text:p>
      <text:p text:style-name="P216"/>
      <text:p text:style-name="P217">8.1. Муниципальному служащему устанавливается испытание на срок ____ месяца в целях проверки его соответствия замещаемой должности муниципальной службы (при установлении испытания).</text:p>
      <text:p text:style-name="P218">8.2. Муниципальный служащий подлежит обязательному социальному страхованию в порядке и на условиях, установленных действующим законодательством Российской Федерации, на период действия настоящего трудового договора.</text:p>
      <text:p text:style-name="P219"><text:s text:c="10"/>8.3. Иные условия трудового договора: _______________________</text:p>
      <text:p text:style-name="P220"/>
      <text:p text:style-name="P221">9. Ответственность сторон трудового договора.</text:p>
      <text:p text:style-name="P222">Изменение и дополнение трудового договора.</text:p>
      <text:p text:style-name="P223">Прекращение трудового<text:s/>договора.</text:p>
      <text:p text:style-name="P224"/>
      <text:p text:style-name="P225">9.1. Представитель нанимателя и муниципальный служащий несут ответственность за неисполнение или ненадлежащее исполнение взятых на себя обязанностей и обязательств в соответствии с законодательством Российской Федерации, Свердловской области, нормативными правовыми актами Камышловского городского округа о муниципальной службе.</text:p>
      <text:p text:style-name="P226">9.2. Запрещается требовать от муниципального служащего исполнения должностных обязанностей, не установленных настоящим трудовым договором и должностной инструкцией<text:s/>муниципального служащего.</text:p>
      <text:p text:style-name="P227">9.3. Изменения и дополнения могут быть внесены в настоящий трудовой договор по соглашению сторон в следующих случаях:</text:p>
      <text:p text:style-name="P228">а) при изменении законодательства Российской Федерации, Свердловской области, нормативных правовых актов Камышловского городского округа о муниципальной службе;</text:p>
      <text:p text:style-name="P229">б) по инициативе любой из сторон настоящего трудового договора.</text:p>
      <text:p text:style-name="P230">При изменении Представителем нанимателя существенных условий настоящего трудового договора муниципальный служащий уведомляется об этом в письменной форме не позднее чем за два месяца до их изменения.</text:p>
      <text:p text:style-name="P231">9.4. Изменения и дополнения, вносимые в настоящий трудовой договор, оформляются в виде письменных дополнительных соглашений, которые являются неотъемлемой частью настоящего трудового договора.</text:p>
      <text:p text:style-name="P232">9.5. Настоящий трудовой договор может быть прекращен по основаниям, предусмотренным Трудовым кодексом Российской Федерации, законодательством Российской Федерации о муниципальной службе.</text:p>
      <text:p text:style-name="P233"/>
      <text:p text:style-name="P234">10. Разрешение споров и разногласий</text:p>
      <text:p text:style-name="P235"><text:s/>Споры и разногласия по настоящему трудовому договору разрешаются по соглашению сторон, а в случае если согласие не достигнуто - в порядке, предусмотренном законодательством Российской Федерации.</text:p>
      <text:p text:style-name="P236">Настоящий трудовой договор составлен в двух экземплярах. Один экземпляр хранится Представителем нанимателя в личном деле муниципального служащего, второй - у муниципального служащего. Оба экземпляра имеют одинаковую юридическую силу.</text:p>
      <text:p text:style-name="P237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Представитель нанимателя:</text:p>
            <text:p text:style-name="P244">Комитет по образованию, культуре, спорту и делам молодежи администрации Камышловского<text:s/>городского округа</text:p>
            <text:p text:style-name="P245">Адрес: Свердловская область,<text:s/></text:p>
            <text:p text:style-name="P246">город Камышлов,<text:s/></text:p>
            <text:p text:style-name="P247">ул. Урицкого,14</text:p>
            <text:p text:style-name="P248">ИНН <text:s text:c="2"/>6633019899</text:p>
            <text:p text:style-name="P249"/>
            <text:p text:style-name="P250"/>
            <text:p text:style-name="P251">Председатель Комитета<text:s/></text:p>
            <text:p text:style-name="P252"/>
            <text:p text:style-name="P253">_______________ О.М. Кузнецова</text:p>
            <text:p text:style-name="P254"/>
            <text:p text:style-name="P255">«____» ________________ 20__ г.</text:p>
            <text:p text:style-name="P256"><text:s/></text:p>
            <text:p text:style-name="P257"><text:s/>(место для печати)</text:p>
            <text:p text:style-name="P258"/>
          </table:table-cell>
          <table:table-cell table:style-name="TableCell259">
            <text:p text:style-name="P260">Муниципальный служащий:</text:p>
            <text:p text:style-name="P261">_______________________________</text:p>
            <text:p text:style-name="P262"><text:span text:style-name="T263"><text:s text:c="28"/>(ФИО)</text:span></text:p>
            <text:p text:style-name="P264">____________________________________________</text:p>
            <text:p text:style-name="P265"/>
            <text:p text:style-name="P266">____________________________________________</text:p>
            <text:p text:style-name="P267"/>
            <text:p text:style-name="P268">_______________________________</text:p>
            <text:p text:style-name="P269"><text:span text:style-name="T270"><text:s text:c="27"/></text:span><text:span text:style-name="T271">(подпись)</text:span></text:p>
            <text:p text:style-name="P272">«____» ___________________ 20__ г.</text:p>
            <text:p text:style-name="P273"/>
            <text:p text:style-name="P274">Паспорт:<text:s/>________________________</text:p>
            <text:p text:style-name="P275"><text:span text:style-name="T276"><text:s text:c="30"/></text:span><text:span text:style-name="T277">(серия, номер)</text:span></text:p>
            <text:p text:style-name="P278"><text:span text:style-name="T279">Выдан</text:span><text:span text:style-name="T280"><text:s/>_____________________________________</text:span></text:p>
            <text:p text:style-name="P281"><text:s text:c="46"/>(кем, когда)</text:p>
            <text:p text:style-name="P282">______________________________________________</text:p>
            <text:p text:style-name="P283"><text:span text:style-name="T284">ИНН</text:span><text:span text:style-name="T285"><text:s/>________________________________</text:span><text:span text:style-name="T286">_______</text:span></text:p>
            <text:p text:style-name="P287">СНИЛС _________________________</text:p>
            <text:p text:style-name="P288">Адрес:___________________________</text:p>
            <text:p text:style-name="P289">_______________________________</text:p>
            <text:p text:style-name="P290">Телефон:_______________________</text:p>
          </table:table-cell>
        </table:table-row>
      </table:table>
      <text:p text:style-name="P291">Экземпляр трудового договора получил:</text:p>
      <text:p text:style-name="P292">________________________________________ <text:s/>__________ <text:s/>_______________</text:p>
      <text:p text:style-name="P293"><text:s text:c="9"/><text:s text:c="27"/>(фамилия, имя, отчество) <text:s text:c="40"/>(подпись) <text:s text:c="21"/>(дата)</text:p>
      <text:p text:style-name="P294"/>
      <text:p text:style-name="P295">Утверждена</text:p>
      <text:p text:style-name="P296">приказом Комитета по образованию, культуре, спорту и делам молодежи администрации Камышловского городского округа</text:p>
      <text:p text:style-name="P297">от <text:s text:c="3"/>01.02.2021 <text:s text:c="2"/>года № 91-ОД</text:p>
      <text:p text:style-name="P298"/>
      <text:p text:style-name="P299"/>
      <text:p text:style-name="P300">Должностная инструкция</text:p>
      <text:p text:style-name="P301">ведущего специалиста Комитета по образованию, культуре, спорту и делам молодежи администрации Камышловского городского округа</text:p>
      <text:p text:style-name="P302"><text:s text:c="36"/></text:p>
      <text:p text:style-name="P303"><text:span text:style-name="T304"><text:s text:c="36"/></text:span><text:span text:style-name="T305"><text:s text:c="54"/></text:span></text:p>
      <text:p text:style-name="P306">1. Общие положения</text:p>
      <text:p text:style-name="P307">1.1. Должность ведущий специалист является должностью муниципальной службы Камышловского городского округа.</text:p>
      <text:p text:style-name="P308">1.2. Должность ведущий специалист относится к старшей группе должностей муниципальной службы в органах местного самоуправления Камышловского городского округа.</text:p>
      <text:p text:style-name="P309"><text:span text:style-name="T310">1.3. Область профессиональной служебной деятельности (далее - область деятельности), в соответствии с которой муниципальный служащий исполняет должностные обязанности: ре</text:span><text:span text:style-name="T311">гулирование в сфере бухгалтерского учета, финансовой отчетности и аудиторской деятельности, финансовый анализ и контроль.</text:span></text:p>
      <text:p text:style-name="P312"><text:span text:style-name="T313">1.4. Вид профессиональной служебной деятельности (далее - вид деятельности), в соответствии с которым муниципальный служащий исполняет</text:span><text:span text:style-name="T314"><text:s/>должностные обязанности:<text:s/></text:span><text:span text:style-name="T315">организация и проведение выездных и (или) документарных проверок финансово-хозяйственной деятельности учреждений, подведомственных Комитету по образованию, культуре, спорту и делам молодежи администрации Камышловского городского о</text:span><text:span text:style-name="T316">круга (далее - Комитет).</text:span></text:p>
      <text:p text:style-name="P317"><text:span text:style-name="T318"><text:s text:c="7"/>1.5. Цель исполнения должностных обязанностей муниципального служащего, замещающего должность ведущего специалиста Комитета: проведение выездных и (или)<text:s/></text:span><text:span text:style-name="T319">документарных проверок законности совершенных финансовых и<text:s/></text:span><text:span text:style-name="T320">хозяйственных операций, достоверности и правильности их отражения в бухгалтерской (финансовой) и бюджетной отчетности.</text:span></text:p>
      <text:p text:style-name="P321">1.6. Основные задачи, на реализацию которых ориентировано исполнение должностных обязанностей ведущего специалиста: обеспечение контроля<text:s/>финансово-хозяйственной деятельности, ведомственного контроля направленного на подготовку и организацию мер по повышению экономности и результативности использования бюджетных средств.<text:s/></text:p>
      <text:p text:style-name="P322"><text:span text:style-name="T323">1.7. Ведущий специалист назначается на должность и освобождается от до</text:span><text:span text:style-name="T324">лжности приказом председателя Комитета по образованию, культуре, спорту и делам молодежи администрации Камышловского городского округа (далее – Комитет).</text:span></text:p>
      <text:p text:style-name="P325">1.8. Ведущий специалист непосредственно подчиняется председателю Комитета по образованию, культуре,<text:s/>спорту и делам молодежи администрации Камышловского городского округа.</text:p>
      <text:p text:style-name="P326"/>
      <text:p text:style-name="P327">2. Квалификационные требования</text:p>
      <text:p text:style-name="P328">2. Для замещения должности ведущего специалиста устанавливаются квалификационные требования, включающие базовые и функциональные квалификационные требования.</text:p>
      <text:p text:style-name="P329">2.1. Базовые квалификационные требования:</text:p>
      <text:p text:style-name="P330">2.1.1. Муниципальный служащий, замещающий должность ведущего специалиста, должен иметь высшее образование (в соответствие с квалификационными требованиями для замещения должностей муниципальной службы в Комитете).</text:p>
      <text:p text:style-name="P331">2.1.2. Для замещения должности ведущий специалист не установлено требований к стажу муниципальной службы или стажу работы по специальности, направлению подготовки;</text:p>
      <text:p text:style-name="P332">2.1.3. Ведущий специалист должен обладать следующими базовыми знаниями:</text:p>
      <text:p text:style-name="P333">1) знанием государственного языка Российской Федерации (русского языка);</text:p>
      <text:p text:style-name="P334">2) правовыми знаниями основ:</text:p>
      <text:p text:style-name="P335"><text:span text:style-name="T336">а)<text:s/></text:span><text:a xlink:href="consultantplus://offline/ref=5676E2C6F54460E4295E4E79005EAC3E7392378941F22E36BCE819XAv5L" office:target-frame-name="_top" xlink:show="replace"><text:span text:style-name="T337">Конституции</text:span></text:a><text:span text:style-name="T338"><text:s/>Российской Федерации;</text:span></text:p>
      <text:p text:style-name="P339"><text:span text:style-name="T340">б) Федерального<text:s/></text:span><text:a xlink:href="consultantplus://offline/ref=5676E2C6F54460E4295E4E79005EAC3E7398318A4DAC7934EDBD17A038X5vEL" office:target-frame-name="_top" xlink:show="replace"><text:span text:style-name="T341">закона</text:span></text:a><text:span text:style-name="T342"><text:s/>от 6 октября 2003 г. № 131-ФЗ «Об общих принципах организации местного самоуправления в Российской Федерации»;</text:span></text:p>
      <text:p text:style-name="P343"><text:span text:style-name="T344">в) Федерального<text:s/></text:span><text:a xlink:href="consultantplus://offline/ref=5676E2C6F54460E4295E4E79005EAC3E7398308542A27934EDBD17A038X5vEL" office:target-frame-name="_top" xlink:show="replace"><text:span text:style-name="T345">закона</text:span></text:a><text:span text:style-name="T346"><text:s/>от 2 марта 2007 г. № 25-ФЗ «О муниципальной службе в Российской Федерации»;</text:span></text:p>
      <text:p text:style-name="P347">г) законодательства о противодействии коррупции;</text:p>
      <text:p text:style-name="P348"><text:span text:style-name="T349">д)</text:span><text:span text:style-name="T350"><text:s/></text:span><text:span text:style-name="T351">Федерального закона от 02.05.2006</text:span><text:span text:style-name="T352"><text:s/>№ 59-ФЗ «О порядке рассмотрения обращений граждан Российской Федерации»</text:span></text:p>
      <text:p text:style-name="P353">2.1.4. Ведущий специалист должен обладать следующими базовыми умениями:</text:p>
      <text:p text:style-name="P354">организация и планирование работы, контроля, анализа и прогнозирования последствий принимаемых решений,<text:s/>владения информационными технологиями, пользования офисной техникой и программным обеспечением, редактирования документации, организационные и коммуникативные навыки, организовывать проведение протокольных мероприятий, комплектовать, хранить, вести учет и<text:s/>использовать архивные документы.</text:p>
      <text:p text:style-name="P355">2.2. Муниципальный служащий, замещающий должность ведущий специалист должен соответствовать следующим функциональным квалификационным требованиям:</text:p>
      <text:p text:style-name="P356">2.2.1. Ведущий специалист, должен иметь:</text:p>
      <text:p text:style-name="P357">а) высшее профессиональное образование по специальности, направлению подготовки:</text:p>
      <text:p text:style-name="P358"><text:s/>«Бухгалтерский учет, анализ и аудит» или «Экономика» или «Финансы и кредит» или иные специальности и направления подготовки, содержащиеся в ранее применяемых перечнях специальностей и направлений подготовки, для которых законодательством об образовании Российской Федерации установлено соответствие указанным специальностям и направлениям подготовки.</text:p>
      <text:p text:style-name="P359">2.2.2. Ведущий специалист должен обладать следующими знаниями в области законодательства Российской Федерации, знаниями муниципальных правовых актов и иными знаниями, которые необходимы для исполнения должностных обязанностей в соответствующей области деятельности и по виду деятельности:</text:p>
      <text:p text:style-name="P360"><text:s text:c="14"/>- Гражданский кодекс Российской Федерации;</text:p>
      <text:p text:style-name="P361"><text:s text:c="14"/>- Трудовой<text:s/>кодекс Российской Федерации;</text:p>
      <text:p text:style-name="P362">- Бюджетный кодекс Российской Федерации;</text:p>
      <text:p text:style-name="P363">- <text:s/>Налоговый кодекс Российской Федерации;</text:p>
      <text:p text:style-name="P364"><text:span text:style-name="T365"><text:s text:c="14"/>-Федеральный закон от 6 декабря 2011 г. № 402-ФЗ «О бухгалтерском учете»;</text:span></text:p>
      <text:p text:style-name="P366">- приказ Министерства финансов Российской Федерации от<text:s/>1 декабря 2010 г. № 157н «Об утверждении Единого плана счетов бухгалтерского учета для органов государственной власти (государственных органов), органов местного самоуправления, органов управления государственными внебюджетными фондами, государственных академий наук, государственных (муниципальных) учреждений и Инструкции по его применению»;</text:p>
      <text:p text:style-name="P367">- приказ Министерства финансов Российской Федерации от 28 декабря 2010 г. № 191н «Об утверждении Инструкции о порядке составления и представления годовой, квартальной и<text:s/>месячной отчетности об исполнении бюджетов бюджетной системы Российской Федерации»;</text:p>
      <text:p text:style-name="P368"><text:s text:c="14"/>- приказ Министерства финансов Российской Федерации от 25 марта <text:s text:c="5"/>2011 г. № 33н «Об утверждении Инструкции о порядке составления, представления годовой, квартальной бухгалтерской отчетности государственных (муниципальных) бюджетных и автономных учреждений»;</text:p>
      <text:p text:style-name="P369">- приказ Министерства финансов Российской Федерации от 29 ноября <text:s text:c="12"/>2017 г. № 209н "Об утверждении Порядка применения классификации операций сектора государственного управления";<text:s/></text:p>
      <text:p text:style-name="P370">- приказ Министерства финансов Российской Федерации от 30 марта <text:s text:c="9"/>2015 г. № 52н «Об утверждении форм первичных учетных документов и регистров бухгалтерского учета, применяемых органами государственной власти (государственными органами), органами местного самоуправления, органами управления государственными внебюджетными фондами, государственными (муниципальными) учреждениями».</text:p>
      <text:p text:style-name="P371"><text:s text:c="16"/>Муниципальные правовые акты:</text:p>
      <text:p text:style-name="P372"><text:span text:style-name="T373"><text:s text:c="14"/>- <text:s/>Положения о Комитете по об</text:span><text:span text:style-name="T374">разованию, культуре, спорту и делам молодежи администрации Камышловского городского округа;</text:span><text:span text:style-name="T375"><text:s text:c="14"/></text:span></text:p>
      <text:p text:style-name="P376"><text:s text:c="14"/>- знание основ этики и правил делового этикета, делового общения; знание правил внутреннего трудового распорядка, правил охраны труда и<text:s/>противопожарной безопасности, порядка работы со служебной информацией, правил делопроизводства;</text:p>
      <text:p text:style-name="P377"><text:s text:c="14"/>- иные правовые акты, знание которых необходимо для надлежащего исполнения муниципальным служащим должностных обязанностей.</text:p>
      <text:p text:style-name="P378"><text:s text:c="9"/>2.2.3. Ведущий специалист должен обладать умениями, которые необходимы для исполнения должностных обязанностей в соответствующей области деятельности и по виду деятельности.</text:p>
      <text:p text:style-name="P379"/>
      <text:p text:style-name="P380">3. Должностные обязанности</text:p>
      <text:p text:style-name="P381">Исходя из задач и функций, определенных Положением о комитете по<text:s/>образованию, культуре, спорту и делам молодежи администрации Камышловского городского округа, на ведущего специалиста возлагаются следующие должностные обязанности:</text:p>
      <text:p text:style-name="P382"><text:span text:style-name="T383">3.1. Соблюдать ограничения, не нарушать запреты, которые установлены Федеральным<text:s/></text:span><text:a xlink:href="consultantplus://offline/ref=5676E2C6F54460E4295E4E79005EAC3E7398308542A27934EDBD17A038X5vEL" office:target-frame-name="_top" xlink:show="replace"><text:span text:style-name="T384">законом</text:span></text:a><text:span text:style-name="T385"><text:s/>от 2 марта 2007 г. № 25-ФЗ «О муниципальной службе в Российской Федерации» и другими федеральными законами;</text:span></text:p>
      <text:p text:style-name="P386"><text:span text:style-name="T387">3.2. Исполнять основные обязанно</text:span><text:span text:style-name="T388">сти, предусмотренные Федеральным<text:s/></text:span><text:a xlink:href="consultantplus://offline/ref=5676E2C6F54460E4295E4E79005EAC3E7398308542A27934EDBD17A038X5vEL" office:target-frame-name="_top" xlink:show="replace"><text:span text:style-name="T389">законом</text:span></text:a><text:span text:style-name="T390"><text:s/>от 2 марта 2007 г. № 25-ФЗ «О муниципальной службе в Российской Федерации»;</text:span></text:p>
      <text:p text:style-name="P391">3.3. Обеспечивать соблюдение<text:s/>требований охраны труда согласно Положения об организации работы по охране труда в Комитете;</text:p>
      <text:p text:style-name="P392">3.4. Точно и в срок выполнять поручения своего руководителя;</text:p>
      <text:p text:style-name="P393">3.5. Соблюдать правила делопроизводства, в том числе надлежащим образом учитывать и хранить полученные<text:s/>на исполнение документы и материалы, своевременно сдавать их ответственному за делопроизводство, в том числе при уходе в отпуск, убытии в командировку, в случае болезни или оставления должности;</text:p>
      <text:p text:style-name="P394">3.6. Соблюдать установленные правила трудового распорядка, кодекс этики и служебного поведения муниципальных служащих, правила содержания служебных помещений и правила пожарной безопасности;</text:p>
      <text:p text:style-name="P395">3.7. Беречь и рационально использовать имущество, предоставленное для исполнения должностных обязанностей, а также не использовать это имущество в целях получения доходов или иной личной выгоды;</text:p>
      <text:p text:style-name="P396">3.8. Сообщать представителю нанимателя (работодателю) о личной заинтересованности при исполнении должностных обязанностей, которая может привести к конфликту интересов, принимать меры по<text:s/>предотвращению такого конфликта;</text:p>
      <text:p text:style-name="P397">3.9. Уведомлять представителя нанимателя (работодателя), органы прокуратуры или другие государственные органы обо всех случаях обращения к нему каких-либо лиц в целях склонения его к совершению коррупционных правонарушений;</text:p>
      <text:p text:style-name="P398">3.10. Осуществлять подготовку предложений по вопросам реализации в Комитете положений законодательства Российской Федерации, Свердловской области о муниципальной службе и противодействия коррупции;</text:p>
      <text:p text:style-name="P399">3.11. Подготавливать и направлять различные письма, запросы, относящиеся к его компетенции;</text:p>
      <text:p text:style-name="P400"><text:s text:c="2"/>3.12. Осуществлять в соответствии с действующими положениями и инструкциями плановые и по специальным заданиям выездные и (или) документарные проверки, подведомственных Комитету учреждений по следующим направлениям:</text:p>
      <text:p text:style-name="P401"><text:s text:c="2"/>3.12.1. контроль финансово-хозяйственной деятельности автономных и бюджетных учреждений, подведомственных Комитету <text:s/>в рамках выполнения ими муниципального задания;</text:p>
      <text:p text:style-name="P402"><text:span text:style-name="T403"><text:s text:c="7"/>3.12.2.</text:span><text:span text:style-name="T404"><text:s/>контроль за соблюдением получателями субсидий на иные цели <text:s/>условий, целей и<text:s/></text:span><text:span text:style-name="T405">порядка, установленных при их предоставлении;</text:span></text:p>
      <text:p text:style-name="P406"><text:span text:style-name="T407"><text:s text:c="7"/>3.12.3.</text:span><text:span text:style-name="T408"><text:s/>ведомственный контроль за соблюдением трудового законодательства и иных нормативно-правовых актов, содержащих нормы трудового права;</text:span></text:p>
      <text:p text:style-name="P409"><text:span text:style-name="T410"><text:s text:c="7"/>3.12.4.</text:span><text:span text:style-name="T411"><text:s/>ведомственный контроль за соблюдением требовани</text:span><text:span text:style-name="T412">й Федерального закона "О закупках товаров, работ, услуг отдельными видами юридических лиц» и иных принятых в соответствии с ним нормативных правовых актов Российской Федерации.</text:span></text:p>
      <text:p text:style-name="P413"><text:span text:style-name="T414"><text:s text:c="7"/>3.12.5.</text:span><text:span text:style-name="T415"><text:s/>ведомственный контроль за соблюдением законодательства Российско</text:span><text:span text:style-name="T416">й Федерации и иных нормативных правовых актов о контрактной системе в сфере закупок.</text:span></text:p>
      <text:p text:style-name="P417"><text:s text:c="6"/>3.13. Своевременно составлять планы проверок <text:s text:c="2"/>и оформлять результаты проверок и представлять их в Комитет для согласования и принятия необходимых мер.</text:p>
      <text:p text:style-name="P418"><text:s/>3.14. Давать<text:s/>рекомендации руководителям проверяемого объекта об устранении выявленных нарушений и недостатков, проведении контрольных проверок выполненных работ.</text:p>
      <text:p text:style-name="P419"><text:s text:c="7"/>3.15. В ходе проведения проверок, в отношении подведомственных Комитету учреждений, <text:s/>контролировать<text:s/>достоверность учета поступающих основных средств, товарно-материальных ценностей и денежных средств, своевременное отражение на счетах бухгалтерского учета операций, связанных с их движением, правильность расходования материалов, топлива, электроэнергии,<text:s/>денежных средств, <text:s/>соблюдения бюджетных смет, выполнение показателей муниципального задания, порядок составления плана финансово-хозяйственной деятельности, составление и правильность обоснования показателей плана финансово-хозяйственной деятельности, правильность расчета нормативных затрат на выполнение муниципального задания, порядок составления отчетности на основе первичных документов, а также организацию проведения инвентаризаций в подведомственных Комитету учреждениях, а также соблюдение сроков перечисления налогов и сборов и выплаты заработной платы.</text:p>
      <text:p text:style-name="P420"><text:s text:c="12"/>3.16. Участвовать в разработке и осуществлении мер, направленных на повышение эффективности использования финансовых средств, с целью предварительного контроля за хозяйственно-финансовой деятельностью учреждений, подведомственных Комитету, обеспечение сохранности собственности учреждений и правильной организации бухгалтерского учета.</text:p>
      <text:p text:style-name="P421"><text:s/>3.17. Принимать необходимые меры по использованию в работе современных технических средств.</text:p>
      <text:p text:style-name="P422"><text:s/>3.18. Осуществлять<text:s/>внутренний финансовый аудит.</text:p>
      <text:p text:style-name="P423"/>
      <text:p text:style-name="P424">4. Права</text:p>
      <text:p text:style-name="P425"><text:span text:style-name="T426">Наряду с основными правами, которые определены<text:s/></text:span><text:a xlink:href="consultantplus://offline/ref=5676E2C6F54460E4295E4E79005EAC3E7398308542A27934EDBD17A0385ECBC607269EA9A58FE754XBv5L" office:target-frame-name="_top" xlink:show="replace"><text:span text:style-name="T427">статьей 11</text:span></text:a><text:span text:style-name="T428"><text:s/>Федерального закона от 2<text:s/></text:span><text:span text:style-name="T429">марта 2007 г. № 25-ФЗ «О муниципальной службе в Российской Федерации» ведущий специалист имеет право:</text:span></text:p>
      <text:p text:style-name="P430">4.1. Запрашивать от должностных лиц федеральных органов государственной власти и их территориальных органов, органов государственной власти субъекта Российской Федерации, иных государственных органов, органов местного самоуправления, организаций и получать в установленном порядке документы и информацию, необходимые для выполнения своих должностных обязанностей;</text:p>
      <text:p text:style-name="P431"><text:span text:style-name="T432">4.2. Привлекать в установленном порядке для по</text:span><text:span text:style-name="T433">дготовки проектов документов, разработки и осуществления мероприятий</text:span><text:span text:style-name="T434"><text:s/>в пределах своей компетенции</text:span><text:span text:style-name="T435">, работников Комитета и структурных подразделений администрации Камышловского городского округа;</text:span></text:p>
      <text:p text:style-name="P436">4.3. Принимать в установленном порядке участие в мероприятиях<text:s/>(совещаниях, конференциях, семинарах), содержание которых соответствует области деятельности и виду деятельности.<text:s/></text:p>
      <text:p text:style-name="P437"/>
      <text:p text:style-name="P438">5. Ответственность</text:p>
      <text:p text:style-name="P439">Ведущий специалист несет установленную законодательством ответственность:</text:p>
      <text:p text:style-name="P440">5.1. За неисполнение или ненадлежащее исполнение своих должностных обязанностей в пределах, определенных трудовым законодательством Российской Федерации, законодательством о муниципальной службе;</text:p>
      <text:p text:style-name="P441">5.2. За правонарушения, совершенные в процессе осуществления своей деятельности в пределах, определенных административным, уголовным и гражданским законодательством Российской Федерации;</text:p>
      <text:p text:style-name="P442">5.3. За причинение материального ущерба в пределах, определенных трудовым и гражданским законодательством Российской Федерации;</text:p>
      <text:p text:style-name="P443">5.4. За несоблюдение запретов и ограничений, связанных с прохождением муниципальной службы, установленных Федеральным законом.</text:p>
      <text:p text:style-name="P444"/>
      <text:p text:style-name="P445">6. Перечень вопросов, по которым муниципальный служащий</text:p>
      <text:p text:style-name="P446">вправе или обязан самостоятельно принимать управленческие</text:p>
      <text:p text:style-name="P447">и иные решения</text:p>
      <text:p text:style-name="P448">Ведущий специалист самостоятельно принимает решения по вопросам:</text:p>
      <text:p text:style-name="P449">- планирования своей деятельности с целью оптимизации затрат и повышения эффективности деятельности;</text:p>
      <text:p text:style-name="P450">- взаимодействия и сотрудничества со специалистами Комитета, структурными подразделениями администрации Камышловского городского округа в<text:s/>пределах своей компетенции;</text:p>
      <text:p text:style-name="P451">- <text:s/>принятия участия в подготовке, рассмотрении, визировании документов (акта, письма, приказа и т.д.);</text:p>
      <text:p text:style-name="P452">- своевременности и качества выполнения своих должностных обязанностей;</text:p>
      <text:p text:style-name="P453">- информирования непосредственного руководителя о выявленных при исполнении служебных обязанностей нарушениях действующего законодательства с предложением способов их устранения.</text:p>
      <text:p text:style-name="P454"/>
      <text:p text:style-name="P455">7. Перечень вопросов, по которым муниципальный</text:p>
      <text:p text:style-name="P456">служащий вправе или обязан участвовать при подготовке</text:p>
      <text:p text:style-name="P457">проектов нормативных правовых актов и (или) проектов</text:p>
      <text:p text:style-name="P458">управленческих и иных решений</text:p>
      <text:p text:style-name="P459">Ведущий специалист вправе или обязан участвовать в подготовке проектов нормативных правовых актов и проектов управленческих и иных решений по вопросам, входящим в его компетенцию и в его должностные<text:s/>обязанности.</text:p>
      <text:p text:style-name="P460">8. Сроки и процедуры подготовки, рассмотрения проектов</text:p>
      <text:p text:style-name="P461">управленческих и иных решений, порядок согласования</text:p>
      <text:p text:style-name="P462">и принятия данных решений</text:p>
      <text:p text:style-name="P463">Подготовка, рассмотрение проектов управленческих и иных решений, их согласование и принятие осуществляются в порядке и в сроки, определенные федеральными законами и иными нормативными правовыми актами Российской Федерации, инструкцией по делопроизводству в администрации Камышловского городского округа, постановлениями и распоряжениями, планами работы комитета.</text:p>
      <text:p text:style-name="P464"/>
      <text:p text:style-name="P465">9.<text:s/>Порядок служебного взаимодействия муниципального</text:p>
      <text:p text:style-name="P466">служащего в связи с исполнением им должностных обязанностей</text:p>
      <text:p text:style-name="P467">с муниципальными служащими, гражданскими служащими,</text:p>
      <text:p text:style-name="P468">гражданами, а также организациями</text:p>
      <text:p text:style-name="P469">Для выполнения своих должностных обязанностей и реализации предоставленных прав ведущий специалист в порядке, установленном действующими нормативными правовыми актами и иными организационно-распорядительными документами, взаимодействует с:<text:s/></text:p>
      <text:p text:style-name="P470">- федеральными государственными органами, территориальными органами федеральных органов исполнительной власти;<text:s/></text:p>
      <text:p text:style-name="P471">- государственными органами Свердловской области и других субъектов Российской Федерации;<text:s/></text:p>
      <text:p text:style-name="P472">- органами местного самоуправления и должностными лицами местного самоуправления;</text:p>
      <text:p text:style-name="P473">- со всеми руководителями подведомственных Комитету учреждений.<text:s/></text:p>
      <text:p text:style-name="P474"/>
      <text:p text:style-name="P475">10. Перечень муниципальных услуг, оказываемых гражданам</text:p>
      <text:p text:style-name="P476">и организациям</text:p>
      <text:p text:style-name="P477"><text:s text:c="8"/>При выполнении своих должностных обязанностей ведущий специалист не оказывает государственных, муниципальных услуг гражданам и организациям.</text:p>
      <text:p text:style-name="P478"/>
      <text:p text:style-name="P479">11. Показатели<text:s/>эффективности и результативности</text:p>
      <text:p text:style-name="P480">профессиональной служебной деятельности</text:p>
      <text:p text:style-name="P481">Эффективность и результативность профессиональной служебной деятельности ведущего специалиста определяется в зависимости от уровня достижения следующих показателей:</text:p>
      <text:p text:style-name="P482">- выполнение нормативных правовых актов Камышловского городского округа;</text:p>
      <text:p text:style-name="P483">- <text:s/>выполнение мероприятий, предусмотренных планом работы Комитета;</text:p>
      <text:p text:style-name="P484">- <text:s/>качество вопросов, выносимых на рассмотрение председателя Комитета, заседаний, совещаний, комиссий, коллегий, советов, проектов постановлений и распоряжений;</text:p>
      <text:p text:style-name="P485">- соблюдение исполнительской дисциплины (своевременное и качественное исполнение документов, поставленных на контроль;</text:p>
      <text:p text:style-name="P486">- <text:s/>соблюдение сроков и требований законодательства при рассмотрении писем и обращений граждан;<text:s/></text:p>
      <text:p text:style-name="P487">- соблюдение сроков предоставления отчетности и недопустимость ее искажения;</text:p>
      <text:p text:style-name="P488">- соблюдение условий трудового договора, должностных обязанностей, правил внутреннего трудового распорядка.</text:p>
      <text:p text:style-name="P489"/>
      <text:p text:style-name="P490">С должностной</text:p>
      <text:p text:style-name="P491">инструкцией ознакомлен(а) ______ ________________________________</text:p>
      <text:p text:style-name="P492"><text:span text:style-name="T493"><text:s text:c="4"/></text:span><text:span text:style-name="T494"><text:s text:c="44"/></text:span><text:span text:style-name="T495">(подпись) <text:s text:c="8"/>(расшифровка подписи)</text:span></text:p>
      <text:p text:style-name="P496"><text:span text:style-name="T497">«____» __________ 20__ г.</text:span></text:p>
      <text:p text:style-name="P498"/>
      <text:p text:style-name="P499">Второй экземпляр получил(а) на руки <text:s text:c="2"/>_________ "__" __________ 20__ г.</text:p>
      <text:p text:style-name="P500"><text:span text:style-name="T501"><text:s text:c="64"/></text:span><text:span text:style-name="T502"><text:s text:c="20"/>(подпись)</text:span></text:p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lasovaAE</meta:initial-creator>
    <dc:creator>BasmanovaOS</dc:creator>
    <meta:creation-date>2021-02-01T08:03:00Z</meta:creation-date>
    <dc:date>2021-02-01T10:04:00Z</dc:date>
    <meta:print-date>2021-02-01T04:13:00Z</meta:print-date>
    <meta:template xlink:href="Normal" xlink:type="simple"/>
    <meta:editing-cycles>6</meta:editing-cycles>
    <meta:editing-duration>PT3120S</meta:editing-duration>
    <meta:document-statistic meta:page-count="1" meta:paragraph-count="71" meta:word-count="5373" meta:character-count="35930" meta:row-count="255" meta:non-whitespace-character-count="30628"/>
  </office:meta>
</office:document-meta>
</file>