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/>
    </style:style>
    <style:style style:name="T3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background-color="#FFFFFF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20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weight-complex="bold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center" fo:margin-bottom="0in" fo:text-indent="3.15in" fo:background-color="#FFFFFF"/>
    </style:style>
    <style:style style:name="T6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center" fo:margin-bottom="0in" fo:text-indent="3.15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center" fo:margin-bottom="0in" fo:text-indent="3.15in" fo:background-color="#FFFFFF"/>
    </style:style>
    <style:style style:name="T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center" fo:margin-bottom="0in" fo:text-indent="3.15in" fo:background-color="#FFFFFF"/>
    </style:style>
    <style:style style:name="T6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3937in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center" fo:margin-bottom="0in" fo:background-color="#FFFFFF"/>
    </style:style>
    <style:style style:name="T7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center" fo:margin-bottom="0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center" fo:margin-bottom="0in" fo:background-color="#FFFFFF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8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9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0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2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4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4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6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>проект</text:p>
      <text:p text:style-name="P9"><text:span text:style-name="T10">от _______ 2021 года <text:s text:c="24"/>N ______</text:span></text:p>
      <text:p text:style-name="P11"/>
      <text:p text:style-name="P12">г. Камышлов<text:s/></text:p>
      <text:p text:style-name="P13"/>
      <text:p text:style-name="P14"><text:span text:style-name="T15">Об<text:s/></text:span><text:span text:style-name="T16">утверждении порядка предоставления субсидий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</text:span></text:p>
      <text:p text:style-name="P17"/>
      <text:p text:style-name="P18">В соответствии с пунктами 3 статьи 78 Бюджетного кодекса Российской Федерации (далее соответственно - получатели субсидий, субсидии, правовые акты) Бюджетного Кодекса Российской Федерации, пунктом 10 статьи 16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8 сентября 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 силу некоторых актов правительства Российской<text:s/>Федерации и отдельных положений некоторых актов Правительства Российской Федерации», распоряжением правительства Свердловской области от 9 ноября 2005 г. № 1524-РП «О содержании и эксплуатации пожарных гидрантов, естественных и искусственных водоисточников для целей пожаротушения в Свердловской области», Уставом Камышловского городского округа, в целях обеспечения первичных мер пожарной безопасности на территории Камышловского городского округа, администрация Камышловского городского округа</text:p>
      <text:p text:style-name="P19"><text:span text:style-name="T20">ПОСТАНОВЛЯЕТ:</text:span></text:p>
      <text:p text:style-name="P21">1. Утвердить Порядок предоставления субсидий из бюджета Камышловского городского округа 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 (прилагается).</text:p>
      <text:p text:style-name="P22">2. Признать утратившим силу постановление главы Камышловского городского округа от 03.11.2017 года № 1006 «Об утверждении порядка предоставления субсидий из бюджета Камышловского городского округа на<text:s/><text:soft-page-break/>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 городском округе».</text:p>
      <text:p text:style-name="P23">3. Настоящее постановление опубликовать на официальном сайте Камышловского городского округа и в газете «Камышловские известия».</text:p>
      <text:p text:style-name="P24">4. Контроль исполнения настоящего постановления оставляю за собой.</text:p>
      <text:p text:style-name="P25"/>
      <text:p text:style-name="P26"/>
      <text:p text:style-name="P27">Глава Камышловского городского округа<text:tab/><text:s text:c="23"/>А.В. Половников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УТВЕРЖДЁН</text:span></text:p>
      <text:p text:style-name="P65">постановлением главы</text:p>
      <text:p text:style-name="P66"><text:span text:style-name="T67">Камышловского городского округа</text:span></text:p>
      <text:p text:style-name="P68"><text:span text:style-name="T69">от<text:s/></text:span><text:span text:style-name="T70">«__».04.2021 года № _____</text:span></text:p>
      <text:p text:style-name="P71"/>
      <text:p text:style-name="P72"><text:span text:style-name="T73">ПОРЯДОК</text:span></text:p>
      <text:p text:style-name="P74">предоставления субсидий из бюджета Камышловского городского округа <text:s text:c="2"/>на возмещение затрат по содержанию и эксплуатации пожарных гидрантов, естественных и искусственных водоисточников для целей пожаротушения в Камышловском<text:s/>городском округе</text:p>
      <text:p text:style-name="P75"/>
      <text:p text:style-name="P76">1. Общие положения о предоставлении субсидий</text:p>
      <text:p text:style-name="P77"/>
      <text:p text:style-name="P78"><text:s/>1.1. Настоящий Порядок предоставления субсидий из бюджета Камышловского городского округа действует на всей территории Камышловского городского округа и предлагается к исполнению руководителям организаций водопроводно-канализационного хозяйства, индивидуальным предпринимателям (за исключением муниципальных учреждений) в Камышловском городском округе на возмещение затрат по содержанию и эксплуатации пожарных гидрантов, естественных и искусственных водоисточников для целей пожаротушения <text:s/>в Камышловском городском округе (далее - Порядок). Порядок разработан в соответствии со статьей 78 Бюджетного Кодекса Российской Федерации, пунктом 10 статьи 16 Федерального закона от 06.10.2003 года № 131-ФЗ «Об общих принципах организации местного самоуправления в Российской Федерации», пунктом 11 статьи 6 и пунктом 28 статьи 30 Устава Камышловского городского округа.</text:p>
      <text:p text:style-name="P79">1.2. В целях настоящего Порядка применяются следующие понятия:<text:s/></text:p>
      <text:p text:style-name="P80">Пожарный гидрант - устройство<text:s/>на водопроводной сети, предназначенное для отбора воды при тушении пожаров;</text:p>
      <text:p text:style-name="P81"><text:s/>Водозаборное сооружение - Гидротехническое сооружение для забора воды из природного или искусственного источника с целью использования ее для нужд водоснабжения, пожаротушения;</text:p>
      <text:p text:style-name="P82"><text:s/>Пожарный водоём - это искусственно созданный резервуар, предназначенный для хранения воды, используемой в борьбе с возгораниями. Искусственные гидротехнические сооружения создаются в непосредственной близости от жилых, административных и хозяйственных объектов, которые не оборудованы кольцевым противопожарным водопроводом.</text:p>
      <text:p text:style-name="P83">Водозаборное сооружение - Гидротехническое сооружение для забора воды из природного или искусственного источника с целью использования ее для нужд водоснабжения, пожаротушения;</text:p>
      <text:p text:style-name="P84">Резервуар - Инженерное сооружение емкостного типа, предназначенное для хранения запаса воды. Резервуары как правило, могут быть металлические, железобетонные.</text:p>
      <text:p text:style-name="P85">1.3. Настоящий Порядок определяет условия и порядок предоставления<text:s/><text:soft-page-break/>субсидий муниципальному унитарному предприятию «Водоканал Камышлов» (далее – получатель субсидии), в целях содержания и эксплуатации пожарных гидрантов, естественных и искусственных водоисточников для целей пожаротушения <text:s text:c="2"/>в Камышловском городском округе.</text:p>
      <text:p text:style-name="P86">1.4. Максимальный объём средств субсидии определяется в размере, утвержденном решением Думы Камышловского городского округа о бюджете на соответствующий финансовый год на указанные цели.</text:p>
      <text:p text:style-name="P87">1.5. Главным распорядителем средств бюджета, направляемых на выплату субсидий, является администрация Камышловского городского округа (далее – главный распорядитель).<text:s/></text:p>
      <text:p text:style-name="P88"><text:span text:style-name="T89">1.6. Субсидии получате</text:span><text:span text:style-name="T90">лю субсидии предоставляются один раз в полугодие</text:span><text:s/><text:span text:style-name="T91">на основании Соглашения о предоставлении из местного бюджета субсидий в целях возмещения затрат, связанных с содержанием и эксплуатацией пожарных гидрантов, естественных и искусственных водоисточников для<text:s/></text:span><text:span text:style-name="T92">целей пожаротушения <text:s text:c="2"/>в Камышловском городском округе (далее – Соглашение), в соответствии с типовой формой, установленной финансовым управлением администрации Камышловского городского округа.</text:span></text:p>
      <text:p text:style-name="P93"><text:span text:style-name="T94">1.7.<text:s/></text:span><text:span text:style-name="T95"><text:s/></text:span><text:span text:style-name="T96"><text:s/></text:span><text:span text:style-name="T97">Требования, которым должен соответствовать Получатель субсидии на дату не ранее чем за 30 календа</text:span><text:span text:style-name="T98">рных дней до даты подачи заявки<text:s/></text:span><text:span text:style-name="T99">яв</text:span><text:span text:style-name="T100">ляются:</text:span></text:p>
      <text:p text:style-name="P101"><text:s text:c="2"/>- получатель субсидии не<text:s/>получает средства из местного<text:s/>бюджета в соответствии с иными нормативными правовыми актами Камышловского городского округа на цели, указанные в пункте 1<text:s/>настоящего порядка.</text:p>
      <text:p text:style-name="P102">- регистрация в едином государственном реестре налогоплательщиков;<text:s/></text:p>
      <text:p text:style-name="P103">- наличие пожарных гидрантов, естественных и искусственных водоисточников для целей пожаротушения переданного Камышловским городским округом в хозяйственное ведение (договор аренды).<text:s/></text:p>
      <text:p text:style-name="P104"><text:span text:style-name="T105"><text:s/></text:span></text:p>
      <text:p text:style-name="P106">2. Условия и порядок предоставления субсидий</text:p>
      <text:p text:style-name="P107"/>
      <text:p text:style-name="P108">2.1. Предоставление субсидии осуществляется на безвозмездной и безвозвратной основе за счёт средств бюджета Камышловского городского округа на указанные цели.</text:p>
      <text:p text:style-name="P109"><text:s/>2.2. В целях заключения Соглашения получатель субсидии <text:s text:c="2"/>предоставляет в администрацию следующие документы (по состоянию на 1 число месяца, предшествующего месяцу, в котором планируется заключение соглашения):</text:p>
      <text:p text:style-name="P110">- выписку из Единого государственного реестра юридических лиц, выданную не позднее одного месяца до даты подачи заявления о предоставлении субсидии;</text:p>
      <text:p text:style-name="P111">- копии учредительных документов;<text:s/></text:p>
      <text:p text:style-name="P112">- сведения об отсутствии просроченной задолженности по возврату в соответствующий бюджет бюджетной системы Российской Федерации<text:s/><text:soft-page-break/>субсидий, бюджетных инвестиций, предоставленных в том числе в соответствии с иными правовыми, и иная просроченная задолженность перед соответствующим бюджетом бюджетной системы Российской Федерации;<text:s/></text:p>
      <text:p text:style-name="P113">- сведения об отсутствии дисквалификации руководителя, главного бухгалтера получателя субсидии в реестре дисквалифицированных лиц.</text:p>
      <text:p text:style-name="P114">Копии документов заверяются руководителем (уполномоченным им должностным лицом) и скрепляются печатью (при наличии).<text:s/></text:p>
      <text:p text:style-name="P115">- документы, подтверждающие факт передачи имущества, относящегося к источникам водоснабжения для тушения пожаров Камышловским городским округом в хозяйственное ведение (договор аренды).</text:p>
      <text:p text:style-name="P116">2.3. Юридический отдел Администрации в течение 5 рабочих дней проверяет представленные документы и при отсутствии замечаний к ним готовит проект Соглашения, обеспечивает подписание Соглашения сторонами, после чего направляет Соглашение в отдел учёта и отчётности Администрации (далее – отдел учёта и отчётности), для последующего исполнения.</text:p>
      <text:p text:style-name="P117">По письменному согласованию в случаях, установленных соглашением может быть заключено дополнительное соглашение.</text:p>
      <text:p text:style-name="P118">2.4. Получатель субсидии<text:s/>в срок до 10 июня и до 10 ноября текущего года<text:s/>предоставляет следующие документы:</text:p>
      <text:p text:style-name="P119">- письменную заявку на получение субсидии в произвольной форме;<text:s/></text:p>
      <text:p text:style-name="P120">- акт обследования источника водоснабжения для тушения пожаров с указанием оборудования требующего ремонта или замены, подписанный представителем противопожарной службы;</text:p>
      <text:p text:style-name="P121">- сведения об отсутствии задолженности перед бюджетами всех уровней и (или) государственными внебюджетными фондами, а равно отсутствие случаев нахождения в стадии банкротства, ликвидации, приостановления деятельности;</text:p>
      <text:p text:style-name="P122">- копии документов,<text:s/>подтверждающих фактически произведённые расходы по содержанию, ремонту, замене оборудования источника водоснабжения для тушения пожаров заверенные руководителем получателя субсидии (договоры на приобретение оборудования, выполнение работ (услуг), товарные<text:s/>накладные, счета-фактуры, акты выполненных работ).</text:p>
      <text:p text:style-name="P123">Заявка представляется в печатном виде, прошитой, пронумерованной, подписанной руководителем организации – получателя субсидии (уполномоченным работодателем должностным лицом) и главным бухгалтером (бухгалтером) (при наличии) и скрепленной печатью (при наличии).</text:p>
      <text:p text:style-name="P124"><text:span text:style-name="T125">2.5. Отдел учёта и отчётности администрации Камышловского городского округа</text:span><text:s/><text:span text:style-name="T126">совместно с юридическим отделом и отделом гражданской обороны и пожарной безопасности администрации Камышловского<text:s/></text:span><text:span text:style-name="T127">городского округа в течение 5 рабочих дней проводит экспертизу представленных документов на предмет соответствия целям и условиям предоставления субсидии и принимает решение по итогам рассмотрения о<text:s/></text:span><text:soft-page-break/><text:span text:style-name="T128">возможности перечисления субсидий получателю.</text:span></text:p>
      <text:p text:style-name="P129">2.6. Субсидия предоставляется на основании полноты, достоверности представленных документов и соглашения, заключенного между администрацией Камышловского городского округа и получателем субсидии (далее - Соглашение).<text:s/></text:p>
      <text:p text:style-name="P130">2.7. Основанием для отказа получателю субсидии в предоставлении субсидии являются:<text:s/></text:p>
      <text:p text:style-name="P131"><text:s/>- несоответствие представленных получателем субсидии документов требованиям, определенным настоящим Порядком, или непредставление (предоставление не в полном объеме), а также при необходимости требования<text:s/>к указанным документам;</text:p>
      <text:p text:style-name="P132">- установление факта недостоверности представленной получателем субсидии информации;</text:p>
      <text:p text:style-name="P133">- отсутствие бюджетных ассигнований и лимитов бюджетных обязательств в целях предоставления субсидии.</text:p>
      <text:p text:style-name="P134">2.8. размер субсидии на соответствующий<text:s/>финансовый год определяется из расчёта стоимости затрат на 1 пожарный гидрант, пожарный водоём и резервуар для тушения пожаров:</text:p>
      <text:p text:style-name="P135">2.9. Проверка и ремонт пожарных гидрантов, водоёмов и резервуаров для тушения пожаров должно быть организовано согласно распоряжения правительства Свердловской области от 9 ноября 2005 г. № 1524-РП «О содержании и эксплуатации пожарных гидрантов, естественных и искусственных водоисточников для целей пожаротушения в Свердловской области», свода правил «СП 8.13130.2009 Системы противопожарной защиты. Источники наружного противопожарного водоснабжения. Требования пожарной безопасности».<text:s/></text:p>
      <text:p text:style-name="P136">2.10. Результатом предоставления субсидии является повышение уровня пожарной защиты территории Камышловского городского округа.</text:p>
      <text:p text:style-name="P137">2.11. Субсидия перечисляется получателю субсидии не позднее десятого рабочего дня после принятия главным распорядителем решения по результатам рассмотрения им документов, указанных в пункте 2.2. настоящего Порядка, в сроки, установленные пунктом 2.3. настоящего Порядка.</text:p>
      <text:p text:style-name="P138">Субсидия перечисляется на расчетный счёт, открытый Получателем субсидии в учреждениях Центрального банка Российской Федерации или кредитных организациях.</text:p>
      <text:p text:style-name="P139">2.12. Направление затрат на возмещение которых предоставляется субсидия:</text:p>
      <text:p text:style-name="P140"><text:s text:c="2"/>содержание пожарных гидрантов, естественных и искусственных водоисточников для целей пожаротушения;</text:p>
      <text:p text:style-name="P141"><text:span text:style-name="T142"><text:s/>ремонт,</text:span><text:s/><text:span text:style-name="T143">пожарных гидрантов, естественных и искусственных водоисточников для целей пожаротушения;</text:span></text:p>
      <text:p text:style-name="P144"><text:s/>замена<text:s/>пожарных гидрантов, естественных и искусственных водоисточников для целей пожаротушения.<text:s/></text:p>
      <text:p text:style-name="P145">2.13. Получатель субсидии несёт ответственность за целевое и<text:s/><text:soft-page-break/>эффективное использование бюджетных средств, а также за своевременное предоставление отчетности об использовании средств бюджета Камышловского городского округа в соответствии с действующим<text:s/>законодательством.</text:p>
      <text:p text:style-name="P146"/>
      <text:p text:style-name="P147">3. Требования к отчётности</text:p>
      <text:p text:style-name="P148"><text:s/></text:p>
      <text:p text:style-name="P149"><text:span text:style-name="T150"><text:s/>3.1. Получатель субсидии отчёт о достижении результата предоставлении субсидии предоставляет по форме, определённой типовой формой соглашения, установленной финансовым управлением администрации Камышловско</text:span><text:span text:style-name="T151">го городского округа.</text:span></text:p>
      <text:p text:style-name="P152"/>
      <text:p text:style-name="P153">4. Требования об осуществлении контроля за соблюдением условий, целей и порядка предоставления субсидий и ответственности за их нарушение</text:p>
      <text:p text:style-name="P154"/>
      <text:p text:style-name="P155">4.1. Администрация, финансовое управление Администрации осуществляют контроль за соблюдением Получателем субсидии условий, целей и порядка предоставления Субсидии.</text:p>
      <text:p text:style-name="P156">4.2. Субсидии, полученные из бюджета Камышловского городского округа, носят целевой характер и не могут быть использованы на другие цели.</text:p>
      <text:p text:style-name="P157">4.3. В случае установления Администрацией или получения от финансового управления Администрации информации о фактах нарушения получателем субсидий порядка, целей и условий предоставления Субсидии, предусмотренных настоящим Порядком, в том числе указания в документах, представленных Получателем субсидии,<text:s/>недостоверных сведений, Получателю субсидии направляется требование об устранении нарушений и приостанавливается предоставление Субсидии до устранения указанных нарушений с обязательным уведомлением Получателя субсидии.</text:p>
      <text:p text:style-name="P158">4.4. В случае если Получателем<text:s/>субсидии допущены нарушения условий предоставления Субсидии, нецелевое использование Субсидии, Получателю субсидии направляется требование о возврате средств Субсидии в бюджет Камышловского городского округа в течение 10 рабочих дней.</text:p>
      <text:p text:style-name="P159">4.5. Требование о возврате средств Субсидии в бюджет Камышловского городского округа подготавливается Администрацией (отделом учета и отчетности) в письменной форме с указанием Получателя субсидии, платежных реквизитов, срока возврата и суммы Субсидии, подлежащей возврату (с приложением порядка расчета (при необходимости).</text:p>
      <text:p text:style-name="P160"><text:span text:style-name="T161">4.6. Получатель субсидий несёт ответственность за нецелевое использование бюджетных средств (субсидий) в соответствии с действующим законодательством. <text:s text:c="2"/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1-04-22T10:57:00Z</dc:date>
    <meta:print-date>2021-04-22T10:57:00Z</meta:print-date>
    <meta:template xlink:href="Normal" xlink:type="simple"/>
    <meta:editing-cycles>30</meta:editing-cycles>
    <meta:editing-duration>PT7500S</meta:editing-duration>
    <meta:document-statistic meta:page-count="7" meta:paragraph-count="29" meta:word-count="2181" meta:character-count="14588" meta:row-count="103" meta:non-whitespace-character-count="12436"/>
  </office:meta>
</office:document-meta>
</file>