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4.627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18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margin-bottom="0.0097in"/>
    </style:style>
    <style:style style:name="T2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3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00FF00"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P10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0" style:parent-style-name="Standard" style:family="paragraph">
      <style:paragraph-properties fo:text-indent="0.5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90%" fo:text-indent="0.5118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90%" fo:text-indent="0.4923in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722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722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722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722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90%" fo:text-indent="0.4722in"/>
      <style:text-properties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line-height="90%" fo:text-indent="0.5118in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90%" fo:text-indent="0.5909in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P21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>
        <style:tab-stops>
          <style:tab-stop style:type="left" style:position="-2.218in"/>
        </style:tab-stops>
      </style:paragraph-properties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line-height="90%" fo:margin-left="0in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line-height="90%" fo:text-indent="0.4923in"/>
    </style:style>
    <style:style style:name="T325" style:parent-style-name="Основнойшрифтабзаца" style:family="text">
      <style:text-properties style:font-name-complex="Times New Roman" style:font-style-complex="italic" fo:color="#FF0000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line-height="90%" fo:text-indent="0.4923in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50" style:parent-style-name="pt-000002" style:family="paragraph">
      <style:paragraph-properties fo:text-align="justify" fo:margin-top="0in" fo:margin-bottom="0in" fo:text-indent="0.4923in"/>
    </style:style>
    <style:style style:name="T35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5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54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35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58" style:parent-style-name="pt-000002" style:family="paragraph">
      <style:paragraph-properties fo:text-align="justify" fo:margin-top="0in" fo:margin-bottom="0in" fo:text-indent="0.4923in"/>
    </style:style>
    <style:style style:name="T35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6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62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36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6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6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6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6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6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7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8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8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85" style:parent-style-name="pt-a0" style:family="text">
      <style:text-properties style:font-name="Liberation Serif" fo:color="#000000" fo:font-size="14pt" style:font-size-asian="14pt" style:font-size-complex="14pt"/>
    </style:style>
    <style:style style:name="T386" style:parent-style-name="pt-a0" style:family="text">
      <style:text-properties style:font-name="Liberation Serif" fo:color="#000000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389" style:parent-style-name="pt-a0" style:family="text">
      <style:text-properties style:font-name-complex="Times New Roman" fo:color="#000000" fo:font-size="14pt" style:font-size-asian="14pt" style:font-size-complex="14pt"/>
    </style:style>
    <style:style style:name="T390" style:parent-style-name="pt-a0" style:family="text">
      <style:text-properties fo:color="#000000" fo:font-size="14pt" style:font-size-asian="14pt" style:font-size-complex="14pt"/>
    </style:style>
    <style:style style:name="T391" style:parent-style-name="pt-a0-000004" style:family="text">
      <style:text-properties fo:font-size="14pt" style:font-size-asian="14pt" style:font-size-complex="14pt"/>
    </style:style>
    <style:style style:name="T392" style:parent-style-name="pt-a0-000004" style:family="text">
      <style:text-properties fo:font-size="14pt" style:font-size-asian="14pt" style:font-size-complex="14pt"/>
    </style:style>
    <style:style style:name="T393" style:parent-style-name="pt-a0-000004" style:family="text">
      <style:text-properties fo:font-size="14pt" style:font-size-asian="14pt" style:font-size-complex="14pt"/>
    </style:style>
    <style:style style:name="T394" style:parent-style-name="pt-a0-000004" style:family="text">
      <style:text-properties fo:font-size="14pt" style:font-size-asian="14pt" style:font-size-complex="14pt"/>
    </style:style>
    <style:style style:name="T395" style:parent-style-name="pt-a0-000004" style:family="text">
      <style:text-properties style:font-name-asian="Georgia" fo:font-size="14pt" style:font-size-asian="14pt" style:font-size-complex="14pt"/>
    </style:style>
    <style:style style:name="T396" style:parent-style-name="pt-a0" style:family="text">
      <style:text-properties style:font-name-complex="Times New Roman" fo:color="#000000" fo:font-size="14pt" style:font-size-asian="14pt" style:font-size-complex="14pt"/>
    </style:style>
    <style:style style:name="T397" style:parent-style-name="pt-a0" style:family="text">
      <style:text-properties fo:color="#000000" fo:font-size="14pt" style:font-size-asian="14pt" style:font-size-complex="14pt"/>
    </style:style>
    <style:style style:name="T398" style:parent-style-name="pt-a0" style:family="text">
      <style:text-properties style:font-name-complex="Times New Roman" fo:color="#000000" fo:font-size="14pt" style:font-size-asian="14pt" style:font-size-complex="14pt"/>
    </style:style>
    <style:style style:name="P39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0" style:parent-style-name="pt-a0" style:family="text">
      <style:text-properties style:font-name-complex="Times New Roman" fo:color="#000000" fo:font-size="14pt" style:font-size-asian="14pt" style:font-size-complex="14pt"/>
    </style:style>
    <style:style style:name="T401" style:parent-style-name="pt-a0" style:family="text">
      <style:text-properties fo:color="#000000" fo:font-size="14pt" style:font-size-asian="14pt" style:font-size-complex="14pt"/>
    </style:style>
    <style:style style:name="P40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04" style:parent-style-name="pt-a0" style:family="text">
      <style:text-properties fo:color="#000000" fo:font-size="14pt" style:font-size-asian="14pt" style:font-size-complex="14pt" fo:language="ru" fo:country="RU"/>
    </style:style>
    <style:style style:name="T40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06" style:parent-style-name="pt-a0" style:family="text">
      <style:text-properties fo:color="#000000" fo:font-size="14pt" style:font-size-asian="14pt" style:font-size-complex="14pt" fo:language="ru" fo:country="RU"/>
    </style:style>
    <style:style style:name="P40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8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09" style:parent-style-name="pt-a0" style:family="text">
      <style:text-properties fo:color="#000000" fo:font-size="14pt" style:font-size-asian="14pt" style:font-size-complex="14pt" fo:language="ru" fo:country="RU"/>
    </style:style>
    <style:style style:name="T410" style:parent-style-name="pt-a0" style:family="text">
      <style:text-properties fo:color="#000000" fo:font-size="14pt" style:font-size-asian="14pt" style:font-size-complex="14pt" fo:language="ru" fo:country="RU"/>
    </style:style>
    <style:style style:name="P4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2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13" style:parent-style-name="pt-a0" style:family="text">
      <style:text-properties fo:color="#000000" fo:font-size="14pt" style:font-size-asian="14pt" style:font-size-complex="14pt" fo:language="ru" fo:country="RU"/>
    </style:style>
    <style:style style:name="T414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1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416" style:parent-style-name="Обычный" style:family="paragraph">
      <style:paragraph-properties fo:text-align="justify" fo:text-indent="0.4916in"/>
    </style:style>
    <style:style style:name="T417" style:parent-style-name="pt-a0" style:family="text">
      <style:text-properties fo:color="#000000" fo:font-size="14pt" style:font-size-asian="14pt" style:font-size-complex="14pt"/>
    </style:style>
    <style:style style:name="T418" style:parent-style-name="pt-a0" style:family="text">
      <style:text-properties fo:color="#000000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16in"/>
    </style:style>
    <style:style style:name="T420" style:parent-style-name="pt-a0" style:family="text">
      <style:text-properties fo:color="#000000" fo:font-size="14pt" style:font-size-asian="14pt" style:font-size-complex="14pt"/>
    </style:style>
    <style:style style:name="T421" style:parent-style-name="pt-a0-000004" style:family="text">
      <style:text-properties fo:font-size="14pt" style:font-size-asian="14pt" style:font-size-complex="14pt"/>
    </style:style>
    <style:style style:name="T422" style:parent-style-name="pt-a0" style:family="text">
      <style:text-properties fo:color="#000000" fo:font-size="14pt" style:font-size-asian="14pt" style:font-size-complex="14pt"/>
    </style:style>
    <style:style style:name="P42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42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3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4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4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4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8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6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62" style:parent-style-name="Standard" style:family="paragraph">
      <style:paragraph-properties fo:margin-left="4.627in">
        <style:tab-stops/>
      </style:paragraph-properties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4" style:parent-style-name="Standard" style:family="paragraph">
      <style:paragraph-properties fo:margin-left="4.627in">
        <style:tab-stops/>
      </style:paragraph-properties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6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justify" fo:text-indent="0.5118in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text-indent="0.5118in"/>
      <style:text-properties fo:language="ru" fo:country="RU"/>
    </style:style>
    <style:style style:name="TableColumn482" style:family="table-column">
      <style:table-column-properties style:column-width="5.4125in" style:use-optimal-column-width="false"/>
    </style:style>
    <style:style style:name="TableColumn483" style:family="table-column">
      <style:table-column-properties style:column-width="1.6729in" style:use-optimal-column-width="false"/>
    </style:style>
    <style:style style:name="Table481" style:family="table">
      <style:table-properties style:width="7.0854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487" style:parent-style-name="Standard" style:family="paragraph">
      <style:text-properties fo:font-size="14pt" style:font-size-asian="14pt" style:font-size-complex="14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49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style:line-height-at-least="0.2083in"/>
    </style:style>
    <style:style style:name="T496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justify" fo:text-indent="0.5118in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5" style:parent-style-name="Standard" style:family="paragraph">
      <style:paragraph-properties fo:text-align="justify" fo:text-indent="0.5118in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justify" fo:text-indent="0.5118in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justify" fo:text-indent="0.5118in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2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2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26" style:parent-style-name="Standard" style:family="paragraph">
      <style:paragraph-properties fo:margin-left="4.627in">
        <style:tab-stops/>
      </style:paragraph-properties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 fo:text-indent="0.5118in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text-indent="0.5118in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text-indent="0.5118in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55" style:parent-style-name="Standard" style:family="paragraph">
      <style:paragraph-properties fo:text-align="justify" fo:text-indent="0.5118in"/>
    </style:style>
    <style:style style:name="T55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Утверждено</text:p>
      <text:p text:style-name="P4">решением Думы</text:p>
      <text:p text:style-name="P5"><text:span text:style-name="T6">Камышловского городского округа</text:span><text:span text:style-name="T7"><text:line-break/></text:span><text:span text:style-name="T8">от ______ 2021 г. № ____</text:span></text:p>
      <text:p text:style-name="P9"/>
      <text:p text:style-name="P10"/>
      <text:p text:style-name="P11">ПОЛОЖЕНИЕ</text:p>
      <text:p text:style-name="P12"><text:span text:style-name="T13">о муниципальном контроле в сфере благоустройства</text:span><text:span text:style-name="T14"><text:s/></text:span></text:p>
      <text:p text:style-name="P15"><text:span text:style-name="T16">в<text:s/></text:span><text:span text:style-name="T17">Камышловском городском округе</text:span></text:p>
      <text:p text:style-name="P18"/>
      <text:p text:style-name="P19"><text:span text:style-name="T20">РАЗДЕЛ<text:s/></text:span><text:span text:style-name="T21">I</text:span><text:span text:style-name="T22">. Общие положения</text:span></text:p>
      <text:p text:style-name="P23"/>
      <text:list text:style-name="WWNum1aa">
        <text:list-item text:start-value="1">
          <text:p text:style-name="P24"><text:span text:style-name="T25">Положение о муниципальном контроле в сфере благоустройства в муниципального образования (далее</text:span><text:span text:style-name="T26"><text:s/>–<text:s/></text:span><text:span text:style-name="T27">Положение) разработано на основании Федерального закона от 6 октября 2003 года № 131 - ФЗ «Об общих принципах организации местного с</text:span><text:span text:style-name="T28">амоуправления в Российской Федерации»</text:span><text:span text:style-name="T29"><text:line-break/></text:span><text:span text:style-name="T30">(далее</text:span><text:span text:style-name="T31"><text:s/>–<text:s/></text:span><text:span text:style-name="T32">Закон № 131 - ФЗ), Федерального закона от 31 июля 2020 года</text:span><text:span text:style-name="T33"><text:line-break/></text:span><text:span text:style-name="T34">№ 248 - ФЗ «О государственном контроле (надзоре) и муниципальном контроле в Российской Федерации» (далее – Закон № 248 - ФЗ), Устава Камышловского го</text:span><text:span text:style-name="T35">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 Камышловского городского округа (далее – муниципальный контроль в сфере благоустройств</text:span><text:span text:style-name="T36">а, муниципальный контроль).</text:span></text:p>
        </text:list-item>
        <text:list-item>
          <text:p text:style-name="P37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<text:s/>документов, используемых контрольным (надзорным) органом».</text:p>
        </text:list-item>
        <text:list-item>
          <text:p text:style-name="P38"><text:span text:style-name="T39">Предметом муниципального контроля в сфере благоустройства<text:s/></text:span><text:span text:style-name="T40">является соблюдение гражданами и организациями Правил благоустройства территории<text:s/></text:span><text:span text:style-name="T41">Камышловского городского округа<text:s/></text:span><text:span text:style-name="T42">(далее – Правила благоустр</text:span><text:span text:style-name="T43">ойства), в том числе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  </text:list-item>
        <text:list-item>
          <text:p text:style-name="P44"><text:span text:style-name="T45">Муниципальный контроль в сфере благоустройства осуществляется Администрацией Камышловского городск</text:span><text:span text:style-name="T46">ого округа (далее – Администрация, орган муниципального контроля, контрольный орган).</text:span></text:p>
        </text:list-item>
        <text:list-item>
          <text:p text:style-name="P47"><text:span text:style-name="T48">Должностными лицами, уполномоченными на осуществление от имени Администрации<text:s/></text:span><text:span text:style-name="T49">муниципального контроля в сфере благоустройства,</text:span><text:span text:style-name="T50"><text:s/>являются Глава Камышловского городского окру</text:span><text:span text:style-name="T51">га, первый заместитель Главы Администрации, а также должностные лица органа А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52"><text:span text:style-name="T53">Должностными лицами, уполномоченными на принятие решений о проведении контрольных</text:span><text:span text:style-name="T54"><text:s/>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55"><text:span text:style-name="T56">Глава Камышловского городского округа</text:span><text:span text:style-name="T57">;</text:span></text:p>
        </text:list-item>
        <text:list-item>
          <text:p text:style-name="P58">первый заместитель Главы Администрации.</text:p>
        </text:list-item>
      </text:list>
      <text:list text:style-name="WWNum1aa" text:continue-numbering="true">
        <text:list-item>
          <text:p text:style-name="P59"><text:span text:style-name="T60">К отношениям, связанным с осуществлением муниципального контроля в сфере<text:s/></text:span><text:span text:style-name="T61">благоустройства, применяются положения Закона № 248 - ФЗ.</text:span></text:p>
        </text:list-item>
        <text:list-item>
          <text:p text:style-name="P62"><text:span text:style-name="T63">До 31 декабря 2023 года подготовка органом муниципального контроля в ходе осуществления муниципального контроля<text:s/></text:span><text:span text:style-name="T64">в сфере благоустройства</text:span><text:span text:style-name="T65"><text:s/>документов, информирование контролируемых лиц о совершаемых до</text:span><text:span text:style-name="T66">лжностными лицами органа муниципального контроля действиях и принимаемых решениях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67"><text:span text:style-name="T68">Муниципальный контроль<text:s/></text:span><text:span text:style-name="T69">в сфере благоустро</text:span><text:span text:style-name="T70">йства</text:span><text:span text:style-name="T71"><text:s/>на территории опережающего социально – экономического развития, расположен</text:span><text:span text:style-name="T72">ной в границах<text:s/></text:span><text:span text:style-name="T73">Камышловского городского округа</text:span><text:span text:style-name="T74">, в отношении резидентов указанной территории осуществляется с особенностями, предусмотренными Федеральным законом</text:span><text:span text:style-name="T75"><text:s/>от 29 декабря 2</text:span><text:span text:style-name="T76">014 года № 473 - ФЗ<text:s/></text:span><text:span text:style-name="T77">«</text:span><text:span text:style-name="T78">О территориях опережающего социально – экономического развития в Российской Федерации</text:span><text:span text:style-name="T79">».</text:span></text:p>
        </text:list-item>
      </text:list>
      <text:p text:style-name="P80"/>
      <text:p text:style-name="P81"><text:span text:style-name="T82">РАЗДЕЛ<text:s/></text:span><text:span text:style-name="T83">II</text:span><text:span text:style-name="T84">. Объекты муниципального контроля</text:span></text:p>
      <text:p text:style-name="P85"/>
      <text:list text:style-name="WWNum1aa" text:continue-numbering="true">
        <text:list-item>
          <text:p text:style-name="P86"><text:span text:style-name="T87">Объектами муниципального контроля в сфере благоустройства являются:</text:span></text:p>
        </text:list-item>
      </text:list>
      <text:p text:style-name="P88">1) деятельность, действия<text:s/>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89">2) результаты деятельности граждан и организаций, в<text:s/>том числе продукция (товары), работы и услуги, к которым предъявляются обязательные требования;</text:p>
      <text:p text:style-name="P90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<text:s/>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91"><text:span text:style-name="T92">Учет объектов муниципального контроля в сфере благоустройства осуществляется Администрацией в соответствии с настоящи</text:span><text:span text:style-name="T93">м положением.<text:s/></text:span><text:span text:style-name="T94">При сборе, обработке, анализе и у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</text:span><text:span text:style-name="T95">домственного взаимодействия, а также общедоступную информацию.</text:span></text:p>
        </text:list-item>
      </text:list>
      <text:p text:style-name="P96"/>
      <text:p text:style-name="P97"><text:span text:style-name="T98">РАЗДЕЛ<text:s/></text:span><text:span text:style-name="T99">III</text:span><text:span text:style-name="T100">. Управление рисками причинения вреда (ущерба) охраняемым законом ценностям при осуществлении муниципального контроля</text:span></text:p>
      <text:p text:style-name="P101"/>
      <text:list text:style-name="WWNum1aa" text:continue-numbering="true">
        <text:list-item>
          <text:p text:style-name="P102"><text:span text:style-name="T103">С учетом требований части 7 статьи 22 и части 2 статьи 61 Закона № 248<text:s/></text:span><text:span text:style-name="T104">‑<text:s/>ФЗ система оценки и управления рисками причинения вреда (ущерба) охраняемым законом ценностям при осуществлении муниципального контроля в сфере<text:s/></text:span><text:span text:style-name="T105">благоустройства<text:s/></text:span><text:span text:style-name="T106">не применяется</text:span><text:span text:style-name="T107">.</text:span></text:p>
        </text:list-item>
      </text:list>
      <text:soft-page-break/>
      <text:p text:style-name="P108">Плановые КНМ не проводятся, все внеплановые контрольно-надзорные мероприятия могут проводиться только после согласования с органами прокуратуры).</text:p>
      <text:p text:style-name="P109"/>
      <text:p text:style-name="P110"><text:span text:style-name="T111">РАЗДЕЛ<text:s/></text:span><text:span text:style-name="T112">IV</text:span><text:span text:style-name="T113">. Профилактика рисков причинения вреда (ущерба) охраняемым законом<text:s/></text:span><text:span text:style-name="T114">ценностям</text:span></text:p>
      <text:p text:style-name="P115"/>
      <text:list text:style-name="WWNum1aa" text:continue-numbering="true">
        <text:list-item>
          <text:p text:style-name="P116"><text:span text:style-name="T117">Администрацией при осуществлении муниципального контроля в сфере благоустройства могут проводиться следующие профилактические мероприятия:</text:span></text:p>
        </text:list-item>
      </text:list>
      <text:p text:style-name="P118">1) информирование;</text:p>
      <text:p text:style-name="P119">2) консультирование.</text:p>
      <text:list text:style-name="WWNum1aa" text:continue-numbering="true">
        <text:list-item>
          <text:p text:style-name="P120"><text:span text:style-name="T121">Администрацией осуществляется ин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22"><text:span text:style-name="T123">Информирование осуществляется посредством размещения органом Администрац</text:span><text:span text:style-name="T124">ии, уполномоченным в сфере благоустройства, с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<text:s/></text:span><text:span text:style-name="T125">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WWNum1aa" text:continue-numbering="true">
        <text:list-item>
          <text:p text:style-name="P126"><text:span text:style-name="T127">Консультирование, в том числе письменное, осуществляется Администрацией по вопросам соблюдения обязательных требо</text:span><text:span text:style-name="T128">ваний, указанных в пункте 3 н</text:span><text:span text:style-name="T129">астоящего Положения.</text:span></text:p>
        </text:list-item>
      </text:list>
      <text:p text:style-name="P130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131"><text:span text:style-name="T132">Консультирование<text:s/></text:span><text:span text:style-name="T133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роки, опред</text:span><text:span text:style-name="T134">еленные руководит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p text:style-name="P135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36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<text:s/>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p text:style-name="P137"><text:span text:style-name="T138">Администрация осуществляет обобщение правоприменительной практики<text:s/></text:span><text:span text:style-name="T139">‎</text:span><text:span text:style-name="T140">и проведения муниципального конт</text:span><text:span text:style-name="T141">роля один раз в год.<text:s/></text:span></text:p>
      <text:p text:style-name="P142"><text:span text:style-name="T143">По итогам обобщения правоприменительной практики обеспечивается подготовка доклада о результатах правоприменительной практики и проведения<text:s/></text:span><text:soft-page-break/><text:span text:style-name="T144">муниципального контроля (далее – Доклад<text:s/></text:span><text:span text:style-name="T145">‎</text:span><text:span text:style-name="T146">о правоприменительной практике).</text:span></text:p>
      <text:p text:style-name="P147">Для подготовки<text:s/>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148"><text:span text:style-name="T149">Доклад о правоприменительной практике утверждае</text:span><text:span text:style-name="T150">тся Главой</text:span><text:span text:style-name="T151"><text:s/></text:span><text:span text:style-name="T152">Камышловсккого городского округа<text:s/></text:span><text:span text:style-name="T153">и размещается на официальном сайте уполномоченного органа в сети «Интернет» не позднее<text:s/></text:span><text:span text:style-name="T154">‎</text:span><text:span text:style-name="T155">1 марта года, следующего за отчетным.</text:span></text:p>
      <text:p text:style-name="P156"/>
      <text:p text:style-name="P157"><text:span text:style-name="T158">РАЗДЕЛ<text:s/></text:span><text:span text:style-name="T159">V</text:span><text:span text:style-name="T160">. Осуществление муниципального контроля</text:span></text:p>
      <text:p text:style-name="P161"/>
      <text:p text:style-name="P162"><text:span text:style-name="T163">Подразд</text:span><text:span text:style-name="T164">ел 1. Общие положения об осуществлении муниципального контрол</text:span><text:span text:style-name="T165">я</text:span></text:p>
      <text:p text:style-name="P166"/>
      <text:list text:style-name="WWNum1aa" text:continue-numbering="true">
        <text:list-item>
          <text:p text:style-name="P167"><text:span text:style-name="T168">С учетом требований части 7 статьи 22 и части 2 статьи 61 Закона</text:span><text:span text:style-name="T169"><text:line-break/></text:span><text:span text:style-name="T170">№ 248 - ФЗ и пункта 9 настоящего Положения муниципальный контроль в сфере благоустройства осуществляется без проведения плановы</text:span><text:span text:style-name="T171">х контрольных мероприятий.</text:span></text:p>
        </text:list-item>
        <text:list-item>
          <text:p text:style-name="P172"><text:span text:style-name="T173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ле согл</text:span><text:span text:style-name="T174">асования с органами прокуратуры.</text:span></text:p>
        </text:list-item>
        <text:list-item>
          <text:p text:style-name="P175"><text:span text:style-name="T176">Решение о проведении контрольного мероприятия оформляется распоряжением Администрации, подписанным Главой Камышловского городского округа либо иным уполномоченным на подписание таких распоряжений должностным лицом Администр</text:span><text:span text:style-name="T177">ации.</text:span></text:p>
        </text:list-item>
      </text:list>
      <text:p text:style-name="P178">В решении о проведении контрольного мероприятия указываются следующие сведения:</text:p>
      <text:p text:style-name="P179">– дата, время и место выпуска решения;</text:p>
      <text:p text:style-name="P180">– кем принято решение;</text:p>
      <text:p text:style-name="P181">– основание проведения контрольного (надзорного) мероприятия;</text:p>
      <text:p text:style-name="P182">– вид контроля;</text:p>
      <text:p text:style-name="P183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 специалистов, экспертов или наименование экспертной организации, привлекаемой к проведению такого мероприятия;</text:p>
      <text:p text:style-name="P184">– объект контроля, в отношении которого проводится контрольное (надзорное) мероприятие;</text:p>
      <text:p text:style-name="P185">– адрес места осуществления контролируемым лицом деятельности<text:s/>или адрес нахождения иных объектов контроля, в отношении которых проводится контрольное (надзорное) мероприятие;</text:p>
      <text:p text:style-name="P186">– фамилия, имя, отчество (при наличии) гражданина или наименование организации, адрес организации (ее филиалов, представительств, обособленных<text:s/><text:soft-page-break/>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187">– вид контрольного (надзорного) мероприятия;</text:p>
      <text:p text:style-name="P188">– перечень контрольных (надзорных)<text:s/>действий, совершаемых в рамках контрольного (надзорного) мероприятия;</text:p>
      <text:p text:style-name="P189">– предмет контрольного (надзорного) мероприятия;</text:p>
      <text:p text:style-name="P190">– проверочные листы, если их применение является обязательным;</text:p>
      <text:p text:style-name="P191">– дата проведения контрольного (надзорного) мероприятия, в том числе срок<text:s/>непосредственного взаимодействия с контролируемым лицом;</text:p>
      <text:p text:style-name="P192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193"><text:span text:style-name="T194">– иные сведения, если это предусмотрено положением о виде контроля.</text:span></text:p>
      <text:list text:style-name="WWNum1aa" text:continue-numbering="true">
        <text:list-item>
          <text:p text:style-name="P195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196">Информация о технических средствах, использованных при фотосъемке, аудио – и видеозаписи, иных способах фиксации доказательств указывается в акте контрольного мероприятия.</text:p>
      <text:list text:style-name="WWNum1aa" text:continue-numbering="true">
        <text:list-item>
          <text:p text:style-name="P197"><text:span text:style-name="T198">С учетом</text:span><text:span text:style-name="T199"><text:s/>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 (при п</text:span><text:span text:style-name="T200">редоставлении документов, подтверждающих уважительность причин невозможности присутствия):</text:span></text:p>
        </text:list-item>
      </text:list>
      <text:p text:style-name="P201"><text:span text:style-name="T202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ей терр</text:span><text:span text:style-name="T203">итории Российской Федерации либо на ее части (в отдельных ее местностях), режима контртеррористической операции.</text:span></text:p>
      <text:p text:style-name="P204">2) прохождение лечения на стационаре медицинского учреждения;</text:p>
      <text:p text:style-name="P205">3) личного характера (смерть близкого родственника);</text:p>
      <text:p text:style-name="P206">4) непреодолимой силы в отношении контролируемого лица (катастрофы, аварии, несчастные случаи);</text:p>
      <text:p text:style-name="P207"><text:span text:style-name="T208">5) иных причин, признанных органом муниципального контроля, уважительными</text:span><text:span text:style-name="T209">.</text:span></text:p>
      <text:p text:style-name="P210"/>
      <text:p text:style-name="P211"><text:span text:style-name="T212">Подраздел 2. Контрольные мероприятия</text:span></text:p>
      <text:p text:style-name="P213"/>
      <text:list text:style-name="WWNum1aa" text:continue-numbering="true">
        <text:list-item>
          <text:p text:style-name="P214">Муниципальный контроль в сфере благоустройства осуществляется посредством<text:s/>проведения следующих контрольных мероприятий:</text:p>
        </text:list-item>
      </text:list>
      <text:p text:style-name="P215">1) инспекционный визит;</text:p>
      <text:p text:style-name="P216"><text:span text:style-name="T217">2) рейдовый осмотр;</text:span></text:p>
      <text:p text:style-name="P218"><text:span text:style-name="T219">3) документарная проверка;</text:span></text:p>
      <text:p text:style-name="P220"><text:span text:style-name="T221">4) выездная проверка;</text:span></text:p>
      <text:soft-page-break/>
      <text:list text:style-name="LFO17" text:continue-numbering="true">
        <text:list-item>
          <text:p text:style-name="P222"><text:span text:style-name="T223">наблюдение за соблюдением обязательных требований.</text:span></text:p>
        </text:list-item>
      </text:list>
      <text:p text:style-name="P224"/>
      <text:p text:style-name="P225">Подраздел 3. Инспекционный визит</text:p>
      <text:p text:style-name="P226"/>
      <text:list text:style-name="WWNum1aa" text:continue-numbering="true">
        <text:list-item>
          <text:p text:style-name="P227"><text:span text:style-name="T228">В</text:span><text:span text:style-name="T229"><text:s/></text:span><text:span text:style-name="T230">ходе инспекционного визита пр</text:span><text:span text:style-name="T231">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32">осмотр;</text:p>
        </text:list-item>
        <text:list-item>
          <text:p text:style-name="P233">опрос;</text:p>
        </text:list-item>
        <text:list-item>
          <text:p text:style-name="P234">получение письменных объяснений;</text:p>
        </text:list-item>
      </text:list>
      <text:list text:style-name="WWNum1aa" text:continue-numbering="true">
        <text:list-item>
          <text:p text:style-name="P235"><text:span text:style-name="T236">Инспекционный визит проводится при наличии оснований,<text:s/></text:span><text:span text:style-name="T237">указанных в пунктах 1, 3 – 5 части 1 статьи 57 Закона № 248 – ФЗ.</text:span></text:p>
        </text:list-item>
        <text:list-item>
          <text:p text:style-name="P238"><text:span text:style-name="T239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 – 6 части 1 статьи 57 и частью 12 стать</text:span><text:span text:style-name="T240">и 66 Закона № 248 - ФЗ.</text:span></text:p>
        </text:list-item>
        <text:list-item>
          <text:p text:style-name="P241">Иные вопросы проведения инспекционного визита регулируются Законом № 248 - ФЗ.</text:p>
        </text:list-item>
      </text:list>
      <text:p text:style-name="P242"/>
      <text:p text:style-name="P243"><text:span text:style-name="T244">Подраздел 4. Рейдовый осмотр</text:span></text:p>
      <text:p text:style-name="P245"/>
      <text:list text:style-name="WWNum1aa" text:continue-numbering="true">
        <text:list-item>
          <text:p text:style-name="P246">В ходе рейдового осмотра при осуществлении муниципального контроля в сфере благоустройства должностными лицами<text:s/>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247">осмотр;</text:p>
        </text:list-item>
        <text:list-item>
          <text:p text:style-name="P248">опрос;</text:p>
        </text:list-item>
        <text:list-item>
          <text:p text:style-name="P249">получение письменных объяснений;</text:p>
        </text:list-item>
        <text:list-item>
          <text:p text:style-name="P250">истребование документов.</text:p>
        </text:list-item>
      </text:list>
      <text:list text:style-name="WWNum1aa" text:continue-numbering="true">
        <text:list-item>
          <text:p text:style-name="P251"><text:span text:style-name="T252">Рейдовый осмотр проводится при наличии оснований, указанных в пунктах 1, 3 – 5 части 1 статьи 57 Закона № 248 – ФЗ.</text:span></text:p>
        </text:list-item>
        <text:list-item>
          <text:p text:style-name="P253"><text:span text:style-name="T254">Рей</text:span><text:span text:style-name="T255">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256"><text:line-break/></text:span><text:span text:style-name="T257">3 – 6 части 1 статьи 57 и частью<text:s/></text:span><text:span text:style-name="T258">12<text:s/></text:span><text:span text:style-name="T259">статьи</text:span><text:span text:style-name="T260"><text:s/>66<text:s/></text:span><text:span text:style-name="T261">Закона № 248 - ФЗ</text:span><text:span text:style-name="T262">.</text:span></text:p>
        </text:list-item>
        <text:list-item>
          <text:p text:style-name="P263">Иные вопросы проведения рейдового осмотра регулируются Законом<text:line-break/>№ 248 - ФЗ.</text:p>
        </text:list-item>
      </text:list>
      <text:p text:style-name="P264"/>
      <text:p text:style-name="P265"><text:span text:style-name="T266">Подраздел 5. Документарная проверка</text:span></text:p>
      <text:p text:style-name="P267"/>
      <text:list text:style-name="WWNum1aa" text:continue-numbering="true">
        <text:list-item>
          <text:p text:style-name="P268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269">получение письменных объяснений;</text:p>
        </text:list-item>
        <text:list-item>
          <text:p text:style-name="P270">истребование<text:s/>документов.</text:p>
        </text:list-item>
      </text:list>
      <text:list text:style-name="WWNum1aa" text:continue-numbering="true">
        <text:list-item>
          <text:p text:style-name="P271"><text:span text:style-name="T272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<text:s/></text:span><text:soft-page-break/><text:span text:style-name="T273">обязательных требований, контр</text:span><text:span text:style-name="T274">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</text:span><text:span text:style-name="T275"> контрольный орган указанные в требовании документы.</text:span></text:p>
        </text:list-item>
        <text:list-item>
          <text:p text:style-name="P276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(надзорного) органа документах и (или) полученным при осуществлении государственного контроля (надзора), муниципального контроля, вправе дополнительно<text:s/>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277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278"><text:span text:style-name="T279">Срок проведения документарной проверки не может превышать десять рабочих дней. В указанный срок не включается период с момента направления контрольн</text:span><text:span text:style-name="T280">ым органом контролируемому лицу требования представить необходимые для рассмотрения в ходе документарной проверки документы до</text:span><text:span text:style-name="T281"> </text:span><text:span text:style-name="T282">момента представления указанных в требовании документов в контрольный орган, а также период с момента направления контролируемому</text:span><text:span text:style-name="T283"><text:s/>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еющихся у контрольного органа документ</text:span><text:span text:style-name="T284">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трольный орган.</text:span></text:p>
        </text:list-item>
        <text:list-item>
          <text:p text:style-name="P285"><text:span text:style-name="T286">Документарная проверка</text:span><text:span text:style-name="T287"><text:s/>проводится при наличии оснований, указанных в пунктах 1, 3 – 5 части 1 статьи 57 Закона № 248 - ФЗ.</text:span></text:p>
        </text:list-item>
        <text:list-item>
          <text:p text:style-name="P288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289">Иные вопросы проведения документарной проверки регулируются Законом № 248 - ФЗ.</text:p>
        </text:list-item>
      </text:list>
      <text:p text:style-name="P290"/>
      <text:soft-page-break/>
      <text:p text:style-name="P291"><text:span text:style-name="T292">Подраздел 6</text:span><text:span text:style-name="T293">. Выездная проверка</text:span></text:p>
      <text:p text:style-name="P294"/>
      <text:list text:style-name="WWNum1aa" text:continue-numbering="true">
        <text:list-item>
          <text:p text:style-name="P295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296">осмотр;</text:p>
        </text:list-item>
        <text:list-item>
          <text:p text:style-name="P297">опрос;</text:p>
        </text:list-item>
        <text:list-item>
          <text:p text:style-name="P298">получение письменных объяснений;</text:p>
        </text:list-item>
        <text:list-item>
          <text:p text:style-name="P299">истребование документов.</text:p>
        </text:list-item>
      </text:list>
      <text:list text:style-name="WWNum1aa" text:continue-numbering="true">
        <text:list-item>
          <text:p text:style-name="P300"><text:span text:style-name="T301">Выездная проверка проводится при наличии оснований, указанных в пунктах<text:s/></text:span><text:span text:style-name="T302">1, 3 – 5 части 1 статьи 57 Закона № 248 - ФЗ.</text:span></text:p>
        </text:list-item>
        <text:list-item>
          <text:p text:style-name="P303">Срок проведения выездной проверки не может превышать десять рабочих дней.</text:p>
        </text:list-item>
      </text:list>
      <text:p text:style-name="P304">В отношении одного субъекта малого предпринимательства общий срок взаимодействия в ходе проведения выездной проверки не может превышать<text:s/>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305"><text:span text:style-name="T306">Иные вопросы проведения выездной проверки регулируются Законом № 248 - ФЗ.</text:span></text:p>
        </text:list-item>
      </text:list>
      <text:p text:style-name="P307"/>
      <text:p text:style-name="P308">Подраздел 7. Наблюдение за соблюдением обязательных требований</text:p>
      <text:p text:style-name="P309"/>
      <text:list text:style-name="WWNum1aa" text:continue-numbering="true">
        <text:list-item>
          <text:p text:style-name="P310">В соответствии со статьей 74 Закона<text:s/>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11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12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13"><text:span text:style-name="T314">В соответствии со статьей 16 Закона № 131 - ФЗ п</text:span><text:span text:style-name="T315">ри осуществлении муниципальн</text:span><text:span text:style-name="T316">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 безопасности).</text:span></text:p>
        </text:list-item>
      </text:list>
      <text:p text:style-name="P317"/>
      <text:p text:style-name="P318"><text:span text:style-name="T319">РАЗДЕЛ<text:s/></text:span><text:span text:style-name="T320">VI. Результаты контрольного мероприят</text:span><text:span text:style-name="T321">ия</text:span></text:p>
      <text:p text:style-name="P322"/>
      <text:list text:style-name="WWNum1aa" text:continue-numbering="true">
        <text:list-item>
          <text:p text:style-name="P323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324"><text:span text:style-name="T325">Вопросы составления акта регулируются статьей 87 Закона № 248 - ФЗ.</text:span></text:p>
      <text:soft-page-break/>
      <text:list text:style-name="WWNum1aa" text:continue-numbering="true">
        <text:list-item>
          <text:p text:style-name="P326"><text:span text:style-name="T327">Консультации по вопросу рассмотрения поступивших в</text:span><text:span text:style-name="T328"> </text:span><text:span text:style-name="T329">Администрацию возраже</text:span><text:span text:style-name="T330">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331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32">дата и место составления предписания;</text:p>
      <text:p text:style-name="P333">дата и номер акта контрольного мероприятия, на основании которого выдается предписание;</text:p>
      <text:p text:style-name="P334">фамилия, имя, отчество (при наличии) и должность лица (лиц), выдавшего (выдавших) предписание;</text:p>
      <text:p text:style-name="P335">наименование контролируемого лица, фамилия, имя,<text:s/>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36">содержание предписания – обязательные требования, которые нарушены;</text:p>
      <text:p text:style-name="P337"><text:span text:style-name="T338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span></text:p>
      <text:p text:style-name="P339">сроки исполнения;</text:p>
      <text:p text:style-name="P340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WWNum1aa" text:continue-numbering="true">
        <text:list-item>
          <text:p text:style-name="P341"><text:span text:style-name="T342">Иные вопросы оформления результатов контрольного мероприятия регулируются Законом № 248 - ФЗ.</text:span></text:p>
        </text:list-item>
      </text:list>
      <text:p text:style-name="P343"/>
      <text:p text:style-name="P344"><text:span text:style-name="T345">РАЗДЕЛ<text:s/></text:span><text:span text:style-name="T346">VII</text:span><text:span text:style-name="T347">. Досудебное обжалование решений контрольного органа,</text:span></text:p>
      <text:p text:style-name="P348">действий (бездействия) его должностных лиц</text:p>
      <text:p text:style-name="P349"/>
      <text:p text:style-name="P350"><text:span text:style-name="T351">54.</text:span> <text:span text:style-name="T352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</text:span><text:span text:style-name="T353"><text:s/>должностных лиц в соответствии с частью 4 статьи 40 Федерального закона<text:s/></text:span><text:span text:style-name="T354">‎</text:span><text:span text:style-name="T355">«О государственном контроле (надзоре) и муниципальном контроле в Российской Федерации» и в соответствии с настоящим<text:s/></text:span><text:span text:style-name="T356">п</text:span><text:span text:style-name="T357">оложением.</text:span></text:p>
      <text:p text:style-name="P358"><text:span text:style-name="T359">55. </text:span><text:span text:style-name="T360">Сроки подачи жалобы определяются в соответствии с<text:s/></text:span><text:span text:style-name="T361">частями 5-11 статьи 40 Федерального закона<text:s/></text:span><text:span text:style-name="T362">‎</text:span><text:span text:style-name="T363">«О государственном контроле (надзоре) и муниципальном контроле в Российской Федерации».</text:span></text:p>
      <text:p text:style-name="P364"><text:span text:style-name="T365">56. </text:span><text:span text:style-name="T366">Жалоба, поданная в досудебном порядке на действия (бездействие) уполномоченного должностного лица, подлежит рассмотрению</text:span><text:span text:style-name="T367"><text:s/>руководителем (заместителем руководителя) органа муниципального контроля<text:s/></text:span><text:span text:style-name="T368">а</text:span><text:span text:style-name="T369">дминистрации<text:s/></text:span><text:span text:style-name="T370">Камышловского городского округа</text:span><text:span text:style-name="T371">.<text:s/></text:span></text:p>
      <text:soft-page-break/>
      <text:p text:style-name="P372"><text:span text:style-name="T373">57</text:span><text:span text:style-name="T374">. Жалоба, поданная в досудебном порядке на действия (бездействие) руководителя (заместителя руководителя)<text:s/></text:span><text:span text:style-name="T375">органа муниципального контроля, подлежит рассмотрению Главой (заместителем главы)<text:s/></text:span><text:span text:style-name="T376">а</text:span><text:span text:style-name="T377">дминистрации<text:s/></text:span><text:span text:style-name="T378">Камышловского городского округа</text:span><text:span text:style-name="T379">.</text:span></text:p>
      <text:p text:style-name="P380"><text:span text:style-name="T381">58</text:span><text:span text:style-name="T382">. Срок рассмотрения жалобы не позднее 20 рабочих дней со дня регистрации такой жалобы в органе муниципа</text:span><text:span text:style-name="T383">льного контроля.</text:span></text:p>
      <text:p text:style-name="P384"><text:span text:style-name="T385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</text:span><text:span text:style-name="T386">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387"><text:span text:style-name="T388">59.</text:span><text:span text:style-name="T389"><text:s/>По итогам рассмотрения жалобы<text:s/></text:span><text:span text:style-name="T390">руководитель<text:s/></text:span><text:span text:style-name="T391">(заместитель руководителя) органа муниципального контро</text:span><text:span text:style-name="T392">ля<text:s/></text:span><text:span text:style-name="T393">а</text:span><text:span text:style-name="T394">дминистрации<text:s/></text:span><text:span text:style-name="T395">Камышловского городского округа</text:span><text:span text:style-name="T396"><text:s/></text:span><text:span text:style-name="T397">принимается</text:span><text:span text:style-name="T398"><text:s/>одно из следующих решений:</text:span></text:p>
      <text:list text:style-name="LFO21" text:continue-numbering="true">
        <text:list-item>
          <text:p text:style-name="P399"><text:span text:style-name="T400">оста</text:span><text:span text:style-name="T401">вляет жалобу без удовлетворения;</text:span></text:p>
        </text:list-item>
        <text:list-item>
          <text:p text:style-name="P402"><text:span text:style-name="T403">отменяет решени</text:span><text:span text:style-name="T404">е<text:s/></text:span><text:span text:style-name="T405">контрольного</text:span><text:span text:style-name="T406"><text:s/>органа полностью или частично;</text:span></text:p>
        </text:list-item>
        <text:list-item>
          <text:p text:style-name="P407"><text:span text:style-name="T408">отменяет решение контрольного органа полн</text:span><text:span text:style-name="T409">остью и</text:span><text:span text:style-name="T410"><text:s/>принимает новое решение;</text:span></text:p>
        </text:list-item>
        <text:list-item>
          <text:p text:style-name="P411"><text:span text:style-name="T412">признает действия (бездействие) должностных лиц контрольного органа</text:span><text:span text:style-name="T413">, руководителя (заместителя руководителя) органа муниципального контроля</text:span><text:span text:style-name="T414"><text:s/>незаконными и выносит решение по существу, в том числе об осуществлении при необходимости<text:s/></text:span><text:span text:style-name="T415">определенных действий.</text:span></text:p>
        </text:list-item>
      </text:list>
      <text:p text:style-name="P416"><text:span text:style-name="T417">60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<text:s/></text:span><text:span text:style-name="T418">при подаче жалобы.</text:span></text:p>
      <text:p text:style-name="P419"><text:span text:style-name="T420">61. Досудебный порядок обжалования<text:s/></text:span><text:span text:style-name="T421">до 31 декабря 2023 года<text:s/></text:span><text:span text:style-name="T422">может осуществляться посредством бумажного документооборота.</text:span></text:p>
      <text:p text:style-name="P423"/>
      <text:p text:style-name="P424"/>
      <text:p text:style-name="P425"><text:span text:style-name="T426">РАЗДЕЛ<text:s/></text:span><text:span text:style-name="T427">VIII</text:span><text:span text:style-name="T428">.<text:s/></text:span><text:span text:style-name="T429">Оценка результативности и эффективности деятельности</text:span></text:p>
      <text:p text:style-name="P430">контрольного органа</text:p>
      <text:p text:style-name="P431"/>
      <text:list text:style-name="WWNum1aa" text:continue-numbering="true">
        <text:list-item>
          <text:p text:style-name="P432"><text:span text:style-name="T433">Оценка результативности и<text:s/></text:span><text:span text:style-name="T434">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435"><text:span text:style-name="T436">В систему показателей результативности и эффективности деятельности, указанную в п</text:span><text:span text:style-name="T437">ункте 55 настоящего Положения, входят:</text:span></text:p>
        </text:list-item>
      </text:list>
      <text:list text:style-name="LFO22" text:continue-numbering="true">
        <text:list-item>
          <text:p text:style-name="P438"><text:span text:style-name="T439">ключевые показатели<text:s/></text:span><text:span text:style-name="T440">муниципального контроля в сфере благоустройства;</text:span></text:p>
        </text:list-item>
        <text:list-item>
          <text:p text:style-name="P441"><text:span text:style-name="T442">индикативные показатели муниципального контроля в сфере благоустройства.</text:span></text:p>
        </text:list-item>
      </text:list>
      <text:soft-page-break/>
      <text:list text:style-name="WWNum1aa" text:continue-numbering="true">
        <text:list-item>
          <text:p text:style-name="P443"><text:span text:style-name="T444">Ключевые показатели<text:s/></text:span><text:span text:style-name="T445">муниципального контроля и их целевые значения, индикати</text:span><text:span text:style-name="T446">вные показатели муниципального контроля в сфере благоустройства<text:s/></text:span><text:span text:style-name="T447">утверждаются решением Думы<text:s/></text:span><text:span text:style-name="T448">Камышловского городского округа</text:span><text:span text:style-name="T449">.</text:span></text:p>
        </text:list-item>
        <text:list-item>
          <text:p text:style-name="P450"><text:span text:style-name="T451">Контрольный орган ежегодно осуществляет подготовку доклада о </text:span><text:span text:style-name="T452">муниципальном контроле в сфере благоустройства<text:s/></text:span><text:span text:style-name="T453">с учетом требований, уст</text:span><text:span text:style-name="T454">ановленных Законом № 248 - ФЗ.</text:span></text:p>
        </text:list-item>
      </text:list>
      <text:p text:style-name="P455"><text:span text:style-name="T456">Организация подготовки доклада возлагается на<text:s/></text:span><text:span text:style-name="T457">орган Администрации, уполномоченный в сфере благоустройства.</text:span></text:p>
      <text:soft-page-break/>
      <text:p text:style-name="P458">Утверждены</text:p>
      <text:p text:style-name="P461">решением Думы</text:p>
      <text:p text:style-name="P462"><text:span text:style-name="T463">Камышловского городского округа</text:span></text:p>
      <text:p text:style-name="P464"><text:span text:style-name="T465">от ______ 2021 <text:s/>№ _________</text:span></text:p>
      <text:p text:style-name="P466"/>
      <text:p text:style-name="P467"/>
      <text:p text:style-name="P468">Ключевые показатели муниципального контроля в сфере</text:p>
      <text:p text:style-name="P469"><text:span text:style-name="T470">благоустройства в<text:s/></text:span><text:span text:style-name="T471">Камышловском городском округе</text:span><text:span text:style-name="T472"><text:s/>и их целевые значения, индикативные показатели муниципального контроля в сфере благоустройства в </text:span><text:span text:style-name="T473">Камышловского городского округа</text:span></text:p>
      <text:p text:style-name="P474"/>
      <text:p text:style-name="P475"><text:span text:style-name="T476">1. Ключевые показатели муниципального контроля в сфере<text:s/></text:span><text:span text:style-name="T477">благоустройства в Камышловском городском округе</text:span><text:span text:style-name="T478"><text:s/></text:span><text:span text:style-name="T479">и их целевые значения:</text:span>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Ключевые показатели</text:p>
            <text:p text:style-name="P487"/>
          </table:table-cell>
          <table:table-cell table:style-name="TableCell488">
            <text:p text:style-name="P489">Целевые значения</text:p>
            <text:p text:style-name="P490">(%)</text:p>
          </table:table-cell>
        </table:table-row>
        <table:table-row table:style-name="TableRow491">
          <table:table-cell table:style-name="TableCell492">
            <text:p text:style-name="P493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494">
            <text:p text:style-name="P495"><text:span text:style-name="T496">70</text:span></text:p>
          </table:table-cell>
        </table:table-row>
        <table:table-row table:style-name="TableRow497">
          <table:table-cell table:style-name="TableCell498">
            <text:p text:style-name="P499">Доля обоснованных жалоб на<text:s/>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00">
            <text:p text:style-name="P501">0</text:p>
          </table:table-cell>
        </table:table-row>
      </table:table>
      <text:p text:style-name="P502"/>
      <text:p text:style-name="P503"><text:span text:style-name="T504">2. Индикативные показатели муниципального контроля в сфере благоустройства в Камышловском городском округе:</text:span></text:p>
      <text:p text:style-name="P505"><text:span text:style-name="T506">1) количество обращений граждан и организаций о нарушении обязательных требований, поступивших в контрольный орган администрации<text:s/></text:span><text:span text:style-name="T507">Камышловского городского округа</text:span><text:span text:style-name="T508">;</text:span></text:p>
      <text:p text:style-name="P509"><text:span text:style-name="T510">2) количество проведенных контрольным органом внеплановых контрольных мероприятий администраци</text:span><text:span text:style-name="T511">и<text:s/></text:span><text:span text:style-name="T512">Камышловского городского округа</text:span><text:span text:style-name="T513">;</text:span></text:p>
      <text:p text:style-name="P514"><text:span text:style-name="T515">3) количество принятых органами прокуратуры решений о согласовании проведения контрольным органом внепланового контрольного мероприятия администрации<text:s/></text:span><text:span text:style-name="T516">Камышловского городского округа</text:span><text:span text:style-name="T517">;</text:span></text:p>
      <text:p text:style-name="P518">4) количество выявленных контрольным органом нарушений обязательных требований;</text:p>
      <text:p text:style-name="P519">5) количество устраненных нарушений обязательных требований;</text:p>
      <text:p text:style-name="P520">6) количество поступивших возражений в отношении акта контрольного мероприятия;</text:p>
      <text:p text:style-name="P521">7) количество выданных контрольным органом предписаний об устранении нарушений обязательных требований.</text:p>
      <text:soft-page-break/>
      <text:p text:style-name="P522">Утверждены</text:p>
      <text:p text:style-name="P525">решением Думы</text:p>
      <text:p text:style-name="P526"><text:span text:style-name="T527">Камышловского городского округа</text:span><text:span text:style-name="T528"><text:line-break/></text:span><text:span text:style-name="T529">от ______ 2021 г. № ____</text:span></text:p>
      <text:p text:style-name="P530"/>
      <text:p text:style-name="P531"/>
      <text:p text:style-name="P532">Перечень индикаторов риска нарушения обязательных требований</text:p>
      <text:p text:style-name="P533">при осуществлении муниципального контроля в сфере благоустройства</text:p>
      <text:p text:style-name="P534"><text:span text:style-name="T535">в<text:s/></text:span><text:span text:style-name="T536">Камышловском</text:span><text:span text:style-name="T537"><text:s/>городском округе</text:span><text:span text:style-name="T538"><text:line-break/></text:span></text:p>
      <text:p text:style-name="P539"/>
      <text:p text:style-name="P540"><text:span text:style-name="T541">Индикаторами риска нарушения обязательных требований при осуществлении муниципального контроля в сфере благоустройства в </text:span><text:span text:style-name="T542">Камышловском городском округе<text:s/></text:span><text:span text:style-name="T543">являются:</text:span></text:p>
      <text:p text:style-name="P544"><text:span text:style-name="T545">1) выявление признаков нарушения Правил благоустройства территории<text:s/></text:span><text:span text:style-name="T546">Камышлов</text:span><text:span text:style-name="T547">ского городского округа</text:span><text:span text:style-name="T548">;</text:span></text:p>
      <text:p text:style-name="P549"><text:span text:style-name="T550">2) п</text:span><text:span text:style-name="T551">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</text:span><text:span text:style-name="T552">огут свидетельствовать о наличии нарушения Правил благоустройства территории<text:s/></text:span><text:span text:style-name="T553">Камышловского городского округа<text:s/></text:span><text:span text:style-name="T554"><text:s/>и риска причинения вреда (ущерба) охраняемым законом ценностям;</text:span></text:p>
      <text:p text:style-name="P555"><text:span text:style-name="T556">3) отсутствие у контрольного органа информации об исполнении в установленный срок<text:s/></text:span><text:span text:style-name="T557">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9" style:parent-style-name="Верхнийколонтитул" style:family="paragraph">
      <style:paragraph-properties fo:text-align="center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3" style:parent-style-name="Верхнийколонтитул" style:family="paragraph">
      <style:paragraph-properties fo:text-align="center"/>
    </style:style>
    <style:style style:name="T524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9"><text:span text:style-name="T460"><text:page-number text:fixed="false">15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23"><text:span text:style-name="T524"><text:page-number text:fixed="false">1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Семёнова Лариса</dc:creator>
    <meta:creation-date>2021-05-24T16:47:00Z</meta:creation-date>
    <dc:date>2021-07-15T11:44:00Z</dc:date>
    <meta:print-date>2021-03-30T17:51:00Z</meta:print-date>
    <meta:template xlink:href="Normal" xlink:type="simple"/>
    <meta:editing-cycles>237</meta:editing-cycles>
    <meta:editing-duration>PT114000S</meta:editing-duration>
    <meta:user-defined meta:name="Company">КонсультантПлюс Версия 4020.00.61</meta:user-defined>
    <meta:document-statistic meta:page-count="13" meta:paragraph-count="55" meta:word-count="4150" meta:character-count="27752" meta:row-count="197" meta:non-whitespace-character-count="23657"/>
  </office:meta>
</office:document-meta>
</file>