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Liberation Serif" svg:font-family="Liberation Serif"/>
  </office:font-face-decls>
  <office:automatic-styles>
    <style:style style:family="paragraph" style:name="P2" style:parent-style-name="Обычный">
      <style:paragraph-properties fo:text-align="center">
        <style:tab-stops>
          <style:tab-stop style:leader-style="none" style:position="88.9992pt" style:type="left"/>
        </style:tab-stops>
      </style:paragraph-properties>
    </style:style>
    <style:style style:family="paragraph" style:master-page-name="Standard" style:name="P1" style:parent-style-name="Обычный">
      <style:paragraph-properties fo:orphans="0" fo:text-align="center" fo:widows="0"/>
    </style:style>
    <style:style style:family="paragraph" style:name="P9" style:parent-style-name="Обычный">
      <style:paragraph-properties fo:margin-left="0pt" fo:text-align="center" fo:text-indent="0pt"/>
    </style:style>
    <style:style style:family="paragraph" style:name="P10" style:parent-style-name="Обычный">
      <style:paragraph-properties fo:break-after="page" fo:margin-left="0pt" fo:text-align="center" fo:text-indent="0pt"/>
    </style:style>
    <style:style style:family="paragraph" style:name="P8" style:parent-style-name="Обычный">
      <style:paragraph-properties fo:margin-left="0pt" fo:text-align="justify" fo:text-indent="35.4331pt"/>
    </style:style>
    <style:style co:numbering-list-id="list_1" style:family="paragraph" style:list-style-name="numList_1" style:name="P7" style:parent-style-name="Обычный">
      <style:paragraph-properties fo:margin-left="0pt" fo:text-align="justify" fo:text-indent="35.4331pt"/>
    </style:style>
    <style:style co:numbering-list-id="list_1" style:family="paragraph" style:list-style-name="numList_1" style:name="P5" style:parent-style-name="Абзац_списка">
      <style:paragraph-properties fo:margin-left="0pt" fo:text-align="justify" fo:text-indent="35.4331pt">
        <style:tab-stops>
          <style:tab-stop style:leader-style="none" style:position="49.644pt" style:type="left"/>
        </style:tab-stops>
      </style:paragraph-properties>
    </style:style>
    <style:style co:numbering-list-id="list_1" style:family="paragraph" style:list-style-name="numList_1" style:name="P6" style:parent-style-name="Обычный">
      <style:paragraph-properties fo:margin-left="0pt" fo:margin-top="0.8504pt" fo:text-align="justify" fo:text-indent="35.4331pt"/>
    </style:style>
    <style:style style:family="paragraph" style:name="P4" style:parent-style-name="Обычный">
      <style:paragraph-properties fo:margin-left="0pt" fo:margin-top="1.1339pt" fo:text-align="justify" fo:text-indent="35.4331pt"/>
    </style:style>
    <style:style style:family="paragraph" style:name="P3" style:parent-style-name="Обычный">
      <style:paragraph-properties fo:margin-bottom="3.744pt" fo:margin-left="0pt" fo:margin-top="3.744pt" fo:text-align="justify" fo:text-indent="35.4331pt"/>
    </style:style>
    <style:style style:family="text" style:name="T6" style:parent-style-name="Основной_шрифт_абзаца_tx"/>
    <style:style style:family="text" style:name="T8">
      <style:text-properties fo:font-size="13pt" style:font-size-asian="13pt" style:font-size-complex="13pt"/>
    </style:style>
    <style:style style:family="text" style:name="T7" style:parent-style-name="Основной_шрифт_абзаца_tx">
      <style:text-properties fo:font-size="13pt" style:font-size-asian="13pt" style:font-size-complex="13pt"/>
    </style:style>
    <style:style style:family="text" style:name="T5" style:parent-style-name="Основной_шрифт_абзаца_tx">
      <style:text-properties fo:font-size="13pt" fo:font-style="normal" style:font-size-asian="13pt" style:font-size-complex="13pt" style:font-style-asian="normal" style:font-style-complex="normal"/>
    </style:style>
    <style:style style:family="text" style:name="T1">
      <style:text-properties fo:font-size="13pt" fo:font-style="italic" style:font-size-asian="13pt" style:font-size-complex="13pt" style:font-style-asian="italic" style:font-style-complex="italic"/>
    </style:style>
    <style:style style:family="text" style:name="T16" style:parent-style-name="Основной_шрифт_абзаца_tx">
      <style:text-properties fo:font-size="13pt" fo:font-weight="normal" style:font-size-asian="13pt" style:font-size-complex="13pt" style:font-weight-asian="normal" style:font-weight-complex="normal"/>
    </style:style>
    <style:style style:family="text" style:name="T11" style:parent-style-name="Основной_шрифт_абзаца_tx">
      <style:text-properties fo:font-size="13pt" fo:font-style="normal" fo:font-weight="normal" style:font-size-asian="13pt" style:font-size-complex="13pt" style:font-style-asian="normal" style:font-style-complex="normal" style:font-weight-asian="normal" style:font-weight-complex="normal"/>
    </style:style>
    <style:style style:family="text" style:name="T15">
      <style:text-properties fo:font-size="13pt" fo:font-weight="bold" style:font-size-asian="13pt" style:font-size-complex="13pt" style:font-weight-asian="bold" style:font-weight-complex="bold"/>
    </style:style>
    <style:style style:family="text" style:name="T20">
      <style:text-properties fo:font-family="Liberation Serif" fo:font-size="13pt" style:font-name="Liberation Serif" style:font-size-asian="13pt" style:font-size-complex="13pt"/>
    </style:style>
    <style:style style:family="text" style:name="T19" style:parent-style-name="Основной_шрифт_абзаца_tx">
      <style:text-properties fo:font-family="Liberation Serif" fo:font-size="13pt" style:font-name="Liberation Serif" style:font-size-asian="13pt" style:font-size-complex="13pt"/>
    </style:style>
    <style:style style:family="text" style:name="T4">
      <style:text-properties fo:font-family="Liberation Serif" fo:font-size="13pt" fo:font-style="normal" style:font-name="Liberation Serif" style:font-size-asian="13pt" style:font-size-complex="13pt" style:font-style-asian="normal" style:font-style-complex="normal"/>
    </style:style>
    <style:style style:family="text" style:name="T12">
      <style:text-properties fo:font-family="Liberation Serif" fo:font-size="13pt" fo:font-weight="normal" style:font-name="Liberation Serif" style:font-size-asian="13pt" style:font-size-complex="13pt" style:font-weight-asian="normal" style:font-weight-complex="normal"/>
    </style:style>
    <style:style style:family="text" style:name="T17">
      <style:text-properties fo:font-family="Liberation Serif" fo:font-size="13pt" fo:font-style="normal" fo:font-weight="normal" style:font-name="Liberation Serif" style:font-size-asian="13pt" style:font-size-complex="13pt" style:font-style-asian="normal" style:font-style-complex="normal" style:font-weight-asian="normal" style:font-weight-complex="normal"/>
    </style:style>
    <style:style style:family="text" style:name="T3">
      <style:text-properties fo:font-family="Liberation Serif" fo:font-size="13pt" fo:font-style="italic" fo:font-weight="bold" style:font-name="Liberation Serif" style:font-size-asian="13pt" style:font-size-complex="13pt" style:font-style-asian="italic" style:font-style-complex="italic" style:font-weight-asian="bold" style:font-weight-complex="bold"/>
    </style:style>
    <style:style style:family="text" style:name="T2" style:parent-style-name="Основной_шрифт_абзаца_tx">
      <style:text-properties fo:font-family="Liberation Serif" fo:font-size="13pt" fo:font-style="italic" fo:font-weight="bold" style:font-name="Liberation Serif" style:font-size-asian="13pt" style:font-size-complex="13pt" style:font-style-asian="italic" style:font-style-complex="italic" style:font-weight-asian="bold" style:font-weight-complex="bold"/>
    </style:style>
    <style:style style:family="text" style:name="T18" style:parent-style-name="Основной_шрифт_абзаца_tx">
      <style:text-properties fo:color="#000000" fo:font-size="13pt" style:font-size-asian="13pt" style:font-size-complex="13pt">
        <co:theme-color>
          <value>
            <rgba>000000FF</rgba>
          </value>
        </co:theme-color>
      </style:text-properties>
    </style:style>
    <style:style style:family="text" style:name="T9" style:parent-style-name="Основной_шрифт_абзаца_tx">
      <style:text-properties fo:color="#000000" fo:font-size="13pt" fo:font-style="normal" style:font-size-asian="13pt" style:font-size-complex="13pt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10" style:parent-style-name="Основной_шрифт_абзаца_tx">
      <style:text-properties fo:color="#000000" fo:font-size="13pt" fo:font-style="normal" fo:font-weight="normal" style:font-size-asian="13pt" style:font-size-complex="13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4" style:parent-style-name="Основной_шрифт_абзаца_tx">
      <style:text-properties fo:background-color="#FFFFFF" fo:font-family="Liberation Serif" fo:font-size="13pt" fo:font-style="normal" style:font-name="Liberation Serif" style:font-size-asian="13pt" style:font-size-complex="13pt" style:font-style-asian="normal" style:font-style-complex="normal">
        <co:background-theme-color>
          <value>
            <rgba>FFFFFFFF</rgba>
          </value>
        </co:background-theme-color>
      </style:text-properties>
    </style:style>
    <style:style style:family="text" style:name="T13" style:parent-style-name="Основной_шрифт_абзаца_tx">
      <style:text-properties fo:background-color="#FFFFFF" fo:font-family="Liberation Serif" fo:font-size="13pt" fo:font-style="normal" fo:font-weight="bold" style:font-name="Liberation Serif" style:font-size-asian="13pt" style:font-size-complex="13pt" style:font-style-asian="normal" style:font-style-complex="normal" style:font-weight-asian="bold" style:font-weight-complex="bold">
        <co:background-theme-color>
          <value>
            <rgba>FFFFFFFF</rgba>
          </value>
        </co:background-theme-color>
      </style:text-properties>
    </style:style>
  </office:automatic-styles>
  <office:body>
    <office:text>
      <text:tracked-changes text:track-changes="false"/>
      <text:p co:para-mark-style-name="T1" text:style-name="P1"><text:span text:style-name="T2">Об утверждении административного регламента предоставления </text:span><text:span text:style-name="T3">государственн</text:span><text:span text:style-name="T3">ой</text:span><text:span text:style-name="T3"><text:s text:c="1"/>услуг</text:span><text:span text:style-name="T3">и </text:span><text:span text:style-name="T3">«</text:span><text:span text:style-name="T3">предоставления</text:span><text:span text:style-name="T3"><text:s text:c="1"/></text:span><text:span text:style-name="T3">государственн</text:span><text:span text:style-name="T3">ой</text:span><text:span text:style-name="T3"><text:s text:c="1"/>услуг</text:span><text:span text:style-name="T3">и </text:span><text:span text:style-name="T3">«</text:span><text:span text:style-name="T3">Предоставление </text:span><text:span text:style-name="T3">гражданам </text:span><text:span text:style-name="T3">субсиди</text:span><text:span text:style-name="T3">й</text:span><text:span text:style-name="T3"><text:s text:c="1"/>на</text:span><text:span text:style-name="T3"> </text:span><text:span text:style-name="T3">оплату жилого помещения и коммунальных услуг»</text:span></text:p>
      <text:p co:para-mark-style-name="T1" text:style-name="P2"/>
      <text:p co:para-mark-style-name="T4" text:style-name="P3"><text:span text:style-name="T5">В соответствии с </text:span><text:span text:style-name="T5">Федеральным законом Российской Федерации от 27 июля 2010 года № 210-ФЗ «Об организации предоставления государственных и муниципальных услуг», Федеральным законом Российской Федерации от 6 октября 2003 года № 131-ФЗ «Об общих принципах организации местног</text:span><text:span text:style-name="T5">о самоуправления в Российской Федерации», Законом Свердловской области от 29.10.2007 № 135-ОЗ</text:span><text:span text:style-name="T6"><text:s text:c="1"/></text:span><text:span text:style-name="T7">«</text:span><text:span text:style-name="T8">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гражданам субсидий на оплату жилого помещения и коммунальных услуг</text:span><text:span text:style-name="T7">»</text:span><text:span text:style-name="T5">,</text:span><text:span text:style-name="T5"><text:s text:c="1"/></text:span><text:span text:style-name="T5">руководствуясь, </text:span><text:span text:style-name="T9">постановлением администрации Камышловского городского округа от 18.02.2020 № 104</text:span><text:span text:style-name="T10"><text:s text:c="1"/></text:span><text:span text:style-name="T11">«</text:span><text:span text:style-name="T12">Об утверждении Положения об организации работы по предоставлению гражданам субсидий на оплату жилого помещения и коммунальных услуг на территории Камышловского городского округа</text:span><text:span text:style-name="T11">»</text:span><text:span text:style-name="T5">, </text:span><text:span text:style-name="T9">постановлением администрации Камышловского городского округа от 2 июля 2019 года № 619</text:span><text:span text:style-name="T9"><text:s text:c="1"/>«Об утверждении Порядка разработки</text:span><text:span text:style-name="T13"><text:s text:c="1"/></text:span><text:span text:style-name="T14">и утверждения административных регламентов по предоставлению муниципальных услуг</text:span><text:span text:style-name="T9">»,</text:span><text:span text:style-name="T5"><text:s text:c="1"/>администрация</text:span><text:span text:style-name="T5"><text:s text:c="1"/>Камышловского городского округа</text:span></text:p>
      <text:p co:para-mark-style-name="T15" text:style-name="P4"><text:span text:style-name="T15">ПОСТАНОВЛЯЕТ: </text:span></text:p>
      <text:list text:style-name="numList_1" xml:id="list_1">
        <text:list-item>
          <text:p co:para-mark-style-name="T8" text:style-name="P5"><text:span text:style-name="T16">Утвердить административный регламент </text:span><text:span text:style-name="T16">предоставления </text:span><text:span text:style-name="T12">государственн</text:span><text:span text:style-name="T12">ой</text:span><text:span text:style-name="T12"><text:s text:c="1"/>услуг</text:span><text:span text:style-name="T12">и </text:span><text:span text:style-name="T17">«</text:span><text:span text:style-name="T17">Предоставление </text:span><text:span text:style-name="T17">гражданам </text:span><text:span text:style-name="T17">субсиди</text:span><text:span text:style-name="T17">й</text:span><text:span text:style-name="T17"><text:s text:c="1"/>на</text:span><text:span text:style-name="T17"> </text:span><text:span text:style-name="T17">оплату жилого помещения и коммунальных услуг</text:span><text:span text:style-name="T17">»</text:span><text:span text:style-name="T7"><text:s text:c="1"/>(прилагается).</text:span></text:p>
        </text:list-item>
        <text:list-item>
          <text:p co:para-mark-style-name="T8" text:style-name="P6"><text:span text:style-name="T18">Опубликовать настоящее постановление в газете «Камышловские известия» и на официальном сайте администрации Камышловского городского округа в </text:span><text:span text:style-name="T18">сети «Интернет». </text:span></text:p>
        </text:list-item>
        <text:list-item>
          <text:p co:para-mark-style-name="T8" text:style-name="P7"><text:span text:style-name="T19">Контроль за исполнением настоящего постановления возложить на заместителя главы администрации Камышловского городского округа Власову Е.Н.</text:span></text:p>
        </text:list-item>
      </text:list>
      <text:p co:para-mark-style-name="T8" text:style-name="P8"/>
      <text:p co:para-mark-style-name="T8" text:style-name="P8"/>
      <text:p co:para-mark-style-name="T8" text:style-name="P8"/>
      <text:p co:para-mark-style-name="T8" text:style-name="P9"><text:span text:style-name="T20">Г</text:span><text:span text:style-name="T20">лав</text:span><text:span text:style-name="T20">а Камышловского</text:span><text:span text:style-name="T20"><text:s text:c="1"/>городского округа</text:span><text:span text:style-name="T20"><text:s text:c="19"/></text:span><text:span text:style-name="T20"><text:s text:c="5"/></text:span><text:span text:style-name="T20"><text:s text:c="3"/></text:span><text:span text:style-name="T20"><text:s text:c="2"/></text:span><text:span text:style-name="T20"><text:s text:c="25"/>А.В. Половников</text:span></text:p>
      <text:p co:para-mark-style-name="T8" co:stick-to-previous="true" text:style-name="P10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paragraph">
      <style:paragraph-properties fo:line-height="115%" fo:margin-bottom="9.9936pt" fo:margin-left="0pt" fo:margin-right="0pt" fo:margin-top="0pt" fo:orphans="2" fo:text-align="start" fo:text-indent="0pt" fo:widows="2" style:tab-stop-distance="35.3952pt"/>
      <style:text-properties fo:background-color="transparent" fo:color="#000000" fo:font-family="Calibri" fo:font-size="11pt" fo:font-style="normal" fo:font-variant="normal" fo:font-weight="normal" fo:letter-spacing="0pt" fo:text-transform="none" style:font-name="Calibri" style:font-relief="none" style:font-size-asian="11pt" style:font-size-complex="11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family="graphic" style:name="Frame"/>
    <style:style style:display-name="Без интервала" style:family="paragraph" style:name="Без_интервала">
      <style:paragraph-properties fo:line-height="100%" fo:margin-bottom="0pt"/>
    </style:style>
    <style:style style:display-name="Contents 2" style:family="paragraph" style:name="Contents_2" style:next-style-name="Standard" style:parent-style-name="Standard">
      <style:paragraph-properties fo:margin-left="10pt" fo:text-indent="0pt"/>
    </style:style>
    <style:style style:display-name="Текст примечания Знак" style:family="paragraph" style:name="Текст_примечания_Знак" style:parent-style-name="Основной_шрифт_абзаца">
      <style:text-properties fo:font-family="Times New Roman" fo:font-size="10pt" style:font-name="Times New Roman" style:font-size-asian="10pt" style:font-size-complex="10pt"/>
    </style:style>
    <style:style style:default-outline-level="2" style:display-name="Заголовок 2" style:family="paragraph" style:list-style-name="" style:name="Заголовок_2" style:next-style-name="Обычный" style:parent-style-name="Обычный">
      <style:paragraph-properties fo:keep-together="always" fo:keep-with-next="always" fo:margin-top="1.9944pt"/>
      <style:text-properties fo:color="#365F91" fo:font-family="Cambria" fo:font-size="13pt" style:font-name="Cambria" style:font-size-asian="13pt" style:font-size-complex="13pt">
        <co:theme-color>
          <value>
            <rgba>365F91FF</rgba>
          </value>
        </co:theme-color>
      </style:text-properties>
    </style:style>
    <style:style style:display-name="Contents 4" style:family="paragraph" style:name="Contents_4" style:next-style-name="Standard" style:parent-style-name="Standard">
      <style:paragraph-properties fo:margin-left="30pt" fo:text-indent="0pt"/>
    </style:style>
    <style:style style:display-name="Contents 6" style:family="paragraph" style:name="Contents_6" style:next-style-name="Standard" style:parent-style-name="Standard">
      <style:paragraph-properties fo:margin-left="50pt" fo:text-indent="0pt"/>
    </style:style>
    <style:style style:display-name="WW_CharLFO1LVL4" style:family="paragraph" style:name="WW_CharLFO1LVL4"/>
    <style:style style:display-name="Contents 7" style:family="paragraph" style:name="Contents_7" style:next-style-name="Standard" style:parent-style-name="Standard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Текст сноски Знак" style:family="paragraph" style:name="Текст_сноски_Знак" style:parent-style-name="Основной_шрифт_абзаца">
      <style:text-properties fo:font-family="Times New Roman" fo:font-size="10pt" style:font-name="Times New Roman" style:font-size-asian="10pt" style:font-size-complex="10pt"/>
    </style:style>
    <style:style style:display-name="Заголовок 2 Знак" style:family="paragraph" style:name="Заголовок_2_Знак" style:parent-style-name="Основной_шрифт_абзаца">
      <style:text-properties fo:color="#365F91" fo:font-family="Cambria" fo:font-size="13pt" style:font-name="Cambria" style:font-size-asian="13pt" style:font-size-complex="13pt">
        <co:theme-color>
          <value>
            <rgba>365F91FF</rgba>
          </value>
        </co:theme-color>
      </style:text-properties>
    </style:style>
    <style:style style:display-name="Знак примечания" style:family="paragraph" style:name="Знак_примечания" style:parent-style-name="Основной_шрифт_абзаца">
      <style:text-properties fo:font-size="8pt" style:font-size-asian="8pt" style:font-size-complex="8pt"/>
    </style:style>
    <style:style style:display-name="Рецензия" style:family="paragraph" style:name="Рецензия">
      <style:paragraph-properties fo:line-height="100%" fo:margin-bottom="0pt"/>
      <style:text-properties fo:font-family="Times New Roman" fo:font-size="12pt" style:font-name="Times New Roman" style:font-size-asian="12pt" style:font-size-complex="12pt"/>
    </style:style>
    <style:style style:display-name="Текст сноски" style:family="paragraph" style:name="Текст_сноски" style:parent-style-name="Обычный">
      <style:text-properties fo:font-size="10pt" style:font-size-asian="10pt" style:font-size-complex="10pt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WW_CharLFO1LVL8" style:family="paragraph" style:name="WW_CharLFO1LVL8"/>
    <style:style style:display-name="WW_CharLFO1LVL2" style:family="paragraph" style:name="WW_CharLFO1LVL2"/>
    <style:style style:display-name="formattext" style:family="paragraph" style:name="formattext" style:parent-style-name="Обычный">
      <style:paragraph-properties fo:margin-bottom="4.9968pt" fo:margin-top="4.9968pt"/>
    </style:style>
    <style:style style:display-name="WW_CharLFO1LVL9" style:family="paragraph" style:name="WW_CharLFO1LVL9"/>
    <style:style style:display-name="WW_CharLFO1LVL6" style:family="paragraph" style:name="WW_CharLFO1LVL6"/>
    <style:style style:display-name="Нижний колонтитул Знак" style:family="paragraph" style:name="Нижний_колонтитул_Знак" style:parent-style-name="Основной_шрифт_абзаца">
      <style:text-properties fo:font-family="Times New Roman" fo:font-size="12pt" style:font-name="Times New Roman" style:font-size-asian="12pt" style:font-size-complex="12pt"/>
    </style:style>
    <style:style style:display-name="Default" style:family="paragraph" style:name="Default">
      <style:paragraph-properties fo:line-height="100%" fo:margin-bottom="0pt"/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isplay-name="Верхний колонтитул Знак" style:family="paragraph" style:name="Верхний_колонтитул_Знак" style:parent-style-name="Основной_шрифт_абзаца">
      <style:text-properties fo:font-family="Times New Roman" fo:font-size="12pt" style:font-name="Times New Roman" style:font-size-asian="12pt" style:font-size-complex="12pt"/>
    </style:style>
    <style:style style:display-name="Абзац списка" style:family="paragraph" style:name="Абзац_списка" style:parent-style-name="Обычный">
      <style:paragraph-properties fo:margin-left="36pt" fo:text-indent="0pt"/>
    </style:style>
    <style:style style:display-name="WW_CharLFO1LVL3" style:family="paragraph" style:name="WW_CharLFO1LVL3"/>
    <style:style style:display-name="WW_CharLFO1LVL5" style:family="paragraph" style:name="WW_CharLFO1LVL5"/>
    <style:style style:display-name="Contents 3" style:family="paragraph" style:name="Contents_3" style:next-style-name="Standard" style:parent-style-name="Standard">
      <style:paragraph-properties fo:margin-left="20pt" fo:text-indent="0pt"/>
    </style:style>
    <style:style style:display-name="Знак сноски" style:family="paragraph" style:name="Знак_сноски" style:parent-style-name="Основной_шрифт_абзаца">
      <style:text-properties style:text-position="super 58%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ConsNormal" style:family="paragraph" style:name="ConsNormal">
      <style:paragraph-properties fo:line-height="100%" fo:margin-bottom="0pt" fo:margin-left="0pt" fo:margin-right="988.596pt" fo:orphans="0" fo:text-indent="36pt" fo:widows="0"/>
      <style:text-properties fo:font-family="Arial" style:font-name="Arial"/>
    </style:style>
    <style:style style:display-name="Текст выноски" style:family="paragraph" style:name="Текст_выноски" style:parent-style-name="Обычный">
      <style:text-properties fo:font-family="Tahoma" fo:font-size="8pt" style:font-name="Tahoma" style:font-size-asian="8pt" style:font-size-complex="8pt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Верхний колонтитул" style:family="paragraph" style:name="Верх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Тема примечания" style:family="paragraph" style:name="Тема_примечания" style:next-style-name="Текст_примечания" style:parent-style-name="Текст_примечания">
      <style:text-properties fo:font-weight="bold" style:font-weight-asian="bold" style:font-weight-complex="bold"/>
    </style:style>
    <style:style style:display-name="Contents 9" style:family="paragraph" style:name="Contents_9" style:next-style-name="Standard" style:parent-style-name="Standard">
      <style:paragraph-properties fo:margin-left="80pt" fo:text-indent="0pt"/>
    </style:style>
    <style:style style:display-name="Текст примечания" style:family="paragraph" style:name="Текст_примечания" style:parent-style-name="Обычный">
      <style:text-properties fo:font-size="10pt" style:font-size-asian="10pt" style:font-size-complex="10pt"/>
    </style:style>
    <style:style style:display-name="Гиперссылка" style:family="paragraph" style:name="Гиперссылка" style:parent-style-name="Основной_шрифт_абзаца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Contents 8" style:family="paragraph" style:name="Contents_8" style:next-style-name="Standard" style:parent-style-name="Standard">
      <style:paragraph-properties fo:margin-left="70pt" fo:text-indent="0pt"/>
    </style:style>
    <style:style style:display-name="Нижний колонтитул" style:family="paragraph" style:name="Ниж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Тема примечания Знак" style:family="paragraph" style:name="Тема_примечания_Знак" style:parent-style-name="Текст_примечания_Знак"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display-name="ConsPlusTitle" style:family="paragraph" style:name="ConsPlusTitle">
      <style:paragraph-properties fo:line-height="100%" fo:margin-bottom="0pt" fo:orphans="0" fo:widows="0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display-name="WW_CharLFO1LVL7" style:family="paragraph" style:name="WW_CharLFO1LVL7"/>
    <style:style style:display-name="Contents 5" style:family="paragraph" style:name="Contents_5" style:next-style-name="Standard" style:parent-style-name="Standard">
      <style:paragraph-properties fo:margin-left="40pt" fo:text-indent="0pt"/>
    </style:style>
    <style:style style:display-name="Номер страницы" style:family="text" style:name="Номер_страницы_tx" style:parent-style-name="Основной_шрифт_абзаца_tx">
      <co:linked-style style-name="Номер_страницы"/>
    </style:style>
    <style:style style:display-name="Номер страницы" style:family="paragraph" style:name="Номер_страницы" style:parent-style-name="Основной_шрифт_абзаца">
      <co:linked-style style-name="Номер_страницы_tx"/>
    </style:style>
    <style:style style:display-name="WW_CharLFO1LVL1" style:family="paragraph" style:name="WW_CharLFO1LVL1"/>
    <style:style style:display-name="ConsPlusNormal" style:family="paragraph" style:name="ConsPlusNormal">
      <style:paragraph-properties fo:line-height="100%" fo:margin-bottom="0pt" fo:margin-left="0pt" fo:orphans="0" fo:text-indent="36pt" fo:widows="0"/>
      <style:text-properties fo:font-family="Arial" fo:font-size="10pt" style:font-name="Arial" style:font-size-asian="10pt" style:font-size-complex="10pt"/>
    </style:style>
    <style:style style:display-name="Subtitle" style:family="paragraph" style:name="Subtitle" style:next-style-name="Standard" style:paren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 style:parent-style-name="Standard">
      <style:paragraph-properties fo:margin-left="90pt" fo:text-indent="0pt"/>
    </style:style>
    <style:style style:display-name="Title" style:family="paragraph" style:name="Title" style:next-style-name="Standard" style:paren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isplay-name="Текст выноски Знак" style:family="paragraph" style:name="Текст_выноски_Знак" style:parent-style-name="Основной_шрифт_абзаца">
      <style:text-properties fo:font-family="Tahoma" fo:font-size="8pt" style:font-name="Tahoma" style:font-size-asian="8pt" style:font-size-complex="8pt"/>
    </style:style>
    <style:style style:display-name="Обычный" style:family="paragraph" style:name="Обычный">
      <style:paragraph-properties fo:line-height="100%" fo:margin-bottom="0pt"/>
      <style:text-properties fo:font-family="Times New Roman" fo:font-size="12pt" style:font-name="Times New Roman" style:font-size-asian="12pt" style:font-size-complex="12pt"/>
    </style:style>
    <style:style style:display-name="Без интервала1" style:family="paragraph" style:name="Без_интервала1">
      <style:paragraph-properties fo:margin-bottom="0pt" style:line-height-at-least="4.9968pt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Заголовок 1 Знак" style:family="paragraph" style:name="Заголовок_1_Знак" style:parent-style-name="Основной_шрифт_абзаца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default-outline-level="1" style:display-name="Заголовок 1" style:family="paragraph" style:list-style-name="" style:name="Заголовок_1" style:next-style-name="Обычный" style:parent-style-name="Обычный">
      <style:paragraph-properties fo:keep-together="always" fo:keep-with-next="always" fo:margin-bottom="11.9952pt" fo:margin-top="11.9952pt" fo:text-align="center" style:line-height-at-least="18pt"/>
      <style:text-properties fo:font-size="14pt" fo:font-weight="bold" style:font-size-asian="14pt" style:font-size-complex="14pt" style:font-weight-asian="bold" style:font-weight-complex="bold"/>
    </style: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pt" fo:text-indent="-18pt" text:label-followed-by="listtab"/>
        </style:list-level-properties>
      </text:list-level-style-number>
    </text:list-style>
  </office:styles>
  <office:automatic-styles>
    <style:style style:family="paragraph" style:name="P11">
      <style:paragraph-properties fo:text-align="center"/>
    </style:style>
    <style:style style:family="text" style:name="T21" style:parent-style-name="Номер_страницы_tx"/>
    <style:page-layout style:name="PM1">
      <style:page-layout-properties fo:margin-bottom="35.4456pt" fo:margin-left="56.7pt" fo:margin-right="35.3448pt" fo:margin-top="35.4456pt" fo:page-height="841.896pt" fo:page-width="595.296pt" style:num-format="1"/>
      <style:header-style>
        <style:header-footer-properties fo:margin-bottom="0pt" fo:min-height="7.0992pt"/>
      </style:header-style>
    </style:page-layout>
  </office:automatic-styles>
  <office:master-styles>
    <style:master-page style:name="Standard" style:next-style-name="MP1" style:page-layout-name="PM1">
      <style:header style:display="false"/>
      <style:footer style:display="false"/>
    </style:master-page>
    <style:master-page style:name="MP1" style:page-layout-name="PM1">
      <style:header>
        <text:p text:style-name="P11"><text:span text:style-name="T21"><text:page-number/></text:span></text:p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0.0-761.255.4009.395.6@RELEASE-DESKTOP-QUASSIA-RC</meta:generator>
    <dc:date>2020-06-04T10:00:43Z</dc:date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">
              <a:schemeClr val="phClr">
                <a:tint val="50000"/>
                <a:satMod val="300000"/>
              </a:schemeClr>
            </a:gs>
            <a:gs pos="35000">
              <a:schemeClr val="phClr">
                <a:tint val="37000"/>
                <a:satMod val="300000"/>
              </a:schemeClr>
            </a:gs>
            <a:gs pos="100000">
              <a:schemeClr val="phClr">
                <a:tint val="15000"/>
                <a:satMod val="350000"/>
              </a:schemeClr>
            </a:gs>
          </a:gsLst>
        </a:gradFill>
        <a:gradFill>
          <a:gsLst>
            <a:gs pos="0">
              <a:schemeClr val="phClr">
                <a:shade val="51000"/>
                <a:satMod val="130000"/>
              </a:schemeClr>
            </a:gs>
            <a:gs pos="80000">
              <a:schemeClr val="phClr">
                <a:shade val="93000"/>
                <a:satMod val="130000"/>
              </a:schemeClr>
            </a:gs>
            <a:gs pos="100000">
              <a:schemeClr val="phClr">
                <a:shade val="94000"/>
                <a:satMod val="135000"/>
              </a:schemeClr>
            </a:gs>
          </a:gsLst>
        </a:gradFill>
      </a:fillStyleLst>
      <a:lnStyleLst>
        <a:ln>
          <a:solidFill>
            <a:schemeClr val="phClr">
              <a:shade val="95000"/>
              <a:satMod val="105000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">
              <a:schemeClr val="phClr">
                <a:tint val="40000"/>
                <a:satMod val="350000"/>
              </a:schemeClr>
            </a:gs>
            <a:gs pos="40000">
              <a:schemeClr val="phClr">
                <a:tint val="45000"/>
                <a:shade val="99000"/>
                <a:satMod val="350000"/>
              </a:schemeClr>
            </a:gs>
            <a:gs pos="100000">
              <a:schemeClr val="phClr">
                <a:shade val="20000"/>
                <a:satMod val="255000"/>
              </a:schemeClr>
            </a:gs>
          </a:gsLst>
        </a:gradFill>
        <a:gradFill>
          <a:gsLst>
            <a:gs pos="0">
              <a:schemeClr val="phClr">
                <a:tint val="80000"/>
                <a:satMod val="300000"/>
              </a:schemeClr>
            </a:gs>
            <a:gs pos="100000">
              <a:schemeClr val="phClr">
                <a:shade val="30000"/>
                <a:satMod val="200000"/>
              </a:schemeClr>
            </a:gs>
          </a:gsLst>
        </a:gradFill>
      </a:bgFillStyleLst>
    </a:fmtScheme>
  </a:themeElements>
</a:theme>
</file>