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right="-0.4937in"/>
    </style:style>
    <style:style style:name="T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right="-0.4937in"/>
    </style:style>
    <style:style style:name="T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end" fo:margin-right="-0.4937in"/>
    </style:style>
    <style:style style:name="T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end" fo:margin-right="-0.4937in"/>
    </style:style>
    <style:style style:name="T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end" fo:margin-right="-0.4937in"/>
    </style:style>
    <style:style style:name="P12" style:parent-style-name="Обычный" style:family="paragraph">
      <style:paragraph-properties fo:text-align="end" fo:margin-right="-0.4937in"/>
    </style:style>
    <style:style style:name="P13" style:parent-style-name="Обычный" style:family="paragraph">
      <style:paragraph-properties fo:text-align="center" fo:margin-right="-0.4937in"/>
    </style:style>
    <style:style style:name="T1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ConsPlusNormal" style:family="paragraph">
      <style:paragraph-properties fo:text-align="justify" fo:margin-right="-0.4937in" fo:text-indent="0in"/>
    </style:style>
    <style:style style:name="P20" style:parent-style-name="Обычный" style:family="paragraph">
      <style:paragraph-properties fo:text-align="center" fo:margin-right="-0.4937in"/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center" fo:margin-right="-0.4937in"/>
    </style:style>
    <style:style style:name="P23" style:parent-style-name="Обычный" style:family="paragraph">
      <style:paragraph-properties fo:text-align="center" fo:margin-right="-0.4937in"/>
    </style:style>
    <style:style style:name="T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" style:parent-style-name="ConsPlusTitle" style:family="paragraph">
      <style:paragraph-properties fo:widows="2" fo:orphans="2" fo:text-align="justify" fo:margin-right="-0.4937in">
        <style:tab-stops>
          <style:tab-stop style:type="right" style:position="6.8909in"/>
        </style:tab-stops>
      </style:paragraph-properties>
    </style:style>
    <style:style style:name="P26" style:parent-style-name="Обычный" style:family="paragraph">
      <style:paragraph-properties fo:text-align="justify" fo:margin-right="-0.1979in" fo:text-indent="0.4923in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right="-0.1979in" fo:text-indent="0.4923in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7" style:parent-style-name="ConsPlusTitle" style:family="paragraph">
      <style:paragraph-properties fo:widows="2" fo:orphans="2" fo:text-align="justify" fo:margin-right="-0.1979in">
        <style:tab-stops>
          <style:tab-stop style:type="right" style:position="6.8909in"/>
        </style:tab-stops>
      </style:paragraph-properties>
    </style:style>
    <style:style style:name="P38" style:parent-style-name="Обычный" style:family="paragraph">
      <style:paragraph-properties fo:text-align="center" fo:margin-right="-0.1979in" fo:text-indent="0.375in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0" style:parent-style-name="ConsPlusTitle" style:family="paragraph">
      <style:paragraph-properties fo:widows="2" fo:orphans="2" fo:text-align="justify" fo:margin-right="-0.1979in">
        <style:tab-stops>
          <style:tab-stop style:type="right" style:position="6.8909in"/>
        </style:tab-stops>
      </style:paragraph-properties>
    </style:style>
    <style:style style:name="P41" style:parent-style-name="Обычный" style:family="paragraph">
      <style:paragraph-properties fo:text-align="justify" fo:margin-right="-0.1979in" fo:text-indent="0.4923in"/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right="-0.1979in" fo:text-indent="0.4923in"/>
    </style:style>
    <style:style style:name="P48" style:parent-style-name="Обычный" style:family="paragraph">
      <style:paragraph-properties fo:text-align="center" fo:margin-right="-0.1979in" fo:text-indent="0.375in"/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" style:parent-style-name="ConsPlusTitle" style:family="paragraph">
      <style:paragraph-properties fo:widows="2" fo:orphans="2" fo:text-align="justify" fo:margin-right="-0.1979in">
        <style:tab-stops>
          <style:tab-stop style:type="right" style:position="6.8909in"/>
        </style:tab-stops>
      </style:paragraph-properties>
    </style:style>
    <style:style style:name="P52" style:parent-style-name="Обычный" style:family="paragraph">
      <style:paragraph-properties fo:text-align="justify" fo:margin-right="-0.1979in" fo:text-indent="0.4923in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right="-0.1979in" fo:text-indent="0.4923in"/>
    </style:style>
    <style:style style:name="T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right="-0.1979in" fo:text-indent="0.4923in"/>
    </style:style>
    <style:style style:name="T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right="-0.1979in" fo:text-indent="0.4923in"/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right="-0.1979in" fo:text-indent="0.4923in"/>
    </style:style>
    <style:style style:name="T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6" style:parent-style-name="ConsNormal" style:family="paragraph">
      <style:paragraph-properties fo:widows="2" fo:orphans="2" fo:text-align="center" fo:margin-right="-0.1979in" fo:text-indent="0.375in"/>
    </style:style>
    <style:style style:name="P77" style:parent-style-name="ConsNormal" style:family="paragraph">
      <style:paragraph-properties fo:widows="2" fo:orphans="2" fo:text-align="center" fo:margin-right="-0.1979in" fo:text-indent="0.375in"/>
    </style:style>
    <style:style style:name="P78" style:parent-style-name="ConsNormal" style:family="paragraph">
      <style:paragraph-properties fo:widows="2" fo:orphans="2" fo:text-align="center" fo:margin-right="-0.1979in" fo:text-indent="0.375in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0" style:parent-style-name="ConsNormal" style:family="paragraph">
      <style:paragraph-properties fo:widows="2" fo:orphans="2" fo:text-align="center" fo:margin-right="-0.1979in" fo:text-indent="0.375in"/>
    </style:style>
    <style:style style:name="P81" style:parent-style-name="ConsNormal" style:family="paragraph">
      <style:paragraph-properties fo:widows="2" fo:orphans="2" fo:text-align="center" fo:margin-right="-0.1979in" fo:text-indent="0.375in"/>
    </style:style>
    <style:style style:name="T8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3" style:parent-style-name="ConsPlusTitle" style:family="paragraph">
      <style:paragraph-properties fo:widows="2" fo:orphans="2" fo:text-align="justify" fo:margin-right="-0.1979in">
        <style:tab-stops>
          <style:tab-stop style:type="right" style:position="6.8909in"/>
        </style:tab-stops>
      </style:paragraph-properties>
    </style:style>
    <style:style style:name="P84" style:parent-style-name="Обычный" style:family="paragraph">
      <style:paragraph-properties fo:text-align="justify" fo:margin-right="-0.1979in" fo:text-indent="0.4923in"/>
    </style:style>
    <style:style style:name="T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1979in" fo:text-indent="0.4923in"/>
    </style:style>
    <style:style style:name="P89" style:parent-style-name="Обычный" style:family="paragraph">
      <style:paragraph-properties fo:text-align="center" fo:margin-right="-0.1979in" fo:text-indent="0.375in"/>
    </style:style>
    <style:style style:name="T9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1" style:parent-style-name="ConsPlusTitle" style:family="paragraph">
      <style:paragraph-properties fo:widows="2" fo:orphans="2" fo:text-align="justify" fo:margin-right="-0.1979in">
        <style:tab-stops>
          <style:tab-stop style:type="right" style:position="6.8909in"/>
        </style:tab-stops>
      </style:paragraph-properties>
    </style:style>
    <style:style style:name="P92" style:parent-style-name="Обычный" style:family="paragraph">
      <style:paragraph-properties fo:text-align="justify" fo:margin-right="-0.1979in" fo:text-indent="0.4923in" fo:background-color="#FFFFFF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3" style:parent-style-name="ConsPlusTitle" style:family="paragraph">
      <style:paragraph-properties fo:widows="2" fo:orphans="2" fo:text-align="justify" fo:margin-right="-0.1979in">
        <style:tab-stops>
          <style:tab-stop style:type="right" style:position="6.8909in"/>
        </style:tab-stops>
      </style:paragraph-properties>
    </style:style>
    <style:style style:name="P94" style:parent-style-name="Обычный" style:family="paragraph">
      <style:paragraph-properties fo:text-align="center" fo:margin-right="-0.1979in"/>
    </style:style>
    <style:style style:name="T9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center" fo:margin-right="-0.1979in"/>
    </style:style>
    <style:style style:name="T9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9" style:parent-style-name="ConsPlusTitle" style:family="paragraph">
      <style:paragraph-properties fo:widows="2" fo:orphans="2" fo:text-align="justify" fo:margin-right="-0.1979in">
        <style:tab-stops>
          <style:tab-stop style:type="right" style:position="6.8909in"/>
        </style:tab-stops>
      </style:paragraph-properties>
    </style:style>
    <style:style style:name="P100" style:parent-style-name="Обычный" style:family="paragraph">
      <style:paragraph-properties fo:text-align="justify" fo:margin-right="-0.1979in" fo:text-indent="0.4923in"/>
    </style:style>
    <style:style style:name="T1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-0.1979in" fo:text-indent="0.4923in"/>
    </style:style>
    <style:style style:name="T1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right="-0.1979in" fo:text-indent="0.4923in"/>
    </style:style>
    <style:style style:name="T1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1979in" fo:text-indent="0.4923in"/>
    </style:style>
    <style:style style:name="T1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-0.1979in" fo:text-indent="0.4923in"/>
    </style:style>
    <style:style style:name="T1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-0.1979in" fo:text-indent="0.4923in"/>
    </style:style>
    <style:style style:name="P116" style:parent-style-name="Обычный" style:family="paragraph">
      <style:paragraph-properties fo:text-align="center" fo:margin-right="-0.1979in"/>
    </style:style>
    <style:style style:name="T11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8" style:parent-style-name="ConsPlusTitle" style:family="paragraph">
      <style:paragraph-properties fo:widows="2" fo:orphans="2" fo:text-align="justify" fo:margin-right="-0.1979in">
        <style:tab-stops>
          <style:tab-stop style:type="right" style:position="6.8909in"/>
        </style:tab-stops>
      </style:paragraph-properties>
    </style:style>
    <style:style style:name="P119" style:parent-style-name="Обычный" style:family="paragraph">
      <style:paragraph-properties fo:text-align="justify" fo:margin-right="-0.1979in" fo:text-indent="0.4923in"/>
    </style:style>
    <style:style style:name="T1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-0.1979in" fo:text-indent="0.4923in"/>
    </style:style>
    <style:style style:name="T1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16in"/>
    </style:style>
    <style:style style:name="T125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right="-0.1979in" fo:text-indent="0.4923in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center" fo:margin-right="-0.1979in" fo:background-color="#FFFFFF"/>
    </style:style>
    <style:style style:name="P129" style:parent-style-name="Обычный" style:family="paragraph">
      <style:paragraph-properties fo:text-align="center" fo:margin-right="-0.1979in"/>
    </style:style>
    <style:style style:name="T13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" style:parent-style-name="Обычный" style:family="paragraph">
      <style:paragraph-properties fo:margin-right="-0.1979in"/>
    </style:style>
    <style:style style:name="P133" style:parent-style-name="Обычный" style:family="paragraph">
      <style:paragraph-properties fo:text-align="justify" fo:margin-right="-0.1979in" fo:text-indent="0.4923in"/>
    </style:style>
    <style:style style:name="T1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right="-0.1979in" fo:text-indent="0.4923in"/>
    </style:style>
    <style:style style:name="T1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P140" style:parent-style-name="Обычный" style:family="paragraph">
      <style:paragraph-properties fo:margin-right="-0.1979in"/>
    </style:style>
    <style:style style:name="P141" style:parent-style-name="Обычный" style:family="paragraph">
      <style:paragraph-properties fo:text-align="center" fo:margin-right="-0.1979in"/>
    </style:style>
    <style:style style:name="T14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3" style:parent-style-name="Обычный" style:family="paragraph">
      <style:paragraph-properties fo:text-align="justify" fo:margin-right="-0.1979in" fo:text-indent="0.375in"/>
    </style:style>
    <style:style style:name="P144" style:parent-style-name="Обычный" style:family="paragraph">
      <style:paragraph-properties fo:text-align="justify" fo:margin-right="-0.1979in" fo:text-indent="0.4923in"/>
    </style:style>
    <style:style style:name="T1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47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4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71E04"/>
    </style:style>
    <style:style style:name="T1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P153" style:parent-style-name="Обычный" style:family="paragraph">
      <style:paragraph-properties fo:text-align="justify" fo:margin-right="-0.1979in" fo:text-indent="0.4923in"/>
    </style:style>
    <style:style style:name="T1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56" style:parent-style-name="ConsPlusTitle" style:family="paragraph">
      <style:paragraph-properties fo:widows="2" fo:orphans="2" fo:text-align="justify" fo:margin-right="-0.1979in">
        <style:tab-stops>
          <style:tab-stop style:type="right" style:position="6.8909in"/>
        </style:tab-stops>
      </style:paragraph-properties>
    </style:style>
    <style:style style:name="P157" style:parent-style-name="Обычный" style:family="paragraph">
      <style:paragraph-properties fo:text-align="center" fo:margin-right="-0.1979in"/>
    </style:style>
    <style:style style:name="T1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1" style:parent-style-name="Обычный" style:family="paragraph">
      <style:paragraph-properties fo:margin-right="-0.1979in"/>
    </style:style>
    <style:style style:name="P162" style:parent-style-name="Обычный" style:family="paragraph">
      <style:paragraph-properties fo:text-align="justify" fo:margin-right="-0.1979in" fo:text-indent="0.4923in"/>
    </style:style>
    <style:style style:name="T1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-0.1979in" fo:text-indent="0.4923in"/>
    </style:style>
    <style:style style:name="T1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right="-0.1979in" fo:text-indent="0.4923in"/>
    </style:style>
    <style:style style:name="T1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right="-0.1979in" fo:text-indent="0.4923in"/>
    </style:style>
    <style:style style:name="T1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right="-0.1979in" fo:text-indent="0.4923in"/>
    </style:style>
    <style:style style:name="T1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margin-right="-0.1979in" fo:text-indent="0.4923in"/>
    </style:style>
    <style:style style:name="T1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margin-right="-0.1979in" fo:text-indent="0.4923in"/>
    </style:style>
    <style:style style:name="T1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margin-right="-0.1979in" fo:text-indent="0.4923in"/>
    </style:style>
    <style:style style:name="T1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margin-right="-0.1979in" fo:text-indent="0.4923in"/>
    </style:style>
    <style:style style:name="T1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margin-right="-0.1979in" fo:text-indent="0.4923in"/>
    </style:style>
    <style:style style:name="T1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margin-right="-0.1979in" fo:text-indent="0.4923in"/>
    </style:style>
    <style:style style:name="T1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margin-right="-0.1979in" fo:text-indent="0.4923in"/>
    </style:style>
    <style:style style:name="T1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margin-right="-0.1979in" fo:text-indent="0.4916in"/>
    </style:style>
    <style:style style:name="T1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margin-right="-0.1979in" fo:text-indent="0.4916in"/>
    </style:style>
    <style:style style:name="T2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right="-0.1979in" fo:text-indent="0.4916in"/>
    </style:style>
    <style:style style:name="T2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margin-right="-0.1979in" fo:text-indent="0.4916in"/>
    </style:style>
    <style:style style:name="T2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margin-right="-0.1979in" fo:text-indent="0.4916in"/>
    </style:style>
    <style:style style:name="T2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margin-right="-0.1979in" fo:text-indent="0.4916in"/>
    </style:style>
    <style:style style:name="P217" style:parent-style-name="Обычный" style:family="paragraph">
      <style:paragraph-properties fo:text-align="center" fo:margin-right="-0.1979in"/>
    </style:style>
    <style:style style:name="T21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1" style:parent-style-name="Обычный" style:family="paragraph">
      <style:paragraph-properties fo:text-align="center" fo:margin-right="-0.1979in"/>
    </style:style>
    <style:style style:name="T2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3" style:parent-style-name="Обычный" style:family="paragraph">
      <style:paragraph-properties fo:text-align="justify" fo:margin-right="-0.1979in" fo:text-indent="0.375in"/>
    </style:style>
    <style:style style:name="P224" style:parent-style-name="Обычный" style:family="paragraph">
      <style:paragraph-properties fo:text-align="justify" fo:margin-right="-0.1979in" fo:text-indent="0.4923in"/>
    </style:style>
    <style:style style:name="T2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right="-0.1979in" fo:text-indent="0.4923in"/>
    </style:style>
    <style:style style:name="T2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margin-right="-0.1979in" fo:text-indent="0.4923in"/>
    </style:style>
    <style:style style:name="T2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margin-right="-0.1979in" fo:text-indent="0.4923in"/>
    </style:style>
    <style:style style:name="T2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margin-right="-0.1979in" fo:text-indent="0.4923in"/>
    </style:style>
    <style:style style:name="T2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margin-right="-0.1979in"/>
    </style:style>
    <style:style style:name="P240" style:parent-style-name="Обычный" style:family="paragraph">
      <style:paragraph-properties fo:text-align="center" fo:margin-right="-0.1979in"/>
    </style:style>
    <style:style style:name="T2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2" style:parent-style-name="Обычный" style:family="paragraph">
      <style:paragraph-properties fo:text-align="center" fo:margin-right="-0.1979in"/>
    </style:style>
    <style:style style:name="T24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4" style:parent-style-name="Обычный" style:family="paragraph">
      <style:paragraph-properties fo:text-align="center" fo:margin-right="-0.1979in"/>
    </style:style>
    <style:style style:name="P245" style:parent-style-name="Обычный" style:family="paragraph">
      <style:paragraph-properties fo:text-align="justify" fo:margin-right="-0.1979in" fo:text-indent="0.4923in"/>
    </style:style>
    <style:style style:name="T2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margin-right="-0.1979in" fo:text-indent="0.4923in"/>
    </style:style>
    <style:style style:name="T2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margin-right="-0.1979in" fo:text-indent="0.4923in"/>
    </style:style>
    <style:style style:name="T2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margin-right="-0.1979in" fo:text-indent="0.4923in"/>
    </style:style>
    <style:style style:name="T2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right="-0.1979in" fo:text-indent="0.4923in"/>
    </style:style>
    <style:style style:name="T2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margin-right="-0.1979in" fo:text-indent="0.4923in"/>
    </style:style>
    <style:style style:name="T2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margin-right="-0.1979in" fo:text-indent="0.4923in"/>
    </style:style>
    <style:style style:name="T2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margin-right="-0.1979in" fo:text-indent="0.4923in"/>
    </style:style>
    <style:style style:name="T2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margin-right="-0.1979in" fo:text-indent="0.4923in"/>
    </style:style>
    <style:style style:name="T2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margin-right="-0.1979in" fo:text-indent="0.4923in"/>
    </style:style>
    <style:style style:name="T2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right="-0.1979in" fo:text-indent="0.4923in"/>
    </style:style>
    <style:style style:name="T2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margin-right="-0.1979in" fo:text-indent="0.4923in"/>
    </style:style>
    <style:style style:name="P291" style:parent-style-name="Обычный" style:family="paragraph">
      <style:paragraph-properties fo:text-align="center" fo:margin-right="-0.1979in"/>
    </style:style>
    <style:style style:name="T29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94" style:parent-style-name="Обычный" style:family="paragraph">
      <style:paragraph-properties fo:margin-right="-0.1979in"/>
    </style:style>
    <style:style style:name="P295" style:parent-style-name="Обычный" style:family="paragraph">
      <style:paragraph-properties fo:text-align="justify" fo:margin-right="-0.1979in" fo:text-indent="0.4923in"/>
    </style:style>
    <style:style style:name="T2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margin-right="-0.1979in" fo:text-indent="0.4923in"/>
    </style:style>
    <style:style style:name="T2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01" style:parent-style-name="Гиперссылк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 style:text-underline-type="none"/>
    </style:style>
    <style:style style:name="T3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center" fo:margin-right="-0.1979in"/>
    </style:style>
    <style:style style:name="P305" style:parent-style-name="Обычный" style:family="paragraph">
      <style:paragraph-properties fo:text-align="center" fo:margin-right="-0.1979in"/>
    </style:style>
    <style:style style:name="T30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7" style:parent-style-name="Обычный" style:family="paragraph">
      <style:paragraph-properties fo:text-align="center" fo:margin-right="-0.1979in"/>
    </style:style>
    <style:style style:name="T30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9" style:parent-style-name="Обычный" style:family="paragraph">
      <style:paragraph-properties fo:margin-right="-0.1979in"/>
    </style:style>
    <style:style style:name="P310" style:parent-style-name="Обычный" style:family="paragraph">
      <style:paragraph-properties fo:text-align="justify" fo:margin-right="-0.1979in" fo:text-indent="0.4923in"/>
    </style:style>
    <style:style style:name="T3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margin-right="-0.1979in" fo:text-indent="0.4923in"/>
    </style:style>
    <style:style style:name="T3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 fo:margin-right="-0.1979in" fo:text-indent="0.4923in"/>
    </style:style>
    <style:style style:name="T3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text-align="justify" fo:margin-right="-0.1979in" fo:text-indent="0.4923in"/>
    </style:style>
    <style:style style:name="T3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margin-right="-0.1979in" fo:text-indent="0.4923in"/>
    </style:style>
    <style:style style:name="T3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margin-right="-0.1979in" fo:text-indent="0.4923in"/>
    </style:style>
    <style:style style:name="T3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margin-right="-0.1979in" fo:text-indent="0.4923in"/>
    </style:style>
    <style:style style:name="T3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text-align="justify" fo:margin-right="-0.1979in" fo:text-indent="0.4923in"/>
    </style:style>
    <style:style style:name="T3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justify" fo:margin-right="-0.1979in" fo:text-indent="0.4923in"/>
    </style:style>
    <style:style style:name="T3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margin-right="-0.1979in" fo:text-indent="0.4923in"/>
    </style:style>
    <style:style style:name="T3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margin-right="-0.1979in" fo:text-indent="0.4923in"/>
    </style:style>
    <style:style style:name="T3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margin-right="-0.1979in" fo:text-indent="0.4923in"/>
    </style:style>
    <style:style style:name="T3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margin-right="-0.1979in" fo:text-indent="0.4923in"/>
    </style:style>
    <style:style style:name="T3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justify" fo:margin-right="-0.1979in" fo:text-indent="0.4923in"/>
    </style:style>
    <style:style style:name="T3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margin-right="-0.1979in" fo:text-indent="0.4923in"/>
    </style:style>
    <style:style style:name="T3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margin-right="-0.1979in" fo:text-indent="0.4923in"/>
    </style:style>
    <style:style style:name="T3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margin-right="-0.1979in" fo:text-indent="0.4923in"/>
    </style:style>
    <style:style style:name="T3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text-align="justify" fo:margin-right="-0.1979in" fo:text-indent="0.4923in"/>
    </style:style>
    <style:style style:name="T3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justify" fo:margin-right="-0.1979in" fo:text-indent="0.4923in"/>
    </style:style>
    <style:style style:name="T4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text-align="justify" fo:margin-right="-0.1979in" fo:text-indent="0.4923in"/>
    </style:style>
    <style:style style:name="T4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text-align="justify" fo:margin-right="-0.1979in" fo:text-indent="0.4923in"/>
    </style:style>
    <style:style style:name="T4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margin-right="-0.1979in" fo:text-indent="0.4923in"/>
    </style:style>
    <style:style style:name="T4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text-align="justify" fo:margin-right="-0.1979in" fo:text-indent="0.4923in"/>
    </style:style>
    <style:style style:name="T4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 fo:margin-right="-0.1979in" fo:text-indent="0.4923in"/>
    </style:style>
    <style:style style:name="T4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text-align="justify" fo:margin-right="-0.1979in" fo:text-indent="0.4923in"/>
    </style:style>
    <style:style style:name="T4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margin-right="-0.1979in" fo:text-indent="0.4923in"/>
    </style:style>
    <style:style style:name="T4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margin-right="-0.1979in" fo:text-indent="0.4923in"/>
    </style:style>
    <style:style style:name="T4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margin-right="-0.1979in" fo:text-indent="0.4923in"/>
    </style:style>
    <style:style style:name="T4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margin-right="-0.1979in" fo:text-indent="0.4923in"/>
    </style:style>
    <style:style style:name="T4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margin-right="-0.1979in" fo:text-indent="0.4923in"/>
    </style:style>
    <style:style style:name="T4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margin-right="-0.1979in" fo:text-indent="0.4923in"/>
    </style:style>
    <style:style style:name="P455" style:parent-style-name="Обычный" style:family="paragraph">
      <style:paragraph-properties fo:text-align="center" fo:margin-right="-0.1979in"/>
    </style:style>
    <style:style style:name="T45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8" style:parent-style-name="Обычный" style:family="paragraph">
      <style:paragraph-properties fo:margin-right="-0.1979in"/>
    </style:style>
    <style:style style:name="P459" style:parent-style-name="Обычный" style:family="paragraph">
      <style:paragraph-properties fo:text-align="justify" fo:margin-right="-0.1979in" fo:text-indent="0.4923in"/>
    </style:style>
    <style:style style:name="T4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center" fo:margin-right="-0.1979in"/>
    </style:style>
    <style:style style:name="P463" style:parent-style-name="Обычный" style:family="paragraph">
      <style:paragraph-properties fo:text-align="center" fo:margin-right="-0.1979in"/>
    </style:style>
    <style:style style:name="T46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65" style:parent-style-name="Обычный" style:family="paragraph">
      <style:paragraph-properties fo:margin-right="-0.1979in"/>
    </style:style>
    <style:style style:name="P466" style:parent-style-name="Обычный" style:family="paragraph">
      <style:paragraph-properties fo:text-align="justify" fo:margin-right="-0.1979in" fo:text-indent="0.4923in"/>
    </style:style>
    <style:style style:name="T4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margin-right="-0.1979in" fo:text-indent="0.4923in"/>
    </style:style>
    <style:style style:name="P469" style:parent-style-name="Обычный" style:family="paragraph">
      <style:paragraph-properties fo:text-align="center" fo:margin-right="-0.1979in"/>
    </style:style>
    <style:style style:name="T4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72" style:parent-style-name="Обычный" style:family="paragraph">
      <style:paragraph-properties fo:text-align="justify" fo:margin-right="-0.1979in" fo:text-indent="0.375in"/>
    </style:style>
    <style:style style:name="P473" style:parent-style-name="Обычный" style:family="paragraph">
      <style:paragraph-properties fo:text-align="justify" fo:margin-right="-0.1979in" fo:text-indent="0.4923in"/>
    </style:style>
    <style:style style:name="T4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text-align="justify" fo:margin-right="-0.1979in"/>
    </style:style>
    <style:style style:name="P477" style:parent-style-name="Обычный" style:family="paragraph">
      <style:paragraph-properties fo:text-align="center" fo:margin-right="-0.1979in"/>
    </style:style>
    <style:style style:name="T47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80" style:parent-style-name="Обычный" style:family="paragraph">
      <style:paragraph-properties fo:text-align="center" fo:margin-right="-0.1979in"/>
    </style:style>
    <style:style style:name="P481" style:parent-style-name="Обычный" style:family="paragraph">
      <style:paragraph-properties fo:text-align="justify" fo:margin-right="-0.1979in" fo:text-indent="0.4923in"/>
    </style:style>
    <style:style style:name="T4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margin-right="-0.1979in" fo:text-indent="0.4923in"/>
    </style:style>
    <style:style style:name="T4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margin-right="-0.1979in" fo:text-indent="0.4923in"/>
    </style:style>
    <style:style style:name="P488" style:parent-style-name="Обычный" style:family="paragraph">
      <style:paragraph-properties fo:text-align="center" fo:margin-right="-0.1979in"/>
    </style:style>
    <style:style style:name="T48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90" style:parent-style-name="Обычный" style:family="paragraph">
      <style:paragraph-properties fo:text-align="center" fo:margin-right="-0.1979in"/>
    </style:style>
    <style:style style:name="T49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92" style:parent-style-name="Обычный" style:family="paragraph">
      <style:paragraph-properties fo:text-align="center" fo:margin-right="-0.1979in"/>
    </style:style>
    <style:style style:name="T49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94" style:parent-style-name="Обычный" style:family="paragraph">
      <style:paragraph-properties fo:margin-right="-0.1979in"/>
    </style:style>
    <style:style style:name="P495" style:parent-style-name="Обычный" style:family="paragraph">
      <style:paragraph-properties fo:text-align="justify" fo:margin-right="-0.1979in" fo:text-indent="0.4923in"/>
    </style:style>
    <style:style style:name="T4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99" style:parent-style-name="ConsPlusNormal" style:family="paragraph">
      <style:paragraph-properties fo:text-align="justify" fo:margin-right="-0.1979in" fo:text-indent="0.4923in"/>
    </style:style>
    <style:style style:name="T5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05" style:parent-style-name="ConsPlusNormal" style:family="paragraph">
      <style:paragraph-properties fo:text-align="justify" fo:margin-right="-0.1979in" fo:text-indent="0.4923in"/>
    </style:style>
    <style:style style:name="T5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center" fo:margin-right="-0.1979in"/>
    </style:style>
    <style:style style:name="P508" style:parent-style-name="Обычный" style:family="paragraph">
      <style:paragraph-properties fo:text-align="center" fo:margin-right="-0.1979in"/>
    </style:style>
    <style:style style:name="T50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4" style:parent-style-name="Обычный" style:family="paragraph">
      <style:paragraph-properties fo:text-align="center" fo:margin-right="-0.1979in"/>
    </style:style>
    <style:style style:name="P515" style:parent-style-name="Обычный" style:family="paragraph">
      <style:paragraph-properties fo:text-align="justify" fo:margin-right="-0.1979in" fo:text-indent="0.4923in"/>
    </style:style>
    <style:style style:name="T5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widows="0" fo:orphans="0" fo:text-align="justify" fo:margin-right="-0.1979in" fo:text-indent="0.4923in"/>
    </style:style>
    <style:style style:name="T5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margin-right="-0.1979in" fo:text-indent="0.4923in"/>
    </style:style>
    <style:style style:name="T5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margin-right="-0.1979in" fo:text-indent="0.4923in"/>
    </style:style>
    <style:style style:name="T5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text-align="justify" fo:margin-right="-0.1979in" fo:text-indent="0.4923in"/>
    </style:style>
    <style:style style:name="T5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widows="0" fo:orphans="0" fo:text-align="justify" fo:margin-right="-0.1979in" fo:text-indent="0.4923in"/>
    </style:style>
    <style:style style:name="T5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widows="0" fo:orphans="0" fo:text-align="justify" fo:margin-right="-0.1979in" fo:text-indent="0.4923in"/>
    </style:style>
    <style:style style:name="T5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widows="0" fo:orphans="0" fo:text-align="justify" fo:margin-right="-0.1979in" fo:text-indent="0.4923in"/>
    </style:style>
    <style:style style:name="T5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widows="0" fo:orphans="0" fo:text-align="justify" fo:margin-right="-0.1979in" fo:text-indent="0.4923in"/>
    </style:style>
    <style:style style:name="T5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fo:widows="0" fo:orphans="0" fo:text-align="justify" fo:margin-right="-0.1979in" fo:text-indent="0.4923in"/>
    </style:style>
    <style:style style:name="T5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fo:widows="0" fo:orphans="0" fo:text-align="justify" fo:margin-right="-0.1979in" fo:text-indent="0.4923in"/>
    </style:style>
    <style:style style:name="T5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fo:widows="0" fo:orphans="0" fo:text-align="justify" fo:margin-right="-0.1979in" fo:text-indent="0.4923in"/>
    </style:style>
    <style:style style:name="T5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text-align="justify" fo:margin-right="-0.1979in" fo:text-indent="0.4923in"/>
    </style:style>
    <style:style style:name="T5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fo:margin-right="-0.1979in"/>
    </style:style>
    <style:style style:name="P548" style:parent-style-name="Обычный" style:family="paragraph">
      <style:paragraph-properties fo:margin-right="-0.1979in"/>
    </style:style>
    <style:style style:name="P549" style:parent-style-name="Обычный" style:family="paragraph">
      <style:paragraph-properties fo:margin-right="-0.1979in"/>
    </style:style>
    <style:style style:name="P550" style:parent-style-name="Обычный" style:family="paragraph">
      <style:paragraph-properties fo:text-align="center" fo:margin-right="-0.1979in"/>
    </style:style>
    <style:style style:name="T55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57" style:parent-style-name="Обычный" style:family="paragraph">
      <style:paragraph-properties fo:text-align="center" fo:margin-right="-0.1979in"/>
    </style:style>
    <style:style style:name="P558" style:parent-style-name="Обычный" style:family="paragraph">
      <style:paragraph-properties fo:text-align="justify" fo:margin-right="-0.1979in" fo:text-indent="0.4923in"/>
    </style:style>
    <style:style style:name="T5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text-align="justify" fo:margin-right="-0.1979in" fo:text-indent="0.4923in"/>
    </style:style>
    <style:style style:name="T5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567" style:parent-style-name="Обычный" style:family="paragraph">
      <style:paragraph-properties fo:widows="0" fo:orphans="0" fo:text-align="justify" fo:margin-right="-0.1979in" fo:text-indent="0.4923in"/>
    </style:style>
    <style:style style:name="T5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fo:text-align="justify" fo:margin-right="-0.1979in" fo:text-indent="0.4923in"/>
    </style:style>
    <style:style style:name="T5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text-align="justify" fo:line-height="95%" fo:margin-right="-0.1979in" fo:text-indent="0.4923in"/>
    </style:style>
    <style:style style:name="T5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asian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fo:text-align="justify" fo:margin-right="-0.1979in" fo:text-indent="0.4923in"/>
    </style:style>
    <style:style style:name="T5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text-align="justify" fo:margin-right="-0.1979in" fo:text-indent="0.4923in"/>
    </style:style>
    <style:style style:name="T5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text-align="justify" fo:margin-right="-0.1979in" fo:text-indent="0.4923in"/>
    </style:style>
    <style:style style:name="T5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text-align="justify" fo:margin-right="-0.1979in" fo:text-indent="0.4923in"/>
    </style:style>
    <style:style style:name="T5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text-align="justify" fo:margin-right="-0.1979in" fo:text-indent="0.4923in"/>
    </style:style>
    <style:style style:name="T5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text-align="justify" fo:margin-right="-0.1979in" fo:text-indent="0.4923in"/>
    </style:style>
    <style:style style:name="P591" style:parent-style-name="Обычный" style:family="paragraph">
      <style:paragraph-properties fo:text-align="center" fo:margin-right="-0.1979in" fo:text-indent="0.4923in"/>
    </style:style>
    <style:style style:name="T59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94" style:parent-style-name="Обычный" style:family="paragraph">
      <style:paragraph-properties fo:text-align="center" fo:margin-right="-0.1979in" fo:text-indent="0.4923in"/>
    </style:style>
    <style:style style:name="P595" style:parent-style-name="Обычный" style:family="paragraph">
      <style:paragraph-properties fo:text-align="justify" fo:margin-right="-0.1979in" fo:text-indent="0.4923in"/>
    </style:style>
    <style:style style:name="T5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text-align="justify" fo:margin-right="-0.1979in" fo:text-indent="0.4923in"/>
    </style:style>
    <style:style style:name="T6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03" style:parent-style-name="Обычный" style:family="paragraph">
      <style:paragraph-properties fo:text-align="justify" fo:margin-right="-0.1979in" fo:text-indent="0.4923in"/>
    </style:style>
    <style:style style:name="T6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fo:text-align="justify" fo:margin-right="-0.1979in"/>
    </style:style>
    <style:style style:name="P607" style:parent-style-name="ConsPlusNormal" style:family="paragraph">
      <style:paragraph-properties fo:widows="2" fo:orphans="2" fo:text-align="center" fo:margin-right="-0.1979in" fo:text-indent="0.375in"/>
    </style:style>
    <style:style style:name="T60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10" style:parent-style-name="ConsPlusNormal" style:family="paragraph">
      <style:paragraph-properties fo:widows="2" fo:orphans="2" fo:text-align="center" fo:margin-right="-0.1979in" fo:text-indent="0.375in"/>
    </style:style>
    <style:style style:name="P611" style:parent-style-name="Обычный" style:family="paragraph">
      <style:paragraph-properties fo:text-align="justify" fo:margin-right="-0.1979in" fo:text-indent="0.4923in"/>
    </style:style>
    <style:style style:name="T6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text-align="justify" fo:margin-right="-0.1979in" fo:text-indent="0.4923in"/>
    </style:style>
    <style:style style:name="T6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text-align="justify" fo:margin-right="-0.1979in" fo:text-indent="0.4923in"/>
    </style:style>
    <style:style style:name="T6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fo:text-align="justify" fo:margin-right="-0.1979in" fo:text-indent="0.4923in"/>
    </style:style>
    <style:style style:name="T6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fo:text-align="justify" fo:margin-right="-0.1979in" fo:text-indent="0.4923in"/>
    </style:style>
    <style:style style:name="T6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25" style:parent-style-name="Обычный" style:family="paragraph">
      <style:paragraph-properties fo:text-align="justify" fo:margin-right="-0.1979in" fo:text-indent="0.4923in"/>
    </style:style>
    <style:style style:name="P626" style:parent-style-name="Обычный" style:family="paragraph">
      <style:paragraph-properties fo:text-align="center" fo:margin-right="-0.1979in" fo:text-indent="0.4923in"/>
    </style:style>
    <style:style style:name="T62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29" style:parent-style-name="Обычный" style:family="paragraph">
      <style:paragraph-properties fo:text-align="center" fo:margin-right="-0.1979in" fo:text-indent="0.4923in"/>
    </style:style>
    <style:style style:name="T63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1" style:parent-style-name="Обычный" style:family="paragraph">
      <style:paragraph-properties fo:text-align="center" fo:margin-right="-0.1979in" fo:text-indent="0.4923in"/>
    </style:style>
    <style:style style:name="T63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3" style:parent-style-name="Обычный" style:family="paragraph">
      <style:paragraph-properties fo:text-align="center" fo:margin-right="-0.1979in" fo:text-indent="0.4923in"/>
    </style:style>
    <style:style style:name="P634" style:parent-style-name="Обычный" style:family="paragraph">
      <style:paragraph-properties fo:text-align="justify" fo:margin-right="-0.1979in" fo:text-indent="0.4923in"/>
    </style:style>
    <style:style style:name="T6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fo:text-align="justify" fo:margin-right="-0.1979in" fo:text-indent="0.4923in"/>
    </style:style>
    <style:style style:name="T63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9" style:parent-style-name="Обычный" style:family="paragraph">
      <style:paragraph-properties fo:text-align="justify" fo:margin-right="-0.1979in" fo:text-indent="0.4923in"/>
    </style:style>
    <style:style style:name="T6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text-align="justify" fo:margin-right="-0.1979in" fo:text-indent="0.4923in"/>
    </style:style>
    <style:style style:name="T6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text-align="justify" fo:margin-right="-0.1979in" fo:text-indent="0.4923in"/>
    </style:style>
    <style:style style:name="T6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text-align="justify" fo:margin-right="-0.1979in" fo:text-indent="0.4923in"/>
    </style:style>
    <style:style style:name="T6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text-align="justify" fo:margin-right="-0.1979in" fo:text-indent="0.4923in"/>
    </style:style>
    <style:style style:name="T6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fo:text-align="justify" fo:margin-right="-0.1979in" fo:text-indent="0.4923in"/>
    </style:style>
    <style:style style:name="T6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text-align="justify" fo:margin-right="-0.1979in" fo:text-indent="0.4923in"/>
    </style:style>
    <style:style style:name="T6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fo:text-align="justify" fo:margin-right="-0.1979in" fo:text-indent="0.4923in"/>
    </style:style>
    <style:style style:name="T6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fo:text-align="justify" fo:margin-right="-0.1979in" fo:text-indent="0.4923in"/>
    </style:style>
    <style:style style:name="T6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justify" fo:margin-right="-0.1979in" fo:text-indent="0.4923in"/>
    </style:style>
    <style:style style:name="T6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text-align="justify" fo:margin-right="-0.1979in" fo:text-indent="0.4923in"/>
    </style:style>
    <style:style style:name="T6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fo:text-align="justify" fo:margin-right="-0.1979in" fo:text-indent="0.4923in"/>
    </style:style>
    <style:style style:name="T6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fo:text-align="justify" fo:margin-right="-0.1979in" fo:text-indent="0.4923in"/>
    </style:style>
    <style:style style:name="T67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P677" style:parent-style-name="Обычный" style:family="paragraph">
      <style:paragraph-properties fo:text-align="justify" fo:margin-right="-0.1979in" fo:text-indent="0.4923in"/>
    </style:style>
    <style:style style:name="T6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6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text-align="justify" fo:margin-right="-0.1979in" fo:text-indent="0.4923in"/>
    </style:style>
    <style:style style:name="T6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6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87" style:parent-style-name="Обычный" style:family="paragraph">
      <style:paragraph-properties fo:text-align="justify" fo:margin-right="-0.1979in" fo:text-indent="0.4923in"/>
    </style:style>
    <style:style style:name="T68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fo:text-align="justify" fo:margin-right="-0.1979in" fo:text-indent="0.4923in"/>
    </style:style>
    <style:style style:name="T6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fo:text-align="justify" fo:margin-right="-0.1979in" fo:text-indent="0.4923in"/>
    </style:style>
    <style:style style:name="T6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6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fo:text-align="justify" fo:margin-right="-0.1979in" fo:text-indent="0.4923in"/>
    </style:style>
    <style:style style:name="T7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margin-right="-0.1979in" fo:text-indent="0.4923in"/>
    </style:style>
    <style:style style:name="T7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text-align="justify" fo:margin-right="-0.1979in" fo:text-indent="0.4923in"/>
    </style:style>
    <style:style style:name="T7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text-align="justify" fo:margin-right="-0.1979in" fo:text-indent="0.4923in"/>
    </style:style>
    <style:style style:name="T7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fo:text-align="justify" fo:margin-right="-0.1979in" fo:text-indent="0.4923in"/>
    </style:style>
    <style:style style:name="T7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fo:text-align="justify" fo:margin-right="-0.1979in" fo:text-indent="0.4923in"/>
    </style:style>
    <style:style style:name="T7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16" style:parent-style-name="Обычный" style:family="paragraph">
      <style:paragraph-properties fo:text-align="justify" fo:margin-right="-0.1979in" fo:text-indent="0.4923in"/>
    </style:style>
    <style:style style:name="T7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21" style:parent-style-name="Обычный" style:family="paragraph">
      <style:paragraph-properties fo:text-align="justify" fo:margin-right="-0.1979in" fo:text-indent="0.4923in"/>
    </style:style>
    <style:style style:name="T7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23" style:parent-style-name="Обычный" style:family="paragraph">
      <style:paragraph-properties fo:text-align="justify" fo:margin-right="-0.1979in" fo:text-indent="0.4923in"/>
    </style:style>
    <style:style style:name="T7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fo:text-align="justify" fo:margin-right="-0.1979in" fo:text-indent="0.4923in"/>
    </style:style>
    <style:style style:name="T7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7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32" style:parent-style-name="Обычный" style:family="paragraph">
      <style:paragraph-properties fo:text-align="justify" fo:margin-right="-0.1979in" fo:text-indent="0.4923in"/>
    </style:style>
    <style:style style:name="T73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fo:text-align="justify" fo:margin-right="-0.1979in" fo:text-indent="0.4923in"/>
    </style:style>
    <style:style style:name="T7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7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43" style:parent-style-name="Обычный" style:family="paragraph">
      <style:paragraph-properties fo:text-align="justify" fo:margin-right="-0.1979in"/>
    </style:style>
    <style:style style:name="T7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46" style:parent-style-name="Обычный" style:family="paragraph">
      <style:paragraph-properties fo:text-align="justify" fo:margin-right="-0.1979in" fo:text-indent="0.4923in"/>
    </style:style>
    <style:style style:name="T7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fo:text-align="justify" fo:margin-right="-0.1979in" fo:text-indent="0.4923in"/>
    </style:style>
    <style:style style:name="T7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 fo:background-color="#FFFFFF"/>
    </style:style>
    <style:style style:name="T7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fo:text-align="justify" fo:margin-right="-0.1979in" fo:text-indent="0.4923in"/>
    </style:style>
    <style:style style:name="T7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fo:text-align="justify" fo:margin-right="-0.1979in" fo:text-indent="0.4923in"/>
    </style:style>
    <style:style style:name="T7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fo:text-align="justify" fo:margin-right="-0.1979in" fo:text-indent="0.4923in"/>
    </style:style>
    <style:style style:name="T7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text-align="justify" fo:margin-right="-0.1979in" fo:text-indent="0.4923in" fo:background-color="#FFFFFF"/>
    </style:style>
    <style:style style:name="T7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7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fo:text-align="justify" fo:margin-right="-0.1979in" fo:text-indent="0.4923in"/>
    </style:style>
    <style:style style:name="T7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 fo:background-color="#FFFFFF"/>
    </style:style>
    <style:style style:name="T7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71" style:parent-style-name="Обычный" style:family="paragraph">
      <style:paragraph-properties fo:text-align="justify" fo:margin-right="-0.1979in" fo:text-indent="0.4923in"/>
    </style:style>
    <style:style style:name="T7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7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76" style:parent-style-name="Обычный" style:family="paragraph">
      <style:paragraph-properties fo:text-align="justify" fo:margin-right="-0.1979in" fo:text-indent="0.4923in"/>
    </style:style>
    <style:style style:name="T77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79" style:parent-style-name="Обычный" style:family="paragraph">
      <style:paragraph-properties fo:text-align="justify" fo:margin-right="-0.1979in" fo:text-indent="0.4923in"/>
    </style:style>
    <style:style style:name="T7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81" style:parent-style-name="Обычный" style:family="paragraph">
      <style:paragraph-properties fo:text-align="justify" fo:margin-right="-0.1979in" fo:text-indent="0.4923in"/>
    </style:style>
    <style:style style:name="T78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fo:text-align="justify" fo:margin-right="-0.1979in" fo:text-indent="0.4923in"/>
    </style:style>
    <style:style style:name="T7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fo:text-align="justify" fo:margin-right="-0.1979in" fo:text-indent="0.4923in"/>
    </style:style>
    <style:style style:name="T7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92" style:parent-style-name="Обычный" style:family="paragraph">
      <style:paragraph-properties fo:text-align="justify" fo:margin-right="-0.1979in"/>
    </style:style>
    <style:style style:name="T7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7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7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fo:text-align="justify" fo:margin-right="-0.1979in" fo:text-indent="0.4923in"/>
    </style:style>
    <style:style style:name="T7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text-align="justify" fo:margin-right="-0.1979in" fo:text-indent="0.4923in"/>
    </style:style>
    <style:style style:name="T8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8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fo:text-align="justify" fo:margin-right="-0.1979in" fo:text-indent="0.4923in"/>
    </style:style>
    <style:style style:name="T8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fo:text-align="justify" fo:margin-right="-0.1979in" fo:text-indent="0.4923in"/>
    </style:style>
    <style:style style:name="T8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fo:text-align="justify" fo:margin-right="-0.1979in" fo:text-indent="0.4923in"/>
    </style:style>
    <style:style style:name="T8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fo:text-align="justify" fo:margin-right="-0.1979in"/>
    </style:style>
    <style:style style:name="T8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text-align="justify" fo:margin-right="-0.1979in"/>
    </style:style>
    <style:style style:name="T8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text-align="justify" fo:margin-right="-0.1979in" fo:text-indent="0.4923in"/>
    </style:style>
    <style:style style:name="T8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fo:text-align="justify" fo:margin-right="-0.1979in"/>
    </style:style>
    <style:style style:name="T8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fo:text-align="justify" fo:margin-right="-0.1979in" fo:text-indent="0.4923in"/>
    </style:style>
    <style:style style:name="T8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text-align="justify" fo:margin-right="-0.1979in" fo:text-indent="0.4923in"/>
    </style:style>
    <style:style style:name="T8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25" style:parent-style-name="Обычный" style:family="paragraph">
      <style:paragraph-properties fo:text-align="justify" fo:margin-right="-0.1979in" fo:text-indent="0.4923in"/>
    </style:style>
    <style:style style:name="T8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fo:text-align="justify" fo:margin-right="-0.1979in" fo:text-indent="0.4923in"/>
    </style:style>
    <style:style style:name="T8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30" style:parent-style-name="Обычный" style:family="paragraph">
      <style:paragraph-properties fo:text-align="justify" fo:margin-right="-0.1979in" fo:text-indent="0.4923in"/>
    </style:style>
    <style:style style:name="T8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34" style:parent-style-name="Обычный" style:family="paragraph">
      <style:paragraph-properties fo:text-align="justify" fo:margin-right="-0.1979in" fo:text-indent="0.4923in"/>
    </style:style>
    <style:style style:name="T8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40" style:parent-style-name="Обычный" style:family="paragraph">
      <style:paragraph-properties fo:text-align="justify" fo:margin-right="-0.1979in" fo:text-indent="0.4923in" fo:background-color="#FFFFFF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fo:text-align="justify" fo:margin-right="-0.1979in" fo:text-indent="0.4923in"/>
    </style:style>
    <style:style style:name="T8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44" style:parent-style-name="Обычный" style:family="paragraph">
      <style:paragraph-properties fo:text-align="justify" fo:margin-right="-0.1979in" fo:text-indent="0.4923in" fo:background-color="#FFFFFF"/>
      <style:text-properties style:font-name="Liberation Serif" style:font-name-asian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45" style:parent-style-name="Обычный" style:family="paragraph">
      <style:paragraph-properties fo:text-align="justify" fo:margin-right="-0.1979in" fo:text-indent="0.4916in"/>
    </style:style>
    <style:style style:name="T8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47" style:parent-style-name="Обычный" style:family="paragraph">
      <style:paragraph-properties fo:text-align="justify" fo:margin-right="-0.1979in" fo:text-indent="0.4923in"/>
    </style:style>
    <style:style style:name="P848" style:parent-style-name="Обычный" style:family="paragraph">
      <style:paragraph-properties fo:text-align="center" fo:margin-right="-0.1979in" fo:text-indent="0.4923in"/>
    </style:style>
    <style:style style:name="T84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52" style:parent-style-name="Обычный" style:family="paragraph">
      <style:paragraph-properties fo:text-align="center" fo:margin-right="-0.1979in" fo:text-indent="0.4923in"/>
    </style:style>
    <style:style style:name="P853" style:parent-style-name="Обычный" style:family="paragraph">
      <style:paragraph-properties fo:text-align="justify" fo:margin-right="-0.1979in" fo:text-indent="0.4923in"/>
    </style:style>
    <style:style style:name="T8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57" style:parent-style-name="Обычный" style:family="paragraph">
      <style:paragraph-properties fo:text-align="justify" fo:margin-right="-0.1979in" fo:text-indent="0.4923in"/>
    </style:style>
    <style:style style:name="T8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1" style:parent-style-name="Обычный" style:family="paragraph">
      <style:paragraph-properties fo:text-align="justify" fo:margin-right="-0.1979in" fo:text-indent="0.4923in"/>
    </style:style>
    <style:style style:name="T8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66" style:parent-style-name="Обычный" style:family="paragraph">
      <style:paragraph-properties fo:text-align="justify" fo:margin-right="-0.1979in" fo:text-indent="0.4923in"/>
    </style:style>
    <style:style style:name="T8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69" style:parent-style-name="Обычный" style:family="paragraph">
      <style:paragraph-properties fo:text-align="justify" fo:margin-right="-0.1979in" fo:text-indent="0.4923in"/>
    </style:style>
    <style:style style:name="T8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72" style:parent-style-name="Обычный" style:family="paragraph">
      <style:paragraph-properties fo:text-align="justify" fo:margin-right="-0.1979in" fo:text-indent="0.4923in"/>
    </style:style>
    <style:style style:name="T8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75" style:parent-style-name="Обычный" style:family="paragraph">
      <style:paragraph-properties fo:text-align="justify" fo:margin-right="-0.1979in" fo:text-indent="0.4923in"/>
    </style:style>
    <style:style style:name="T8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78" style:parent-style-name="Обычный" style:family="paragraph">
      <style:paragraph-properties fo:text-align="justify" fo:margin-right="-0.1979in" fo:text-indent="0.4923in"/>
    </style:style>
    <style:style style:name="T8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80" style:parent-style-name="Обычный" style:family="paragraph">
      <style:paragraph-properties fo:text-align="justify" fo:margin-right="-0.1979in" fo:text-indent="0.4923in"/>
    </style:style>
    <style:style style:name="T8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83" style:parent-style-name="Обычный" style:family="paragraph">
      <style:paragraph-properties fo:text-align="justify" fo:margin-right="-0.1979in" fo:text-indent="0.4923in"/>
    </style:style>
    <style:style style:name="T88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86" style:parent-style-name="Обычный" style:family="paragraph">
      <style:paragraph-properties fo:text-align="justify" fo:margin-right="-0.1979in" fo:text-indent="0.4923in"/>
    </style:style>
    <style:style style:name="T8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89" style:parent-style-name="Обычный" style:family="paragraph">
      <style:paragraph-properties fo:text-align="justify" fo:margin-right="-0.1979in" fo:text-indent="0.4923in"/>
    </style:style>
    <style:style style:name="T8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92" style:parent-style-name="Обычный" style:family="paragraph">
      <style:paragraph-properties fo:text-align="justify" fo:margin-right="-0.1979in" fo:text-indent="0.4923in"/>
    </style:style>
    <style:style style:name="T8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95" style:parent-style-name="Обычный" style:family="paragraph">
      <style:paragraph-properties fo:text-align="justify" fo:margin-right="-0.1979in" fo:text-indent="0.4923in"/>
    </style:style>
    <style:style style:name="T8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02" style:parent-style-name="Обычный" style:family="paragraph">
      <style:paragraph-properties fo:text-align="justify" fo:margin-right="-0.1979in" fo:text-indent="0.4923in"/>
    </style:style>
    <style:style style:name="T9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06" style:parent-style-name="Обычный" style:family="paragraph">
      <style:paragraph-properties fo:text-align="justify" fo:margin-right="-0.1979in" fo:text-indent="0.4923in"/>
    </style:style>
    <style:style style:name="T9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09" style:parent-style-name="Обычный" style:family="paragraph">
      <style:paragraph-properties fo:text-align="justify" fo:margin-right="-0.1979in" fo:text-indent="0.4923in"/>
    </style:style>
    <style:style style:name="T9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13" style:parent-style-name="Обычный" style:family="paragraph">
      <style:paragraph-properties fo:text-align="justify" fo:margin-right="-0.1979in" fo:text-indent="0.4923in"/>
    </style:style>
    <style:style style:name="T9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16" style:parent-style-name="Обычный" style:family="paragraph">
      <style:paragraph-properties fo:text-align="justify" fo:margin-right="-0.1979in" fo:text-indent="0.4923in"/>
    </style:style>
    <style:style style:name="T9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18" style:parent-style-name="Обычный" style:family="paragraph">
      <style:paragraph-properties fo:text-align="justify" fo:margin-right="-0.1979in" fo:text-indent="0.4923in"/>
    </style:style>
    <style:style style:name="T91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21" style:parent-style-name="Обычный" style:family="paragraph">
      <style:paragraph-properties fo:text-align="justify" fo:margin-right="-0.1979in" fo:text-indent="0.4923in"/>
    </style:style>
    <style:style style:name="T9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26" style:parent-style-name="Обычный" style:family="paragraph">
      <style:paragraph-properties fo:text-align="justify" fo:margin-right="-0.1979in" fo:text-indent="0.4923in"/>
    </style:style>
    <style:style style:name="T92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30" style:parent-style-name="Обычный" style:family="paragraph">
      <style:paragraph-properties fo:text-align="justify" fo:margin-right="-0.1979in" fo:text-indent="0.4923in"/>
    </style:style>
    <style:style style:name="T9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35" style:parent-style-name="Обычный" style:family="paragraph">
      <style:paragraph-properties fo:text-align="justify" fo:margin-right="-0.1979in" fo:text-indent="0.4923in"/>
    </style:style>
    <style:style style:name="T9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38" style:parent-style-name="Обычный" style:family="paragraph">
      <style:paragraph-properties fo:text-align="justify" fo:margin-right="-0.1979in" fo:text-indent="0.4923in"/>
    </style:style>
    <style:style style:name="T9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48" style:parent-style-name="Обычный" style:family="paragraph">
      <style:paragraph-properties fo:text-align="justify" fo:margin-right="-0.1979in" fo:text-indent="0.4923in"/>
    </style:style>
    <style:style style:name="T9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50" style:parent-style-name="Обычный" style:family="paragraph">
      <style:paragraph-properties fo:text-align="justify" fo:margin-right="-0.1979in" fo:text-indent="0.4923in"/>
    </style:style>
    <style:style style:name="T9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53" style:parent-style-name="Обычный" style:family="paragraph">
      <style:paragraph-properties fo:text-align="justify" fo:margin-right="-0.1979in" fo:text-indent="0.4923in"/>
    </style:style>
    <style:style style:name="T9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55" style:parent-style-name="Обычный" style:family="paragraph">
      <style:paragraph-properties fo:text-align="justify" fo:margin-right="-0.1979in" fo:text-indent="0.4923in"/>
    </style:style>
    <style:style style:name="T9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58" style:parent-style-name="Обычный" style:family="paragraph">
      <style:paragraph-properties fo:text-align="justify" fo:margin-right="-0.1979in" fo:text-indent="0.4923in"/>
    </style:style>
    <style:style style:name="T95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61" style:parent-style-name="Обычный" style:family="paragraph">
      <style:paragraph-properties fo:text-align="justify" fo:margin-right="-0.1979in" fo:text-indent="0.4916in"/>
    </style:style>
    <style:style style:name="T9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64" style:parent-style-name="Обычный" style:family="paragraph">
      <style:paragraph-properties fo:text-align="justify" fo:margin-right="-0.1979in" fo:text-indent="0.4916in"/>
    </style:style>
    <style:style style:name="T9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69" style:parent-style-name="Обычный" style:family="paragraph">
      <style:paragraph-properties fo:text-align="justify" fo:margin-right="-0.1979in" fo:text-indent="0.4916in"/>
    </style:style>
    <style:style style:name="T9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76" style:parent-style-name="Обычный" style:family="paragraph">
      <style:paragraph-properties fo:text-align="justify" fo:margin-right="-0.1979in" fo:text-indent="0.4923in" fo:background-color="#FFFFFF"/>
    </style:style>
    <style:style style:name="T9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79" style:parent-style-name="Обычный" style:family="paragraph">
      <style:paragraph-properties fo:text-align="justify" fo:margin-right="-0.1979in" fo:text-indent="0.4923in"/>
    </style:style>
    <style:style style:name="P980" style:parent-style-name="Обычный" style:family="paragraph">
      <style:paragraph-properties fo:text-align="justify" fo:margin-right="-0.1979in" fo:text-indent="0.4923in"/>
    </style:style>
    <style:style style:name="P981" style:parent-style-name="Обычный" style:family="paragraph">
      <style:paragraph-properties fo:text-align="center" fo:margin-right="-0.1979in" fo:text-indent="0.4923in"/>
    </style:style>
    <style:style style:name="T98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83" style:parent-style-name="Обычный" style:family="paragraph">
      <style:paragraph-properties fo:text-align="center" fo:margin-right="-0.1979in" fo:text-indent="0.4923in"/>
    </style:style>
    <style:style style:name="P984" style:parent-style-name="Обычный" style:family="paragraph">
      <style:paragraph-properties fo:text-align="justify" fo:margin-right="-0.1979in" fo:text-indent="0.4923in"/>
    </style:style>
    <style:style style:name="T9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9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9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90" style:parent-style-name="Обычный" style:family="paragraph">
      <style:paragraph-properties fo:text-align="justify" fo:margin-right="-0.1979in" fo:text-indent="0.4923in"/>
    </style:style>
    <style:style style:name="T9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92" style:parent-style-name="Обычный" style:family="paragraph">
      <style:paragraph-properties fo:text-align="justify" fo:margin-right="-0.1979in" fo:text-indent="0.4923in"/>
    </style:style>
    <style:style style:name="T9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95" style:parent-style-name="Обычный" style:family="paragraph">
      <style:paragraph-properties fo:text-align="justify" fo:margin-right="-0.1979in" fo:text-indent="0.4923in"/>
    </style:style>
    <style:style style:name="T9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998" style:parent-style-name="Обычный" style:family="paragraph">
      <style:paragraph-properties fo:text-align="justify" fo:margin-right="-0.1979in" fo:text-indent="0.4923in"/>
    </style:style>
    <style:style style:name="T9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01" style:parent-style-name="Обычный" style:family="paragraph">
      <style:paragraph-properties fo:text-align="justify" fo:margin-right="-0.1979in" fo:text-indent="0.4923in"/>
    </style:style>
    <style:style style:name="T10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04" style:parent-style-name="Обычный" style:family="paragraph">
      <style:paragraph-properties fo:text-align="justify" fo:margin-right="-0.1979in" fo:text-indent="0.4923in" fo:background-color="#FFFFFF"/>
    </style:style>
    <style:style style:name="T10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0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09" style:parent-style-name="Обычный" style:family="paragraph">
      <style:paragraph-properties fo:text-align="justify" fo:margin-right="-0.1979in" fo:text-indent="0.4923in"/>
    </style:style>
    <style:style style:name="T10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12" style:parent-style-name="Обычный" style:family="paragraph">
      <style:paragraph-properties fo:text-align="justify" fo:margin-right="-0.1979in" fo:text-indent="0.4923in"/>
    </style:style>
    <style:style style:name="T10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14" style:parent-style-name="Обычный" style:family="paragraph">
      <style:paragraph-properties fo:text-align="justify" fo:margin-right="-0.1979in" fo:text-indent="0.4923in"/>
    </style:style>
    <style:style style:name="T10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18" style:parent-style-name="Обычный" style:family="paragraph">
      <style:paragraph-properties fo:text-align="justify" fo:margin-right="-0.1979in" fo:text-indent="0.4923in"/>
    </style:style>
    <style:style style:name="T10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20" style:parent-style-name="Обычный" style:family="paragraph">
      <style:paragraph-properties fo:text-align="justify" fo:margin-right="-0.1979in" fo:text-indent="0.4923in"/>
    </style:style>
    <style:style style:name="T10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23" style:parent-style-name="Обычный" style:family="paragraph">
      <style:paragraph-properties fo:text-align="justify" fo:margin-right="-0.1979in" fo:text-indent="0.4923in"/>
    </style:style>
    <style:style style:name="T10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25" style:parent-style-name="Обычный" style:family="paragraph">
      <style:paragraph-properties fo:text-align="justify" fo:margin-right="-0.1979in" fo:text-indent="0.4923in"/>
    </style:style>
    <style:style style:name="T10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27" style:parent-style-name="Обычный" style:family="paragraph">
      <style:paragraph-properties fo:text-align="justify" fo:margin-right="-0.1979in" fo:text-indent="0.4923in"/>
    </style:style>
    <style:style style:name="T10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29" style:parent-style-name="Обычный" style:family="paragraph">
      <style:paragraph-properties fo:text-align="justify" fo:margin-right="-0.1979in" fo:text-indent="0.4923in"/>
    </style:style>
    <style:style style:name="T10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32" style:parent-style-name="Обычный" style:family="paragraph">
      <style:paragraph-properties fo:text-align="justify" fo:margin-right="-0.1979in" fo:text-indent="0.4923in"/>
    </style:style>
    <style:style style:name="T10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35" style:parent-style-name="Обычный" style:family="paragraph">
      <style:paragraph-properties fo:text-align="justify" fo:margin-right="-0.1979in" fo:text-indent="0.4923in"/>
    </style:style>
    <style:style style:name="T10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37" style:parent-style-name="Обычный" style:family="paragraph">
      <style:paragraph-properties fo:text-align="justify" fo:margin-right="-0.1979in" fo:text-indent="0.4923in"/>
    </style:style>
    <style:style style:name="T10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39" style:parent-style-name="Обычный" style:family="paragraph">
      <style:paragraph-properties fo:text-align="justify" fo:margin-right="-0.1979in" fo:text-indent="0.4923in"/>
    </style:style>
    <style:style style:name="T10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42" style:parent-style-name="Обычный" style:family="paragraph">
      <style:paragraph-properties fo:text-align="justify" fo:margin-right="-0.1979in" fo:text-indent="0.4923in"/>
    </style:style>
    <style:style style:name="T10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45" style:parent-style-name="Обычный" style:family="paragraph">
      <style:paragraph-properties fo:text-align="justify" fo:margin-right="-0.1979in" fo:text-indent="0.4923in"/>
    </style:style>
    <style:style style:name="T10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47" style:parent-style-name="Обычный" style:family="paragraph">
      <style:paragraph-properties fo:text-align="justify" fo:margin-right="-0.1979in" fo:text-indent="0.4923in"/>
    </style:style>
    <style:style style:name="T10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52" style:parent-style-name="Обычный" style:family="paragraph">
      <style:paragraph-properties fo:text-align="justify" fo:margin-right="-0.1979in" fo:text-indent="0.4923in"/>
    </style:style>
    <style:style style:name="T10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0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57" style:parent-style-name="Обычный" style:family="paragraph">
      <style:paragraph-properties fo:text-align="justify" fo:margin-right="-0.1979in" fo:text-indent="0.4923in"/>
    </style:style>
    <style:style style:name="T10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59" style:parent-style-name="Знакпримечания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61" style:parent-style-name="Обычный" style:family="paragraph">
      <style:paragraph-properties fo:text-align="justify" fo:margin-right="-0.1979in" fo:text-indent="0.4923in"/>
    </style:style>
    <style:style style:name="T10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0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67" style:parent-style-name="Обычный" style:family="paragraph">
      <style:paragraph-properties fo:text-align="justify" fo:margin-right="-0.1979in" fo:text-indent="0.4923in"/>
    </style:style>
    <style:style style:name="T10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70" style:parent-style-name="Обычный" style:family="paragraph">
      <style:paragraph-properties fo:text-align="center" fo:margin-right="-0.1979in"/>
    </style:style>
    <style:style style:name="P1071" style:parent-style-name="Обычный" style:family="paragraph">
      <style:paragraph-properties fo:text-align="center" fo:margin-right="-0.1979in"/>
    </style:style>
    <style:style style:name="T107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3" style:parent-style-name="Обычный" style:family="paragraph">
      <style:paragraph-properties fo:text-align="center" fo:margin-right="-0.1979in"/>
    </style:style>
    <style:style style:name="T107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6" style:parent-style-name="Обычный" style:family="paragraph">
      <style:paragraph-properties fo:text-align="center" fo:margin-right="-0.1979in"/>
    </style:style>
    <style:style style:name="T107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8" style:parent-style-name="Обычный" style:family="paragraph">
      <style:paragraph-properties fo:margin-right="-0.1979in"/>
    </style:style>
    <style:style style:name="P1079" style:parent-style-name="Обычный" style:family="paragraph">
      <style:paragraph-properties fo:text-align="justify" fo:margin-right="-0.1979in" fo:text-indent="0.4923in"/>
    </style:style>
    <style:style style:name="T10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84" style:parent-style-name="Обычный" style:family="paragraph">
      <style:paragraph-properties fo:text-align="justify" fo:margin-right="-0.1979in" fo:text-indent="0.4923in"/>
    </style:style>
    <style:style style:name="T10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0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89" style:parent-style-name="Абзацсписка" style:family="paragraph">
      <style:paragraph-properties fo:text-align="justify" fo:margin-left="0in" fo:margin-right="-0.1979in" fo:text-indent="0.4923in">
        <style:tab-stops/>
      </style:paragraph-properties>
    </style:style>
    <style:style style:name="T10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93" style:parent-style-name="Абзацсписка" style:family="paragraph">
      <style:paragraph-properties fo:text-align="justify" fo:margin-left="0in" fo:margin-right="-0.1979in" fo:text-indent="0.4923in">
        <style:tab-stops/>
      </style:paragraph-properties>
    </style:style>
    <style:style style:name="T10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097" style:parent-style-name="Обычный" style:family="paragraph">
      <style:paragraph-properties fo:text-align="justify" fo:margin-right="-0.1979in" fo:text-indent="0.4923in"/>
    </style:style>
    <style:style style:name="T10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00" style:parent-style-name="Обычный" style:family="paragraph">
      <style:paragraph-properties fo:text-align="justify" fo:margin-right="-0.1979in" fo:text-indent="0.4923in"/>
    </style:style>
    <style:style style:name="T11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04" style:parent-style-name="Обычный" style:family="paragraph">
      <style:paragraph-properties fo:text-align="justify" fo:margin-right="-0.1979in" fo:text-indent="0.4923in"/>
    </style:style>
    <style:style style:name="T11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07" style:parent-style-name="Обычный" style:family="paragraph">
      <style:paragraph-properties fo:text-align="justify" fo:margin-right="-0.1979in" fo:text-indent="0.4923in"/>
    </style:style>
    <style:style style:name="T11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10" style:parent-style-name="Обычный" style:family="paragraph">
      <style:paragraph-properties fo:text-align="justify" fo:margin-right="-0.1979in" fo:text-indent="0.4923in"/>
    </style:style>
    <style:style style:name="T11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13" style:parent-style-name="Обычный" style:family="paragraph">
      <style:paragraph-properties fo:text-align="justify" fo:margin-right="-0.1979in" fo:text-indent="0.4923in"/>
    </style:style>
    <style:style style:name="P1114" style:parent-style-name="Обычный" style:family="paragraph">
      <style:paragraph-properties fo:text-align="center" fo:margin-right="-0.1979in" fo:text-indent="0.4923in"/>
    </style:style>
    <style:style style:name="T111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16" style:parent-style-name="Обычный" style:family="paragraph">
      <style:paragraph-properties fo:text-align="center" fo:margin-right="-0.1979in" fo:text-indent="0.4923in"/>
    </style:style>
    <style:style style:name="P1117" style:parent-style-name="Обычный" style:family="paragraph">
      <style:paragraph-properties fo:text-align="justify" fo:margin-right="-0.1979in" fo:text-indent="0.4923in"/>
    </style:style>
    <style:style style:name="T11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20" style:parent-style-name="Обычный" style:family="paragraph">
      <style:paragraph-properties fo:text-align="justify" fo:margin-right="-0.1979in" fo:text-indent="0.4923in"/>
    </style:style>
    <style:style style:name="T11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23" style:parent-style-name="Обычный" style:family="paragraph">
      <style:paragraph-properties fo:text-align="justify" fo:margin-right="-0.1979in" fo:text-indent="0.4923in"/>
    </style:style>
    <style:style style:name="T11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26" style:parent-style-name="Обычный" style:family="paragraph">
      <style:paragraph-properties fo:text-align="justify" fo:margin-right="-0.1979in" fo:text-indent="0.4923in"/>
    </style:style>
    <style:style style:name="T11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28" style:parent-style-name="Обычный" style:family="paragraph">
      <style:paragraph-properties fo:text-align="justify" fo:margin-right="-0.1979in" fo:text-indent="0.4923in"/>
    </style:style>
    <style:style style:name="T11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31" style:parent-style-name="Обычный" style:family="paragraph">
      <style:paragraph-properties fo:text-align="justify" fo:margin-right="-0.1979in" fo:text-indent="0.4923in"/>
    </style:style>
    <style:style style:name="T11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34" style:parent-style-name="Обычный" style:family="paragraph">
      <style:paragraph-properties fo:text-align="justify" fo:margin-right="-0.1979in" fo:text-indent="0.4923in"/>
    </style:style>
    <style:style style:name="T11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37" style:parent-style-name="Обычный" style:family="paragraph">
      <style:paragraph-properties fo:text-align="justify" fo:margin-right="-0.1979in" fo:text-indent="0.4923in"/>
    </style:style>
    <style:style style:name="T11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40" style:parent-style-name="Обычный" style:family="paragraph">
      <style:paragraph-properties fo:text-align="justify" fo:margin-right="-0.1979in" fo:text-indent="0.4923in"/>
    </style:style>
    <style:style style:name="T11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43" style:parent-style-name="Обычный" style:family="paragraph">
      <style:paragraph-properties fo:text-align="justify" fo:margin-right="-0.1979in" fo:text-indent="0.4923in"/>
    </style:style>
    <style:style style:name="T11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45" style:parent-style-name="Обычный" style:family="paragraph">
      <style:paragraph-properties fo:text-align="justify" fo:margin-right="-0.1979in" fo:text-indent="0.4923in"/>
    </style:style>
    <style:style style:name="T11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47" style:parent-style-name="Обычный" style:family="paragraph">
      <style:paragraph-properties fo:text-align="justify" fo:margin-right="-0.1979in" fo:text-indent="0.4923in"/>
    </style:style>
    <style:style style:name="T11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50" style:parent-style-name="Обычный" style:family="paragraph">
      <style:paragraph-properties fo:text-align="justify" fo:margin-right="-0.1979in" fo:text-indent="0.4923in"/>
    </style:style>
    <style:style style:name="T11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text-align="justify" fo:margin-right="-0.1979in" fo:text-indent="0.4923in"/>
    </style:style>
    <style:style style:name="T11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55" style:parent-style-name="Обычный" style:family="paragraph">
      <style:paragraph-properties fo:text-align="justify" fo:margin-right="-0.1979in" fo:text-indent="0.4923in"/>
    </style:style>
    <style:style style:name="T11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58" style:parent-style-name="Обычный" style:family="paragraph">
      <style:paragraph-properties fo:text-align="justify" fo:margin-right="-0.1979in" fo:text-indent="0.4923in"/>
    </style:style>
    <style:style style:name="T11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60" style:parent-style-name="Обычный" style:family="paragraph">
      <style:paragraph-properties fo:text-align="center" fo:margin-right="-0.1979in" fo:text-indent="0.4923in"/>
    </style:style>
    <style:style style:name="P1161" style:parent-style-name="Обычный" style:family="paragraph">
      <style:paragraph-properties fo:text-align="center" fo:margin-right="-0.1979in" fo:text-indent="0.4923in"/>
    </style:style>
    <style:style style:name="T116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64" style:parent-style-name="Обычный" style:family="paragraph">
      <style:paragraph-properties fo:text-align="center" fo:margin-right="-0.1979in" fo:text-indent="0.4923in"/>
    </style:style>
    <style:style style:name="P1165" style:parent-style-name="Обычный" style:family="paragraph">
      <style:paragraph-properties fo:text-align="justify" fo:margin-right="-0.1979in" fo:text-indent="0.4923in"/>
    </style:style>
    <style:style style:name="T11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67" style:parent-style-name="Обычный" style:family="paragraph">
      <style:paragraph-properties fo:text-align="justify" fo:margin-right="-0.1979in" fo:text-indent="0.4923in"/>
    </style:style>
    <style:style style:name="T11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70" style:parent-style-name="Обычный" style:family="paragraph">
      <style:paragraph-properties fo:text-align="justify" fo:margin-left="0in" fo:margin-right="-0.1979in" fo:text-indent="0.4923in">
        <style:tab-stops/>
      </style:paragraph-properties>
    </style:style>
    <style:style style:name="T11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73" style:parent-style-name="Обычный" style:family="paragraph">
      <style:paragraph-properties fo:text-align="justify" fo:margin-left="0in" fo:margin-right="-0.1979in" fo:text-indent="0.4923in">
        <style:tab-stops/>
      </style:paragraph-properties>
    </style:style>
    <style:style style:name="T11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76" style:parent-style-name="Обычный" style:family="paragraph">
      <style:paragraph-properties fo:text-align="justify" fo:margin-right="-0.1979in" fo:text-indent="0.4923in"/>
    </style:style>
    <style:style style:name="T11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79" style:parent-style-name="Обычный" style:family="paragraph">
      <style:paragraph-properties fo:text-align="justify" fo:margin-right="-0.1979in" fo:text-indent="0.4923in"/>
    </style:style>
    <style:style style:name="T11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81" style:parent-style-name="Обычный" style:family="paragraph">
      <style:paragraph-properties fo:text-align="justify" fo:margin-right="-0.1979in" fo:text-indent="0.4923in"/>
    </style:style>
    <style:style style:name="T11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186" style:parent-style-name="Обычный" style:family="paragraph">
      <style:paragraph-properties fo:text-align="justify" fo:margin-right="-0.1979in" fo:text-indent="0.4923in"/>
    </style:style>
    <style:style style:name="T11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P1190" style:parent-style-name="Обычный" style:family="paragraph">
      <style:paragraph-properties fo:text-align="center" fo:margin-right="-0.1979in"/>
    </style:style>
    <style:style style:name="P1191" style:parent-style-name="Обычный" style:family="paragraph">
      <style:paragraph-properties fo:text-align="center" fo:margin-right="-0.1979in"/>
    </style:style>
    <style:style style:name="T119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4" style:parent-style-name="Обычный" style:family="paragraph">
      <style:paragraph-properties fo:margin-right="-0.1979in"/>
    </style:style>
    <style:style style:name="P1195" style:parent-style-name="Обычный" style:family="paragraph">
      <style:paragraph-properties fo:widows="0" fo:orphans="0" fo:text-align="justify" fo:margin-right="-0.1979in" fo:text-indent="0.4923in"/>
    </style:style>
    <style:style style:name="T11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1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00" style:parent-style-name="Обычный" style:family="paragraph">
      <style:paragraph-properties fo:widows="0" fo:orphans="0" fo:text-align="justify" fo:margin-right="-0.1979in" fo:text-indent="0.4923in"/>
    </style:style>
    <style:style style:name="T12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2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05" style:parent-style-name="Обычный" style:family="paragraph">
      <style:paragraph-properties fo:widows="0" fo:orphans="0" fo:text-align="justify" fo:margin-right="-0.1979in" fo:text-indent="0.4923in"/>
    </style:style>
    <style:style style:name="T12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2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2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11" style:parent-style-name="Обычный" style:family="paragraph">
      <style:paragraph-properties fo:widows="0" fo:orphans="0" fo:text-align="justify" fo:margin-right="-0.1979in" fo:text-indent="0.4923in"/>
    </style:style>
    <style:style style:name="T12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15" style:parent-style-name="Обычный" style:family="paragraph">
      <style:paragraph-properties fo:widows="0" fo:orphans="0" fo:text-align="justify" fo:margin-right="-0.1979in" fo:text-indent="0.4923in"/>
    </style:style>
    <style:style style:name="T12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17" style:parent-style-name="Обычный" style:family="paragraph">
      <style:paragraph-properties fo:widows="0" fo:orphans="0" fo:text-align="justify" fo:margin-right="-0.1979in" fo:text-indent="0.4923in"/>
    </style:style>
    <style:style style:name="T12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2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23" style:parent-style-name="Обычный" style:family="paragraph">
      <style:paragraph-properties fo:widows="0" fo:orphans="0" fo:text-align="justify" fo:margin-right="-0.1979in" fo:text-indent="0.4923in"/>
    </style:style>
    <style:style style:name="T12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25" style:parent-style-name="Обычный" style:family="paragraph">
      <style:paragraph-properties fo:widows="0" fo:orphans="0" fo:text-align="justify" fo:margin-right="-0.1979in" fo:text-indent="0.4923in"/>
    </style:style>
    <style:style style:name="T12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29" style:parent-style-name="Обычный" style:family="paragraph">
      <style:paragraph-properties fo:widows="0" fo:orphans="0" fo:text-align="justify" fo:margin-right="-0.1979in" fo:text-indent="0.4923in"/>
    </style:style>
    <style:style style:name="T12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P1233" style:parent-style-name="Обычный" style:family="paragraph">
      <style:paragraph-properties fo:text-align="justify" fo:margin-right="-0.1979in" fo:text-indent="0.4923in"/>
    </style:style>
    <style:style style:name="P1234" style:parent-style-name="Обычный" style:family="paragraph">
      <style:paragraph-properties fo:widows="0" fo:orphans="0" fo:text-align="center" fo:margin-right="-0.1979in"/>
    </style:style>
    <style:style style:name="T12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36" style:parent-style-name="Обычный" style:family="paragraph">
      <style:paragraph-properties fo:widows="0" fo:orphans="0" fo:margin-right="-0.1979in"/>
    </style:style>
    <style:style style:name="P1237" style:parent-style-name="Обычный" style:family="paragraph">
      <style:paragraph-properties fo:widows="0" fo:orphans="0" fo:text-align="center" fo:margin-right="-0.1979in"/>
    </style:style>
    <style:style style:name="T123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40" style:parent-style-name="Обычный" style:family="paragraph">
      <style:paragraph-properties fo:margin-right="-0.1979in"/>
    </style:style>
    <style:style style:name="P1241" style:parent-style-name="Обычный" style:family="paragraph">
      <style:paragraph-properties fo:text-align="justify" fo:margin-right="-0.1979in" fo:text-indent="0.4923in"/>
    </style:style>
    <style:style style:name="T12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2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47" style:parent-style-name="Обычный" style:family="paragraph">
      <style:paragraph-properties fo:widows="0" fo:orphans="0" fo:margin-right="-0.1979in"/>
    </style:style>
    <style:style style:name="P1248" style:parent-style-name="Обычный" style:family="paragraph">
      <style:paragraph-properties fo:widows="0" fo:orphans="0" fo:text-align="center" fo:margin-right="-0.1979in"/>
    </style:style>
    <style:style style:name="T124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5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52" style:parent-style-name="Обычный" style:family="paragraph">
      <style:paragraph-properties fo:margin-right="-0.1979in"/>
    </style:style>
    <style:style style:name="P1253" style:parent-style-name="Обычный" style:family="paragraph">
      <style:paragraph-properties fo:text-align="justify" fo:margin-right="-0.1979in" fo:text-indent="0.4923in"/>
    </style:style>
    <style:style style:name="T12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57" style:parent-style-name="Обычный" style:family="paragraph">
      <style:paragraph-properties fo:text-align="justify" fo:margin-right="-0.2965in" fo:text-indent="0.4923in"/>
    </style:style>
    <style:style style:name="T1258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P1261" style:parent-style-name="Default" style:family="paragraph">
      <style:paragraph-properties fo:text-align="justify" fo:margin-right="-0.1979in" fo:text-indent="0.4916in"/>
    </style:style>
    <style:style style:name="T126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263" style:parent-style-name="Обычный" style:family="paragraph">
      <style:paragraph-properties fo:widows="0" fo:orphans="0" fo:text-align="justify" fo:margin-right="-0.2965in"/>
    </style:style>
    <style:style style:name="P1264" style:parent-style-name="Обычный" style:family="paragraph">
      <style:paragraph-properties fo:widows="0" fo:orphans="0" fo:text-align="center" fo:margin-right="-0.2965in"/>
    </style:style>
    <style:style style:name="T126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126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69" style:parent-style-name="Обычный" style:family="paragraph">
      <style:paragraph-properties fo:margin-right="-0.1979in"/>
    </style:style>
    <style:style style:name="P1270" style:parent-style-name="Обычный" style:family="paragraph">
      <style:paragraph-properties fo:text-align="justify" fo:margin-right="-0.1979in" fo:text-indent="0.4923in"/>
    </style:style>
    <style:style style:name="T12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73" style:parent-style-name="Обычный" style:family="paragraph">
      <style:paragraph-properties fo:widows="0" fo:orphans="0" fo:text-align="justify" fo:margin-right="-0.1979in" fo:text-indent="0.4923in"/>
    </style:style>
    <style:style style:name="T12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76" style:parent-style-name="Обычный" style:family="paragraph">
      <style:paragraph-properties fo:widows="0" fo:orphans="0" fo:text-align="justify" fo:margin-right="-0.1979in" fo:text-indent="0.4923in"/>
    </style:style>
    <style:style style:name="T12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2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80" style:parent-style-name="Обычный" style:family="paragraph">
      <style:paragraph-properties fo:text-align="justify" fo:margin-right="-0.1979in" fo:text-indent="0.4923in"/>
    </style:style>
    <style:style style:name="P1281" style:parent-style-name="Обычный" style:family="paragraph">
      <style:paragraph-properties fo:widows="0" fo:orphans="0" fo:text-align="center" fo:margin-right="-0.1979in"/>
    </style:style>
    <style:style style:name="T128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84" style:parent-style-name="Обычный" style:family="paragraph">
      <style:paragraph-properties fo:widows="0" fo:orphans="0" fo:text-align="center" fo:margin-right="-0.1979in"/>
    </style:style>
    <style:style style:name="T128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86" style:parent-style-name="Обычный" style:family="paragraph">
      <style:paragraph-properties fo:text-align="center" fo:margin-right="-0.1979in"/>
    </style:style>
    <style:style style:name="T12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88" style:parent-style-name="Обычный" style:family="paragraph">
      <style:paragraph-properties fo:margin-right="-0.1979in"/>
    </style:style>
    <style:style style:name="P1289" style:parent-style-name="Обычный" style:family="paragraph">
      <style:paragraph-properties fo:text-align="justify" fo:margin-right="-0.1979in" fo:text-indent="0.4923in"/>
    </style:style>
    <style:style style:name="T12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2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294" style:parent-style-name="Обычный" style:family="paragraph">
      <style:paragraph-properties fo:text-align="justify" fo:margin-right="-0.1979in" fo:text-indent="0.4923in"/>
    </style:style>
    <style:style style:name="T1295" style:parent-style-name="Основнойшрифтабзаца" style:family="text">
      <style:text-properties fo:font-size="14pt" style:font-size-asian="14pt" style:font-size-complex="14pt"/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T1297" style:parent-style-name="Основнойшрифтабзаца" style:family="text">
      <style:text-properties fo:font-size="14pt" style:font-size-asian="14pt" style:font-size-complex="14pt"/>
    </style:style>
    <style:style style:name="P1298" style:parent-style-name="Обычный" style:family="paragraph">
      <style:paragraph-properties fo:text-align="justify" fo:margin-right="-0.1979in" fo:text-indent="0.4923in"/>
    </style:style>
    <style:style style:name="T12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3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04" style:parent-style-name="Обычный" style:family="paragraph">
      <style:paragraph-properties fo:text-align="justify" fo:margin-right="-0.1979in" fo:text-indent="0.4923in"/>
    </style:style>
    <style:style style:name="P1305" style:parent-style-name="Обычный" style:family="paragraph">
      <style:paragraph-properties fo:widows="0" fo:orphans="0" fo:text-align="justify" fo:margin-right="-0.1979in" fo:text-indent="0.375in"/>
    </style:style>
    <style:style style:name="T130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11" style:parent-style-name="Обычный" style:family="paragraph">
      <style:paragraph-properties fo:widows="0" fo:orphans="0" fo:text-align="center" fo:margin-right="-0.1979in" fo:text-indent="0.375in"/>
    </style:style>
    <style:style style:name="P1312" style:parent-style-name="Обычный" style:family="paragraph">
      <style:paragraph-properties fo:widows="0" fo:orphans="0" fo:text-align="center" fo:margin-right="-0.1979in" fo:text-indent="0.375in"/>
    </style:style>
    <style:style style:name="T131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15" style:parent-style-name="Обычный" style:family="paragraph">
      <style:paragraph-properties fo:widows="0" fo:orphans="0" fo:text-align="justify" fo:margin-right="-0.1979in" fo:text-indent="0.375in"/>
    </style:style>
    <style:style style:name="P1316" style:parent-style-name="Обычный" style:family="paragraph">
      <style:paragraph-properties fo:text-align="justify" fo:margin-right="-0.1979in" fo:text-indent="0.4923in"/>
    </style:style>
    <style:style style:name="T13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3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22" style:parent-style-name="Обычный" style:family="paragraph">
      <style:paragraph-properties fo:text-align="center" fo:margin-right="-0.1979in" fo:text-indent="0.4923in"/>
    </style:style>
    <style:style style:name="P1323" style:parent-style-name="Обычный" style:family="paragraph">
      <style:paragraph-properties fo:text-align="center" fo:margin-right="-0.1979in" fo:text-indent="0.4923in"/>
    </style:style>
    <style:style style:name="T13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6" style:parent-style-name="Обычный" style:family="paragraph">
      <style:paragraph-properties fo:text-align="center" fo:margin-right="-0.1979in" fo:text-indent="0.4923in"/>
    </style:style>
    <style:style style:name="P1327" style:parent-style-name="Обычный" style:family="paragraph">
      <style:paragraph-properties fo:text-align="justify" fo:margin-right="-0.1979in" fo:text-indent="0.4923in"/>
    </style:style>
    <style:style style:name="T13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13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32" style:parent-style-name="Обычный" style:family="paragraph">
      <style:paragraph-properties fo:text-align="justify" fo:margin-right="-0.2965in" fo:text-indent="0.4923in"/>
    </style:style>
    <style:style style:name="T13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P1337" style:parent-style-name="Обычный" style:family="paragraph">
      <style:paragraph-properties fo:text-align="justify" fo:margin-right="-0.1979in" fo:text-indent="0.4923in"/>
    </style:style>
    <style:style style:name="T13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41" style:parent-style-name="Обычный" style:family="paragraph">
      <style:paragraph-properties fo:text-align="justify" fo:margin-right="-0.1979in" fo:text-indent="0.4923in"/>
    </style:style>
    <style:style style:name="T13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45" style:parent-style-name="Обычный" style:family="paragraph">
      <style:paragraph-properties fo:text-align="center" fo:margin-right="-0.1979in" fo:text-indent="0.4923in"/>
    </style:style>
    <style:style style:name="P1346" style:parent-style-name="Обычный" style:family="paragraph">
      <style:paragraph-properties fo:text-align="center" fo:margin-right="-0.1979in" fo:text-indent="0.4923in"/>
    </style:style>
    <style:style style:name="T134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49" style:parent-style-name="Обычный" style:family="paragraph">
      <style:paragraph-properties fo:text-align="center" fo:margin-right="-0.1979in" fo:text-indent="0.4923in"/>
    </style:style>
    <style:style style:name="P1350" style:parent-style-name="Обычный" style:family="paragraph">
      <style:paragraph-properties fo:text-align="justify" fo:margin-right="-0.1979in" fo:text-indent="0.4923in"/>
    </style:style>
    <style:style style:name="T13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53" style:parent-style-name="Обычный" style:family="paragraph">
      <style:paragraph-properties fo:text-align="justify" fo:margin-right="-0.1979in" fo:text-indent="0.4923in"/>
    </style:style>
    <style:style style:name="T13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56" style:parent-style-name="Обычный" style:family="paragraph">
      <style:paragraph-properties fo:text-align="justify" fo:margin-right="-0.1979in" fo:text-indent="0.4923in"/>
    </style:style>
    <style:style style:name="T13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58" style:parent-style-name="Обычный" style:family="paragraph">
      <style:paragraph-properties fo:text-align="justify" fo:margin-right="-0.1979in" fo:text-indent="0.4923in"/>
    </style:style>
    <style:style style:name="T13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67" style:parent-style-name="Обычный" style:family="paragraph">
      <style:paragraph-properties fo:text-align="justify" fo:margin-right="-0.1979in" fo:text-indent="0.4923in"/>
    </style:style>
    <style:style style:name="T13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69" style:parent-style-name="Обычный" style:family="paragraph">
      <style:paragraph-properties fo:text-align="justify" fo:margin-right="-0.1979in" fo:text-indent="0.4923in"/>
    </style:style>
    <style:style style:name="T13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73" style:parent-style-name="Обычный" style:family="paragraph">
      <style:paragraph-properties fo:text-align="justify" fo:margin-right="-0.1979in" fo:text-indent="0.4923in"/>
    </style:style>
    <style:style style:name="P1374" style:parent-style-name="Обычный" style:family="paragraph">
      <style:paragraph-properties fo:widows="0" fo:orphans="0" fo:text-align="center" fo:margin-right="-0.1979in" fo:text-indent="0.375in"/>
    </style:style>
    <style:style style:name="T137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77" style:parent-style-name="Обычный" style:family="paragraph">
      <style:paragraph-properties fo:widows="0" fo:orphans="0" fo:text-align="center" fo:margin-right="-0.1979in" fo:text-indent="0.375in"/>
    </style:style>
    <style:style style:name="P1378" style:parent-style-name="Обычный" style:family="paragraph">
      <style:paragraph-properties fo:widows="0" fo:orphans="0" fo:text-align="justify" fo:margin-right="-0.1979in" fo:text-indent="0.4923in"/>
    </style:style>
    <style:style style:name="T13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83" style:parent-style-name="Обычный" style:family="paragraph">
      <style:paragraph-properties fo:text-align="justify" fo:margin-right="-0.1979in" fo:text-indent="0.4923in"/>
    </style:style>
    <style:style style:name="T13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87" style:parent-style-name="Обычный" style:family="paragraph">
      <style:paragraph-properties fo:text-align="justify" fo:margin-right="-0.1979in" fo:text-indent="0.4923in"/>
    </style:style>
    <style:style style:name="T13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92" style:parent-style-name="Обычный" style:family="paragraph">
      <style:paragraph-properties fo:text-align="justify" fo:margin-right="-0.1979in" fo:text-indent="0.5909in"/>
    </style:style>
    <style:style style:name="T13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96" style:parent-style-name="Обычный" style:family="paragraph">
      <style:paragraph-properties fo:text-align="justify" fo:margin-right="-0.1979in" fo:text-indent="0.4923in"/>
    </style:style>
    <style:style style:name="T13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400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asian="Liberation Serif" style:font-name-complex="Liberation Serif" style:use-window-font-color="true" fo:font-size="14pt" style:font-size-asian="14pt" style:font-size-complex="14pt"/>
    </style:style>
    <style:style style:name="P1402" style:parent-style-name="Обычный" style:family="paragraph">
      <style:paragraph-properties fo:text-align="justify" fo:margin-right="-0.1979in"/>
    </style:style>
  </office:automatic-styles>
  <office:body>
    <office:text text:use-soft-page-breaks="true">
      <text:p text:style-name="P1"><text:span text:style-name="T3">УТВЕРЖДЕН</text:span></text:p>
      <text:p text:style-name="P4"><text:span text:style-name="T5"><text:s text:c="78"/></text:span><text:span text:style-name="T6">постановлением администрации</text:span></text:p>
      <text:p text:style-name="P7"><text:span text:style-name="T8">Камышловского городского округа</text:span></text:p>
      <text:p text:style-name="P9"><text:span text:style-name="T10">от _____________ № _____</text:span></text:p>
      <text:p text:style-name="P11"/>
      <text:p text:style-name="P12"/>
      <text:p text:style-name="P13"><text:span text:style-name="T14">Административный регламент предоставления муниципальной услуги «Предоставление в собственность, постоянное (бессрочное) пользование,<text:s/></text:span><text:line-break/><text:span text:style-name="T15">безвозмездное пользование, аренду земельных участков<text:s/></text:span><text:line-break/><text:span text:style-name="T16">из состава земель, государственная собственность на которые<text:s/></text:span><text:line-break/><text:span text:style-name="T17">не разг</text:span><text:span text:style-name="T18">раничена, <text:s/>из земель, находящихся в собственности муниципального образования, на которых расположены здания, сооружения, собственникам таких зданий, сооружений, либо помещений в них»</text:span></text:p>
      <text:p text:style-name="P19"/>
      <text:p text:style-name="P20"><text:span text:style-name="T21">1. Общие положения</text:span></text:p>
      <text:p text:style-name="P22"/>
      <text:p text:style-name="P23"><text:span text:style-name="T24">Предмет регулирования регламента</text:span></text:p>
      <text:p text:style-name="P25"/>
      <text:p text:style-name="P26"><text:span text:style-name="T27">1. Административны</text:span><text:span text:style-name="T28">й регламент предоставления муниципальной услуги «Пр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разграничена, из земел</text:span><text:span text:style-name="T29">ь, находящихся в собственности муниципального образования, на которых расположены здания, сооружения, собственникам таких зданий, сооружений, либо помещений в них» (далее – регламент) устанавливает порядок и стандарт предоставления муниципальной услуги «Пр</text:span><text:span text:style-name="T30">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разграничена, из земель, находящихся в собственности муниципального образ</text:span><text:span text:style-name="T31">ования, на которых расположены здания, сооружения, собственникам таких зданий, сооружений, либо помещений в них».</text:span></text:p>
      <text:p text:style-name="P32"><text:span text:style-name="T33">2. Регламент устанавливает сроки и последовательность административных процедур в<text:s/></text:span><text:span text:style-name="T34">администрации Камышловского городского округа</text:span><text:span text:style-name="T35"><text:s/>(далее- Админи</text:span><text:span text:style-name="T36">страция), осуществляемых в ходе предоставления муниципальной услуги, порядок взаимодействия между муниципальными служащими, взаимодействия с заявителями.</text:span></text:p>
      <text:p text:style-name="P37"/>
      <text:p text:style-name="P38"><text:span text:style-name="T39">Круг заявителей</text:span></text:p>
      <text:p text:style-name="P40"/>
      <text:p text:style-name="P41"><text:span text:style-name="T42">3. Заявителями на получение муниципальной услуги являются лица, являющиеся<text:s/></text:span><text:span text:style-name="T43">собственниками зданий, сооружений, помещений в них и (или) лица, которым эти объекты недвижимости предоставлены на праве хозяйственного ведения или на праве оперативного управления, в случаях, предусмотренных статьей 39.20 Земельного кодекса Российской Фед</text:span><text:span text:style-name="T44">ерации, находящихся в муниципальной собственности Камышловского городского<text:s/></text:span><text:soft-page-break/><text:span text:style-name="T45">округа, либо земельных участков, государственная собственность на которые не разграничена, расположенных в границах<text:s/></text:span><text:bookmark-start text:name="Par1"/><text:bookmark-end text:name="Par1"/><text:span text:style-name="T46">Камышловского городского округа.</text:span></text:p>
      <text:p text:style-name="P47"/>
      <text:p text:style-name="P48"><text:span text:style-name="T49">Требования к порядку информиров</text:span><text:span text:style-name="T50">ания о предоставлении муниципальной услуги</text:span></text:p>
      <text:p text:style-name="P51"/>
      <text:p text:style-name="P52"><text:span text:style-name="T53">4. Информирование заявителей о порядке предоставления муниципальной услуги осуществляется непосредственно муниципальными служащими Комитета по управлению имуществом и земельным ресурсам администрации Камышловског</text:span><text:span text:style-name="T54">о городского округа ( далее – Комитет)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ногофункциональный це</text:span><text:span text:style-name="T55">нтр предоставления государственных и муниципальных услуг) и его филиалы.</text:span></text:p>
      <text:p text:style-name="P56"><text:span text:style-name="T57">5. Информация о месте нахождения, графиках (режиме) работы, номерах контактных телефонов, адресах электронной почты и официальных сайтов Камышловского городского округа, информация о<text:s/></text:span><text:span text:style-name="T58">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в федеральной государственной информационной системе «Единый портал государственных и муниципальных услуг<text:s/></text:span><text:span text:style-name="T59">(функций)» <text:s/>(далее – Единый портал) по адресу<text:s/></text:span><text:span text:style-name="T60">https://www.gosuslugi.ru/19444/2/info</text:span><text:span text:style-name="T61">, на официальном сайте Камышловского городского<text:s/></text:span><text:span text:style-name="T62">округа по адресу<text:s/></text:span><text:span text:style-name="T63">http://gorod-kamyshlov.ru/property/komitet-po-upravleniyu-imuschestvom-i-zemelnyimi-resursami/munitsipalnyie</text:span><text:span text:style-name="T64">-uslugi/</text:span><text:span text:style-name="T65">, на официальных сайтах в сети Интернет и информационных стендах Администрации, на официальном сайте многофункционального центра предоставления государственных и муниципальных услуг (www.mfc66.ru), а также предоставляется непосредственно муниципаль</text:span><text:span text:style-name="T66">ными служащими Комитета при личном приеме, а также по телефону.</text:span></text:p>
      <text:p text:style-name="P67"><text:span text:style-name="T68">6. Основными требованиями к информированию граждан о порядке предоставления муниципальной услуги и услуг, которые являются необходимыми и обязательными для предоставления муниципальной услуги,</text:span><text:span text:style-name="T69"><text:s/>являются достоверность предоставляемой информации, четкость в изложении информации, полнота информирования.</text:span></text:p>
      <text:p text:style-name="P70"><text:span text:style-name="T71">7. При общении с гражданами (по телефону или лично) муниципальные служащие Комитета должны корректно и внимательно относиться к гражданам, не унижа</text:span><text:span text:style-name="T72">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73"><text:span text:style-name="T74">8. Информирование граждан о порядке предоставления муниципальной услуги может осуществляться с</text:span><text:span text:style-name="T75"><text:s/>использованием средств автоинформирования.</text:span></text:p>
      <text:p text:style-name="P76"/>
      <text:p text:style-name="P77"/>
      <text:p text:style-name="P78"><text:span text:style-name="T79">Раздел 2. Стандарт предоставления муниципальной услуги</text:span></text:p>
      <text:p text:style-name="P80"/>
      <text:soft-page-break/>
      <text:p text:style-name="P81"><text:span text:style-name="T82">Наименование муниципальной услуги</text:span></text:p>
      <text:p text:style-name="P83"/>
      <text:p text:style-name="P84"><text:span text:style-name="T85">9. Наименование муниципальной услуги – «Предоставление в собственность, постоянное (бессрочное) пользование, безвозмезд</text:span><text:span text:style-name="T86">ное пользование, аренду земельных участков из состава земель, государственная собственность на которые не разграничена, из земель, находящихся в собственности муниципального образования, на которых расположены здания, сооружения, собственникам таких зданий</text:span><text:span text:style-name="T87">, сооружений, либо помещений в них».</text:span></text:p>
      <text:p text:style-name="P88"/>
      <text:p text:style-name="P89"><text:span text:style-name="T90">Наименование органа, предоставляющего муниципальную услугу</text:span></text:p>
      <text:p text:style-name="P91"/>
      <text:p text:style-name="P92">10. Муниципальная услуга предоставляется Администрацией в лице Комитета.</text:p>
      <text:p text:style-name="P93"/>
      <text:p text:style-name="P94"><text:span text:style-name="T95">Наименование органов и организации, обращение в которые</text:span></text:p>
      <text:p text:style-name="P96"><text:span text:style-name="T97">необходимо для<text:s/></text:span><text:span text:style-name="T98">предоставления муниципальной услуги</text:span></text:p>
      <text:p text:style-name="P99"/>
      <text:p text:style-name="P100"><text:span text:style-name="T101">11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</text:span><text:span text:style-name="T102">вия:</text:span></text:p>
      <text:p text:style-name="P103"><text:span text:style-name="T104">1) территориальные органы Федеральной налоговой службы Российской Федерации;</text:span></text:p>
      <text:p text:style-name="P105"><text:span text:style-name="T106">2)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</text:span><text:span text:style-name="T107">Управление Федеральной службы государственной регистрации, кадастра и картографии по Свердловской области (Управление Росреестра по Свердловской области). Филиал Федерального государственного бюджетного учреждения «Федеральная кадастровая палата Федерально</text:span><text:span text:style-name="T108">й службы государственной регистрации, кадастра и картографии» по Уральскому Федеральному округу (филиал ФГБУ «ФКП Росреестра» по УФО);</text:span></text:p>
      <text:p text:style-name="P109"><text:span text:style-name="T110">3) органы местного самоуправления муниципальных образований, расположенных на территории Свердловской области.</text:span></text:p>
      <text:p text:style-name="P111"><text:span text:style-name="T112">12. Запрещ</text:span><text:span text:style-name="T113">ается требовать от заявителя осуществления действий, в том числе согласований, необходимых для получения муниципальной услуги и связанных с обращением в иные органы местного самоуправления и организации, за исключением получения услуг, включенных в перечен</text:span><text:span text:style-name="T114">ь услуг, которые являются необходимыми и обязательными для предоставления муниципальной услуги.</text:span></text:p>
      <text:p text:style-name="P115"/>
      <text:p text:style-name="P116"><text:span text:style-name="T117">Описание результата предоставления муниципальной услуги</text:span></text:p>
      <text:p text:style-name="P118"/>
      <text:p text:style-name="P119"><text:span text:style-name="T120">13. Результатом предоставления муниципальной услуги является:</text:span></text:p>
      <text:p text:style-name="P121"><text:span text:style-name="T122">1) решение о предоставлении земельного у</text:span><text:span text:style-name="T123">частка в постоянное бессрочное пользование либо в собственность бесплатно;</text:span></text:p>
      <text:soft-page-break/>
      <text:p text:style-name="P124"><text:span text:style-name="T125">2) договор купли-продажи, аренды и безвозмездного пользования земельного участка, находящегося в муниципальной или неразграниченной собственности, занимаемого объектом(ами) недвижим</text:span><text:span text:style-name="T126">ости;</text:span></text:p>
      <text:p text:style-name="P127">3) отказ в предоставлении муниципальной услуги.</text:p>
      <text:p text:style-name="P128"/>
      <text:p text:style-name="P129"><text:span text:style-name="T130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</text:span><text:span text:style-name="T131">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span></text:p>
      <text:p text:style-name="P132"/>
      <text:p text:style-name="P133"><text:span text:style-name="T134">14. Срок<text:s/></text:span><text:span text:style-name="T135">предоставления муниципальной услуги – 30 дней со дня регистрации заявления.</text:span></text:p>
      <text:p text:style-name="P136"><text:span text:style-name="T137">С учетом обращения заявителя через многофункциональный центр предоставления государственных и муниципальных услуг срок предоставления муниципальной услуги исчисляется с момента рег</text:span><text:span text:style-name="T138">истрации в<text:s/></text:span><text:span text:style-name="T139">Администрации.</text:span></text:p>
      <text:p text:style-name="P140"/>
      <text:p text:style-name="P141"><text:span text:style-name="T142">Нормативные правовые акты, регулирующие предоставление муниципальной услуги</text:span></text:p>
      <text:p text:style-name="P143"/>
      <text:p text:style-name="P144"><text:span text:style-name="T145">15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</text:span><text:span text:style-name="T146">ания размещен на официальном сайте Камышловского городского округа в сети «Интернет» по адресу:<text:s/></text:span><text:a xlink:href="http://gorod-kamyshlov.ru/property/komitet-po-upravleniyu-imuschestvom-i-zemelnyimi-resursami/munitsipalnyie-uslugi/" office:target-frame-name="_top" xlink:show="replace"><text:span text:style-name="T147">http://gorod-kamyshlov.ru/</text:span><text:span text:style-name="T148">property/komitet-po-upravleniyu-imuschestvom-i-zemelnyimi-resursami/munitsipalnyie-uslugi/</text:span></text:a><text:span text:style-name="T149"><text:s/></text:span><text:span text:style-name="T150">и на Едином портале</text:span><text:span text:style-name="T151"><text:s/></text:span><text:span text:style-name="T152">https://www.gosuslugi.ru/19444/2/info.</text:span></text:p>
      <text:p text:style-name="P153"><text:span text:style-name="T154">Комитет обеспечивает размещение и актуализацию перечня указанных нормативных правовых актов на своем<text:s/></text:span><text:span text:style-name="T155">официальном сайте в сети Интернет и на Едином портале.</text:span></text:p>
      <text:p text:style-name="P156"><text:tab/></text:p>
      <text:p text:style-name="P157"><text:span text:style-name="T158">Исчерпывающий перечень документов, необходимых в соответствии с законодательством Российской Федерации, законодательством Свердловской области и нормативными правовыми актами органов местного самоупр</text:span><text:span text:style-name="T159">авления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<text:s/></text:span><text:span text:style-name="T160">их представления</text:span></text:p>
      <text:p text:style-name="P161"/>
      <text:p text:style-name="P162"><text:bookmark-start text:name="Par8"/><text:bookmark-end text:name="Par8"/><text:span text:style-name="T163">16. Для предоставления муниципальной услуги заявители представляют в<text:s/></text:span><text:span text:style-name="T164">Администрацию</text:span><text:span text:style-name="T165"><text:s/>либо в многофункциональный центр предоставления государственных и муниципальных услуг:</text:span></text:p>
      <text:p text:style-name="P166"><text:bookmark-start text:name="P178"/><text:bookmark-start text:name="P167"/><text:bookmark-end text:name="P178"/><text:bookmark-end text:name="P167"/><text:span text:style-name="T167">1) заявление в письменной форме;</text:span></text:p>
      <text:soft-page-break/>
      <text:p text:style-name="P168"><text:span text:style-name="T169">2) копия документа, удостоверяющего</text:span><text:span text:style-name="T170"><text:s/>личность заявителя (заявителей), являющегося физическим лицом, либо личность представителя физического или юридического лица заявителя (заявителей);</text:span></text:p>
      <text:p text:style-name="P171"><text:span text:style-name="T172">3) в случае если от имени заявителя запрос подается его представителем, то к запросу прилагается копия док</text:span><text:span text:style-name="T173">умента, подтверждающего полномочия представителя;</text:span></text:p>
      <text:p text:style-name="P174"><text:span text:style-name="T175">4) документы, удостоверяющие (устанавливающие) права заявителя на здание, сооружение, если право на такое здание, сооружение не зарегистрировано в ЕГРН;</text:span></text:p>
      <text:p text:style-name="P176"><text:span text:style-name="T177">5) документы, удостоверяющие (устанавливающие) права<text:s/></text:span><text:span text:style-name="T178">заявителя на испрашиваемый земельный участок, если право на такой земельный участок не зарегистрировано в ЕГРН;</text:span></text:p>
      <text:p text:style-name="P179"><text:span text:style-name="T180">6) сообщение заявителя (заявителей), содержащее перечень всех зданий, сооружений, расположенных на испрашиваемом земельном участке с указанием и</text:span><text:span text:style-name="T181">х кадастровых (условных, инвентарных) номеров и адресных ориентиров;</text:span></text:p>
      <text:p text:style-name="P182"><text:span text:style-name="T183">7) 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</text:span><text:span text:style-name="T184">ется иностранное юридическое лиц.</text:span></text:p>
      <text:p text:style-name="P185"><text:span text:style-name="T186">8) подготовленный садоводческим или огородническим некоммерческим товариществом реестр членов такого товарищества в случае, если подано заявление о предварительном согласовании предоставления земельного участка или о предо</text:span><text:span text:style-name="T187">ставлении земельного участка в безвозмездное пользование такому товариществу.</text:span></text:p>
      <text:p text:style-name="P188"><text:span text:style-name="T189">Форму заявления можно получить непосредственно в Комитете, а также на официальном сайте Администрации в информационно-телекоммуникационной сети «Интернет» и на Едином портале.</text:span></text:p>
      <text:p text:style-name="P190"><text:span text:style-name="T191">Пр</text:span><text:span text:style-name="T192">и представлении заявителем копий документов, они должны быть заверены нотариально, либо органом, выдавшим документ, либо заявителем представляются оригиналы указанных копий для сверки.</text:span></text:p>
      <text:p text:style-name="P193"><text:span text:style-name="T194">17. Для получения документов, необходимых для предоставления муниципаль</text:span><text:span text:style-name="T195">ной услуги, указанных в пункте 16 настоящего регламента, заявитель лично обращается в органы государственной власти, местного самоуправления, учреждения и организации.</text:span></text:p>
      <text:p text:style-name="P196"><text:span text:style-name="T197">18. Заявление и документы, необходимые для предоставления муниципальной услуги,<text:s/></text:span><text:span text:style-name="T198">указанные в пункте 16 настоящего регламента, представляются в<text:s/></text:span><text:span text:style-name="T199">Администрацию</text:span><text:span text:style-name="T200"><text:s/>посредством:</text:span></text:p>
      <text:p text:style-name="P201"><text:span text:style-name="T202">- личного обращения заявителя и (или) через многофункциональный центр предоставления государственных и муниципальных услуг;</text:span></text:p>
      <text:p text:style-name="P203"><text:span text:style-name="T204">- путем почтового отправления заказным пись</text:span><text:span text:style-name="T205">мом и описью вложения с уведомлением о вручении. В этом случае факт представления этих документов в уполномоченный орган удостоверяет уведомление о вручении почтового отправления с описью направленных документов. В случае направления документов путем почто</text:span><text:span text:style-name="T206">вого отправления копии документов должны быть нотариально удостоверены;</text:span></text:p>
      <text:soft-page-break/>
      <text:p text:style-name="P207"><text:span text:style-name="T208"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</text:span><text:span text:style-name="T209">дке, установленных законодательством Российской Федерации, в форме электронных документов,<text:s/></text:span><text:span text:style-name="T210">при реализации технической возможности.</text:span></text:p>
      <text:p text:style-name="P211"><text:span text:style-name="T212">При этом заявление и электронный образ каждого документа должны быть подписаны простой электронной подписью и (или)<text:s/></text:span><text:span text:style-name="T213">усиленной</text:span><text:span text:style-name="T214"><text:s/>квалифицированной электронной подписью</text:span><text:span text:style-name="T215"><text:s/>(при условии, что при выдаче ключа простой электронной подписи личность физического лица установлена при личном приеме).</text:span></text:p>
      <text:p text:style-name="P216"/>
      <text:p text:style-name="P217"><text:span text:style-name="T218">Исчерпывающий перечень документов, необходимых в соответствии с законодательством Российской Ф</text:span><text:span text:style-name="T219">едерации, законодательством Свердловской области и нормативными правовыми актами органов местного самоуправления для предоставления муниципальной услуги, которые находятся в распоряжении органов местного самоуправления и иных органов, участвующих в предост</text:span><text:span text:style-name="T220">авлении муниципальных услуг,</text:span></text:p>
      <text:p text:style-name="P221"><text:span text:style-name="T222">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223"/>
      <text:p text:style-name="P224"><text:span text:style-name="T225">19. Документами (сведениями), необходимыми в соответствии с нормативными правовыми акт</text:span><text:span text:style-name="T226">ами для предоставления муниципальной услуги, которые находится в распоряжении государственных органов, органов местного самоуправления и иных органов, участвующих в предоставлении муниципальных услуг, являются:</text:span></text:p>
      <text:p text:style-name="P227"><text:span text:style-name="T228">свидетельство о государственной регистрации ю</text:span><text:span text:style-name="T229">ридического лица (для юридических лиц) или выписка из государственных реестров о юридическом лице или индивидуальном предпринимателе, являющемся заявителем (предоставляется Федеральной налоговой службой по заявлению в форме электронного документа);</text:span></text:p>
      <text:p text:style-name="P230"><text:span text:style-name="T231">выписка</text:span><text:span text:style-name="T232"><text:s/>из Единого государственного реестра недвижимости о правообладателях земельного участка (предоставляется Федеральной службой государственной регистрации, кадастра и картографии по заявлению в форме электронного документа либо на бумажном носителе, заверенн</text:span><text:span text:style-name="T233">ом в установленном порядке);</text:span></text:p>
      <text:p text:style-name="P234"><text:span text:style-name="T235">Заявитель вправе представить документы, содержащий сведения, указанные в части первой настоящего пункта, по собственной инициативе.</text:span></text:p>
      <text:p text:style-name="P236"><text:span text:style-name="T237">Непредставление заявителем документов, которые он вправе представить по собственной инициативе,</text:span><text:span text:style-name="T238"><text:s/>не является основанием для отказа в предоставлении услуги.</text:span></text:p>
      <text:p text:style-name="P239"/>
      <text:p text:style-name="P240"><text:span text:style-name="T241">Указание на запрет требовать от заявителя</text:span></text:p>
      <text:p text:style-name="P242"><text:span text:style-name="T243">представления документов и информации или осуществления действий</text:span></text:p>
      <text:p text:style-name="P244"/>
      <text:p text:style-name="P245"><text:bookmark-start text:name="OLE_LINK35"/><text:bookmark-start text:name="OLE_LINK34"/><text:span text:style-name="T246">20. Запрещается требовать от заявителя:</text:span></text:p>
      <text:soft-page-break/>
      <text:p text:style-name="P247"><text:span text:style-name="T248">представления документов и информации или<text:s/></text:span><text:span text:style-name="T249">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/text:span><text:line-break/><text:span text:style-name="T250">с предоставлением муниципальной услуги;</text:span></text:p>
      <text:p text:style-name="P251"><text:span text:style-name="T252">представления документов и информации, которые в соответст</text:span><text:span text:style-name="T253">вии<text:s/></text:span><text:line-break/><text:span text:style-name="T254">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</text:span><text:span text:style-name="T255">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<text:s/></text:span><text:line-break/><text:span text:style-name="T256">в предоставлении государственных или муниципальных услуг, за исключением документов, указанны</text:span><text:span text:style-name="T257">х в части 6 статьи 7 Федерального закона от 27 июля 2010 года № 210-ФЗ «Об организации предоставления государственных и муниципальных услуг»;</text:span></text:p>
      <text:p text:style-name="P258"><text:bookmark-start text:name="OLE_LINK16"/><text:span text:style-name="T259">представления документов и информации, отсутствие и (или) недостоверность которых не указывались при первоначально</text:span><text:span text:style-name="T260">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261"><text:span text:style-name="T262">изменение требований нормативных правовых актов, касающихся предоставления государственной или<text:s/></text:span><text:span text:style-name="T263">муниципальной услуги, после первоначальной подачи заявления о предоставлении муниципальной услуги;</text:span></text:p>
      <text:p text:style-name="P264"><text:span text:style-name="T265">наличие ошибок в заявлении о предоставлении муниципальной услуги<text:s/></text:span><text:line-break/><text:span text:style-name="T266">и документах, поданных заявителем после первоначального отказа в приеме документов,<text:s/></text:span><text:span text:style-name="T267">необходимых для предоставления муниципальной услуги, либо<text:s/></text:span><text:line-break/><text:span text:style-name="T268">в предоставлении муниципальной услуги и не включенных в представленный ранее комплект документов;</text:span></text:p>
      <text:p text:style-name="P269"><text:span text:style-name="T270">истечение срока действия документов или изменение информации после первоначального отказа в приеме<text:s/></text:span><text:span text:style-name="T271">документов, необходимых для предоставления муниципальной услуги, либо в предоставлении муниципальной услуги;</text:span></text:p>
      <text:p text:style-name="P272"><text:span text:style-name="T273">выявление документально подтвержденного факта (признаков) ошибочного или противоправного действия (бездействия)<text:s/></text:span><text:span text:style-name="T274">муниципального служащего,</text:span><text:span text:style-name="T275"><text:s/>предостав</text:span><text:span text:style-name="T276">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органа, предоставляющего муни</text:span><text:span text:style-name="T277">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 уведомляется заявитель, а также приносятся извинения за доставленные неудобства.</text:span></text:p>
      <text:p text:style-name="P278"><text:bookmark-end text:name="OLE_LINK16"/><text:span text:style-name="T279">При предоставлени</text:span><text:span text:style-name="T280">и муниципальной услуги запрещается:</text:span></text:p>
      <text:p text:style-name="P281"><text:span text:style-name="T282">- отказывать в приеме запроса и иных документов, необходимых<text:s/></text:span><text:line-break/><text:span text:style-name="T283">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</text:span><text:span text:style-name="T284">мацией о сроках и порядке предоставления муниципальной<text:s/></text:span><text:soft-page-break/><text:span text:style-name="T285">услуги, опубликованной на Едином портале либо на официальном сайте Администрации.</text:span></text:p>
      <text:p text:style-name="P286"><text:span text:style-name="T287">- отказывать в предоставлении муниципальной услуги в случае, если запрос и документы, необходимые для предоставления му</text:span><text:span text:style-name="T288">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bookmark-end text:name="OLE_LINK35"/><text:bookmark-end text:name="OLE_LINK34"/><text:span text:style-name="T289">Администрации.</text:span></text:p>
      <text:p text:style-name="P290"/>
      <text:p text:style-name="P291"><text:span text:style-name="T292">Исчерпывающий перечень оснований для отказа в приеме документов, необ</text:span><text:span text:style-name="T293">ходимых для предоставления муниципальной услуги</text:span></text:p>
      <text:p text:style-name="P294"/>
      <text:p text:style-name="P295"><text:span text:style-name="T296">21. Основания для отказа в приеме документов, необходимых для предоставления муниципальной услуги, законодательством Российской Федерации не предусмотрены.</text:span></text:p>
      <text:p text:style-name="P297"><text:span text:style-name="T298">В течение десяти дней со дня поступления заявления<text:s/></text:span><text:span text:style-name="T299">о предоставлении земельного участка уполномоченный орган возвращает это заявление заявителю, если оно не соответствует содержанию заявления предусмотренного формой указанной в пункте 16 настоящего регламента, подано в иной уполномоченный орган или к заявле</text:span><text:span text:style-name="T300">нию не приложены документы, предоставляемые в соответствии с<text:s/></text:span><text:a xlink:href="consultantplus://offline/ref=8A43A861FF2B72E05CABBA7F7E14FBC6E672B48B9BFF9C8DC8E75226F8890E7241C2AC772D31149C39110E3E4A6E570576D55F408733t0K" office:target-frame-name="_top" xlink:show="replace"><text:span text:style-name="T301">пунктом 16</text:span></text:a><text:span text:style-name="T302"><text:s/>настоящего регламента. При</text:span><text:span text:style-name="T303"><text:s/>этом уполномоченным органом должны быть указаны причины возврата заявления о предоставлении земельного участка.</text:span></text:p>
      <text:p text:style-name="P304"/>
      <text:p text:style-name="P305"><text:span text:style-name="T306">Исчерпывающий перечень оснований для приостановления</text:span></text:p>
      <text:p text:style-name="P307"><text:span text:style-name="T308">или отказа в предоставлении муниципальной услуги</text:span></text:p>
      <text:p text:style-name="P309"/>
      <text:p text:style-name="P310"><text:span text:style-name="T311">22. Оснований для приостановления предо</text:span><text:span text:style-name="T312">ставления муниципальной услуги не предусмотрено.</text:span></text:p>
      <text:p text:style-name="P313"><text:span text:style-name="T314">Основанием для отказа в предоставлении муниципальной услуги является:</text:span></text:p>
      <text:p text:style-name="P315"><text:span text:style-name="T316">с заявлением о предоставлении земельного участка обратилось лицо, которое в соответствии с земельным законодательством не имеет права на<text:s/></text:span><text:span text:style-name="T317">приобретение земельного участка без проведения торгов;</text:span></text:p>
      <text:p text:style-name="P318"><text:span text:style-name="T319">указанный в заявлении о предоставлении земельного участка земельный участок предоставлен на праве постоянного (бессрочного) пользования, безвозмездного пользования, пожизненного наследуемого владения и</text:span><text:span text:style-name="T320">ли аренды, за исключением случаев,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<text:s/></text:span><text:a xlink:href="consultantplus://offline/ref=AD1F39E06A941216EDA19B954F779CD934D0E17C141829CFDBBEF3A7D83FCF9790F6170E0317D24CDAEE64CA67D5CB10FBF1C9390C2BZ1I" office:target-frame-name="_top" xlink:show="replace"><text:span text:style-name="T321">подпунктом 10 пункта 2 статьи 39.10</text:span></text:a><text:span text:style-name="T322"><text:s/></text:span><text:span text:style-name="T323">Земельного кодекса Российской Федерации;</text:span></text:p>
      <text:p text:style-name="P324"><text:span text:style-name="T325">указанный в заявлении о предоставлении земельного участка земельный участок<text:s/></text:span><text:span text:style-name="T326">образован в результате раздела земельного участка, предоставленного садоводческому или огородническому некоммерческому товариществу, за исключением случаев обращения с таким заявлением члена этого товарищества (если такой земельный участок является садовым</text:span><text:span text:style-name="T327"><text:s/>или огородным) либо собственников земельных участков, расположенных в границах территории<text:s/></text:span><text:soft-page-break/><text:span text:style-name="T328">ведения гражданами садоводства или огородничества для собственных нужд (если земельный участок является земельным участком общего назначения);</text:span></text:p>
      <text:p text:style-name="P329"><text:span text:style-name="T330">указанный в заявлении<text:s/></text:span><text:span text:style-name="T331">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, за исключением случаев обращения с заявлением члена этой организации либо эт</text:span><text:span text:style-name="T332">ой организации, если земельный участок является земельным участком общего пользования этой организации;</text:span></text:p>
      <text:p text:style-name="P333"><text:span text:style-name="T334">на указанном в заявлении о предоставлении земельного участка земельном участке расположены здание, сооружение, объект незавершенного строительства, прин</text:span><text:span text:style-name="T335">адлежащие гражданам или юридическим лицам, за исключением случаев, если на земельном участке расположены сооружения (в том числе сооружения, строительство которых не завершено), размещение которых допускается на основании сервитута, публичного сервитута, и</text:span><text:span text:style-name="T336">ли объекты, размещенные в соответствии со<text:s/></text:span><text:a xlink:href="consultantplus://offline/ref=AD1F39E06A941216EDA19B954F779CD934D0E17C141829CFDBBEF3A7D83FCF9790F6170A0B1BDC13DFFB75926ADCDC0EFFEBD53B0DB928ZBI" office:target-frame-name="_top" xlink:show="replace"><text:span text:style-name="T337">статьей 39.36</text:span></text:a><text:span text:style-name="T338"><text:s/>Земельного кодекса Российской Федерации,</text:span><text:span text:style-name="T339"><text:s/>либо с заявлением о предоставлении земельного участка обратился собственник этих здания, сооружения, помещений в них, этого объекта незавершенного строительства, а также случаев, если подано заявление о предоставлении земельного участка и в отношении расп</text:span><text:span text:style-name="T340">оложенных на нем здания, сооружения,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, установленные указа</text:span><text:span text:style-name="T341">нными решениями, не выполнены обязанности, предусмотренные<text:s/></text:span><text:a xlink:href="consultantplus://offline/ref=AD1F39E06A941216EDA19B954F779CD934D0E0741D1929CFDBBEF3A7D83FCF9790F617090C1BD113DFFB75926ADCDC0EFFEBD53B0DB928ZBI" office:target-frame-name="_top" xlink:show="replace"><text:span text:style-name="T342">частью 11 статьи 55.32</text:span></text:a><text:span text:style-name="T343"><text:s/>Градостроитель</text:span><text:span text:style-name="T344">ного кодекса Российской Федерации;</text:span></text:p>
      <text:p text:style-name="P345"><text:span text:style-name="T346">на указанном в заявлении о предоставлении земельного участка земельном участке расположены здание, сооружение, объект незавершенного строительства, находящиеся в государственной или муниципальной собственности, за исключе</text:span><text:span text:style-name="T347">нием случаев, если на земельном участке расположены сооружения (в том числе сооружения, строительство которых не завершено), размещение которых допускается на основании сервитута, публичного сервитута, или объекты, размещенные в соответствии со<text:s/></text:span><text:a xlink:href="consultantplus://offline/ref=AD1F39E06A941216EDA19B954F779CD934D0E17C141829CFDBBEF3A7D83FCF9790F6170A0B1BDC13DFFB75926ADCDC0EFFEBD53B0DB928ZBI" office:target-frame-name="_top" xlink:show="replace"><text:span text:style-name="T348">статьей 39.36</text:span></text:a><text:span text:style-name="T349"><text:s/>Земельного кодекса Российской Федерации, либо с заявлением о предоставлении земельного участк</text:span><text:span text:style-name="T350">а обратился правообладатель этих здания, сооружения, помещений в них, этого объекта незавершенного строительства;</text:span></text:p>
      <text:p text:style-name="P351"><text:span text:style-name="T352">указанный в заявлении о предоставлении земельного участка земельный участок является изъятым из оборота или ограниченным в обороте и его предо</text:span><text:span text:style-name="T353">ставление не допускается на праве, указанном в заявлении о предоставлении земельного участка;</text:span></text:p>
      <text:p text:style-name="P354"><text:span text:style-name="T355">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, если з</text:span><text:span text:style-name="T356">аявитель обратился с заявлением о предоставлении земельного участка в собственность, постоянное (бессрочное) пользование или с заявлением о предоставлении земельного участка в аренду, безвозмездное пользование на срок, превышающий срок действия решения о р</text:span><text:span text:style-name="T357">езервировании<text:s/></text:span><text:soft-page-break/><text:span text:style-name="T358">земельного участка, за исключением случая предоставления земельного участка для целей резервирования;</text:span></text:p>
      <text:p text:style-name="P359"><text:span text:style-name="T360">указанный в заявлении о предоставлении земельного участка земельный участок расположен в границах территории, в отношении которой с другим л</text:span><text:span text:style-name="T361">ицом заключен договор о развитии застроенной территории, за исключением случаев, если с заявлением о предоставлении земельного участка обратился собственник здания, сооружения, помещений в них, объекта незавершенного строительства, расположенных на таком з</text:span><text:span text:style-name="T362">емельном участке, или правообладатель такого земельного участка;</text:span></text:p>
      <text:p text:style-name="P363"><text:span text:style-name="T364">указанный в заявлении о предоставлении земельного участка земельный участок расположен в границах территории, в отношении которой с другим лицом заключен договор о развитии застроенной<text:s/></text:span><text:span text:style-name="T365">территории, или земельный участок образован из земельного участка, в отношении которого с другим лицом заключен договор о комплексном освоении территории, за исключением случаев, если такой земельный участок предназначен для размещения объектов федеральног</text:span><text:span text:style-name="T366">о значения, объектов регионального значения или объектов местного значения и с заявлением о предоставлении такого земельного участка обратилось лицо, уполномоченное на строительство указанных объектов;</text:span></text:p>
      <text:p text:style-name="P367"><text:span text:style-name="T368">указанный в заявлении о предоставлении земельного учас</text:span><text:span text:style-name="T369">тка земельный участок образован из земельного участка, в отношении которого заключен договор о комплексном освоении территории или договор о развитии застроенной территории, и в соответствии с утвержденной документацией по планировке территории предназначе</text:span><text:span text:style-name="T370">н для размещения объектов федерального значения, объектов регионального значения или объектов местного значения, за исключением случаев, если с заявлением о предоставлении в аренду земельного участка обратилось лицо, с которым заключен договор о комплексно</text:span><text:span text:style-name="T371">м освоении территории или договор о развитии застроенной территории, предусматривающие обязательство данного лица по строительству указанных объектов;</text:span></text:p>
      <text:p text:style-name="P372"><text:span text:style-name="T373">указанный в заявлении о предоставлении земельного участка земельный участок является предметом аукциона,<text:s/></text:span><text:span text:style-name="T374">извещение о проведении которого размещено в соответствии с<text:s/></text:span><text:a xlink:href="consultantplus://offline/ref=AD1F39E06A941216EDA19B954F779CD934D0E17C141829CFDBBEF3A7D83FCF9790F6170D0E10D24CDAEE64CA67D5CB10FBF1C9390C2BZ1I" office:target-frame-name="_top" xlink:show="replace"><text:span text:style-name="T375">пунктом 19 статьи 39.11</text:span></text:a><text:span text:style-name="T376"><text:s/>Земельного коде</text:span><text:span text:style-name="T377">кса Российской Федерации;</text:span></text:p>
      <text:p text:style-name="P378"><text:span text:style-name="T379">в отношении земельного участка, указанного в заявлении о его предоставлении, поступило предусмотренное<text:s/></text:span><text:a xlink:href="consultantplus://offline/ref=AD1F39E06A941216EDA19B954F779CD934D0E17C141829CFDBBEF3A7D83FCF9790F6170D0A11D24CDAEE64CA67D5CB10FBF1C9390C2BZ1I" office:target-frame-name="_top" xlink:show="replace"><text:span text:style-name="T380">подпунктом 6 пункта 4 статьи 39.11</text:span></text:a><text:span text:style-name="T381"><text:s/>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, что такой земельный участок образован</text:span><text:span text:style-name="T382"><text:s/>в соответствии с<text:s/></text:span><text:a xlink:href="consultantplus://offline/ref=AD1F39E06A941216EDA19B954F779CD934D0E17C141829CFDBBEF3A7D83FCF9790F6170D0A13D24CDAEE64CA67D5CB10FBF1C9390C2BZ1I" office:target-frame-name="_top" xlink:show="replace"><text:span text:style-name="T383">подпунктом 4 пункта 4 статьи 39.11</text:span></text:a><text:span text:style-name="T384"><text:s/>Земельного кодекса Российской Федерации и упо</text:span><text:span text:style-name="T385">лномоченным органом не принято решение об отказе в проведении этого аукциона по основаниям, предусмотренным<text:s/></text:span><text:a xlink:href="consultantplus://offline/ref=AD1F39E06A941216EDA19B954F779CD934D0E17C141829CFDBBEF3A7D83FCF9790F6170D0912D24CDAEE64CA67D5CB10FBF1C9390C2BZ1I" office:target-frame-name="_top" xlink:show="replace"><text:span text:style-name="T386">пунктом 8 статьи 39.11</text:span></text:a><text:span text:style-name="T387"><text:s/>Земельного кодекса Российской Федерации;</text:span></text:p>
      <text:p text:style-name="P388"><text:span text:style-name="T389">в отношении земельного участка, указанного в заявлении о его предоставлении, опубликовано и размещено в соответствии с<text:s/></text:span><text:a xlink:href="consultantplus://offline/ref=AD1F39E06A941216EDA19B954F779CD934D0E17C141829CFDBBEF3A7D83FCF9790F617030D12D24CDAEE64CA67D5CB10FBF1C9390C2BZ1I" office:target-frame-name="_top" xlink:show="replace"><text:span text:style-name="T390">подпунктом 1 пункта 1 статьи 39.18</text:span></text:a><text:span text:style-name="T391"><text:s/></text:span><text:span text:style-name="T392">Земельного кодекса Российской Федерации извещение о<text:s/></text:span><text:soft-page-break/><text:span text:style-name="T393">предоставлении земельного участка для индивидуального жилищного строительс</text:span><text:span text:style-name="T394">тва, ведения личного подсобного хозяйства, садоводства или осуществления крестьянским (фермерским) хозяйством его деятельности;</text:span></text:p>
      <text:p text:style-name="P395"><text:span text:style-name="T396">разрешенное использование земельного участка не соответствует целям использования такого земельного участка, указанным в заявлен</text:span><text:span text:style-name="T397">ии о предоставлении земельного участка, за исключением случаев размещения линейного объекта в соответствии с утвержденным проектом планировки территории;</text:span></text:p>
      <text:p text:style-name="P398"><text:span text:style-name="T399">испрашиваемый земельный участок полностью расположен в границах зоны с особыми условиями использования</text:span><text:span text:style-name="T400"><text:s/>территории,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, указанными в заявлении о предоставлении земельного участка;</text:span></text:p>
      <text:p text:style-name="P401"><text:span text:style-name="T402">исп</text:span><text:span text:style-name="T403">рашиваемый земельный участок не включен в утвержденный<text:s/></text:span><text:line-break/><text:span text:style-name="T404">в установленном Правительством Российской Федерации<text:s/></text:span><text:a xlink:href="consultantplus://offline/ref=AD1F39E06A941216EDA19B954F779CD936D9E1721E1C29CFDBBEF3A7D83FCF9790F6170A0B12D9198BA165962389D810F6F1CB3D13BA82B026Z6I" office:target-frame-name="_top" xlink:show="replace"><text:span text:style-name="T405">порядке</text:span></text:a><text:span text:style-name="T406"><text:s/>перечень земельных участков, предоставленных для нужд обороны и безопасности<text:s/></text:span><text:line-break/><text:span text:style-name="T407">и временно не используемых для указанных нужд, в случае, если подано заявление о предоставлении земельного участка в соответствии с<text:s/></text:span><text:a xlink:href="consultantplus://offline/ref=AD1F39E06A941216EDA19B954F779CD934D0E17C141829CFDBBEF3A7D83FCF9790F6170E0317D24CDAEE64CA67D5CB10FBF1C9390C2BZ1I" office:target-frame-name="_top" xlink:show="replace"><text:span text:style-name="T408">подпунктом 10 пункта 2 статьи 39.10</text:span></text:a><text:span text:style-name="T409"><text:s/>Земельного кодекса Российской Федерации;</text:span></text:p>
      <text:p text:style-name="P410"><text:span text:style-name="T411">площадь земельного участка, указанного в<text:s/></text:span><text:span text:style-name="T412">заявлении о предоставлении земельного участка садоводческому или огородническому некоммерческому товариществу, превышает предельный размер, установленный<text:s/></text:span><text:a xlink:href="consultantplus://offline/ref=AD1F39E06A941216EDA19B954F779CD934D0E17C141829CFDBBEF3A7D83FCF9790F6170A0C12D013DFFB75926ADCDC0EFFEBD53B0DB928ZBI" office:target-frame-name="_top" xlink:show="replace"><text:span text:style-name="T413">пунктом 6 статьи 39.10</text:span></text:a><text:span text:style-name="T414"><text:s/>Земельного кодекса Российской Федерации;</text:span></text:p>
      <text:p text:style-name="P415"><text:span text:style-name="T416">указанный в заявлении о предоставлении земельного участка земельный участок в соответствии с утвержденными документами территориальног</text:span><text:span text:style-name="T417">о планирования и (или) документацией по планировке территории предназначен для размещения объектов федерального значения, объектов регионального значения или объектов местного значения и с заявлением о предоставлении земельного участка обратилось лицо, не<text:s/></text:span><text:span text:style-name="T418">уполномоченное на строительство этих объектов;</text:span></text:p>
      <text:p text:style-name="P419"><text:span text:style-name="T420">указанный в заявлении о предоставлении земельного участка земельный участок предназначен для размещения здания, сооружения в соответствии с государственной программой Российской Федерации, государственной прог</text:span><text:span text:style-name="T421">раммой субъекта Российской Федерации и с заявлением о предоставлении земельного участка обратилось лицо, не уполномоченное на строительство этих здания, сооружения;</text:span></text:p>
      <text:p text:style-name="P422"><text:span text:style-name="T423">предоставление земельного участка на заявленном виде прав не допускается;</text:span></text:p>
      <text:p text:style-name="P424"><text:span text:style-name="T425">в отношении земел</text:span><text:span text:style-name="T426">ьного участка, указанного в заявлении о его предоставлении, не установлен вид разрешенного использования;</text:span></text:p>
      <text:p text:style-name="P427"><text:span text:style-name="T428">указанный в заявлении о предоставлении земельного участка земельный участок не отнесен к определенной категории земель;</text:span></text:p>
      <text:p text:style-name="P429"><text:span text:style-name="T430">в отношении земельного участка</text:span><text:span text:style-name="T431">, указанного в заявлении о его предоставлении, принято решение о предварительном согласовании его<text:s/></text:span><text:soft-page-break/><text:span text:style-name="T432">предоставления, срок действия которого не истек, и с заявлением о предоставлении земельного участка обратилось иное не указанное в этом решении лицо;</text:span></text:p>
      <text:p text:style-name="P433"><text:span text:style-name="T434">указанны</text:span><text:span text:style-name="T435">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, для которых такой земельный участок был изъят</text:span><text:span text:style-name="T436">, за исключением земельных участков, изъятых для государственных или муниципальных нужд в связи с признанием многоквартирного дома, который расположен на таком земельном участке, аварийным и подлежащим сносу или реконструкции;</text:span></text:p>
      <text:p text:style-name="P437"><text:span text:style-name="T438">границы земельного участка, у</text:span><text:span text:style-name="T439">казанного в заявлении о его предоставлении, подлежат уточнению в соответствии с Федеральным<text:s/></text:span><text:a xlink:href="consultantplus://offline/ref=AD1F39E06A941216EDA19B954F779CD934D0E071181E29CFDBBEF3A7D83FCF9782F64F060B1BC7188FB433C7662DZ5I" office:target-frame-name="_top" xlink:show="replace"><text:span text:style-name="T440">законом</text:span></text:a><text:span text:style-name="T441"><text:s/></text:span><text:span text:style-name="T442">«О государстве</text:span><text:span text:style-name="T443">нной регистрации недвижимости»;</text:span></text:p>
      <text:p text:style-name="P444"><text:span text:style-name="T445">площадь земельного участка, указанного в заявлении о его предоставлении, превышает его площадь, указанную в схеме расположения земельного участка, проекте межевания территории или в проектной документации лесных участков, в<text:s/></text:span><text:span text:style-name="T446">соответствии с которыми такой земельный участок образован, более чем на десять процентов;</text:span></text:p>
      <text:p text:style-name="P447"><text:span text:style-name="T448">с заявлением о предоставлении земельного участка, включенного в перечень государственного имущества или перечень муниципального имущества, предусмотренные<text:s/></text:span><text:a xlink:href="consultantplus://offline/ref=AD1F39E06A941216EDA19B954F779CD934D1E57C1F1A29CFDBBEF3A7D83FCF9790F6170A0B12DA1C8DA165962389D810F6F1CB3D13BA82B026Z6I" office:target-frame-name="_top" xlink:show="replace"><text:span text:style-name="T449">частью 4 статьи 18</text:span></text:a><text:span text:style-name="T450"><text:s/>Федерального закона от 24 июля 2007 года № 209-ФЗ «О развитии малого и среднего пред</text:span><text:span text:style-name="T451">принимательства в Российской Федерации», обратилось лицо, которое не является субъектом малого или среднего предпринимательства, или лицо, в отношении которого не может оказываться поддержка в соответствии с<text:s/></text:span><text:a xlink:href="consultantplus://offline/ref=AD1F39E06A941216EDA19B954F779CD934D1E57C1F1A29CFDBBEF3A7D83FCF9790F6170A0B12D81B83A165962389D810F6F1CB3D13BA82B026Z6I" office:target-frame-name="_top" xlink:show="replace"><text:span text:style-name="T452">частью 3 статьи 14</text:span></text:a><text:span text:style-name="T453"><text:s/>указанного Федерального закона.</text:span></text:p>
      <text:p text:style-name="P454"/>
      <text:p text:style-name="P455"><text:span text:style-name="T456">Перечень услуг, которые являются необходимыми и обязательными для предоставления муницип</text:span><text:span text:style-name="T457">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458"/>
      <text:p text:style-name="P459"><text:span text:style-name="T460">23. Услуг, которые являются необходимыми и обязательными для предоставления муниципальной услуги, не пр</text:span><text:span text:style-name="T461">едусмотрено.</text:span></text:p>
      <text:p text:style-name="P462"/>
      <text:p text:style-name="P463"><text:span text:style-name="T464">Порядок, размер и основания взимания государственной пошлины или иной платы, взимаемой за предоставление муниципальной услуги</text:span></text:p>
      <text:p text:style-name="P465"/>
      <text:p text:style-name="P466"><text:span text:style-name="T467">24. Муниципальная услуга предоставляется без взимания государственной пошлины или иной платы.</text:span></text:p>
      <text:p text:style-name="P468"/>
      <text:p text:style-name="P469"><text:span text:style-name="T470">Порядок, размер и<text:s/></text:span><text:span text:style-name="T471">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472"/>
      <text:soft-page-break/>
      <text:p text:style-name="P473"><text:span text:style-name="T474">25. Услуг, которые являются необходимыми и обязательными для</text:span><text:span text:style-name="T475"><text:s/>предоставления муниципальной услуги за плату, законодательством Российской Федерации не предусмотрено.</text:span></text:p>
      <text:p text:style-name="P476"/>
      <text:p text:style-name="P477"><text:span text:style-name="T478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</text:span><text:span text:style-name="T479">оставлении муниципальной услуги, и при получении результата предоставления таких услуг</text:span></text:p>
      <text:p text:style-name="P480"/>
      <text:p text:style-name="P481"><text:span text:style-name="T482">26. Максимальный срок ожидания в очереди при подаче запроса о предоставлении муниципальной услуги и при получении результата муниципальной услуги в Комитете <text:s/>не должен<text:s/></text:span><text:span text:style-name="T483">превышать 15 минут.</text:span></text:p>
      <text:p text:style-name="P484"><text:span text:style-name="T485">При обращении заявителя в многофункциональный центр предоставления государственных и муниципальных услуг срок ожидания в очереди при подаче запроса о предоставлении муниципальной услуги и при получении результата муниципальной услуги та</text:span><text:span text:style-name="T486">кже не должен превышать 15 минут.</text:span></text:p>
      <text:p text:style-name="P487"/>
      <text:p text:style-name="P488"><text:span text:style-name="T489">Срок и порядок регистрации запроса заявителя</text:span></text:p>
      <text:p text:style-name="P490"><text:span text:style-name="T491">о предоставлении муниципальной услуги и услуги, предоставляемой организацией, участвующей в предоставлении муниципальной услуги,</text:span></text:p>
      <text:p text:style-name="P492"><text:span text:style-name="T493">в том числе в электронной форме</text:span></text:p>
      <text:p text:style-name="P494"/>
      <text:p text:style-name="P495"><text:span text:style-name="T496">27. Регистраци</text:span><text:span text:style-name="T497">я запроса и иных документов, необходимых для предоставления муниципальной услуги, указанных в пункте 16 настоящего регламента, осуществляется в день их поступления в Администрацию при обращении лично, через многофункциональный центр предоставления государс</text:span><text:span text:style-name="T498">твенных и муниципальных услуг.</text:span></text:p>
      <text:p text:style-name="P499"><text:span text:style-name="T500">28. В случае если запрос и иные документы, необходимые для предоставления муниципальной услуги, поданы в электронной форме, Администрация не позднее рабочего дня, следующего за днем подачи заявления, направляет заявителю элек</text:span><text:span text:style-name="T501">тронное сообщение 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<text:s/></text:span><text:span text:style-name="T502">иных документов, необходимых для предоставления муниципальной услуги, осуществляется не позднее рабочего дня, следующего<text:s/></text:span><text:line-break/><text:span text:style-name="T503">за днем подачи запроса и иных документов, необходимых для предоставления муниципальной услуги, в Администрации, при реализации техниче</text:span><text:span text:style-name="T504">ской возможности.</text:span></text:p>
      <text:p text:style-name="P505"><text:span text:style-name="T506">29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span></text:p>
      <text:p text:style-name="P507"/>
      <text:p text:style-name="P508"><text:span text:style-name="T509">Требования к помещениям, в которых предоставляется муниципальная</text:span><text:span text:style-name="T510"><text:s/>услуга, к залу ожидания, местам для заполнения запросов о предоставлении муниципальной услуги, информационным стендам с образцами их заполнения<text:s/></text:span><text:soft-page-break/><text:span text:style-name="T511">и перечнем документов, необходимых для предоставления каждой муниципальной услуги, размещению и оформлению визу</text:span><text:span text:style-name="T512">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</text:span><text:span text:style-name="T513">оциальной защите инвалидов</text:span></text:p>
      <text:p text:style-name="P514"/>
      <text:p text:style-name="P515"><text:span text:style-name="T516">30. В помещениях, в которых предоставляется муниципальная услуга, обеспечивается:</text:span></text:p>
      <text:p text:style-name="P517"><text:span text:style-name="T518">1) соответствие санитарно-эпидемиологическим правилам и нормативам, правилам противопожарной безопасности;</text:span></text:p>
      <text:p text:style-name="P519"><text:span text:style-name="T520">2) создание инвалидам следующих условий</text:span><text:span text:style-name="T521"><text:s/>доступности объектов в соответствии с требованиями, установленными законодательными и иными нормативными правовыми актами (указать при наличии):</text:span></text:p>
      <text:p text:style-name="P522"><text:span text:style-name="T523">возможность беспрепятственного входа в объекты и выхода из них;</text:span></text:p>
      <text:p text:style-name="P524"><text:span text:style-name="T525">возможность самостоятельного передвижения по т</text:span><text:span text:style-name="T526">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ассистивных и вспомогательных технологий, а также сменного кресла-коляски;</text:span></text:p>
      <text:p text:style-name="P527"><text:span text:style-name="T528">3) помещения должны им</text:span><text:span text:style-name="T529">еть места для ожидания, информирования, приема заявителей.</text:span></text:p>
      <text:p text:style-name="P530"><text:span text:style-name="T531">Места ожидания обеспечиваются стульями, кресельными секциями, скамьями (банкетками);</text:span></text:p>
      <text:p text:style-name="P532"><text:span text:style-name="T533">4) помещения должны иметь туалет со свободным доступом к нему в рабочее время;</text:span></text:p>
      <text:p text:style-name="P534"><text:span text:style-name="T535">5) места информирования, предназн</text:span><text:span text:style-name="T536">аченные для ознакомления граждан с информационными материалами, оборудуются:</text:span></text:p>
      <text:p text:style-name="P537"><text:span text:style-name="T538">информационными стендами или информационными электронными терминалами;</text:span></text:p>
      <text:p text:style-name="P539"><text:span text:style-name="T540">столами (стойками) с канцелярскими принадлежностями для оформления документов, стульями.</text:span></text:p>
      <text:p text:style-name="P541"><text:span text:style-name="T542">На информационных с</text:span><text:span text:style-name="T543">тендах в помещениях, предназначенных для приема граждан, размещается информация, указанная в пункте 4 настоящего регламента.</text:span></text:p>
      <text:p text:style-name="P544"><text:span text:style-name="T545">Оформление визуальной, текстовой и мультимедийной информации о порядке предоставления муниципальной услуги должно соответствовать о</text:span><text:span text:style-name="T546">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547"/>
      <text:p text:style-name="P548"/>
      <text:p text:style-name="P549"/>
      <text:p text:style-name="P550"><text:span text:style-name="T551">Показатели доступности и качества муниципальной услуги, в том числе количество взаимодействий заявителя с должностными лиц</text:span><text:span text:style-name="T552">ами при предоставлении муниципальной услуги и их продолжительность, возможность получения муниципальной услуги в многофункциональном центре предоставления государственных и муниципальных услуг, возможность либо<text:s/></text:span><text:soft-page-break/><text:span text:style-name="T553">невозможность получения муниципальной услуги<text:s/></text:span><text:span text:style-name="T554">в любом территориальном подразделении органа, предоставляющего муниципальную услугу по выбору заявителя (экстерриториальный принцип), посредством запроса о предоставлении нескольких муниципальных услуг в многофункциональном центре предоставления<text:s/></text:span><text:line-break/><text:span text:style-name="T555">государст</text:span><text:span text:style-name="T556">венных и муниципальных</text:span></text:p>
      <text:p text:style-name="P557"/>
      <text:p text:style-name="P558"><text:span text:style-name="T559">31. Показателями доступности и качества</text:span><text:span text:style-name="T560"><text:s/></text:span><text:span text:style-name="T561">предоставления муниципальной услуги являются:</text:span></text:p>
      <text:p text:style-name="P562"><text:span text:style-name="T563">1) возможность получения информации о ходе предоставления муниципальной услуги, лично или с использованием информационно-коммуникационных технолог</text:span><text:span text:style-name="T564">ий (</text:span><text:span text:style-name="T565">при реализации технической возможности)</text:span><text:span text:style-name="T566">;</text:span></text:p>
      <text:p text:style-name="P567"><text:span text:style-name="T568">2) возможность получения муниципальной услуги через многофункциональный центр предоставления государственных и муниципальных услуг и в электронной форме (в том числе в полном объеме);</text:span></text:p>
      <text:p text:style-name="P569"><text:span text:style-name="T570">3) возможность получения му</text:span><text:span text:style-name="T571">ниципальной услуги в любом территориальном подразделении органа, предоставляющего муниципальную услугу по выбору заявителя, не предусмотрена ввиду отсутствия таких территориальных подразделений;</text:span></text:p>
      <text:p text:style-name="P572"><text:span text:style-name="T573">4)</text:span><text:span text:style-name="T574"><text:s/></text:span><text:span text:style-name="T575">возможность предоставления муниципальной услуги по экстерр</text:span><text:span text:style-name="T576">иториальному принципу в многофункциональном центре предоставления государственных и муниципальных услуг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</text:span><text:span text:style-name="T577">ставления услуги обеспечения между многофункциональным центром предоставления государственных и муниципальных услуг и Администрацией).</text:span></text:p>
      <text:p text:style-name="P578"><text:span text:style-name="T579">5) возможность получения муниципальной услуги посредством запроса о предоставлении нескольких муниципальных услуг в<text:s/></text:span><text:span text:style-name="T580">многофункциональном центре предоставления государственных и муниципальных услуг.</text:span></text:p>
      <text:p text:style-name="P581"><text:span text:style-name="T582">32. При предоставлении муниципальной услуги взаимодействие заявителя со специалистами Комитета осуществляется не более двух раз в следующих случаях:</text:span></text:p>
      <text:p text:style-name="P583"><text:span text:style-name="T584">при обращении заявителя, п</text:span><text:span text:style-name="T585">ри приеме заявления;</text:span></text:p>
      <text:p text:style-name="P586"><text:span text:style-name="T587">при получении результата.</text:span></text:p>
      <text:p text:style-name="P588"><text:span text:style-name="T589">В каждом случае время, затраченное заявителем при взаимодействиях с должностными лицами при предоставлении муниципальной услуги, не должно превышать 15 минут.</text:span></text:p>
      <text:p text:style-name="P590"/>
      <text:p text:style-name="P591"><text:span text:style-name="T592">Иные требования, в том числе учитывающие особенно</text:span><text:span text:style-name="T593">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594"/>
      <text:p text:style-name="P595"><text:span text:style-name="T596">33. Заявитель имеет право п</text:span><text:span text:style-name="T597">олучения муниципальной услуги по экстерриториальному принципу на территории Свердловской области через<text:s/></text:span><text:soft-page-break/><text:span text:style-name="T598">многофункциональный центр предоставления государственных и муниципальных услуг, если информационный обмен в части направления документов заявителя и напр</text:span><text:span text:style-name="T599">авления результатов предоставления услуги обеспечения между многофункциональным центром предоставления государственных и муниципальных услуги органом, предоставляющим муниципальную услугу в электронной форме.</text:span></text:p>
      <text:p text:style-name="P600"><text:span text:style-name="T601">34. При этом заявителю необходимо иметь при себ</text:span><text:span text:style-name="T602">е документы, предусмотренные пунктом 16 настоящего регламента. <text:s/></text:span></text:p>
      <text:p text:style-name="P603"><text:span text:style-name="T604">35. При обращении за получением муниципальной услуги в электронном виде допускаются к использованию усиленная квалифицированная электронная подпись и (или) простая электронная подпись (при ус</text:span><text:span text:style-name="T605">ловии, что при выдаче ключа простой электронной подписи личность физического лица установлена при личном приеме).</text:span></text:p>
      <text:p text:style-name="P606"/>
      <text:p text:style-name="P607"><text:span text:style-name="T608">Раздел 3. Состав, последовательность и сроки выполнения административных процедур (действий), требования к порядку их выполнения, в том числе</text:span><text:span text:style-name="T609"><text:s/>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span></text:p>
      <text:p text:style-name="P610"/>
      <text:p text:style-name="P611"><text:span text:style-name="T612">36. Исчерпывающий пере</text:span><text:span text:style-name="T613">чень административных процедур (действий) при предоставлении муниципальной услуги включает следующие административные процедуры:</text:span></text:p>
      <text:p text:style-name="P614"><text:span text:style-name="T615">1) прием заявления и документов, необходимых для предоставления муниципальной услуги;</text:span></text:p>
      <text:p text:style-name="P616"><text:span text:style-name="T617">2)<text:s/></text:span><text:bookmark-start text:name="OLE_LINK1"/><text:bookmark-start text:name="OLE_LINK2"/><text:span text:style-name="T618">формирование и направление<text:s/></text:span><text:span text:style-name="T619">межведомственного запроса в органы (организации), участвующие в предоставлении муниципальной услуги;</text:span></text:p>
      <text:p text:style-name="P620"><text:span text:style-name="T621">3)<text:s/></text:span><text:bookmark-end text:name="OLE_LINK1"/><text:bookmark-end text:name="OLE_LINK2"/><text:span text:style-name="T622">проведение экспертизы документов, необходимых для предоставления муниципальной услуги;</text:span></text:p>
      <text:p text:style-name="P623"><text:span text:style-name="T624">4) направление результата предоставления муниципальной услуги.</text:span></text:p>
      <text:p text:style-name="P625"/>
      <text:p text:style-name="P626"><text:span text:style-name="T627">П</text:span><text:span text:style-name="T628">орядок осуществления административных процедур (действий)</text:span></text:p>
      <text:p text:style-name="P629"><text:span text:style-name="T630">по предоставлению муниципальной услуги в электронной форме,</text:span></text:p>
      <text:p text:style-name="P631"><text:span text:style-name="T632">в том числе с использованием Единого портала</text:span></text:p>
      <text:p text:style-name="P633"/>
      <text:p text:style-name="P634"><text:span text:style-name="T635">37. Перечень административных процедур (действий) при предоставлении муниципальной услуги в<text:s/></text:span><text:span text:style-name="T636">электронной форме, в том числе с использованием Единого портала:</text:span></text:p>
      <text:p text:style-name="P637"><text:span text:style-name="T638">- представление в установленном порядке информации заявителям и обеспечение доступа заявителей к сведениям о муниципальной услуге:</text:span></text:p>
      <text:p text:style-name="P639"><text:span text:style-name="T640">Информация о предоставлении муниципальной услуги размещается</text:span><text:span text:style-name="T641"><text:s/>на Едином портале, а также на официальном сайте Камышловского городского округа.</text:span></text:p>
      <text:p text:style-name="P642"><text:span text:style-name="T643">На Едином портале и на официальном сайте Камышловского городского округа размещается следующая информация:</text:span></text:p>
      <text:soft-page-break/>
      <text:p text:style-name="P644"><text:span text:style-name="T645">1) исчерпывающий перечень документов, необходимых для предоставлени</text:span><text:span text:style-name="T646">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647"><text:span text:style-name="T648">2) круг заявителей;</text:span></text:p>
      <text:p text:style-name="P649"><text:span text:style-name="T650">3) срок предоставления муниципальной услуги;</text:span></text:p>
      <text:p text:style-name="P651"><text:span text:style-name="T652">4) результаты предоставления</text:span><text:span text:style-name="T653"><text:s/>муниципальной услуги, порядок представления документа, являющегося результатом предоставления муниципальной услуги;</text:span></text:p>
      <text:p text:style-name="P654"><text:span text:style-name="T655">5) размер государственной пошлины, взимаемой за предоставление муниципальной услуги (не предусмотрена);</text:span></text:p>
      <text:p text:style-name="P656"><text:span text:style-name="T657">6) исчерпывающий перечень оснований</text:span><text:span text:style-name="T658"><text:s/>для приостановления или отказа<text:s/></text:span><text:line-break/><text:span text:style-name="T659">в предоставлении муниципальной услуги;</text:span></text:p>
      <text:p text:style-name="P660"><text:span text:style-name="T661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span></text:p>
      <text:p text:style-name="P662"><text:span text:style-name="T663">8) формы заявлений<text:s/></text:span><text:span text:style-name="T664">(уведомлений, сообщений), используемые при предоставлении муниципальной услуги.</text:span></text:p>
      <text:p text:style-name="P665"><text:span text:style-name="T666">Информация на Едином портале, официальном сайте Камышловского городского округа о порядке и сроках предоставления муниципальной услуги на основании сведений, содержащихся в фед</text:span><text:span text:style-name="T667">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span></text:p>
      <text:p text:style-name="P668"><text:span text:style-name="T669">Доступ к информации о сроках и порядке предоставления муниципальной услуги осуществляется без выполне</text:span><text:span text:style-name="T670">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</text:span><text:span text:style-name="T671">ивающего взимание платы, регистрацию или авторизацию заявителя, или предоставление им персональных данных;</text:span></text:p>
      <text:p text:style-name="P672"><text:span text:style-name="T673">- запись на прием в орган, предоставляющий муниципальную услугу, для подачи запроса<text:s/></text:span><text:span text:style-name="T674">(</text:span><text:span text:style-name="T675">при реализации технической возможности</text:span><text:span text:style-name="T676">):</text:span></text:p>
      <text:p text:style-name="P677"><text:span text:style-name="T678">В целях предоставления<text:s/></text:span><text:span text:style-name="T679">муниципальной услуги осуществляется прием заявителей по предварительной записи. Запись на прием проводится посредством Единого портала,<text:s/></text:span><text:span text:style-name="T680">официального сайта Камышловского городского округа.<text:s/></text:span><text:span text:style-name="T681">Заявителю предоставляется возможность записи в любые свободные для п</text:span><text:span text:style-name="T682">риема дату и время в пределах установленного в органе (организации) графика приема заявителей.</text:span></text:p>
      <text:p text:style-name="P683"><text:span text:style-name="T684">Администрация <text:s/></text:span><text:span text:style-name="T685">не вправе требовать от заявителя совершения иных действий, кроме прохождения идентификации и аутентификации в соответствии с нормативными правовым</text:span><text:span text:style-name="T686">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span></text:p>
      <text:soft-page-break/>
      <text:p text:style-name="P687"><text:span text:style-name="T688">- формирование запроса о предоставлении муниципальной услуги<text:s/></text:span><text:span text:style-name="T689">(</text:span><text:span text:style-name="T690">при<text:s/></text:span><text:span text:style-name="T691">реализации технической возможности</text:span><text:span text:style-name="T692">):</text:span></text:p>
      <text:p text:style-name="P693"><text:span text:style-name="T694">1. Формирование запроса заявителем осуществляется посредством заполнения электронной формы запроса на Едином портале, официальном сайте Камышловского городского округа без необходимости дополнительной подачи запроса в к</text:span><text:span text:style-name="T695">акой-либо иной форме.</text:span></text:p>
      <text:p text:style-name="P696"><text:span text:style-name="T697">На Едином портале,<text:s/></text:span><text:span text:style-name="T698">официальном сайте</text:span><text:span text:style-name="T699"><text:s/>размещаются образцы заполнения электронной формы запроса.</text:span></text:p>
      <text:p text:style-name="P700"><text:span text:style-name="T701">2. Форматно-логическая проверка сформированного запроса осуществляется автоматически после заполнения заявителем каждого из полей электронн</text:span><text:span text:style-name="T702">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p>
      <text:p text:style-name="P703"><text:span text:style-name="T704">3. При<text:s/></text:span><text:span text:style-name="T705">формировании запроса заявителю обеспечивается:</text:span></text:p>
      <text:p text:style-name="P706"><text:span text:style-name="T707">а) возможность копирования и сохранения запроса и иных документов, указанных в пункте 16 настоящего регламента, необходимых для предоставления муниципальной услуги;</text:span></text:p>
      <text:p text:style-name="P708"><text:span text:style-name="T709">б) возможность заполнения несколькими заявит</text:span><text:span text:style-name="T710">елями одной электронной формы запроса при обращении за государственными услугами, предполагающими направление совместного запроса несколькими заявителями (описывается в случае необходимости дополнительно);</text:span></text:p>
      <text:p text:style-name="P711"><text:span text:style-name="T712">в) возможность печати на бумажном носителе копии э</text:span><text:span text:style-name="T713">лектронной формы запроса;</text:span></text:p>
      <text:p text:style-name="P714"><text:span text:style-name="T715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span></text:p>
      <text:p text:style-name="P716"><text:span text:style-name="T717">д) заполне</text:span><text:span text:style-name="T718">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</text:span><text:span text:style-name="T719">о-технологическое взаимодействие информационных систем, используемых для предоставления муниципальных услуг в электронной форме (далее – единая система идентификации и аутентификации), и сведений, опубликованных на Едином портале, официальном сайте, в част</text:span><text:span text:style-name="T720">и, касающейся сведений, отсутствующих в единой системе идентификации и аутентификации;</text:span></text:p>
      <text:p text:style-name="P721"><text:span text:style-name="T722">е) возможность вернуться на любой из этапов заполнения электронной формы запроса без потери ранее введенной информации;</text:span></text:p>
      <text:p text:style-name="P723"><text:span text:style-name="T724">ж) возможность доступа заявителя на едином<text:s/></text:span><text:span text:style-name="T725">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span></text:p>
      <text:p text:style-name="P726"><text:span text:style-name="T727">4. Сформированный и подписанный запрос, и иные документы, указанные пункте 16 настоящего рег</text:span><text:span text:style-name="T728">ламента, необходимые для предоставления<text:s/></text:span><text:soft-page-break/><text:span text:style-name="T729">муниципальной услуги, направляются посредством Единого портала,<text:s/></text:span><text:span text:style-name="T730">официального сайта Камышловского городского округа</text:span><text:span text:style-name="T731">;</text:span></text:p>
      <text:p text:style-name="P732"><text:span text:style-name="T733">- прием и регистрация органом, предоставляющим муниципальную услугу, запроса и иных документов, необ</text:span><text:span text:style-name="T734">ходимых для предоставления услуги<text:s/></text:span><text:span text:style-name="T735">(</text:span><text:span text:style-name="T736">при реализации технической возможности</text:span><text:span text:style-name="T737">)</text:span><text:span text:style-name="T738">:</text:span></text:p>
      <text:p text:style-name="P739"><text:span text:style-name="T740">1.<text:s/></text:span><text:span text:style-name="T741">Администрация <text:s/></text:span><text:span text:style-name="T742">обеспечивает прием документов, необходимых для</text:span></text:p>
      <text:p text:style-name="P743"><text:span text:style-name="T744">предоставления муниципальной услуги, и регистрацию запроса без необходимости повторного представления заявителем та</text:span><text:span text:style-name="T745">ких документов на бумажном носителе.</text:span></text:p>
      <text:p text:style-name="P746"><text:span text:style-name="T747">2. Срок регистрации запроса – 1 рабочий день.</text:span></text:p>
      <text:p text:style-name="P748"><text:span text:style-name="T749">3. Предоставление муниципальной услуги начинается с момента приема и регистрации<text:s/></text:span><text:span text:style-name="T750">Администрацией<text:s/></text:span><text:span text:style-name="T751">электронных документов, необходимых для предоставления муниципальной услуги,<text:s/></text:span><text:span text:style-name="T752">а также получения в 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span></text:p>
      <text:p text:style-name="P753"><text:span text:style-name="T754">При получении за</text:span><text:span text:style-name="T755">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1 настоящего регламента, а также осуществляются следующие действия:</text:span></text:p>
      <text:p text:style-name="P756"><text:span text:style-name="T757">1) при</text:span><text:span text:style-name="T758"><text:s/>наличии хотя бы одного из указанных оснований специалист Комитета, ответственный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</text:span><text:span text:style-name="T759">луги;</text:span></text:p>
      <text:p text:style-name="P760"><text:span text:style-name="T761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</text:span><text:span text:style-name="T762">дет представлена информация о ходе выполнения указанного запроса.</text:span></text:p>
      <text:p text:style-name="P763"><text:span text:style-name="T764">4. Прием и регистрация запроса осуществляются<text:s/></text:span><text:span text:style-name="T765">специалистом Администрации, <text:s/></text:span><text:span text:style-name="T766">ответственным за регистрацию запроса.</text:span></text:p>
      <text:p text:style-name="P767"><text:span text:style-name="T768">5. После регистрации запрос направляется<text:s/></text:span><text:span text:style-name="T769">в Комитет</text:span><text:span text:style-name="T770">.</text:span></text:p>
      <text:p text:style-name="P771"><text:span text:style-name="T772">6. После принятия запроса</text:span><text:span text:style-name="T773"><text:s/>заявителя<text:s/></text:span><text:span text:style-name="T774">муниципальным служащим,</text:span><text:span text:style-name="T775"><text:s/>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;</text:span></text:p>
      <text:p text:style-name="P776"><text:span text:style-name="T777">- оплата государственной пошлины за предоставление м</text:span><text:span text:style-name="T778">униципальной услуги и уплата иных платежей, взимаемых в соответствии с законодательством Российской Федерации:</text:span></text:p>
      <text:p text:style-name="P779"><text:span text:style-name="T780">Государственная пошлина за предоставление муниципальной услуги не взимается;</text:span></text:p>
      <text:p text:style-name="P781"><text:span text:style-name="T782">- получение заявителем сведений о ходе выполнения запроса о предоста</text:span><text:span text:style-name="T783">влении муниципальной услуги<text:s/></text:span><text:span text:style-name="T784">(</text:span><text:span text:style-name="T785">при реализации технической возможности</text:span><text:span text:style-name="T786">)</text:span><text:span text:style-name="T787">:</text:span></text:p>
      <text:soft-page-break/>
      <text:p text:style-name="P788"><text:span text:style-name="T789">1. Заявитель имеет возможность получения информации о ходе предоставления муниципальной услуги.</text:span></text:p>
      <text:p text:style-name="P790"><text:span text:style-name="T791">Информация о ходе предоставления муниципальной услуги направляется</text:span></text:p>
      <text:p text:style-name="P792"><text:span text:style-name="T793">заявителю<text:s/></text:span><text:span text:style-name="T794"><text:s/></text:span><text:span text:style-name="T795">Администрацией<text:s/></text:span><text:span text:style-name="T796">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официального сайта по выбору заявителя.</text:span></text:p>
      <text:p text:style-name="P797"><text:span text:style-name="T798">2. При предоставлении муниципа</text:span><text:span text:style-name="T799">льной услуги в электронной форме заявителю направляется:</text:span></text:p>
      <text:p text:style-name="P800"><text:span text:style-name="T801">а) уведомление о записи на прием в<text:s/></text:span><text:span text:style-name="T802">Администрацию<text:s/></text:span><text:span text:style-name="T803">или многофункциональный центр;</text:span></text:p>
      <text:p text:style-name="P804"><text:span text:style-name="T805">б) уведомление о приеме и регистрации запроса и иных документов, необходимых для предоставления муниципальной услуги;</text:span></text:p>
      <text:p text:style-name="P806"><text:span text:style-name="T807">в</text:span><text:span text:style-name="T808">) уведомление о начале процедуры предоставления муниципальной услуги;</text:span></text:p>
      <text:p text:style-name="P809"><text:span text:style-name="T810">г) уведомление об окончании предоставления муниципальной услуги либо</text:span></text:p>
      <text:p text:style-name="P811"><text:span text:style-name="T812">мотивированном отказе в приеме запроса и иных документов, необходимых для</text:span></text:p>
      <text:p text:style-name="P813"><text:span text:style-name="T814">предоставления муниципальной услуги;</text:span></text:p>
      <text:p text:style-name="P815"><text:span text:style-name="T816">д)<text:s/></text:span><text:span text:style-name="T817">уведомление о факте получения информации, подтверждающей оплату</text:span></text:p>
      <text:p text:style-name="P818"><text:span text:style-name="T819">муниципальной услуги;</text:span></text:p>
      <text:p text:style-name="P820"><text:span text:style-name="T821">е) уведомление о результатах рассмотрения документов, необходимых для предоставления муниципальной услуги;</text:span></text:p>
      <text:p text:style-name="P822"><text:span text:style-name="T823">ж) уведомление о возможности получить результат предоставления<text:s/></text:span><text:span text:style-name="T824">муниципальной услуги либо мотивированный отказ в предоставлении муниципальной услуги;</text:span></text:p>
      <text:p text:style-name="P825"><text:span text:style-name="T826">з) уведомление о мотивированном отказе в предоставлении муниципальной услуги;</text:span></text:p>
      <text:p text:style-name="P827"><text:span text:style-name="T828">- взаимодействие органа, предоставляющего муниципальную услугу, с иными органами государстве</text:span><text:span text:style-name="T829">нной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:</text:span></text:p>
      <text:p text:style-name="P830"><text:span text:style-name="T831">Межведомственный запрос формируется в соответствии с требованиями<text:s/></text:span><text:a xlink:href="consultantplus://offline/ref=C3725B4BEF4958137469CEB10F5BB9720FC952F134BF89D0871B02AD5DF5D5A262417D2EpEy1I" office:target-frame-name="_top" xlink:show="replace"><text:span text:style-name="T832">статьи 7.2</text:span></text:a><text:span text:style-name="T833"><text:s/>Федерального закона от 27 июля 2010 года № 210-ФЗ «Об организации предоставления государственных и муниципальных услуг»;</text:span></text:p>
      <text:p text:style-name="P834"><text:span text:style-name="T835">- получение заявителем<text:s/></text:span><text:span text:style-name="T836">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span><text:span text:style-name="T837">(</text:span><text:span text:style-name="T838">при реализации технической возможности</text:span><text:span text:style-name="T839">):</text:span></text:p>
      <text:p text:style-name="P840">1. В качестве результата предоставления муниципальной услуги заявитель по его выбору вправе получить решение о предоставлении земельного участка в постоянное бессрочное пользование либо в собственность бесплатно, проекты договора купли-продажи, аренды и безвозмездного пользования земельного участка, отказ в предоставлении муниципальной услуги в форме электронного документа, подписанного уполномоченным должностным лицом с использованием электронной подписи.</text:p>
      <text:soft-page-break/>
      <text:p text:style-name="P841"><text:span text:style-name="T842">2. Заявитель вправе получить результат предоставления муниципальной услуги в форме электронного документа или<text:s/></text:span><text:span text:style-name="T843">документа на бумажном носителе в течение срока действия результата предоставления муниципальной услуги;</text:span></text:p>
      <text:p text:style-name="P844">-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text:s/>муниципальной услуги и (или) предоставления такой услуги:</text:p>
      <text:p text:style-name="P845"><text:span text:style-name="T846">Заявителям обеспечивается возможность оценить доступность и качество муниципальной услуги на Едином портале (при реализации технической возможности).</text:span></text:p>
      <text:p text:style-name="P847"/>
      <text:p text:style-name="P848"><text:span text:style-name="T849">Порядок выполнения административных процедур (д</text:span><text:span text:style-name="T850">ействий) по предоставлению муниципаль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<text:s/></text:span><text:span text:style-name="T851">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852"/>
      <text:p text:style-name="P853"><text:span text:style-name="T854">38. Перечень административных процедур (действий) при предоставлении муниципальной усл</text:span><text:span text:style-name="T855">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</text:span><text:span text:style-name="T856">едоставлении муниципальной услуги в полном объеме и при предоставлении муниципальной услуги посредством комплексного запроса:</text:span></text:p>
      <text:p text:style-name="P857"><text:span text:style-name="T858">- информирование заявителей о порядке предоставления муниципальной услуги в многофункциональном центре предоставления государствен</text:span><text:span text:style-name="T859">ных и муниципальных услуг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</text:span><text:span text:style-name="T860">нальном центре предоставления государственных и муниципальных услуг:</text:span></text:p>
      <text:p text:style-name="P861"><text:span text:style-name="T862">М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 услуги, о ходе выполнения запр</text:span><text:span text:style-name="T863">оса о предоставлении муниципальной услуги по иным вопросам, связанным с<text:s/></text:span><text:soft-page-break/><text:span text:style-name="T864">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 предоставления государственных и му</text:span><text:span text:style-name="T865">ниципальных услуг.</text:span></text:p>
      <text:p text:style-name="P866"><text:span text:style-name="T867">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</text:span><text:span text:style-name="T868">я комплексных запросов, а также по иным вопросам, связанным с предоставлением государственных и (или) муниципальных услуг.</text:span></text:p>
      <text:p text:style-name="P869"><text:span text:style-name="T870">Основанием для начала административных действий является получение от заявителя запроса о порядке предоставления муниципальной<text:s/></text:span><text:span text:style-name="T871">услуги, о ходе выполнения муниципальной услуги органом местного самоуправления, а также по иным вопросам, связанным с предоставлением муниципальной услуги.</text:span></text:p>
      <text:p text:style-name="P872"><text:span text:style-name="T873">При получении соответствующего запроса работником многофункционального центра предоставления государ</text:span><text:span text:style-name="T874">ственных и муниципальных услуг заявителю сообщается соответствующая полная и исчерпывающая информация.</text:span></text:p>
      <text:p text:style-name="P875"><text:span text:style-name="T876">Орган местного самоуправления направляет информацию о ходе выполнения муниципальной услуги в многофункциональный центр предоставления государственных и м</text:span><text:span text:style-name="T877">униципальных услуг.</text:span></text:p>
      <text:p text:style-name="P878"><text:span text:style-name="T879">Многофункциональный центр предоставления государственных и муниципальных услуг передает информацию заявителю.</text:span></text:p>
      <text:p text:style-name="P880"><text:span text:style-name="T881">Результатом административной процедуры является получение заявителем информации о порядке предоставления муниципальной услуги,</text:span><text:span text:style-name="T882"><text:s/>о ходе выполнения муниципальной услуги органом местного самоуправления, а также по иным вопросам, связанным с предоставлением муниципальной услуги;</text:span></text:p>
      <text:p text:style-name="P883"><text:span text:style-name="T884">- прием запросов заявителей о предоставлении муниципальной услуги и иных документов, необходимых для предос</text:span><text:span text:style-name="T885">тавления муниципальной услуги:</text:span></text:p>
      <text:p text:style-name="P886"><text:span text:style-name="T887">Основанием для начала административной процедуры является представление заявителем в многофункциональный центр предоставления государственных и муниципальных услуг заявления и документов, необходимых для предоставления муници</text:span><text:span text:style-name="T888">пальной услуги:</text:span></text:p>
      <text:p text:style-name="P889"><text:span text:style-name="T890">Специалист многофункционального центра предоставления государственных и муниципальных услуг выдает в день обращения заявителю один экземпляр «Запроса заявителя на организацию предоставления государственных (муниципальных) услуг» с указанием</text:span><text:span text:style-name="T891"><text:s/>перечня принятых документов и даты приема в многофункциональном центре предоставления государственных и муниципальных услуг.</text:span></text:p>
      <text:p text:style-name="P892"><text:span text:style-name="T893">Поступивший в многофункциональный центр предоставления государственных и муниципальных услуг письменный запрос заявителя регистрир</text:span><text:span text:style-name="T894">уется путем проставления прямоугольного штампа с регистрационным номером и датой приема.</text:span></text:p>
      <text:p text:style-name="P895"><text:span text:style-name="T896">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</text:span><text:span text:style-name="T897">ых и (или) муниципальных услуг,<text:s/></text:span><text:soft-page-break/><text:span text:style-name="T898">заявление о предоставлении услуги формируется и подписыва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</text:span><text:span text:style-name="T899">ставления государственных и муниципальных услуг. При этом составление и подписание таких заявлений заявителем не требуется. Многофункциональный центр предоставления государственных и муниципальных услуг передает в Администрацию оформленное заявление и доку</text:span><text:span text:style-name="T900">менты, предоставленные заявителем,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, следующего за днем оформления комплексного запрос</text:span><text:span text:style-name="T901">а.</text:span></text:p>
      <text:p text:style-name="P902"><text:span text:style-name="T903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</text:span><text:span text:style-name="T904">азанных в комплексном запросе государственных и (или) муниципальных услуг, направление заявления и документов в Администрацию осуществляется многофункциональным центром предоставления государственных и муниципальных услуг не позднее одного рабочего дня, сл</text:span><text:span text:style-name="T905">едующего за днем получения многофункциональным центром предоставления государственных и муниципальных услуг таких сведений, документов и (или) информации.</text:span></text:p>
      <text:p text:style-name="P906"><text:span text:style-name="T907">В указанном случае течение предусмотренных законодательством сроков предоставления государственных и<text:s/></text:span><text:span text:style-name="T908">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Администрацией.</text:span></text:p>
      <text:p text:style-name="P909"><text:span text:style-name="T910">Специалист многофункционального центра предоставления государственных и муниципаль</text:span><text:span text:style-name="T911">ных услуг проверяет соответствие копий представляемых документов (за исключением нотариально заверенных) их оригиналам, что подтверждается проставлением на копии документа прямоугольного штампа «С подлинным сверено», если копия документа представлена без п</text:span><text:span text:style-name="T912">редъявления оригинала, штамп не проставляется.</text:span></text:p>
      <text:p text:style-name="P913"><text:span text:style-name="T914">Многофункциональный центр предоставления государственных и муниципальных услуг осуществляет направление принятого запроса в Администрацию в электронной форме либо на бумажных носителях в порядке и сроки, устан</text:span><text:span text:style-name="T915">овленные соглашением о взаимодействии, но не позднее следующего рабочего дня после принятия заявления.</text:span></text:p>
      <text:p text:style-name="P916"><text:span text:style-name="T917">Результатом выполнения административной процедуры является регистрация запроса заявителя и направление запроса в Администрацию;</text:span></text:p>
      <text:p text:style-name="P918"><text:span text:style-name="T919">- формирование и направле</text:span><text:span text:style-name="T920">ние МФЦ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и муниципальных услуг:</text:span></text:p>
      <text:p text:style-name="P921"><text:span text:style-name="T922">Формирование и напра</text:span><text:span text:style-name="T923">вление многофункциональным центром предоставления государственных и муниципальных услуг межведомственного<text:s/></text:span><text:soft-page-break/><text:span text:style-name="T924">запроса в органы, предоставляющие государственные услуги, в органы местного самоуправления и организации, участвующие в предоставлении муниципальных у</text:span><text:span text:style-name="T925">слуг, осуществляется в порядке, установленном соглашением о взаимодействии;</text:span></text:p>
      <text:p text:style-name="P926"><text:span text:style-name="T927">-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</text:span><text:span text:style-name="T928">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</text:span><text:span text:style-name="T929">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:</text:span></text:p>
      <text:p text:style-name="P930"><text:span text:style-name="T931">Основанием для начала выполнения административно</text:span><text:span text:style-name="T932">й процедуры является получение результата предоставления услуги из Администрации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ногоф</text:span><text:span text:style-name="T933">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</text:span><text:span text:style-name="T934">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935"><text:span text:style-name="T936">Специалист многофункционального центра предоставления госу</text:span><text:span text:style-name="T937">дарственных и муниципальных услуг регистрирует полученный результат предоставления муниципальной услуги в автоматизированной информационной системе многофункционального центра предоставления государственных и муниципальных услуг.</text:span></text:p>
      <text:p text:style-name="P938"><text:span text:style-name="T939">В случае получения электро</text:span><text:span text:style-name="T940">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</text:span><text:span text:style-name="T941">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, работник многофункци</text:span><text:span text:style-name="T942">онального центра предоставления государственных и 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.03.2015 № 25</text:span><text:span text:style-name="T943">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<text:s/></text:span><text:soft-page-break/><text:span text:style-name="T944">и муниципальных услуг по результатам п</text:span><text:span text:style-name="T945">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</text:span><text:span text:style-name="T946">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</text:span><text:span text:style-name="T947">онных систем».</text:span></text:p>
      <text:p text:style-name="P948"><text:span text:style-name="T949">Специалист многофункционального центра предоставления государственных и муниципальных услуг устанавливает личность лица или представителя на основании документа, удостоверяющего личность, а также проверяет полномочия представителя.</text:span></text:p>
      <text:p text:style-name="P950"><text:span text:style-name="T951">Результат</text:span><text:span text:style-name="T952"><text:s/>предоставления муниципальной услуги выдается заявителю или его представителю под подпись.</text:span></text:p>
      <text:p text:style-name="P953"><text:span text:style-name="T954">Результатом выполнения административной процедуры является выдача результата предоставления услуги заявителю.</text:span></text:p>
      <text:p text:style-name="P955"><text:span text:style-name="T956">Сведения о выполнении административной процедуры<text:s/></text:span><text:span text:style-name="T957">фиксируются в автоматизированной информационной системе многофункционального центра предоставления государственных и муниципальных услуг;</text:span></text:p>
      <text:p text:style-name="P958"><text:span text:style-name="T959">- иные процедуры: предоставление муниципальной услуги в многофункциональном центре предоставления государственных и му</text:span><text:span text:style-name="T960">ниципальных услуг посредством комплексного запроса:</text:span></text:p>
      <text:p text:style-name="P961"><text:span text:style-name="T962">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ой услуги посредством комплексного запроса, о<text:s/></text:span><text:span text:style-name="T963">ходе выполнения комплексных запросов, а также по иным вопросам, связанным с предоставлением муниципальной услуги.</text:span></text:p>
      <text:p text:style-name="P964"><text:span text:style-name="T965">При однократном обращении заявителя в многофункциональный центр предоставления государственных и муниципальных услуг с запросом на получение д</text:span><text:span text:style-name="T966">вух и более муниципальных услуг, заявление о предоставлении услуги формиру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</text:span><text:span text:style-name="T967">арственных и муниципальных услуг. При этом составление и подписание таких заявлений заявителем не требуется. Многофункциональный центр предоставления государственных и муниципальных услуг передает в Администрацию оформленное заявление и документы, предоста</text:span><text:span text:style-name="T968">вленные заявителем,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, следующего за оформлением комплексного запроса.</text:span></text:p>
      <text:p text:style-name="P969"><text:span text:style-name="T970">В случае, если д</text:span><text:span text:style-name="T971">ля получения муниципальной услуги требуются сведения, документы и (или) информация, которые могут быть получены многофункциональным центром предоставления государственных и<text:s/></text:span><text:soft-page-break/><text:span text:style-name="T972">муниципальных услуг только по результатам предоставления иных указанных в комплексн</text:span><text:span text:style-name="T973">ом запросе государственных и (или) муниципальных услуг, направление заявления и документов в Администрацию осуществляется многофункциональным центром предоставления государственных и муниципальных услуг не позднее одного рабочего дня, следующего за днем по</text:span><text:span text:style-name="T974">лучения многофункциональным центром предоставления государственных и муниципальных услуг таких сведений, документов и (или) информации. В указанном случае течение предусмотренных законодательством сроков предоставления муниципальной услуги, указанных в ком</text:span><text:span text:style-name="T975">плексном запросе, начинается не ранее дня получения заявлений и необходимых сведений, документов и (или) информации Администрацией.</text:span></text:p>
      <text:p text:style-name="P976"><text:span text:style-name="T977">Результаты предоставления муниципальной услуги по результатам рассмотрения комплексного запроса направляются в многофункцион</text:span><text:span text:style-name="T978">альный центр предоставления государственных и муниципальных услуг для выдачи заявителю.</text:span></text:p>
      <text:p text:style-name="P979"/>
      <text:p text:style-name="P980"/>
      <text:p text:style-name="P981"><text:span text:style-name="T982">Прием заявления и документов, необходимых для предоставления муниципальной услуги</text:span></text:p>
      <text:p text:style-name="P983"/>
      <text:p text:style-name="P984"><text:span text:style-name="T985">39. Основанием для начала административной процедуры является поступление в<text:s/></text:span><text:span text:style-name="T986">Админис</text:span><text:span text:style-name="T987">трацию</text:span><text:span text:style-name="T988"><text:s/>письменного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, либо через многоф</text:span><text:span text:style-name="T989">ункциональный центр предоставления государственных и муниципальных услуг, в том числе в электронной форме.</text:span></text:p>
      <text:p text:style-name="P990"><text:span text:style-name="T991">40. В состав административной процедуры входят следующие административные действия:</text:span></text:p>
      <text:p text:style-name="P992"><text:span text:style-name="T993">1) при поступлении заявления и документов посредством почтовой св</text:span><text:span text:style-name="T994">язи на бумажном носителе специалист Администрации, в должностные обязанности которого входит прием и регистрация входящих документов, осуществляет:</text:span></text:p>
      <text:p text:style-name="P995"><text:span text:style-name="T996">сверку поступивших документов с перечнем прилагаемых документов, указанных в поступившем заявлении (описи вл</text:span><text:span text:style-name="T997">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span></text:p>
      <text:p text:style-name="P998"><text:span text:style-name="T999">регистрацию заявления и документов</text:span><text:span text:style-name="T1000">, необходимых для предоставления муниципальной услуги в системе электронного документооборота (далее – СЭД);</text:span></text:p>
      <text:p text:style-name="P1001"><text:span text:style-name="T1002">направление зарегистрированного заявления и документов, необходимых для предоставления муниципальной услуги, на рассмотрение Комитету в течение одн</text:span><text:span text:style-name="T1003">ого дня с момента поступления заявления о предоставления муниципальной услуги.</text:span></text:p>
      <text:soft-page-break/>
      <text:p text:style-name="P1004"><text:span text:style-name="T1005">2) при личном обращении заявителя либо представителя заявителя с заявлением и документами, необходимыми для предоставления муниципальной услуги,<text:s/></text:span><text:span text:style-name="T1006">специалист Администрации</text:span><text:span text:style-name="T1007">, в долж</text:span><text:span text:style-name="T1008">ностные обязанности которого входит прием и регистрация заявлений о предоставлении муниципальных услуг:</text:span></text:p>
      <text:p text:style-name="P1009"><text:span text:style-name="T1010"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</text:span><text:span text:style-name="T1011">авителя действовать от его имени;</text:span></text:p>
      <text:p text:style-name="P1012"><text:span text:style-name="T1013">проверяет соответствие представленных документов требованиям, удостоверяясь в том, что:</text:span></text:p>
      <text:p text:style-name="P1014"><text:span text:style-name="T1015">– документы в установленных законодательством случаях нотариально удостоверены, скреплены печатями, имеют надлежащие подписи сторон<text:s/></text:span><text:line-break/><text:span text:style-name="T1016">и</text:span><text:span text:style-name="T1017">ли определенных законодательством должностных лиц,</text:span></text:p>
      <text:p text:style-name="P1018"><text:span text:style-name="T1019">– тексты документов написаны разборчиво, наименования юридических лиц – без сокращений, с указанием их мест нахождения,</text:span></text:p>
      <text:p text:style-name="P1020"><text:span text:style-name="T1021">– фамилии, имена и отчества физических лиц, адреса их мест жительства написаны полнос</text:span><text:span text:style-name="T1022">тью,</text:span></text:p>
      <text:p text:style-name="P1023"><text:span text:style-name="T1024">– в документах нет подчисток, приписок, зачеркнутых слов и иных неоговоренных исправлений,</text:span></text:p>
      <text:p text:style-name="P1025"><text:span text:style-name="T1026">– документы не исполнены карандашом,</text:span></text:p>
      <text:p text:style-name="P1027"><text:span text:style-name="T1028">– документы не имеют серьезных повреждений, наличие которых не позволяет однозначно истолковать их содержание;</text:span></text:p>
      <text:p text:style-name="P1029"><text:span text:style-name="T1030">сверяет<text:s/></text:span><text:span text:style-name="T1031">наличие представленных документов с перечнем прилагаемых документов, указанных в поступившем заявлении;</text:span></text:p>
      <text:p text:style-name="P1032"><text:span text:style-name="T1033">сверяет копии документов с представленными подлинниками и проставляет на каждой копии документа соответствующую отметку, после чего возвращает представл</text:span><text:span text:style-name="T1034">енные подлинники заявителю;</text:span></text:p>
      <text:p text:style-name="P1035"><text:span text:style-name="T1036">консультирует заявителя о порядке и сроках предоставления муниципальной услуги;</text:span></text:p>
      <text:p text:style-name="P1037"><text:span text:style-name="T1038">проставляет отметку о приеме заявления и документов, необходимых для предоставления муниципальной услуги на копии заявления и выдает ее заявителю;</text:span></text:p>
      <text:p text:style-name="P1039"><text:span text:style-name="T1040">н</text:span><text:span text:style-name="T1041">аправляет зарегистрированное заявление и документы, необходимые для предоставления муниципальной услуги, на рассмотрение в Комитет в течение одного дня с момента поступления заявления о предоставления муниципальной услуги.</text:span></text:p>
      <text:p text:style-name="P1042"><text:span text:style-name="T1043">Административные действия, указан</text:span><text:span text:style-name="T1044">ные в настоящем пункте, осуществляются при приеме заявления.</text:span></text:p>
      <text:p text:style-name="P1045"><text:span text:style-name="T1046">Общий максимальный срок выполнения административных действий, указанных в настоящем пункте, не может превышать 15 минут на каждого заявителя.</text:span></text:p>
      <text:p text:style-name="P1047"><text:span text:style-name="T1048">40.1. В течение десяти дней со дня поступления заявле</text:span><text:span text:style-name="T1049">ния о предоставлении земельного участка уполномоченный орган возвращает это заявление заявителю, если оно не соответствует содержанию заявления, предусмотренного формой, указанной в пункте 16 настоящего регламента,<text:s/></text:span><text:soft-page-break/><text:span text:style-name="T1050">подано в иной уполномоченный орган или к<text:s/></text:span><text:span text:style-name="T1051">заявлению не приложены документы, предоставляемые в соответствии с пунктом 16 настоящего регламента. При этом, уполномоченным органом должны быть указаны причины возврата заявления о предоставлении земельного участка.</text:span></text:p>
      <text:p text:style-name="P1052"><text:span text:style-name="T1053">41. Регистрация заявления и документов</text:span><text:span text:style-name="T1054">, необходимых для предоставления муниципальной услуги в СЭД осуществляется в день их поступления в Администрацию<text:s/></text:span><text:span text:style-name="T1055">специалистом Администрации</text:span><text:span text:style-name="T1056">, в должностные обязанности которого входит прием и регистрация входящих документов Камышловского городского округа.</text:span></text:p>
      <text:p text:style-name="P1057"><text:bookmark-start text:name="Par176"/><text:bookmark-end text:name="Par176"/><text:span text:style-name="T1058">42. Критерием принятия решения о приеме заявления и документов, необходимых для предоставления муниципальной услуги, является</text:span><text:span text:style-name="T1059"><text:s/></text:span><text:span text:style-name="T1060">соответствие представленных документов требованиям установленным подпунктом 2 пункта 40 настоящего регламента.</text:span></text:p>
      <text:p text:style-name="P1061"><text:span text:style-name="T1062">43. Результатом вып</text:span><text:span text:style-name="T1063">олнения административной процедуры является принятие и регистрация заявления с документами, необходимыми для предоставления муниципальной услуги,<text:s/></text:span><text:span text:style-name="T1064">в Администрацию</text:span><text:span text:style-name="T1065"><text:s/>и поступление названных документов на рассмотрение специалисту Комитета, в должностные обязанн</text:span><text:span text:style-name="T1066">ости которого входит предоставление муниципальной услуги.</text:span></text:p>
      <text:p text:style-name="P1067"><text:span text:style-name="T1068">44. Способом фиксации результата выполнения административной процедуры является присвоение входящего регистрационного номера заявлению и документам, необходимым для предоставления муниципальной услу</text:span><text:span text:style-name="T1069">ги с указанием даты их поступления и направление названных документов на рассмотрение специалисту Комитета, в должностные обязанности которого входит предоставление муниципальной услуги.</text:span></text:p>
      <text:p text:style-name="P1070"/>
      <text:p text:style-name="P1071"><text:span text:style-name="T1072">Формирование и направление межведомственного запроса</text:span></text:p>
      <text:p text:style-name="P1073"><text:span text:style-name="T1074">в органы (орган</text:span><text:span text:style-name="T1075">изации), участвующие в предоставлении</text:span></text:p>
      <text:p text:style-name="P1076"><text:span text:style-name="T1077">муниципальной услуги</text:span></text:p>
      <text:p text:style-name="P1078"/>
      <text:p text:style-name="P1079"><text:span text:style-name="T1080">45. Межведомственный запрос формируется в соответствии с требованиями<text:s/></text:span><text:a xlink:href="consultantplus://offline/ref=C3725B4BEF4958137469CEB10F5BB9720FC952F134BF89D0871B02AD5DF5D5A262417D2EpEy1I" office:target-frame-name="_top" xlink:show="replace"><text:span text:style-name="T1081">ст</text:span><text:span text:style-name="T1082">атьи 7.2</text:span></text:a><text:span text:style-name="T1083"><text:s/>Федерального закона от 27 июля 2010 года № 210-ФЗ «Об организации предоставления государственных и муниципальных услуг».</text:span></text:p>
      <text:p text:style-name="P1084"><text:span text:style-name="T1085">46. Основанием для начала административной процедуры является поступление специалисту Комитета, в должностные обязанности кото</text:span><text:span text:style-name="T1086">рого входит предоставление муниципальной услуги</text:span><text:span text:style-name="T1087">, заявления при отсутствии</text:span><text:span text:style-name="T1088"><text:s/>документов, необходимых для предоставления муниципальной услуги, которые находятся в распоряжении иных органов.</text:span></text:p>
      <text:p text:style-name="P1089"><text:span text:style-name="T1090">47. Специалист Комитета, в должностные обязанности которого входит пре</text:span><text:span text:style-name="T1091">доставление муниципальной услуги, в течение двух рабочих дней с момента поступления к нему заявления и документов, необходимых для предоставления муниципальной услуги, формирует и направляет межведомственный запрос в орган, в распоряжении которого находятс</text:span><text:span text:style-name="T1092">я сведения, необходимые для предоставления муниципальной услуги;</text:span></text:p>
      <text:p text:style-name="P1093"><text:span text:style-name="T1094">48. Межведомственный запрос формируется и направляется в форме электронного документа, подписанного усиленной квалифицированной<text:s/></text:span><text:soft-page-break/><text:span text:style-name="T1095">электронной подписью, по каналам системы межведомственного элек</text:span><text:span text:style-name="T1096">тронного взаимодействия (далее - СМЭВ).</text:span></text:p>
      <text:p text:style-name="P1097"><text:span text:style-name="T1098">49.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 фа</text:span><text:span text:style-name="T1099">ксу с одновременным его направлением по почте или курьерской доставкой.</text:span></text:p>
      <text:p text:style-name="P1100"><text:span text:style-name="T1101">Межведомственный запрос формируется в соответствии с требованиями<text:s/></text:span><text:a xlink:href="consultantplus://offline/ref=C3725B4BEF4958137469CEB10F5BB9720FC952F134BF89D0871B02AD5DF5D5A262417D2EpEy1I" office:target-frame-name="_top" xlink:show="replace"><text:span text:style-name="T1102">статьи 7.2</text:span></text:a><text:span text:style-name="T1103"><text:s/>Федерального закона от 27 июля 2010 года № 210-ФЗ «Об организации предоставления государственных и муниципальных услуг» и подписывается уполномоченным лицом органа, в распоряжении которого находятся сведения.</text:span></text:p>
      <text:p text:style-name="P1104"><text:span text:style-name="T1105">50. Максимальное время,<text:s/></text:span><text:span text:style-name="T1106">затраченное на административную процедуру, не должно превышать десяти рабочих дней.</text:span></text:p>
      <text:p text:style-name="P1107"><text:span text:style-name="T1108">51. Результатом данной административной процедуры является направление органами и организациями, обращения в которые необходимо для предоставления муниципальной услуги, зап</text:span><text:span text:style-name="T1109">рошенных сведений в рамках межведомственного взаимодействия.</text:span></text:p>
      <text:p text:style-name="P1110"><text:span text:style-name="T1111">52. Способом фиксации результата выполнения административной процедуры является получение специалистом Комитета, в должностные обязанности которого входит предоставление муниципальной услуги, све</text:span><text:span text:style-name="T1112">дений, запрошенных в рамках межведомственного взаимодействия.</text:span></text:p>
      <text:p text:style-name="P1113"/>
      <text:p text:style-name="P1114"><text:span text:style-name="T1115">Проведение экспертизы документов, необходимых для предоставления муниципальной услуги</text:span></text:p>
      <text:p text:style-name="P1116"/>
      <text:p text:style-name="P1117"><text:span text:style-name="T1118">53. Основанием для начала административной процедуры является поступление запрошенных сведений в рамках ме</text:span><text:span text:style-name="T1119">жведомственного взаимодействия специалисту Комитета, в должностные обязанности которого входит предоставление муниципальной услуги.</text:span></text:p>
      <text:p text:style-name="P1120"><text:span text:style-name="T1121">Специалист Комитета, в должностные обязанности которого входит предоставление муниципальной услуги, проводит экспертизу заяв</text:span><text:span text:style-name="T1122">ления и полученных документов, необходимых для предоставления муниципальной услуги, и принимает решение о наличии либо отсутствии оснований для отказа в предоставлении муниципальной услуги.</text:span></text:p>
      <text:p text:style-name="P1123"><text:span text:style-name="T1124">Специалист Комитета, в должностные обязанности которого входит пре</text:span><text:span text:style-name="T1125">доставление муниципальной услуги, осуществляет проверку документов и сведений на предмет:</text:span></text:p>
      <text:p text:style-name="P1126"><text:span text:style-name="T1127">- наличия у лица, подавшего заявление от чьего-то имени, соответствующих полномочий, у представителя наличие полномочий на представление интересов заявителя;</text:span></text:p>
      <text:p text:style-name="P1128"><text:span text:style-name="T1129">54. По р</text:span><text:span text:style-name="T1130">езультатам экспертизы документов устанавливается:</text:span></text:p>
      <text:p text:style-name="P1131"><text:span text:style-name="T1132">– их соответствие требованиям действующего законодательства и наличия<text:s/></text:span><text:line-break/><text:span text:style-name="T1133">у заявителя права на предоставление земельных участков без проведения торгов;</text:span></text:p>
      <text:p text:style-name="P1134"><text:span text:style-name="T1135">– наличие или отсутствие оснований для отказа в предостав</text:span><text:span text:style-name="T1136">лении муниципальной услуги, указанных в пункте 22 настоящего регламента.</text:span></text:p>
      <text:soft-page-break/>
      <text:p text:style-name="P1137"><text:span text:style-name="T1138">55. По результатам рассмотрения документов, представленных заявителем, и произведенной экспертизы документов специалист Комитета обеспечивает подготовку одного из следующих<text:s/></text:span><text:span text:style-name="T1139">документов:</text:span></text:p>
      <text:p text:style-name="P1140"><text:span text:style-name="T1141">подготавливает документы по предоставлению в собственность, постоянное (бессрочное) пользование, безвозмездное пользование или в аренду земельного участка или проект письма об отказе в предоставлении муниципальной услуги с указанием причин отка</text:span><text:span text:style-name="T1142">за (далее - письмо об отказе);</text:span></text:p>
      <text:p text:style-name="P1143"><text:span text:style-name="T1144">оформляет документы по предоставлению в собственность или в аренду земельного участка или проект письма об отказе;</text:span></text:p>
      <text:p text:style-name="P1145"><text:span text:style-name="T1146">осуществляет в установленном порядке процедуры согласования проекта подготовленного документа;</text:span></text:p>
      <text:p text:style-name="P1147"><text:span text:style-name="T1148">обеспечивает по</text:span><text:span text:style-name="T1149">дписание, регистрацию и выдачу подготовленного документа.</text:span></text:p>
      <text:p text:style-name="P1150"><text:span text:style-name="T1151">Специалист Комитета, в должностные обязанности которого входит предоставление муниципальной услуги, обеспечивает согласование и подписание указанных проектов решений должностными лицами Администраци</text:span><text:span text:style-name="T1152">и, уполномоченными на его согласование и подписание.</text:span></text:p>
      <text:p text:style-name="P1153"><text:span text:style-name="T1154">56. Максимальное время, затраченное на административную процедуру, не должно превышать трех рабочих дней.</text:span></text:p>
      <text:p text:style-name="P1155"><text:span text:style-name="T1156">57. Результатом выполнения административной процедуры является принятие решения о предоставлении<text:s/></text:span><text:span text:style-name="T1157">муниципальной услуги или об отказе в предоставлении муниципальной услуги.</text:span></text:p>
      <text:p text:style-name="P1158"><text:span text:style-name="T1159">58. Способом фиксации результата выполнения административной процедуры является подготовка проекта решения, его подписание и регистрация в СЭД.</text:span></text:p>
      <text:p text:style-name="P1160"/>
      <text:p text:style-name="P1161"><text:span text:style-name="T1162">Направление результата предоставления</text:span><text:span text:style-name="T1163"><text:s/>муниципальной услуги</text:span></text:p>
      <text:p text:style-name="P1164"/>
      <text:p text:style-name="P1165"><text:span text:style-name="T1166">59. Основанием для начала выполнения административной процедуры является регистрация в СЭД решения о предоставлении либо об отказе в предоставлении муниципальной услуги.</text:span></text:p>
      <text:p text:style-name="P1167"><text:span text:style-name="T1168">60. Специалист Комитета, в должностные обязанности которого<text:s/></text:span><text:span text:style-name="T1169">входит предоставление муниципальной услуги, обеспечивает направление или выдачу решения (выписки из решения), указанного в пункте 59 настоящего регламента, в следующем порядке:</text:span></text:p>
      <text:list text:style-name="numList_1">
        <text:list-item text:start-value="1">
          <text:p text:style-name="P1170"><text:span text:style-name="T1171">подписание документов по предоставлению в собственность, постоянное (бессрочное</text:span><text:span text:style-name="T1172">) пользование, безвозмездное пользование или в аренду земельного участка или письма об отказе в предоставлении муниципальной услуги с указанием причин отказа;</text:span></text:p>
        </text:list-item>
        <text:list-item>
          <text:p text:style-name="P1173"><text:span text:style-name="T1174">передача документов, указанных в подпунктах 1 настоящего пункта регламента в многофункциональный<text:s/></text:span><text:span text:style-name="T1175">центр предоставления государственных и муниципальных услуг для выдачи заявителю;</text:span></text:p>
        </text:list-item>
      </text:list>
      <text:p text:style-name="P1176"><text:span text:style-name="T1177">3) выдача результата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</text:span><text:span text:style-name="T1178">униципальной услуги.</text:span></text:p>
      <text:soft-page-break/>
      <text:p text:style-name="P1179"><text:span text:style-name="T1180">61. Максимальное время, затраченное на административную процедуру, не должно превышать десяти рабочих дней.</text:span></text:p>
      <text:p text:style-name="P1181"><text:span text:style-name="T1182">62. Результатом данной административной процедуры является<text:s/></text:span><text:span text:style-name="T1183">направление решения,<text:s/></text:span><text:span text:style-name="T1184">указанного в пункте 59 настоящего регламента, в</text:span><text:span text:style-name="T1185"><text:s/>многофункциональный центр предоставления государственных и муниципальных услуг, либо иным способом, указанным в заявлении о предоставлении муниципальной услуги.</text:span></text:p>
      <text:p text:style-name="P1186"><text:span text:style-name="T1187">63. Способом фиксации результата выполнения административной процедуры является отметка в акте</text:span><text:span text:style-name="T1188"><text:s/>приема-передачи о получении специалистом многофункционального центра предоставления государственных и муниципальных услуг<text:s/></text:span><text:span text:style-name="T1189">решения, указанного в пункте 59 настоящего регламента.</text:span></text:p>
      <text:p text:style-name="P1190"/>
      <text:p text:style-name="P1191"><text:span text:style-name="T1192">Порядок исправления допущенных опечаток и ошибок в выданных в результате пред</text:span><text:span text:style-name="T1193">оставления муниципальной услуги документах</text:span></text:p>
      <text:p text:style-name="P1194"/>
      <text:p text:style-name="P1195"><text:span text:style-name="T1196">64. При поступлении заявления и документов об исправлении допущенных опечаток и ошибок в выданных в результате предоставления муниципальной услуги документах<text:s/></text:span><text:span text:style-name="T1197">специалист Администрации,</text:span><text:span text:style-name="T1198"><text:s/>в должностные обязанности ко</text:span><text:span text:style-name="T1199">торого входит прием и регистрация входящих документов, осуществляет административные действия, предусмотренные в пункте 41 настоящего регламента.</text:span></text:p>
      <text:p text:style-name="P1200"><text:span text:style-name="T1201">65. Регистрация заявления об исправлении допущенных опечаток и ошибок в выданных в результате предоставления м</text:span><text:span text:style-name="T1202">униципальной услуги документах в системе электронного документооборота (далее – СЭД) осуществляется в день их поступления в<text:s/></text:span><text:span text:style-name="T1203">Администрацию специалистом Администрации</text:span><text:span text:style-name="T1204">, в должностные обязанности которого входит прием и регистрация входящих документов.</text:span></text:p>
      <text:p text:style-name="P1205"><text:span text:style-name="T1206">66.<text:s/></text:span><text:span text:style-name="T1207">Спе</text:span><text:span text:style-name="T1208">циалист Администрации</text:span><text:span text:style-name="T1209">, в должностные обязанности которого входит прием и регистрация входящих документов, в течение одного дня направляет зарегистрированное заявление на рассмотрение специалисту Комитета, в должностные обязанности которого входит предостав</text:span><text:span text:style-name="T1210">ление муниципальной услуги.</text:span></text:p>
      <text:p text:style-name="P1211"><text:span text:style-name="T1212">67. При получении заявления об исправлении допущенных опечаток и ошибок в выданных в результате предоставления муниципальной услуги документах, специалист Комитета, ответственный за предоставление муниципальной услуги, в течение</text:span><text:span text:style-name="T1213"><text:s/>десяти дней принимает решение о наличии либо отсутствии оснований для отказа в исправлении допущенных опечаток и ошибок в выданных в результате предоставления муниципальной услуги документах и осуществляет в соответствии с пунктами 53-57 настоящего реглам</text:span><text:span text:style-name="T1214">ента подготовку:</text:span></text:p>
      <text:p text:style-name="P1215"><text:span text:style-name="T1216">1) проекта решения об исправлении допущенных опечаток и ошибок в выданных в результате предоставления муниципальной услуги документах;</text:span></text:p>
      <text:p text:style-name="P1217"><text:span text:style-name="T1218">2)<text:s/></text:span><text:span text:style-name="T1219">письма Администрации</text:span><text:span text:style-name="T1220"><text:s/>об отказе в исправлении допущенных опечаток и ошибок в выданных в результате пре</text:span><text:span text:style-name="T1221">доставления муниципальной услуги<text:s/></text:span><text:soft-page-break/><text:span text:style-name="T1222">документах.</text:span></text:p>
      <text:p text:style-name="P1223"><text:span text:style-name="T1224">68. Максимальное время, затраченное на принятие решения, не должно превышать пятнадцати дней.</text:span></text:p>
      <text:p text:style-name="P1225"><text:span text:style-name="T1226">69. Результатом рассмотрения заявления об исправлении допущенных опечаток и ошибок в выданных в результате предоставл</text:span><text:span text:style-name="T1227">ения муниципальной услуги документах является подписание решения об исправлении допущенных опечаток и ошибок в выданных в результате предоставления муниципальной услуги документах либо об отказе в исправлении допущенных опечаток и ошибок в выданных в резул</text:span><text:span text:style-name="T1228">ьтате предоставления муниципальной услуги документах.</text:span></text:p>
      <text:p text:style-name="P1229"><text:span text:style-name="T1230">70. Способом фиксации результата рассмотрения заявления об исправлении допущенных опечаток и ошибок в выданных в результате предоставления муниципальной услуги документах является подписание<text:s/></text:span><text:span text:style-name="T1231">должностным</text:span><text:span text:style-name="T1232"><text:s/>лицом Администрации, уполномоченным на принятие решения о предоставлении либо об отказе в предоставлении муниципальной услуги, регистрация его в СЭД и направление заявителю.</text:span></text:p>
      <text:p text:style-name="P1233"/>
      <text:p text:style-name="P1234"><text:span text:style-name="T1235">Раздел 4. Формы контроля за исполнением регламента</text:span></text:p>
      <text:p text:style-name="P1236"/>
      <text:p text:style-name="P1237"><text:span text:style-name="T1238">Порядок осуществления<text:s/></text:span><text:span text:style-name="T1239">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1240"/>
      <text:p text:style-name="P1241"><text:span text:style-name="T1242">72. Текущий контроль<text:s/></text:span><text:span text:style-name="T1243">за соблюдением последовательности действий, определенных административными процедурами по предоставлению муниципальной услуги, осуществляется<text:s/></text:span><text:span text:style-name="T1244">руководителем Комитета и должностными лицами Администрации</text:span><text:span text:style-name="T1245">, ответственными за предоставление муниципальной услуги,</text:span><text:span text:style-name="T1246"><text:s/>на постоянной основе, а также путем проведения плановых и внеплановых проверок по соблюдению и исполнению положений настоящего регламента.</text:span></text:p>
      <text:p text:style-name="P1247"/>
      <text:p text:style-name="P1248"><text:span text:style-name="T1249">Порядок и периодичность осуществления плановых и внеплановых проверок полноты и качества предоставления муниципальн</text:span><text:span text:style-name="T1250">ой услуги,<text:s/></text:span><text:line-break/><text:span text:style-name="T1251">в том числе порядок и формы контроля за полнотой и качеством предоставления муниципальной услуги</text:span></text:p>
      <text:p text:style-name="P1252"/>
      <text:p text:style-name="P1253"><text:span text:style-name="T1254">73. Контроль за полнотой и качеством предоставления муниципальной услуги включает в себя: проведение проверок, выявление и устранение нарушений пр</text:span><text:span text:style-name="T1255">ав заявителей, рассмотрение, принятие решений и подготовку ответов на обращения заявителей, содержащие жалобы на действия (бездействие) и решения Администрации и специалистов Комитета, многофункционального центра предоставления государственных и муниципаль</text:span><text:span text:style-name="T1256">ных услуг и его сотрудников.</text:span></text:p>
      <text:p text:style-name="P1257"><text:span text:style-name="T1258">Периодичность проведения проверок может носить плановый характер (осуществляться на основании полугодовых или годовых планов работы) и<text:s/></text:span><text:soft-page-break/><text:span text:style-name="T1259">внеплановый характер (по конкретному обращению получателя муниципальной услуги на основании<text:s/></text:span><text:span text:style-name="T1260">распоряжения Администрации).</text:span></text:p>
      <text:p text:style-name="P1261"><text:span text:style-name="T1262">Результаты проверок оформляются в виде акта, в котором отмечаются выявленные недостатки и предложения по их устранению.</text:span></text:p>
      <text:p text:style-name="P1263"/>
      <text:p text:style-name="P1264"><text:span text:style-name="T1265">Ответственность<text:s/></text:span><text:span text:style-name="T1266">муниципального служащего</text:span><text:span text:style-name="T1267">, предоставляющего муниципальные услуги, за решения и действия (бе</text:span><text:span text:style-name="T1268">здействие), принимаемые (осуществляемые) ими в ходе предоставления муниципальной услуги</text:span></text:p>
      <text:p text:style-name="P1269"/>
      <text:p text:style-name="P1270"><text:span text:style-name="T1271">74. По результатам проведенных проверок в случае выявления нарушения порядка предоставления муниципальной услуги, прав заявителей виновные лица привлекаются к ответств</text:span><text:span text:style-name="T1272">енности в соответствии с законодательством Российской Федерации, и принимаются меры по устранению нарушений.</text:span></text:p>
      <text:p text:style-name="P1273"><text:span text:style-name="T1274">Специалисты, муниципальные служащие, участвующие в предоставлении муниципальной услуги, несут персональную ответственность за принятие решения и де</text:span><text:span text:style-name="T1275">йствия (бездействие) при предоставлении муниципальной услуги.</text:span></text:p>
      <text:p text:style-name="P1276"><text:span text:style-name="T1277">Персональная ответственность устанавливается в<text:s/></text:span><text:span text:style-name="T1278">должностных инструкциях</text:span><text:span text:style-name="T1279"><text:s/>в соответствии с требованиями законодательства Российской Федерации.</text:span></text:p>
      <text:p text:style-name="P1280"/>
      <text:p text:style-name="P1281"><text:span text:style-name="T1282">Положения, характеризующие требования к порядку и<text:s/></text:span><text:span text:style-name="T1283">формам</text:span></text:p>
      <text:p text:style-name="P1284"><text:span text:style-name="T1285">контроля за предоставлением муниципальной услуги,</text:span></text:p>
      <text:p text:style-name="P1286"><text:span text:style-name="T1287">в том числе со стороны граждан, их объединений и организаций</text:span></text:p>
      <text:p text:style-name="P1288"/>
      <text:p text:style-name="P1289"><text:span text:style-name="T1290">75. Контроль за предоставлением муниципальной услуги осуществляется в форме контроля за соблюдением последовательности действий, определе</text:span><text:span text:style-name="T1291">нных административными процедурами по предоставлению муниципальной услуги и принятием решений<text:s/></text:span><text:span text:style-name="T1292">муниципальным служащим,</text:span><text:span text:style-name="T1293"><text:s/>путем проведения проверок соблюдения и исполнения специалистами Комитета нормативных правовых актов, а также положений регламента.</text:span></text:p>
      <text:p text:style-name="P1294"><text:span text:style-name="T1295">Проверк</text:span><text:span text:style-name="T1296">и также могут проводиться по индивидуальным и коллективным обращениям с предложениями, рекомендациями по совершенствованию качества и порядка предоставления муниципальной услуги, а также заявлениям и жалобам с сообщениями о нарушении ответственными должнос</text:span><text:span text:style-name="T1297">тными лицами, <text:s/>муниципальными служащими, предоставляющими муниципальную услугу, требований настоящего регламента, законодательных и иных нормативных правовых актов.</text:span></text:p>
      <text:p text:style-name="P1298"><text:span text:style-name="T1299">Контроль за предоставлением муниципальной услуги со стороны граждан, их объединений и орган</text:span><text:span text:style-name="T1300">изаций осуществляется посредством<text:s/></text:span><text:span text:style-name="T1301">открытости деятельности Администрации и Комитета</text:span><text:span text:style-name="T1302"><text:s/>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</text:span><text:span text:style-name="T1303">отрения обращений (жалоб) в процессе получения муниципальной услуги.</text:span></text:p>
      <text:p text:style-name="P1304"/>
      <text:p text:style-name="P1305"><text:span text:style-name="T1306">Раздел 5. Досудебный (внесудебный) порядок обжалования решений<text:s/></text:span><text:line-break/><text:span text:style-name="T1307">и действий (бездействия) органа, предоставляющего муниципальную услугу, его<text:s/></text:span><text:soft-page-break/><text:span text:style-name="T1308">должностных лиц и муниципальных служащих, а та</text:span><text:span text:style-name="T1309">кже решений<text:s/></text:span><text:line-break/><text:span text:style-name="T1310">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span></text:p>
      <text:p text:style-name="P1311"/>
      <text:p text:style-name="P1312"><text:span text:style-name="T1313">Информация для заинтересованных лиц об их п</text:span><text:span text:style-name="T1314">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- жалоба)</text:span></text:p>
      <text:p text:style-name="P1315"/>
      <text:p text:style-name="P1316"><text:span text:style-name="T1317">76. Заявитель вправе обжаловать решения и действия (бездействие), принятые в ходе пр</text:span><text:span text:style-name="T1318">едоставления муниципальной услуги<text:s/></text:span><text:span text:style-name="T1319">Администрации, её должностных лиц и муниципальных служащих Комитета</text:span><text:span text:style-name="T1320">, а также решения и действия (бездействие) многофункционального центра, работников многофункционального центра предоставления государственных<text:s/></text:span><text:span text:style-name="T1321">и муниципальных услуг в досудебном (внесудебном) порядке в случаях, предусмотренных статьей 11.1 Федерального закона от 27 июля 2010 года № 210-ФЗ «Об организации предоставления государственных и муниципальных услуг».</text:span></text:p>
      <text:p text:style-name="P1322"/>
      <text:p text:style-name="P1323"><text:span text:style-name="T1324">Органы местного самоуправления муници</text:span><text:span text:style-name="T1325">пального образования, организации и уполномоченные на рассмотрение жалобы лица, которым может быть направлена жалоба заявителя в досудебном (внесудебном) порядке</text:span></text:p>
      <text:p text:style-name="P1326"/>
      <text:p text:style-name="P1327"><text:span text:style-name="T1328">77. В случае обжалования решений и действий (бездействия) Комитета, его муниципальных служащи</text:span><text:span text:style-name="T1329">х, жалоба подается для рассмотрения в<text:s/></text:span><text:span text:style-name="T1330">Комитет</text:span><text:span text:style-name="T1331">, в письменной форме на бумажном носителе, в том числе при личном приеме заявителя, по почте или через многофункциональный центр предоставления государственных и муниципальных услуг либо в электронной форме.</text:span></text:p>
      <text:p text:style-name="P1332"><text:span text:style-name="T1333">Жал</text:span><text:span text:style-name="T1334">обу на решения и действия (бездействие) Комитета, также возможно подать в<text:s/></text:span><text:span text:style-name="T1335">Администрацию, в письменной форме на бумажном носителе, в том числе при личном приеме заявителя, по почте или через многофункциональный центр предоставления государственных и муницип</text:span><text:span text:style-name="T1336">альных услуг либо в электронной форме;</text:span></text:p>
      <text:p text:style-name="P1337"><text:span text:style-name="T1338">78. В случае обжалования решений и действий (бездействия) многофункционального центра предоставления государственных и муниципальных услуг, работника многофункционального центра предоставления государственных<text:s/></text:span><text:span text:style-name="T1339">и муниципальных услуг жалоба подается для рассмотрения в многофункциональный центр предоставления государственных и муниципальных услуг в филиал, где заявитель подавал заявление и документы для предоставления муниципальной услуги в письменной форме на бума</text:span><text:span text:style-name="T1340">жном носителе, в том числе при личном приеме заявителя, по почте или в электронной форме.</text:span></text:p>
      <text:p text:style-name="P1341"><text:span text:style-name="T1342">Жалобу на решения и действия (бездействие) многофункционального центра предоставления государственных и муниципальных услуг также возможно подать в Департамент информ</text:span><text:span text:style-name="T1343">атизации и связи Свердловской области<text:s/></text:span><text:soft-page-break/><text:span text:style-name="T1344">(далее – учредитель многофункционального центра) в письменной форме на бумажном носителе, в том числе при личном приеме заявителя, по почте или в электронной форме.</text:span></text:p>
      <text:p text:style-name="P1345"/>
      <text:p text:style-name="P1346"><text:span text:style-name="T1347">Способы информирования заявителей о порядке подачи и</text:span><text:span text:style-name="T1348"><text:s/>рассмотрения жалобы, в том числе с использованием Единого портала</text:span></text:p>
      <text:p text:style-name="P1349"/>
      <text:p text:style-name="P1350"><text:span text:style-name="T1351">79. Комитет, Многофункциональный центр предоставления государственных и муниципальных услуг, а также учредитель многофункционального центра предоставления государственных и муниципальных у</text:span><text:span text:style-name="T1352">слуг обеспечивают:</text:span></text:p>
      <text:p text:style-name="P1353"><text:span text:style-name="T1354">1) информирование заявителей о порядке обжалования решений и действий (бездействия) органа местного самоуправления муниципального образования, предоставляющего муниципальную услугу, его должностных лиц и муниципальных служащих, решений и</text:span><text:span text:style-name="T1355"><text:s/>действий (бездействия) многофункционального центра предоставления государственных и муниципальных услуг, его должностных лиц и работников посредством размещения информации:</text:span></text:p>
      <text:p text:style-name="P1356"><text:span text:style-name="T1357">на стендах в местах предоставления муниципальных услуг;</text:span></text:p>
      <text:p text:style-name="P1358"><text:span text:style-name="T1359">на официальных сайтах орга</text:span><text:span text:style-name="T1360">нов, предоставляющих муниципальные услуги, многофункционального центра предоставления государственных и муниципальных услуг<text:s/></text:span><text:span text:style-name="T1361">(</text:span><text:a xlink:href="http://mfc66.ru/" office:target-frame-name="_top" xlink:show="replace"><text:span text:style-name="T1362">http://mfc66.ru/</text:span></text:a><text:span text:style-name="T1363">) и учредителя многофункционального центра предоставления государственных и муниц</text:span><text:span text:style-name="T1364">ипальных услуг (</text:span><text:a xlink:href="http://dis.midural.ru/" office:target-frame-name="_top" xlink:show="replace"><text:span text:style-name="T1365">http://dis.midural.ru/</text:span></text:a><text:span text:style-name="T1366">);</text:span></text:p>
      <text:p text:style-name="P1367"><text:span text:style-name="T1368">на Едином портале в разделе «Дополнительная информация» соответствующей муниципальной услуги;</text:span></text:p>
      <text:p text:style-name="P1369"><text:span text:style-name="T1370">2) консультирование заявителей о порядке обжалования решений и действий (бездейст</text:span><text:span text:style-name="T1371">вия) органа власти, предоставляющего муниципальную услугу, его должностных лиц и муниципальных служащих, решений и действий (бездействия) многофункционального центра предоставления государственных и муниципальных услуг, его должностных лиц и работников, в<text:s/></text:span><text:span text:style-name="T1372">том числе по телефону, электронной почте, при личном приеме.</text:span></text:p>
      <text:p text:style-name="P1373"/>
      <text:p text:style-name="P1374"><text:span text:style-name="T1375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</text:span><text:span text:style-name="T1376">иц и муниципальных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span></text:p>
      <text:p text:style-name="P1377"/>
      <text:p text:style-name="P1378"><text:span text:style-name="T1379">80. Порядок</text:span><text:span text:style-name="T1380"><text:s/>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</text:span><text:span text:style-name="T1381">рственных<text:s/></text:span><text:soft-page-break/><text:span text:style-name="T1382">и муниципальных услуг, специалистов многофункционального центра предоставления государственных и муниципальных услуг регулируется следующими правовыми актами:</text:span></text:p>
      <text:p text:style-name="P1383"><text:span text:style-name="T1384">1) статьи 11.1-11.3 Федерального закона от 27 июля 2010 года № 210-ФЗ<text:s/></text:span><text:line-break/><text:span text:style-name="T1385">«Об организации<text:s/></text:span><text:span text:style-name="T1386">предоставления государственных и муниципальных услуг»;</text:span></text:p>
      <text:p text:style-name="P1387"><text:span text:style-name="T1388">2) постановление Правительства Свердловской области от 22.11.2018</text:span><text:line-break/><text:span text:style-name="T1389"><text:s/>№ 828-ПП «Об утверждении Положения об особенностях подачи и рассмотрения жалоб на решения и действия (бездействие) исполнительных орга</text:span><text:span text:style-name="T1390">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<text:s/></text:span><text:span text:style-name="T1391">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p>
      <text:p text:style-name="P1392"><text:span text:style-name="T1393">3) постановление главы Камышловского городского округа от 20.02.2019 №204 «Об утверждении Положения «Об особенност</text:span><text:span text:style-name="T1394">ях подачи и рассмотрения жалоб на решения и действия (бездействие) отраслевых (функциональных) органов и других структурных подразделений, подведомственных учреждений администрации Камышловского городского округа, предоставляющих муниципальные услуги, их л</text:span><text:span text:style-name="T1395">иц, муниципальных служащих, предоставляющих муниципальные услуги, а так же на решения и действия (бездействия) многофункционального центра предоставления государственных и муниципальных услуг и его работников».</text:span></text:p>
      <text:p text:style-name="P1396"><text:span text:style-name="T1397">Полная информация о порядке подачи и рассмотр</text:span><text:span text:style-name="T1398">ении жалобы на решения и действия (бездействие) органа власти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 предоставления государственных и муници</text:span><text:span text:style-name="T1399">пальных услуг, работников многофункционального центра предоставления государственных и муниципальных услуг размещена в разделе «Дополнительная информация» на Едином портале соответствующей муниципальной услуги по<text:s/></text:span><text:bookmark-start text:name="Par346"/><text:bookmark-start text:name="Par341"/><text:bookmark-start text:name="Par310"/><text:bookmark-end text:name="Par346"/><text:bookmark-end text:name="Par341"/><text:bookmark-end text:name="Par310"/><text:a xlink:href="https://www.gosuslugi.ru/112605/1/info" office:target-frame-name="_top" xlink:show="replace"><text:span text:style-name="T1400">https://www.gosuslugi.ru/</text:span></text:a><text:span text:style-name="T1401">.</text:span></text:p>
      <text:p text:style-name="P1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style:font-name-asian="XO Thames" style:font-name-complex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ТекствыноскиЗнак" style:display-name="Текст выноски Знак" style:family="paragraph" style:parent-style-name="Основнойшрифтабзаца1">
      <style:text-properties style:font-name="Tahoma" style:font-name-asian="Tahoma" style:font-name-complex="Tahoma" fo:font-size="8pt" style:font-size-asian="8pt" style:font-size-complex="8pt" fo:hyphenate="false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Normal" style:display-name="ConsNormal" style:family="paragraph">
      <style:paragraph-properties fo:widows="0" fo:orphans="0" fo:margin-bottom="0in" fo:line-height="100%" fo:margin-right="13.7305in" fo:text-indent="0.5in"/>
      <style:text-properties style:font-name="Arial" style:font-name-asian="Arial" style:font-name-complex="Arial" fo:hyphenate="false"/>
    </style:style>
    <style:style style:name="Номерстраницы1" style:display-name="Номер страницы1" style:family="paragraph" style:parent-style-name="Основнойшрифтабзаца1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сноскиЗнак" style:display-name="Текст сноски Знак" style:family="paragraph" style:parent-style-name="Основнойшрифтабзаца1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otnote" style:display-name="Footnote" style:family="paragraph">
      <style:text-properties style:font-name="XO Thames" style:font-name-asian="XO Thames" style:font-name-complex="XO Thames" fo:hyphenate="false"/>
    </style:style>
    <style:style style:name="Contents1" style:display-name="Contents 1" style:family="paragraph" style:parent-style-name="Standard" style:next-style-name="Standard"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Просмотреннаягиперссылка1" style:display-name="Просмотренная гиперссылка1" style:family="paragraph" style:parent-style-name="Основнойшрифтабзаца1">
      <style:text-properties fo:color="#800080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>
      <style:paragraph-properties fo:line-height="150%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НижнийколонтитулЗнак" style:display-name="Нижний колонтитул Знак" style:family="paragraph" style:parent-style-name="Основнойшрифтабзаца1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Знак" style:display-name="Верхний колонтитул Знак" style:family="paragraph" style:parent-style-name="Основнойшрифтабзаца1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Знакпримечания1" style:display-name="Знак примечания1" style:family="paragraph" style:parent-style-name="Основнойшрифтабзаца1">
      <style:text-properties fo:font-size="8pt" style:font-size-asian="8pt" style:font-size-complex="8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XO Thames" style:font-name-asian="XO Thames" style:font-name-complex="XO Thames" fo:font-style="italic" style:font-style-asian="italic" style:font-style-complex="italic" fo:color="#616161" fo:font-size="12pt" style:font-size-asian="12pt" style:font-size-complex="12pt" fo:hyphenate="false"/>
    </style:style>
    <style:style style:name="ТемапримечанияЗнак" style:display-name="Тема примечания Знак" style:family="paragraph" style:parent-style-name="ТекстпримечанияЗнак"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ТекстпримечанияЗнак" style:display-name="Текст примечания Знак" style:family="paragraph" style:parent-style-name="Основнойшрифтабзаца1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Названиеобъекта" style:display-name="Название объекта" style:family="paragraph" style:parent-style-name="Standard" style:next-style-name="Standard">
      <style:text-properties style:font-name="XO Thames" style:font-name-asian="XO Thames" style:font-name-complex="XO Thames" fo:font-weight="bold" style:font-weight-asian="bold" style:font-weight-complex="bold" fo:font-size="26pt" style:font-size-asian="26pt" style:font-size-complex="2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fo:margin-bottom="0in" fo:line-height="100%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Знаксноски1" style:display-name="Знак сноски1" style:family="paragraph" style:parent-style-name="Основнойшрифтабзаца1">
      <style:text-properties style:text-position="super 63.6%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umList_1" style:display-name="numList_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T2" style:parent-style-name="Номерстраницы" style:family="text">
      <style:text-properties style:font-name="Liberation Serif" style:font-name-asian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Обычный"><text:span text:style-name="T2"><text:page-number text:fixed="false">2</text:page-number></text:span></text:p>
      </style:header>
      <style:footer>
        <text:p text:style-name="Обычный"><text:line-break/></text:p>
      </style:footer>
    </style:master-page>
    <style:master-page style:next-style-name="MP0" style:name="MPF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Анатольевна</meta:initial-creator>
    <dc:creator>Ольга Анатольевна</dc:creator>
    <meta:creation-date>2020-10-29T04:35:00Z</meta:creation-date>
    <dc:date>2020-10-29T04:35:00Z</dc:date>
    <meta:template xlink:href="Normal.dotm" xlink:type="simple"/>
    <meta:editing-cycles>2</meta:editing-cycles>
    <meta:editing-duration>PT60S</meta:editing-duration>
    <meta:document-statistic meta:page-count="36" meta:paragraph-count="191" meta:word-count="14297" meta:character-count="95601" meta:row-count="679" meta:non-whitespace-character-count="81495"/>
  </office:meta>
</office:document-meta>
</file>