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fo:text-indent="0.3937in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 fo:text-indent="0.3937in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 fo:text-indent="0.3937in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 fo:text-indent="0.3937in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3937in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FF0000" fo:font-size="12pt" style:font-size-asian="12pt" style:font-size-complex="12pt"/>
    </style:style>
    <style:style style:name="T2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FF0000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3937in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end" fo:margin-bottom="0in" fo:line-height="100%" fo:text-indent="0.3937in"/>
      <style:text-properties style:font-name-complex="Times New Roman" fo:font-size="12pt" style:font-size-asian="12pt" style:font-size-complex="14pt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4.2729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31" style:family="table">
      <style:table-properties style:width="6.6937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 fo:text-indent="0.5909in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" style:parent-style-name="Обычный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text-indent="0.5909in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widows="0" fo:orphans="0" style:text-autospace="none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5909in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fo:widows="0" fo:orphans="0" style:text-autospace="none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 fo:text-indent="0.3937in"/>
      <style:text-properties style:font-name-complex="Liberation Serif" style:font-weight-complex="bold" fo:font-size="14pt" style:font-size-asian="14pt" style:font-size-complex="12pt"/>
    </style:style>
    <style:style style:name="P57" style:parent-style-name="Обычный" style:family="paragraph">
      <style:paragraph-properties style:text-autospace="none" fo:text-align="justify" fo:margin-bottom="0in" fo:line-height="100%" fo:text-indent="0.3937in"/>
      <style:text-properties style:font-name-complex="Liberation Serif" style:font-weight-complex="bold" fo:font-size="14pt" style:font-size-asian="14pt" style:font-size-complex="12pt"/>
    </style:style>
    <style:style style:name="P58" style:parent-style-name="Обычный" style:family="paragraph">
      <style:paragraph-properties style:text-autospace="none" fo:text-align="justify" fo:margin-bottom="0in" fo:line-height="100%" fo:text-indent="0.3937in"/>
      <style:text-properties style:font-name-complex="Liberation Serif" style:font-weight-complex="bold" fo:font-size="14pt" style:font-size-asian="14pt" style:font-size-complex="12pt"/>
    </style:style>
    <style:style style:name="P59" style:parent-style-name="Обычный" style:family="paragraph">
      <style:paragraph-properties style:text-autospace="none" fo:text-align="justify" fo:margin-bottom="0in" fo:line-height="100%" fo:text-indent="0.3937in"/>
      <style:text-properties style:font-name-complex="Liberation Serif" style:font-weight-complex="bold" fo:color="#FF0000" fo:font-size="14pt" style:font-size-asian="14pt" style:font-size-complex="12pt"/>
    </style:style>
    <style:style style:name="P60" style:parent-style-name="Обычный" style:family="paragraph">
      <style:paragraph-properties style:text-autospace="none" fo:text-align="end" fo:margin-bottom="0in" fo:line-height="100%"/>
      <style:text-properties style:font-name-complex="Liberation Serif" fo:color="#FF0000" fo:font-size="12pt" style:font-size-asian="12pt" style:font-size-complex="12pt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3.9381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61" style:family="table">
      <style:table-properties style:width="6.6937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fo:color="#FF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fo:color="#FF0000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fo:color="#FF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 fo:margin-left="-0.0381in">
        <style:tab-stops/>
      </style:paragraph-properties>
      <style:text-properties style:font-name-complex="Liberation Serif" fo:font-weight="bold" style:font-weight-asian="bold" fo:color="#FF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7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84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91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98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05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12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19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26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33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40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47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54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61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68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75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82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89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196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03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10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17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24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31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38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45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52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59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66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73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80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87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294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01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08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15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22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29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36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708in" fo:padding-left="0.043in" fo:padding-bottom="0.0708in" fo:padding-right="0.043in"/>
    </style:style>
    <style:style style:name="P343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350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357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364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371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378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385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margin-bottom="0in" fo:line-height="100%"/>
      <style:text-properties style:font-name-complex="Liberation Serif" fo:color="#FF0000" fo:font-size="12pt" style:font-size-asian="12pt" style:font-size-complex="12pt"/>
    </style:style>
    <style:style style:name="P388" style:parent-style-name="Обычный" style:family="paragraph">
      <style:paragraph-properties fo:margin-bottom="0in" fo:line-height="100%"/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Приложение<text:s/>к постановлению</text:p>
      <text:p text:style-name="P2">администрации Камышловского городского округа</text:p>
      <text:p text:style-name="P3">от «___»___________2021 года №_____</text:p>
      <text:p text:style-name="P4"/>
      <text:p text:style-name="P5"/>
      <text:p text:style-name="P6"/>
      <text:p text:style-name="P7">Методика</text:p>
      <text:p text:style-name="P8">расчета платы за размещение нестационарных торговых<text:s/>объектов на территории Камышловского городского округа</text:p>
      <text:p text:style-name="P9"/>
      <text:p text:style-name="P10">1. Плата за размещение нестационарного торгового объекта рассчитывается на каждый календарный год по формуле:</text:p>
      <text:p text:style-name="P11"/>
      <text:p text:style-name="P12"><text:span text:style-name="T13">Пл = СУКС x Кф x<text:s/></text:span><text:span text:style-name="T14">Кфп</text:span><text:span text:style-name="T15"><text:s/>х Sонт, где:</text:span></text:p>
      <text:p text:style-name="P16"/>
      <text:p text:style-name="P17">Пл - плата за размещение нестационарных торговых объектов, руб. в год без учета НДС;</text:p>
      <text:p text:style-name="P18"><text:span text:style-name="T19">СУКС -<text:s/></text:span><text:span text:style-name="T20">средний уровень кадастровой стоимости земельных участков, утвержденный на территории Камышловского городского округа</text:span><text:span text:style-name="T21"><text:s/></text:span><text:span text:style-name="T22">по группе сегмента «Предпринимательство», категории «Земли населенных пунктов» руб.;</text:span></text:p>
      <text:p text:style-name="P23">Кф - коэффициент<text:s/>за размещение нестационарных торговых объектов (таблица 1);</text:p>
      <text:p text:style-name="P24">Кфп – поправочный коэффициент, учитывающий территориальное расположение нестационарного торгового объекта (таблица 2);</text:p>
      <text:p text:style-name="P25">Sонт - площадь объекта нестационарной торговли.</text:p>
      <text:p text:style-name="P26"/>
      <text:p text:style-name="P27">2. Расчет платы по договору<text:s/>на размещение нестационарного торгового объекта осуществляется путем перемножения значений, представленных в формуле в п. 1 настоящей Методики.</text:p>
      <text:p text:style-name="P28"/>
      <text:p text:style-name="P29">3. Коэффициент за размещение нестационарных торговых объектов:</text:p>
      <text:p text:style-name="P30">Таблица 1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 п/п</text:p>
          </table:table-cell>
          <table:table-cell table:style-name="TableCell38">
            <text:p text:style-name="P39">Вид нестационарных торговых<text:s/>объектов</text:p>
          </table:table-cell>
          <table:table-cell table:style-name="TableCell40">
            <text:p text:style-name="P41">Коэффициент за размещение нестационарных торговых объектов</text:p>
          </table:table-cell>
        </table:table-row>
        <table:table-row table:style-name="TableRow42">
          <table:table-cell table:style-name="TableCell43">
            <text:p text:style-name="P44">11</text:p>
          </table:table-cell>
          <table:table-cell table:style-name="TableCell45">
            <text:p text:style-name="P46">Объекты мелкорозничной торговли (отдельно стоящие киоски, лотки, стеллажи, палатки, павильоны, киоски и павильоны на остановках общественного транспорта, не являющихся объектами<text:s/>недвижимости)</text:p>
          </table:table-cell>
          <table:table-cell table:style-name="TableCell47">
            <text:p text:style-name="P48">0,5</text:p>
          </table:table-cell>
        </table:table-row>
        <table:table-row table:style-name="TableRow49">
          <table:table-cell table:style-name="TableCell50">
            <text:p text:style-name="P51">22</text:p>
          </table:table-cell>
          <table:table-cell table:style-name="TableCell52">
            <text:p text:style-name="P53">Киоски, осуществляющие торговлю периодическими изданиями, доля которых составляет не менее 30% от общего товарооборота</text:p>
          </table:table-cell>
          <table:table-cell table:style-name="TableCell54">
            <text:p text:style-name="P55">0,1</text:p>
          </table:table-cell>
        </table:table-row>
      </table:table>
      <text:p text:style-name="P56"/>
      <text:p text:style-name="P57"/>
      <text:p text:style-name="P58"/>
      <text:soft-page-break/>
      <text:p text:style-name="P59">4. Поправочные коэффициент, учитывающие территориальное расположение нестационарного торгового объекта:</text:p>
      <text:p text:style-name="P60">Таблица 2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 п/п</text:p>
          </table:table-cell>
          <table:table-cell table:style-name="TableCell68">
            <text:p text:style-name="P69">Кадастровый квартал</text:p>
            <text:p text:style-name="P70">месторасположения НТО</text:p>
          </table:table-cell>
          <table:table-cell table:style-name="TableCell71">
            <text:p text:style-name="P72">Коэффициент территориального расположения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66:46:0000000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66:46:0101001</text:p>
          </table:table-cell>
          <table:table-cell table:style-name="TableCell85">
            <text:p text:style-name="P86">0,5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66:46:0101002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66:46:0101003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66:46:0101004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66:46:0101005</text:p>
          </table:table-cell>
          <table:table-cell table:style-name="TableCell113">
            <text:p text:style-name="P114">0,5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66:46:0101006</text:p>
          </table:table-cell>
          <table:table-cell table:style-name="TableCell120">
            <text:p text:style-name="P121">0,5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66:46:0102001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66:46:0102002</text:p>
          </table:table-cell>
          <table:table-cell table:style-name="TableCell134">
            <text:p text:style-name="P135">0,5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66:46:0102003</text:p>
          </table:table-cell>
          <table:table-cell table:style-name="TableCell141">
            <text:p text:style-name="P142">0,5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66:46:0102004</text:p>
          </table:table-cell>
          <table:table-cell table:style-name="TableCell148">
            <text:p text:style-name="P149">0,5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66:46:0103001</text:p>
          </table:table-cell>
          <table:table-cell table:style-name="TableCell155">
            <text:p text:style-name="P156">1,25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66:46:010300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66:46:0103003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66:46:0103004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66:46:0104001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17</text:p>
          </table:table-cell>
          <table:table-cell table:style-name="TableCell188">
            <text:p text:style-name="P189">66:46:0104002</text:p>
          </table:table-cell>
          <table:table-cell table:style-name="TableCell190">
            <text:p text:style-name="P191">1,25</text:p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>66:46:0104003</text:p>
          </table:table-cell>
          <table:table-cell table:style-name="TableCell197">
            <text:p text:style-name="P198">1,25</text:p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66:46:0104004</text:p>
          </table:table-cell>
          <table:table-cell table:style-name="TableCell204">
            <text:p text:style-name="P205">0,5</text:p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66:46:0104005</text:p>
          </table:table-cell>
          <table:table-cell table:style-name="TableCell211">
            <text:p text:style-name="P212">0,5</text:p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>66:46:0105001</text:p>
          </table:table-cell>
          <table:table-cell table:style-name="TableCell218">
            <text:p text:style-name="P219">0,5</text:p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66:46:0105002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66:46:0105003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24</text:p>
          </table:table-cell>
          <table:table-cell table:style-name="TableCell237">
            <text:p text:style-name="P238">66:46:0106001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66:46:0106002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66:46:0107001</text:p>
          </table:table-cell>
          <table:table-cell table:style-name="TableCell253">
            <text:p text:style-name="P254">0,5</text:p>
          </table:table-cell>
        </table:table-row>
        <text:soft-page-break/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66:46:0108001</text:p>
          </table:table-cell>
          <table:table-cell table:style-name="TableCell260">
            <text:p text:style-name="P261">0,5</text:p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66:46:0108002</text:p>
          </table:table-cell>
          <table:table-cell table:style-name="TableCell267">
            <text:p text:style-name="P268">0,5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66:46:0108003</text:p>
          </table:table-cell>
          <table:table-cell table:style-name="TableCell274">
            <text:p text:style-name="P275">0,5</text:p>
          </table:table-cell>
        </table:table-row>
        <table:table-row table:style-name="TableRow276">
          <table:table-cell table:style-name="TableCell277">
            <text:p text:style-name="P278">30</text:p>
          </table:table-cell>
          <table:table-cell table:style-name="TableCell279">
            <text:p text:style-name="P280">66:46:0108004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31</text:p>
          </table:table-cell>
          <table:table-cell table:style-name="TableCell286">
            <text:p text:style-name="P287">66:46:0109001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32</text:p>
          </table:table-cell>
          <table:table-cell table:style-name="TableCell293">
            <text:p text:style-name="P294">66:46:0109002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33</text:p>
          </table:table-cell>
          <table:table-cell table:style-name="TableCell300">
            <text:p text:style-name="P301">66:46:0109003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34</text:p>
          </table:table-cell>
          <table:table-cell table:style-name="TableCell307">
            <text:p text:style-name="P308">66:46:0109004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35</text:p>
          </table:table-cell>
          <table:table-cell table:style-name="TableCell314">
            <text:p text:style-name="P315">66:46:0109005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36</text:p>
          </table:table-cell>
          <table:table-cell table:style-name="TableCell321">
            <text:p text:style-name="P322">66:46:0109006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37</text:p>
          </table:table-cell>
          <table:table-cell table:style-name="TableCell328">
            <text:p text:style-name="P329">66:46:0109007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38</text:p>
          </table:table-cell>
          <table:table-cell table:style-name="TableCell335">
            <text:p text:style-name="P336">66:46:0109008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39</text:p>
          </table:table-cell>
          <table:table-cell table:style-name="TableCell342">
            <text:p text:style-name="P343">66:46:0109009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40</text:p>
          </table:table-cell>
          <table:table-cell table:style-name="TableCell349">
            <text:p text:style-name="P350">66:46:0109010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41</text:p>
          </table:table-cell>
          <table:table-cell table:style-name="TableCell356">
            <text:p text:style-name="P357">66:46:0109011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42</text:p>
          </table:table-cell>
          <table:table-cell table:style-name="TableCell363">
            <text:p text:style-name="P364">66:46:0110001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43</text:p>
          </table:table-cell>
          <table:table-cell table:style-name="TableCell370">
            <text:p text:style-name="P371">66:46:0110002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44</text:p>
          </table:table-cell>
          <table:table-cell table:style-name="TableCell377">
            <text:p text:style-name="P378">66:46:0110003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45</text:p>
          </table:table-cell>
          <table:table-cell table:style-name="TableCell384">
            <text:p text:style-name="P385">66:46:0110005</text:p>
          </table:table-cell>
          <table:table-cell table:style-name="TableCell386">
            <text:p text:style-name="P387">1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-KOM</meta:initial-creator>
    <dc:creator>KAM-KOM</dc:creator>
    <meta:creation-date>2021-02-04T04:47:00Z</meta:creation-date>
    <dc:date>2021-02-05T05:18:00Z</dc:date>
    <meta:print-date>2021-02-05T04:50:00Z</meta:print-date>
    <meta:template xlink:href="Normal" xlink:type="simple"/>
    <meta:editing-cycles>4</meta:editing-cycles>
    <meta:editing-duration>PT3240S</meta:editing-duration>
    <meta:document-statistic meta:page-count="3" meta:paragraph-count="5" meta:word-count="406" meta:character-count="2720" meta:row-count="19" meta:non-whitespace-character-count="2319"/>
  </office:meta>
</office:document-meta>
</file>