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, 'Times New Rom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253cm" fo:margin-left="0.132cm" fo:margin-top="0cm" fo:margin-bottom="0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7.002cm" fo:margin-left="0.109cm" fo:margin-top="0cm" fo:margin-bottom="0cm" table:align="left" style:writing-mode="lr-tb"/>
    </style:style>
    <style:style style:name="Таблица2.A" style:family="table-column">
      <style:table-column-properties style:column-width="4.5cm"/>
    </style:style>
    <style:style style:name="Таблица2.B" style:family="table-column">
      <style:table-column-properties style:column-width="1.499cm"/>
    </style:style>
    <style:style style:name="Таблица2.C" style:family="table-column">
      <style:table-column-properties style:column-width="1.251cm"/>
    </style:style>
    <style:style style:name="Таблица2.F" style:family="table-column">
      <style:table-column-properties style:column-width="1.249cm"/>
    </style:style>
    <style:style style:name="Таблица2.H" style:family="table-column">
      <style:table-column-properties style:column-width="1.252cm"/>
    </style:style>
    <style:style style:name="Таблица2.I" style:family="table-column">
      <style:table-column-properties style:column-width="1.367cm"/>
    </style:style>
    <style:style style:name="Таблица2.J" style:family="table-column">
      <style:table-column-properties style:column-width="2.133cm"/>
    </style:style>
    <style:style style:name="Таблица2.1" style:family="table-row">
      <style:table-row-properties style:min-row-height="0.503cm" fo:keep-together="auto"/>
    </style:style>
    <style:style style:name="Таблица2.A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.C1" style:family="table-cell">
      <style:table-cell-properties fo:padding-left="0.109cm" fo:padding-right="0.109cm" fo:padding-top="0.18cm" fo:padding-bottom="0.18cm" fo:border="0.5pt solid #000000"/>
    </style:style>
    <style:style style:name="Таблица2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6" style:family="table-row">
      <style:table-row-properties style:min-row-height="5.4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tyle="italic" fo:font-weight="bold" style:letter-kerning="true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Liberation Serif"/>
    </style:style>
    <style:style style:name="P5" style:family="paragraph" style:parent-style-name="ConsPlusCell">
      <style:paragraph-properties fo:text-align="justify" style:justify-single-word="false"/>
      <style:text-properties style:font-name="Liberation Serif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style:font-name-complex="Liberation Serif1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-0.06cm" fo:text-indent="0cm" style:auto-text-indent="false" fo:background-color="#ffffff">
        <style:tab-stops>
          <style:tab-stop style:position="0.25cm"/>
        </style:tab-stops>
      </style:paragraph-properties>
      <style:text-properties style:font-name="Liberation Serif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2.7cm"/>
          <style:tab-stop style:position="13.711cm" style:type="center"/>
        </style:tab-stops>
      </style:paragraph-properties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 style:font-name-complex="Times New Roman1" style:font-size-complex="14pt"/>
    </style:style>
    <style:style style:name="P11" style:family="paragraph" style:parent-style-name="ConsPlusCell">
      <style:text-properties style:font-name="Liberation Serif"/>
    </style:style>
    <style:style style:name="P12" style:family="paragraph" style:parent-style-name="ConsPlusCell">
      <style:text-properties style:font-name="Liberation Serif" fo:font-weight="bold" style:font-weight-asian="bold"/>
    </style:style>
    <style:style style:name="P13" style:family="paragraph" style:parent-style-name="ConsPlusCell">
      <style:paragraph-properties fo:text-align="justify" style:justify-single-word="false"/>
      <style:text-properties style:font-name="Liberation Serif"/>
    </style:style>
    <style:style style:name="P14" style:family="paragraph" style:parent-style-name="ConsPlusCell">
      <style:paragraph-properties fo:margin-left="0cm" fo:margin-right="0cm" fo:text-align="justify" style:justify-single-word="false" fo:text-indent="1.249cm" style:auto-text-indent="false"/>
      <style:text-properties style:font-name="Liberation Serif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name-complex="Liberation Serif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18" style:family="paragraph" style:parent-style-name="Standard">
      <style:text-properties style:font-name="Liberation Serif" fo:font-weight="bold" style:font-weight-asian="bold" style:font-size-complex="14pt" style:font-weight-complex="bold"/>
    </style:style>
    <style:style style:name="P19" style:family="paragraph" style:parent-style-name="Standard"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Liberation Serif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loext:graphic-properties draw:fill="solid" draw:fill-color="#ffffff"/>
      <style:paragraph-properties fo:margin-left="0cm" fo:margin-right="-0.06cm" fo:text-align="justify" style:justify-single-word="false" fo:text-indent="0cm" style:auto-text-indent="false" fo:background-color="#ffffff">
        <style:tab-stops>
          <style:tab-stop style:position="0.25cm"/>
          <style:tab-stop style:position="9.525cm"/>
        </style:tab-stops>
      </style:paragraph-properties>
      <style:text-properties style:font-name="Liberation Serif" fo:font-weight="bold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/>
    </style:style>
    <style:style style:name="P2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weight="bold" style:letter-kerning="true" style:language-asian="ar" style:country-asian="SA" style:font-weight-asian="bold" style:font-name-complex="Liberation Serif1" style:font-size-complex="14pt" style:font-weight-complex="bold"/>
    </style:style>
    <style:style style:name="T3" style:family="text">
      <style:text-properties fo:color="#000000" style:font-name="Liberation Serif" fo:font-weight="bold" style:font-name-asian="Calibri1" style:font-weight-asian="bold" style:font-size-complex="14pt"/>
    </style:style>
    <style:style style:name="T4" style:family="text">
      <style:text-properties fo:color="#000000" style:font-name="Liberation Serif" style:font-name-asian="Calibri1" style:font-size-complex="14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weight="bold" style:font-weight-asian="bold"/>
    </style:style>
    <style:style style:name="T7" style:family="text">
      <style:text-properties style:font-name="Liberation Serif" fo:font-weight="bold" style:font-weight-asian="bold" style:font-size-complex="14pt" style:font-weight-complex="bold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fo:font-style="italic" fo:font-weight="bold" style:letter-kerning="true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Liberation Serif" style:font-size-complex="14pt"/>
    </style:style>
    <style:style style:name="T11" style:family="text">
      <style:text-properties style:font-name="Liberation Serif" style:font-size-complex="14pt" style:font-weight-complex="bold"/>
    </style:style>
    <style:style style:name="T12" style:family="text">
      <style:text-properties style:font-name="Liberation Serif" style:font-weight-complex="bold"/>
    </style:style>
    <style:style style:name="T13" style:family="text">
      <style:text-properties style:font-name="Liberation Serif" fo:font-size="11pt" style:font-size-asian="11pt" style:font-size-complex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33cm" fo:margin-top="0cm" fo:margin-bottom="0.014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1" text:anchor-type="as-char" svg:width="1.349cm" svg:height="2.117cm" draw:z-index="4"><draw:object-ole xlink:href="./Obj102" xlink:type="simple" xlink:show="embed" xlink:actuate="onLoad"/><draw:image xlink:href="./ObjectReplacements/Obj102" xlink:type="simple" xlink:show="embed" xlink:actuate="onLoad"/></draw:frame></text:p>
      <text:p text:style-name="P16">АДМИНИСТРАЦИЯ КАМЫШЛОВСКОГО ГОРОДСКОГО ОКРУГА</text:p>
      <text:p text:style-name="P16">П О С Т А Н О В Л Е Н И Е</text:p>
      <text:p text:style-name="P7"/>
      <text:p text:style-name="Standard"><text:span text:style-name="T2">от 30.12.2020 <text:s/>N 916</text:span><text:span text:style-name="T9"><text:tab/><text:tab/><text:tab/></text:span></text:p>
      <text:p text:style-name="P2"/>
      <text:p text:style-name="P1"><text:bookmark-start text:name="__DdeLink__21958_2841552141"/><text:span text:style-name="T7">О внесении изменений в </text:span><text:span text:style-name="T6">Муниципальную программу Камышловского городского округа «Развитие образования, культуры, спорта и молодежной политики в Камышловском городском округе до 2020 года»,</text:span></text:p>
      <text:p text:style-name="P17"><text:s/>утверждённую постановлением главы Камышловского городского округа </text:p>
      <text:p text:style-name="P1"><text:span text:style-name="T6">от 12 ноября 2013 года </text:span><text:span text:style-name="T3">№</text:span><text:span text:style-name="T6"> 2008 (с изменениями внесенными постановлениями главы Камышловского городского округа от 02.10.2020 № 666, от 22.09.2020 № 623, от 05.08.2020 года №512, от 30.06.2020 года № 437, от 24.04.2020 года № 275, от 13.04.2020 года № 248, от 26.03.2020 года № 204, от 17.01.2020 года № 20, от 10.12.2019 года № 1059, от 12.11.2019 года № 970, от 15.10.2019 года № 878, от 25.07.2019 года № 672, от 08.07.2019 года № 635, от 31.05.2019 года № 508, от 30.04.2019 года № 385, от 10.04.2019 года № 316, от 14.03.2019 года № 248, от 28.12.2018 года № 1195, от 21.12.2018 года № 1162, от 21.11.2018 года № 1019, от 18.10.2018 года № 883, от 21.08.2018 года № 741, от 09.08.2018 года № 708, от 10.07.2018 года № 602, от 04.07.2018 года № 589, от 19.06.2018 № 542, от 04.06.2018 № 486, от 10.04.2018 № 302, от 13.03.2018 № 228, от 15.01.2018 № 24, от 11.12.2017 № 1143, от 14.11.2017 № 1042, от 05.10.2017 № 908, от 04.09.2017 года № 823, от 03.07.2017 года № 634, <text:s/>от 08.06.2017 года № 548, от 05.05.2017 № 429, от 24.01.2017 № 62, от 11.11.2016 года № 1159, от 27.09.2016 года № 1032, от 12.09.2016 года <text:s/>№ 984, <text:s/>от 26.08.2016 года № 949, от 01.07.2016 года № 742, от 15 февраля 2016 года № 161, <text:s/>от 01 октября 2015 года № 1393, от 14 августа 2015 года № 1171, от 06 марта 2015 года № 483, от 22 января 2015 года <text:s/>№ 93)</text:span><text:bookmark-end text:name="__DdeLink__21958_2841552141"/></text:p>
      <text:p text:style-name="P8"/>
      <text:p text:style-name="P9"><text:span text:style-name="T10">В соответствии со статьей 179 Бюджетного кодекса Российской Федерации, руководствуясь </text:span><text:span text:style-name="T11">Федеральным законом от 06.10.2013 года </text:span><text:span text:style-name="T4">№</text:span><text:span text:style-name="T11"> 131-ФЗ «Об общих принципах организации местного самоуправления в Российской Федерации», Уставом Камышловского городского округа, <text:s text:c="2"/></text:span><text:span text:style-name="T10">Порядком формирования и реализации муниципальных программ Камышловского городского округа, утвержденного постановлением <text:s/>главы <text:s/>Камышловского <text:s/>городского округа от 04.10.2013 года </text:span><text:span text:style-name="T4">№</text:span><text:span text:style-name="T10"> 1786, решением Думы Камышловского городского округа от 10.12.2020 № 555, от 17.12.2020 № 556, от 24.12.2020 № 558 «О внесении изменения в решение Думы КГО от 05.12.2019 № 440 «О бюджете КГО на 2020 год и плановый период 2021 и 2022 годов», приказа финансового управления администрации КГО от 14.10.2020 года № 76-О, от 09.11.2020 года № 83-О, от 16.11.2020 года № 87-О, от 27.11.2020 года № 91-О, от 04.12.2020 года № 94-О, от 10.12.2020 года №98-О, от 15.12.2020 года № </text:span><text:soft-page-break/><text:span text:style-name="T10">102-О, администрация Камышловского городского округа</text:span></text:p>
      <text:p text:style-name="P23">ПОСТАНОВЛЯЕТ:</text:p>
      <text:p text:style-name="P6"><text:span text:style-name="T5">1. Внести в</text:span><text:span text:style-name="T7"> </text:span><text:span text:style-name="T5">Муниципальную программу Камышловского городского округа «Развитие образования, культуры, спорта и молодежной политики в Камышловском городском округе до 2020 года» (далее Программа), утверждённую постановлением главы Камышловского городского округа от 12 ноября 2013 года </text:span><text:span text:style-name="T4">№</text:span><text:span text:style-name="T5"> 2008 (с изменениями внесенными постановлениями главы Камышловского городского округа от 02.10.2020 № 666, от 22.09.2020 № 623, от 05.08.2020 года №512, от 30.06.2020 года № 437, от 24.04.2020 года № 275, от 13.04.2020 года № 248, от 26.03.2020 года № 204, от 17.01.2020 года № 20, от 10.12.2019 года № 1059, от 12.11.2019 года № 970, от 15.10.2019 года № 878, от 25.07.2019 года № 672, от 08.07.2019 года № 635, от 31.05.2019 года № 508, от 30.04.2019 года № 385, от 10.04.2019 года № 316, от 14.03.2019 года № 248, от 28.12.2018 года № 1195, от 21.12.2018 года № 1162, от 21.11.2018 года № 1019, от 18.10.2018 года № 883, от 21.08.2018 года № 741, от 09.08.2018 года № 708, от 10.07.2018 года № 602, от 04.07.2018 года № 589, от 19.06.2018 № 542, от 04.06.2018 № 486, от 10.04.2018 № 302, от 13.03.2018 № 228, от 15.01.2018 № 24, от 11.12.2017 № 1143, от 14.11.2017 № 1042, от 05.10.2017 № 908, от 04.09.2017 года № 823, от 03.07.2017 года № 634, <text:s/>от 08.06.2017 года № 548, от 05.05.2017 № 429, от 24.01.2017 № 62, от 11.11.2016 года № 1159, от 27.09.2016 года № 1032, от </text:span><text:span text:style-name="T10">12.09.2016 года <text:s/>№ 984</text:span><text:span text:style-name="T5">, <text:s/>от 26.08.2016 года № 949, от 01.07.2016 года № 742, от 15 февраля 2016 года № 161, <text:s/>от 01 октября 2015 года № 1393, от 14 августа 2015 года № 1171, от 06 марта 2015 года № 483, от 22 января 2015 года <text:s/>№ 93) следующие изменения (прилагается):</text:span><text:span text:style-name="T10"> </text:span></text:p>
      <text:p text:style-name="P24">1.1. Паспорт Программы дополнить:</text:p>
      <text:p text:style-name="P24">1.1.1. Строку «Объемы финансирования Программы по годам реализации, рублей» изложить в новой редакции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Объемы финансирования муниципальной программы по годам реализации, рублей</text:p>
          </table:table-cell>
          <table:table-cell table:style-name="Таблица1.A1" office:value-type="string">
            <text:p text:style-name="P12">ВСЕГО: <text:s/></text:p>
            <text:p text:style-name="P18">3 980 327 558,15</text:p>
            <text:p text:style-name="P11">в том числе: </text:p>
            <text:p text:style-name="ConsPlusCell"><text:span text:style-name="T5">2014 год –</text:span><text:span text:style-name="T12">458 775 148,00</text:span></text:p>
            <text:p text:style-name="ConsPlusCell"><text:span text:style-name="T5">2015 год –</text:span><text:span text:style-name="T12">497 655 320,00</text:span></text:p>
            <text:p text:style-name="ConsPlusCell"><text:span text:style-name="T5">2016 год –</text:span><text:span text:style-name="T12">516 861 700,00</text:span></text:p>
            <text:p text:style-name="ConsPlusCell"><text:span text:style-name="T5">2017 год –545</text:span><text:span text:style-name="T12"> 338 707,00</text:span></text:p>
            <text:p text:style-name="ConsPlusCell"><text:span text:style-name="T5">2018 год –634 514 047</text:span><text:span text:style-name="T12">,50</text:span></text:p>
            <text:p text:style-name="P11">2019 год –642 472 101,22</text:p>
            <text:p text:style-name="P11">2020 год –684 710 534,43</text:p>
            <text:p text:style-name="P11">из них:</text:p>
            <text:p text:style-name="ConsPlusCell"><text:span text:style-name="T5">федеральный бюджет: </text:span><text:span text:style-name="T8">13 588 942,00</text:span></text:p>
            <text:p text:style-name="P11">в том числе:</text:p>
            <text:p text:style-name="P11">2014 год –405 200,00</text:p>
            <text:p text:style-name="P11">2015 год –1 322 800,00</text:p>
            <text:p text:style-name="P11">2016 год –0</text:p>
            <text:p text:style-name="P11"><text:soft-page-break/>2017 год –0</text:p>
            <text:p text:style-name="P11">2018 год –0</text:p>
            <text:p text:style-name="P11">2019 год –160 890,00</text:p>
            <text:p text:style-name="P11">2020 год –11 700 052,00</text:p>
            <text:p text:style-name="ConsPlusCell"><text:span text:style-name="T5">областной бюджет: </text:span><text:span text:style-name="T6">2 010 783 261,50</text:span></text:p>
            <text:p text:style-name="P11"><text:s/>в том числе:</text:p>
            <text:p text:style-name="ConsPlusCell"><text:span text:style-name="T5">2014 год –</text:span><text:span text:style-name="T12">207 112 848,00</text:span></text:p>
            <text:p text:style-name="ConsPlusCell"><text:span text:style-name="T5">2015 год –</text:span><text:span text:style-name="T12">228 896 700,00</text:span></text:p>
            <text:p text:style-name="ConsPlusCell"><text:span text:style-name="T5">2016 год – </text:span><text:span text:style-name="T12">279 592 700,00</text:span></text:p>
            <text:p text:style-name="ConsPlusCell"><text:span text:style-name="T5">2017 год –287 032 700</text:span><text:span text:style-name="T12">,00</text:span></text:p>
            <text:p text:style-name="ConsPlusCell"><text:span text:style-name="T5">2018 год –318 355 717</text:span><text:span text:style-name="T12">,50</text:span></text:p>
            <text:p text:style-name="ConsPlusCell"><text:span text:style-name="T5">2019 год –340 052 800</text:span><text:span text:style-name="T12">,00</text:span></text:p>
            <text:p text:style-name="ConsPlusCell"><text:span text:style-name="T5">2020 год –</text:span><text:span text:style-name="T12">349 739 796,00</text:span></text:p>
            <text:p text:style-name="ConsPlusCell"><text:span text:style-name="T5">местный бюджет: </text:span><text:span text:style-name="T6">1 955 955 354,65</text:span></text:p>
            <text:p text:style-name="P11">в том числе: </text:p>
            <text:p text:style-name="ConsPlusCell"><text:span text:style-name="T5">2014 год –</text:span><text:span text:style-name="T12">251 257 100,00</text:span></text:p>
            <text:p text:style-name="ConsPlusCell"><text:span text:style-name="T5">2015 год – </text:span><text:span text:style-name="T12">267 435 820,00</text:span></text:p>
            <text:p text:style-name="ConsPlusCell"><text:span text:style-name="T5">2016 год –</text:span><text:span text:style-name="T12">237 269 000,00</text:span></text:p>
            <text:p text:style-name="ConsPlusCell"><text:span text:style-name="T5">2017 год –258 306 007</text:span><text:span text:style-name="T12">,00</text:span></text:p>
            <text:p text:style-name="ConsPlusCell"><text:span text:style-name="T5">2018 год –316 158 330</text:span><text:span text:style-name="T12">,00</text:span></text:p>
            <text:p text:style-name="P11">2019 год –302 258 411,22</text:p>
            <text:p text:style-name="P11">2020 год – 323 270 686,43</text:p>
            <text:p text:style-name="ConsPlusCell"><text:span text:style-name="T5">внебюджетные источники: </text:span><text:span text:style-name="T6">0</text:span></text:p>
          </table:table-cell>
        </table:table-row>
      </table:table>
      <text:p text:style-name="P25"><text:s/></text:p>
      <text:p text:style-name="P5"><text:s text:c="10"/>1.2. В Приложение №1 к Программе:</text:p>
      <text:p text:style-name="P25">1.2.1. целевые показатели изложить в следующей редакции: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9">Наименование целей, задач, целевых показателей</text:p>
          </table:table-cell>
          <table:table-cell table:style-name="Таблица2.A1" table:number-rows-spanned="2" office:value-type="string">
            <text:p text:style-name="P19">Единица измерения</text:p>
          </table:table-cell>
          <table:table-cell table:style-name="Таблица2.C1" table:number-columns-spanned="7" office:value-type="string">
            <text:p text:style-name="P20">Годы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19">Источник значения показателей</text:p>
          </table:table-cell>
        </table:table-row>
        <table:table-row table:style-name="Таблица2.1">
          <table:covered-table-cell/>
          <table:covered-table-cell/>
          <table:table-cell table:style-name="Таблица2.C1" office:value-type="string">
            <text:p text:style-name="P20">Первый год</text:p>
          </table:table-cell>
          <table:table-cell table:style-name="Таблица2.C1" office:value-type="string">
            <text:p text:style-name="P20">Второй год</text:p>
          </table:table-cell>
          <table:table-cell table:style-name="Таблица2.C1" office:value-type="string">
            <text:p text:style-name="P20">Третий год</text:p>
          </table:table-cell>
          <table:table-cell table:style-name="Таблица2.C1" office:value-type="string">
            <text:p text:style-name="P20">Четвертый год</text:p>
          </table:table-cell>
          <table:table-cell table:style-name="Таблица2.C1" office:value-type="string">
            <text:p text:style-name="P20">Пятый год</text:p>
          </table:table-cell>
          <table:table-cell table:style-name="Таблица2.C1" office:value-type="string">
            <text:p text:style-name="P20">Шестой год</text:p>
          </table:table-cell>
          <table:table-cell table:style-name="Таблица2.C1" office:value-type="string">
            <text:p text:style-name="P20">Седьмой год</text:p>
          </table:table-cell>
          <table:covered-table-cell/>
        </table:table-row>
        <table:table-row table:style-name="Таблица2.1">
          <table:table-cell table:style-name="Таблица2.A3" table:number-columns-spanned="10" office:value-type="string">
            <text:p text:style-name="P19">Подпрограмма 7. Организация отдыха и оздоровления детей в Камышловском городском округ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0" office:value-type="string">
            <text:p text:style-name="P19">Цель 1. Создание условий для сохранения здоровья и развития детей в Камышловском городском округе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0" office:value-type="string">
            <text:p text:style-name="P19">Задача 1.2 совершенствование форм организации отдыха и оздоровл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C1" office:value-type="string">
            <text:p text:style-name="Standard"><text:span text:style-name="T13">Доля детей и подростков, получивших услуги по организации отдыха и оздоровления в санаторно- курортных учреждениях, загородных детских оздоровительных лагерях Свердловской области, </text:span><text:soft-page-break/><text:span text:style-name="T13">от общей численности детей школьного возраста</text:span></text:p>
          </table:table-cell>
          <table:table-cell table:style-name="Таблица2.C1" office:value-type="string">
            <text:p text:style-name="P19">процентов</text:p>
          </table:table-cell>
          <table:table-cell table:style-name="Таблица2.C1" office:value-type="string">
            <text:p text:style-name="P20">13,0</text:p>
          </table:table-cell>
          <table:table-cell table:style-name="Таблица2.C1" office:value-type="string">
            <text:p text:style-name="P20">13,5</text:p>
          </table:table-cell>
          <table:table-cell table:style-name="Таблица2.C1" office:value-type="string">
            <text:p text:style-name="P20">14,0</text:p>
          </table:table-cell>
          <table:table-cell table:style-name="Таблица2.C1" office:value-type="string">
            <text:p text:style-name="P20">14,5</text:p>
          </table:table-cell>
          <table:table-cell table:style-name="Таблица2.C1" office:value-type="string">
            <text:p text:style-name="P20">15,0</text:p>
          </table:table-cell>
          <table:table-cell table:style-name="Таблица2.C1" office:value-type="string">
            <text:p text:style-name="P20">15,5</text:p>
          </table:table-cell>
          <table:table-cell table:style-name="Таблица2.C1" office:value-type="string">
            <text:p text:style-name="P20">0</text:p>
          </table:table-cell>
          <table:table-cell table:style-name="Таблица2.C1" office:value-type="string">
            <text:p text:style-name="Standard"><text:span text:style-name="T13">Постановление Правительства Свердловской области от 21.12.2012 №1484-ПП </text:span><text:soft-page-break/><text:span text:style-name="T13">«О Концепции развития отдыха и оздоровления детей в Свердловской области до 2020 года (с изменениями)</text:span></text:p>
          </table:table-cell>
        </table:table-row>
        <table:table-row table:style-name="Таблица2.6">
          <table:table-cell table:style-name="Таблица2.C1" office:value-type="string">
            <text:p text:style-name="P19">Доля детей <text:s/>и подростков, охваченных разными формами оздоровления от общей численности детей школьного возраста </text:p>
          </table:table-cell>
          <table:table-cell table:style-name="Таблица2.C1" office:value-type="string">
            <text:p text:style-name="P19">процентов</text:p>
          </table:table-cell>
          <table:table-cell table:style-name="Таблица2.C1" office:value-type="string">
            <text:p text:style-name="P20">65</text:p>
          </table:table-cell>
          <table:table-cell table:style-name="Таблица2.C1" office:value-type="string">
            <text:p text:style-name="P20">70</text:p>
          </table:table-cell>
          <table:table-cell table:style-name="Таблица2.C1" office:value-type="string">
            <text:p text:style-name="P20">75</text:p>
          </table:table-cell>
          <table:table-cell table:style-name="Таблица2.C1" office:value-type="string">
            <text:p text:style-name="P20">80</text:p>
          </table:table-cell>
          <table:table-cell table:style-name="Таблица2.C1" office:value-type="string">
            <text:p text:style-name="P20">85</text:p>
          </table:table-cell>
          <table:table-cell table:style-name="Таблица2.C1" office:value-type="string">
            <text:p text:style-name="P20">85</text:p>
          </table:table-cell>
          <table:table-cell table:style-name="Таблица2.C1" office:value-type="string">
            <text:p text:style-name="P20">0</text:p>
          </table:table-cell>
          <table:table-cell table:style-name="Таблица2.C1" office:value-type="string">
            <text:p text:style-name="P19">Постановление Правительства Свердловской области от 21.12.2012 №1484-ПП «О Концепции развития отдыха и оздоровления детей в Свердловской области до 2020 года (с изменениями)</text:p>
          </table:table-cell>
        </table:table-row>
      </table:table>
      <text:p text:style-name="P5"/>
      <text:p text:style-name="P14"><text:bookmark text:name="_GoBack"/>2. План мероприятий по выполнению муниципальной программы «Развитие образования, культуры, спорта и молодежной политики в Камышловском городском округе до 2020 года» утвердить в новой редакции (прилагается).</text:p>
      <text:p text:style-name="P25">3. Настоящее постановление опубликовать в газете «Камышловские известия» и <text:s/>разместить на официальном сайте Камышловского городского округа в информационно-телекоммуникационной сети «Интернет».</text:p>
      <text:p text:style-name="P10">4. Контроль за исполнением настоящего постановления возложить на заместителя главы администрации Камышловского городского округа <text:s text:c="9"/>Соболеву А.А.</text:p>
      <text:p text:style-name="P3"/>
      <text:p text:style-name="P4"/>
      <text:p text:style-name="P4">Глава</text:p>
      <text:p text:style-name="P4">Камышловского городского округа <text:s text:c="46"/>А.В. Половник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, 'Times New Rom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4pt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name-asian="Tahoma1" style:font-family-asian="Tahoma" style:font-family-generic-asian="system" style:font-pitch-asian="variable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weight="bold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" style:family="paragraph" style:parent-style-name="Standard" style:default-outline-level="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vertical-align="baseline" style:writing-mode="lr-tb"/>
      <style:text-properties style:font-name="Arial" fo:font-family="Arial" style:font-family-generic="roman" fo:font-size="14pt" style:font-size-asian="14pt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Знак1" style:family="paragraph" style:parent-style-name="Standard" style:default-outline-level="">
      <style:paragraph-properties fo:text-align="justify" style:justify-single-word="false"/>
      <style:text-properties fo:font-size="10.5pt" fo:language="en" fo:country="US" style:letter-kerning="true" style:font-name-asian="SimSun" style:font-family-asian="SimSun" style:font-family-generic-asian="system" style:font-pitch-asian="variable" style:font-size-asian="10.5pt" style:language-asian="zh" style:country-asian="CN"/>
    </style:style>
    <style:style style:name="Знак_20_Знак_20_Знак_20_Знак" style:display-name="Знак Знак Знак Знак" style:family="paragraph" style:parent-style-name="Standard" style:default-outline-level="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.575cm" fo:text-align="center" style:justify-single-word="false" fo:background-color="#ffffff"/>
      <style:text-properties fo:font-size="12.5pt" fo:letter-spacing="0.004cm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1.058cm" loext:contextual-spacing="false" fo:line-height="0.575cm" fo:text-align="center" style:justify-single-word="false" fo:background-color="#ffffff"/>
      <style:text-properties fo:font-size="12pt" fo:letter-spacing="0.018cm" fo:font-weight="bold" style:font-size-asian="12pt" style:font-weight-asian="bold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size-complex="8pt"/>
    </style:style>
    <style:style style:name="ConsPlusCel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>
      <style:text-properties fo:font-size="12.5pt" fo:letter-spacing="0.004cm" fo:font-style="italic" fo:font-weight="bold" style:font-size-asian="12.5pt" style:font-style-asian="italic" style:font-weight-asian="bold" style:font-size-complex="12.5pt" style:language-complex="ar" style:country-complex="SA" style:font-style-complex="italic" style:font-weight-complex="bold"/>
    </style:style>
    <style:style style:name="Основной_20_текст_20__2b__20_Полужирный1" style:display-name="Основной текст + Полужирный1" style:family="text">
      <style:text-properties style:font-name="Times New Roman" fo:font-family="'Times New Roman'" style:font-family-generic="roman" fo:font-size="13pt" fo:letter-spacing="normal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_20_Знак" style:display-name="Основной текст Знак" style:family="text">
      <style:text-properties fo:font-size="12pt" fo:language="ru" fo:country="RU" fo:font-weight="bold" style:font-size-asian="12pt" style:language-asian="ru" style:country-asian="RU" style:font-weight-asian="bold" style:language-complex="ar" style:country-complex="SA"/>
    </style:style>
    <style:style style:name="Заголовок_20__2116_1_5f_" style:display-name="Заголовок №1_" style:family="text">
      <style:text-properties fo:font-size="12pt" fo:letter-spacing="0.018cm" fo:font-weight="bold" style:font-size-asian="12pt" style:font-weight-asian="bold" style:font-size-complex="12pt" style:language-complex="ar" style:country-complex="SA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33cm" fo:margin-top="0cm" fo:margin-bottom="0.014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Поле 1" draw:style-name="Mgr1" draw:text-style-name="MP2" svg:width="0.255cm" svg:height="0.565cm" svg:x="8.373cm" svg:y="0.002cm"><text:p text:style-name="Header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Администратор</meta:initial-creator>
    <meta:editing-cycles>4</meta:editing-cycles>
    <meta:print-date>2021-01-13T15:40:04.401000000</meta:print-date>
    <meta:creation-date>2021-01-11T05:05:00</meta:creation-date>
    <dc:date>2021-01-13T15:40:12.058000000</dc:date>
    <dc:language>ru-RU</dc:language>
    <meta:editing-duration>PT28M41S</meta:editing-duration>
    <meta:generator>LibreOffice/6.3.4.2$Windows_X86_64 LibreOffice_project/60da17e045e08f1793c57c00ba83cdfce946d0aa</meta:generator>
    <meta:document-statistic meta:table-count="2" meta:image-count="0" meta:object-count="1" meta:page-count="4" meta:paragraph-count="96" meta:word-count="1162" meta:character-count="7248" meta:non-whitespace-character-count="607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