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center"/>
    </style:style>
    <style:style style:name="T8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margin-top="0.052in" fo:margin-bottom="0.052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2" style:parent-style-name="Обычный" style:family="paragraph">
      <style:paragraph-properties fo:text-align="justify" fo:margin-top="0.052in" fo:margin-bottom="0.052in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3" style:parent-style-name="Обычный" style:list-style-name="LFO4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7" style:parent-style-name="Обычный" style:family="paragraph">
      <style:paragraph-properties fo:break-before="page"/>
      <style:text-properties fo:hyphenate="true"/>
    </style:style>
    <style:style style:name="TableColumn49" style:family="table-column">
      <style:table-column-properties style:column-width="3.6354in"/>
    </style:style>
    <style:style style:name="Table48" style:family="table">
      <style:table-properties style:width="3.6354in" fo:margin-left="0in" table:align="right"/>
    </style:style>
    <style:style style:name="TableRow50" style:family="table-row">
      <style:table-row-properties style:min-row-height="1.66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name="Liberation Serif" fo:font-weight="bold" style:font-weight-asian="bold"/>
    </style:style>
    <style:style style:name="P53" style:parent-style-name="Default" style:family="paragraph">
      <style:text-properties style:font-name="Liberation Serif"/>
    </style:style>
    <style:style style:name="P54" style:parent-style-name="Default" style:family="paragraph">
      <style:text-properties style:font-name="Liberation Serif"/>
    </style:style>
    <style:style style:name="P55" style:parent-style-name="Default" style:family="paragraph">
      <style:text-properties style:font-name="Liberation Serif" fo:font-weight="bold" style:font-weight-asian="bold" style:font-weight-complex="bold"/>
    </style:style>
    <style:style style:name="P56" style:parent-style-name="Обычный" style:family="paragraph">
      <style:paragraph-properties fo:widows="0" fo:orphans="0" style:text-autospace="none" fo:text-align="center" fo:margin-right="-0.5916in"/>
      <style:text-properties style:font-name="Liberation Serif" style:font-name-complex="Liberation Serif" fo:font-weight="bold" style:font-weight-asian="bold"/>
    </style:style>
    <style:style style:name="P57" style:parent-style-name="Обычный" style:family="paragraph">
      <style:paragraph-properties fo:widows="0" fo:orphans="0" style:text-autospace="none" fo:text-align="center" fo:margin-right="-0.5916in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9" style:parent-style-name="Обычный" style:family="paragraph">
      <style:paragraph-properties fo:widows="0" fo:orphans="0" style:text-autospace="none" fo:text-align="center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fo:font-weight="bold" style:font-weight-asian="bold" style:font-weight-complex="bold" style:font-style-complex="italic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center"/>
    </style:style>
    <style:style style:name="T64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tyle-complex="italic" style:language-asian="ru" style:country-asian="RU"/>
    </style:style>
    <style:style style:name="T65" style:parent-style-name="Основнойшрифтабзаца" style:family="text">
      <style:text-properties style:font-name="Liberation Serif" fo:font-weight="bold" style:font-weight-asian="bold"/>
    </style:style>
    <style:style style:name="P6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P6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6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70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71" style:parent-style-name="Обычный" style:family="paragraph">
      <style:paragraph-properties fo:widows="0" fo:orphans="0" style:text-autospace="none" fo:text-align="justify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weight-complex="bold" style:font-style-complex="italic" style:language-asian="ru" style:country-asian="RU"/>
    </style:style>
    <style:style style:name="T76" style:parent-style-name="Основнойшрифтабзаца" style:family="text">
      <style:text-properties style:font-name="Liberation Serif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P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80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81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weight-complex="bold" style:font-style-complex="italic" style:language-asian="ru" style:country-asian="RU"/>
    </style:style>
    <style:style style:name="T86" style:parent-style-name="Основнойшрифтабзаца" style:family="text">
      <style:text-properties style:font-name="Liberation Serif"/>
    </style:style>
    <style:style style:name="T87" style:parent-style-name="Основнойшрифтабзаца" style:family="text">
      <style:text-properties style:font-name="Liberation Seri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93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94" style:parent-style-name="Обычный" style:family="paragraph">
      <style:paragraph-properties style:text-autospace="none" fo:text-align="justify" fo:margin-right="-0.0013in" fo:text-indent="0.4923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P100" style:parent-style-name="Обычный" style:family="paragraph">
      <style:paragraph-properties style:text-autospace="none" fo:text-align="justify" fo:margin-right="-0.0013in" fo:text-indent="0.4923in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Гиперссылка" style:family="text">
      <style:text-properties style:font-name="Liberation Serif" style:use-window-font-color="true"/>
    </style:style>
    <style:style style:name="T111" style:parent-style-name="Гиперссылка" style:family="text">
      <style:text-properties style:font-name="Liberation Serif" style:use-window-font-color="true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P123" style:parent-style-name="Обычный" style:family="paragraph">
      <style:paragraph-properties style:text-autospace="none" fo:text-align="justify" fo:margin-right="-0.0013in" fo:text-indent="0.4923in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P127" style:parent-style-name="Обычный" style:family="paragraph">
      <style:paragraph-properties style:text-autospace="none" fo:text-align="justify" fo:margin-right="-0.0013in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P13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2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48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5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15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weight-complex="bold" style:font-style-complex="italic" style:language-asian="ru" style:country-asian="RU"/>
    </style:style>
    <style:style style:name="T157" style:parent-style-name="Основнойшрифтабзаца" style:family="text">
      <style:text-properties style:font-name="Liberation Serif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6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16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71" style:parent-style-name="Обычный" style:family="paragraph">
      <style:paragraph-properties style:text-autospace="none" fo:text-align="justify" fo:text-indent="0.4923in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177" style:parent-style-name="Обычный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P18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8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18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85" style:parent-style-name="ConsPlusNormal" style:family="paragraph">
      <style:paragraph-properties fo:text-align="justify" fo:text-indent="0.4923in"/>
      <style:text-properties style:font-name="Liberation Serif"/>
    </style:style>
    <style:style style:name="P186" style:parent-style-name="ConsPlusNormal" style:family="paragraph">
      <style:paragraph-properties fo:text-align="justify" fo:text-indent="0.4923in"/>
      <style:text-properties style:font-name="Liberation Serif"/>
    </style:style>
    <style:style style:name="P18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188" style:parent-style-name="Обычный" style:family="paragraph">
      <style:paragraph-properties style:text-autospace="none" fo:text-align="center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19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19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9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9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9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199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0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0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20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2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05" style:parent-style-name="Обычный" style:family="paragraph">
      <style:paragraph-properties style:text-autospace="none" fo:text-align="justify" fo:text-indent="0.4923in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07" style:parent-style-name="Основнойшрифтабзаца" style:family="text">
      <style:text-properties style:font-name="Liberation Serif"/>
    </style:style>
    <style:style style:name="T208" style:parent-style-name="Основнойшрифтабзаца" style:family="text">
      <style:text-properties style:font-name="Liberation Serif"/>
    </style:style>
    <style:style style:name="T209" style:parent-style-name="Основнойшрифтабзаца" style:family="text">
      <style:text-properties style:font-name="Liberation Serif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3" style:parent-style-name="Основнойшрифтабзаца" style:family="text">
      <style:text-properties style:font-name="Liberation Serif"/>
    </style:style>
    <style:style style:name="T214" style:parent-style-name="Основнойшрифтабзаца" style:family="text">
      <style:text-properties style:font-name="Liberation Serif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1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21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19" style:parent-style-name="Обычный" style:family="paragraph">
      <style:paragraph-properties style:text-autospace="none" fo:text-align="justify" fo:text-indent="0.4923in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222" style:parent-style-name="Гиперссылка" style:family="text">
      <style:text-properties style:font-name="Liberation Serif" style:use-window-font-color="true"/>
    </style:style>
    <style:style style:name="T223" style:parent-style-name="Гиперссылка" style:family="text">
      <style:text-properties style:font-name="Liberation Serif" style:use-window-font-color="true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225" style:parent-style-name="Гиперссылка" style:family="text">
      <style:text-properties style:font-name="Liberation Serif" style:use-window-font-color="true"/>
    </style:style>
    <style:style style:name="P226" style:parent-style-name="Обычный" style:family="paragraph">
      <style:paragraph-properties style:text-autospace="none" fo:text-align="justify" fo:margin-right="-0.0013in" fo:text-indent="0.4923in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P2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39" style:parent-style-name="Обычный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49" style:parent-style-name="ConsPlusNormal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Liberation Serif"/>
    </style:style>
    <style:style style:name="T251" style:parent-style-name="Основнойшрифтабзаца" style:family="text">
      <style:text-properties style:font-name="Liberation Serif"/>
    </style:style>
    <style:style style:name="T252" style:parent-style-name="Основнойшрифтабзаца" style:family="text">
      <style:text-properties style:font-name="Liberation Serif"/>
    </style:style>
    <style:style style:name="T253" style:parent-style-name="Основнойшрифтабзаца" style:family="text">
      <style:text-properties style:font-name="Liberation Serif"/>
    </style:style>
    <style:style style:name="P254" style:parent-style-name="Обычный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Liberation Serif"/>
    </style:style>
    <style:style style:name="T256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P258" style:parent-style-name="Обычный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260" style:parent-style-name="Основнойшрифтабзаца" style:family="text">
      <style:text-properties style:font-name="Liberation Serif"/>
    </style:style>
    <style:style style:name="T261" style:parent-style-name="Основнойшрифтабзаца" style:family="text">
      <style:text-properties style:font-name="Liberation Serif"/>
    </style:style>
    <style:style style:name="P262" style:parent-style-name="Обычный" style:family="paragraph">
      <style:paragraph-properties fo:text-align="justify" fo:text-indent="0.4923in"/>
      <style:text-properties style:font-name="Liberation Serif"/>
    </style:style>
    <style:style style:name="P263" style:parent-style-name="ConsPlusNormal" style:family="paragraph">
      <style:paragraph-properties fo:text-align="justify" fo:text-indent="0.4923in"/>
      <style:text-properties style:font-name="Liberation Serif"/>
    </style:style>
    <style:style style:name="P264" style:parent-style-name="ConsPlusNormal" style:family="paragraph">
      <style:paragraph-properties fo:text-align="justify" fo:text-indent="0.4923in"/>
      <style:text-properties style:font-name="Liberation Serif"/>
    </style:style>
    <style:style style:name="P26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270" style:parent-style-name="Обычный" style:family="paragraph">
      <style:paragraph-properties style:text-autospace="none" fo:text-align="justify" fo:margin-right="-0.0013in" fo:text-indent="0.4916in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T273" style:parent-style-name="Основнойшрифтабзаца" style:family="text">
      <style:text-properties style:font-name="Liberation Serif" style:font-name-complex="Liberation Serif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P276" style:parent-style-name="Обычный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278" style:parent-style-name="Основнойшрифтабзаца" style:family="text">
      <style:text-properties style:font-name="Liberation Serif" style:font-name-complex="Liberation Serif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complex="Liberation Serif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P283" style:parent-style-name="Обычный" style:family="paragraph">
      <style:paragraph-properties fo:text-indent="0.4923in"/>
      <style:text-properties style:font-name="Liberation Serif" style:font-name-asian="Times New Roman" style:font-name-complex="Liberation Serif" style:language-asian="ru" style:country-asian="RU"/>
    </style:style>
    <style:style style:name="P284" style:parent-style-name="Обычный" style:family="paragraph">
      <style:paragraph-properties style:text-autospace="none" fo:text-align="center" fo:margin-right="-0.0013in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P29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background-color="#FFFF00" style:language-asian="ru" style:country-asian="RU"/>
    </style:style>
    <style:style style:name="P2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93" style:parent-style-name="Основнойшрифтабзаца" style:family="text">
      <style:text-properties style:font-name="Liberation Serif" style:font-name-complex="Liberation Serif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P2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/>
    </style:style>
    <style:style style:name="P29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background-color="#FFFF00" style:language-asian="ru" style:country-asian="RU"/>
    </style:style>
    <style:style style:name="P298" style:parent-style-name="Обычный" style:family="paragraph">
      <style:paragraph-properties style:text-autospace="none" fo:text-align="center" fo:text-indent="0.375in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/>
    </style:style>
    <style:style style:name="T301" style:parent-style-name="Основнойшрифтабзаца" style:family="text">
      <style:text-properties style:font-name="Liberation Serif" style:font-name-complex="Liberation Serif"/>
    </style:style>
    <style:style style:name="P302" style:parent-style-name="Обычный" style:family="paragraph">
      <style:paragraph-properties style:text-autospace="none" fo:text-align="center" fo:text-indent="0.375in"/>
    </style:style>
    <style:style style:name="T303" style:parent-style-name="Основнойшрифтабзаца" style:family="text">
      <style:text-properties style:font-name="Liberation Serif" style:font-name-complex="Liberation Serif"/>
    </style:style>
    <style:style style:name="P304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/>
    </style:style>
    <style:style style:name="P30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/>
    </style:style>
    <style:style style:name="P30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/>
    </style:style>
    <style:style style:name="P307" style:parent-style-name="Обычный" style:family="paragraph">
      <style:paragraph-properties style:text-autospace="none" fo:text-align="justify" fo:margin-right="-0.0013in" fo:text-indent="0.4923in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310" style:parent-style-name="Основнойшрифтабзаца" style:family="text">
      <style:text-properties style:font-name="Liberation Serif" style:font-name-complex="Liberation Serif"/>
    </style:style>
    <style:style style:name="T311" style:parent-style-name="Основнойшрифтабзаца" style:family="text">
      <style:text-properties style:font-name="Liberation Serif" style:font-name-complex="Liberation Serif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P31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/>
    </style:style>
    <style:style style:name="P31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/>
    </style:style>
    <style:style style:name="P31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/>
    </style:style>
    <style:style style:name="P31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/>
    </style:style>
    <style:style style:name="P31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/>
    </style:style>
    <style:style style:name="P31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/>
    </style:style>
    <style:style style:name="P31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/>
    </style:style>
    <style:style style:name="P32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3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3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2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32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3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32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329" style:parent-style-name="ConsPlusNormal" style:family="paragraph">
      <style:paragraph-properties fo:text-align="justify" style:vertical-align="auto" fo:line-height="100%" fo:text-indent="0.4923in"/>
    </style:style>
    <style:style style:name="T330" style:parent-style-name="Основнойшрифтабзаца" style:family="text">
      <style:text-properties style:font-name="Liberation Serif" style:font-name-complex="Liberation Serif"/>
    </style:style>
    <style:style style:name="T3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332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/>
    </style:style>
    <style:style style:name="P333" style:parent-style-name="Обычный" style:family="paragraph">
      <style:paragraph-properties style:text-autospace="none" fo:text-align="center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P34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342" style:parent-style-name="ConsPlusNormal" style:family="paragraph">
      <style:paragraph-properties fo:text-align="justify" fo:line-height="100%" fo:text-indent="0.4923in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="Liberation Serif" style:font-name-complex="Liberation Serif"/>
    </style:style>
    <style:style style:name="T3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349" style:parent-style-name="Абзацсписка" style:list-style-name="LFO2" style:family="paragraph">
      <style:paragraph-properties fo:text-align="justify" style:line-height-at-least="0.2187in" fo:margin-left="0in" fo:text-indent="0.375in" fo:background-color="#FFFFFF">
        <style:tab-stops/>
      </style:paragraph-properties>
      <style:text-properties fo:hyphenate="true"/>
    </style:style>
    <style:style style:name="T350" style:parent-style-name="blk" style:family="text">
      <style:text-properties style:font-name="Liberation Serif" style:font-name-complex="Arial"/>
    </style:style>
    <style:style style:name="T351" style:parent-style-name="blk" style:family="text">
      <style:text-properties style:font-name="Liberation Serif" style:font-name-complex="Arial"/>
    </style:style>
    <style:style style:name="T352" style:parent-style-name="Гиперссылка" style:family="text">
      <style:text-properties style:font-name="Liberation Serif" style:font-name-complex="Arial" style:use-window-font-color="true"/>
    </style:style>
    <style:style style:name="T353" style:parent-style-name="blk" style:family="text">
      <style:text-properties style:font-name="Liberation Serif" style:font-name-complex="Arial"/>
    </style:style>
    <style:style style:name="T354" style:parent-style-name="blk" style:family="text">
      <style:text-properties style:font-name="Liberation Serif" style:font-name-complex="Arial"/>
    </style:style>
    <style:style style:name="T355" style:parent-style-name="blk" style:family="text">
      <style:text-properties style:font-name="Liberation Serif" style:font-name-complex="Arial"/>
    </style:style>
    <style:style style:name="T356" style:parent-style-name="Гиперссылка" style:family="text">
      <style:text-properties style:font-name="Liberation Serif" style:font-name-complex="Arial" style:use-window-font-color="true"/>
    </style:style>
    <style:style style:name="T357" style:parent-style-name="Гиперссылка" style:family="text">
      <style:text-properties style:font-name="Liberation Serif" style:font-name-complex="Arial" style:use-window-font-color="true"/>
    </style:style>
    <style:style style:name="T358" style:parent-style-name="blk" style:family="text">
      <style:text-properties style:font-name="Liberation Serif" style:font-name-complex="Arial"/>
    </style:style>
    <style:style style:name="T359" style:parent-style-name="blk" style:family="text">
      <style:text-properties style:font-name="Liberation Serif" style:font-name-complex="Arial"/>
    </style:style>
    <style:style style:name="P360" style:parent-style-name="Обычный" style:family="paragraph">
      <style:paragraph-properties fo:text-align="justify" style:line-height-at-least="0.2187in" fo:text-indent="0.375in" fo:background-color="#FFFFFF"/>
    </style:style>
    <style:style style:name="T361" style:parent-style-name="blk" style:family="text">
      <style:text-properties style:font-name="Liberation Serif" style:font-name-complex="Arial"/>
    </style:style>
    <style:style style:name="T362" style:parent-style-name="blk" style:family="text">
      <style:text-properties style:font-name="Liberation Serif" style:font-name-complex="Arial"/>
    </style:style>
    <style:style style:name="P36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36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3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66" style:parent-style-name="Обычный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369" style:parent-style-name="Основнойшрифтабзаца" style:family="text">
      <style:text-properties style:font-name="Liberation Serif" style:font-name-complex="Liberation Serif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P3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74" style:parent-style-name="Обычный" style:family="paragraph">
      <style:paragraph-properties style:text-autospace="none" fo:text-align="center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P37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37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37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80" style:parent-style-name="Обычный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="Liberation Serif" style:font-name-complex="Arial" fo:background-color="#FFFFFF"/>
    </style:style>
    <style:style style:name="T382" style:parent-style-name="Основнойшрифтабзаца" style:family="text">
      <style:text-properties style:font-name="Liberation Serif" style:font-name-complex="Arial" fo:background-color="#FFFFF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P38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P385" style:parent-style-name="Обычный" style:family="paragraph">
      <style:paragraph-properties style:text-autospace="none" fo:text-align="center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P38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3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/>
    </style:style>
    <style:style style:name="P39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P392" style:parent-style-name="Обычный" style:family="paragraph">
      <style:paragraph-properties style:text-autospace="none" fo:text-align="center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P40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401" style:parent-style-name="Обычный" style:family="paragraph">
      <style:paragraph-properties fo:text-align="justify" fo:text-indent="0.4923in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07" style:parent-style-name="Обычный" style:family="paragraph">
      <style:paragraph-properties style:text-autospace="none" fo:text-align="justify" fo:text-indent="0.4923in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P4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P4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20" style:parent-style-name="Обычный" style:family="paragraph">
      <style:paragraph-properties style:text-autospace="none" fo:text-align="justify" fo:text-indent="0.4923in"/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P425" style:parent-style-name="ConsPlusNormal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T429" style:parent-style-name="Основнойшрифтабзаца" style:family="text">
      <style:text-properties style:font-name="Liberation Serif" style:font-name-complex="Liberation Serif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/>
    </style:style>
    <style:style style:name="T431" style:parent-style-name="Основнойшрифтабзаца" style:family="text">
      <style:text-properties style:font-name="Liberation Serif" style:font-name-complex="Liberation Serif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/>
    </style:style>
    <style:style style:name="T433" style:parent-style-name="Основнойшрифтабзаца" style:family="text">
      <style:text-properties style:font-name="Liberation Serif" style:font-name-complex="Liberation Serif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435" style:parent-style-name="Основнойшрифтабзаца" style:family="text">
      <style:text-properties style:font-name="Liberation Serif" style:font-name-complex="Liberation Serif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39" style:parent-style-name="Обычный" style:family="paragraph">
      <style:paragraph-properties style:text-autospace="none" fo:text-align="center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T441" style:parent-style-name="Основнойшрифтабзаца" style:family="text">
      <style:text-properties style:font-name="Liberation Serif" style:font-name-complex="Liberation Serif"/>
    </style:style>
    <style:style style:name="T442" style:parent-style-name="Основнойшрифтабзаца" style:family="text">
      <style:text-properties style:font-name="Liberation Serif" style:font-name-complex="Liberation Serif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T448" style:parent-style-name="Основнойшрифтабзаца" style:family="text">
      <style:text-properties style:font-name="Liberation Serif" style:font-name-complex="Liberation Serif"/>
    </style:style>
    <style:style style:name="T449" style:parent-style-name="Основнойшрифтабзаца" style:family="text">
      <style:text-properties style:font-name="Liberation Serif" style:font-name-complex="Liberation Serif"/>
    </style:style>
    <style:style style:name="P450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4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45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4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4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/>
    </style:style>
    <style:style style:name="P455" style:parent-style-name="Обычный" style:family="paragraph">
      <style:paragraph-properties style:text-autospace="none" fo:text-align="justify" fo:text-indent="0.4923in"/>
    </style:style>
    <style:style style:name="T45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57" style:parent-style-name="Основнойшрифтабзаца" style:family="text">
      <style:text-properties style:font-name="Liberation Serif" style:font-name-complex="Liberation Serif"/>
    </style:style>
    <style:style style:name="T45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5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T46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6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46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46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46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46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46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46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469" style:parent-style-name="Обычный" style:family="paragraph">
      <style:paragraph-properties style:text-autospace="none" fo:text-align="justify" fo:text-indent="0.4923in"/>
    </style:style>
    <style:style style:name="T470" style:parent-style-name="Основнойшрифтабзаца" style:family="text">
      <style:text-properties style:font-name="Liberation Serif" style:font-name-complex="Liberation Serif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P4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80" style:parent-style-name="Обычный" style:family="paragraph">
      <style:paragraph-properties fo:text-align="justify" fo:text-indent="0.4923in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82" style:parent-style-name="Основнойшрифтабзаца" style:family="text">
      <style:text-properties style:font-name="Liberation Serif" style:font-name-complex="Liberation Serif"/>
    </style:style>
    <style:style style:name="T48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87" style:parent-style-name="Обычный" style:family="paragraph">
      <style:paragraph-properties fo:text-align="justify" fo:text-indent="0.4923in"/>
    </style:style>
    <style:style style:name="T488" style:parent-style-name="Основнойшрифтабзаца" style:family="text">
      <style:text-properties style:font-name="Liberation Serif" style:font-name-complex="Liberation Serif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90" style:parent-style-name="Основнойшрифтабзаца" style:family="text">
      <style:text-properties style:font-name="Liberation Serif" style:font-name-complex="Liberation Serif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T492" style:parent-style-name="Основнойшрифтабзаца" style:family="text">
      <style:text-properties style:font-name="Liberation Serif" style:font-name-complex="Liberation Serif"/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P4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505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506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11" style:parent-style-name="Обычный" style:family="paragraph">
      <style:paragraph-properties fo:text-align="justify" fo:text-indent="0.4923in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P513" style:parent-style-name="Обычный" style:family="paragraph">
      <style:paragraph-properties fo:text-align="justify" fo:text-indent="0.4923in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complex="Liberation Serif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21" style:parent-style-name="Обычный" style:family="paragraph">
      <style:paragraph-properties fo:text-align="justify" fo:text-indent="0.4923in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26" style:parent-style-name="Обычный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8" style:parent-style-name="Основнойшрифтабзаца" style:family="text">
      <style:text-properties style:font-name="Liberation Serif" style:font-name-complex="Liberation Serif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31" style:parent-style-name="Обычный" style:family="paragraph">
      <style:paragraph-properties fo:text-align="justify" fo:text-indent="0.4923in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5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5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51" style:parent-style-name="Обычный" style:family="paragraph">
      <style:paragraph-properties fo:text-align="justify" fo:text-indent="0.4923in"/>
    </style:style>
    <style:style style:name="T5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P556" style:parent-style-name="Обычный" style:family="paragraph">
      <style:paragraph-properties fo:text-align="justify" fo:text-indent="0.4923in"/>
    </style:style>
    <style:style style:name="T557" style:parent-style-name="Строгий" style:family="text">
      <style:text-properties style:font-name="Liberation Serif" style:font-name-complex="Liberation Serif" fo:font-weight="normal" style:font-weight-asian="normal" fo:background-color="#FFFFFF"/>
    </style:style>
    <style:style style:name="T558" style:parent-style-name="Строгий" style:family="text">
      <style:text-properties style:font-name="Liberation Serif" style:font-name-complex="Liberation Serif" fo:font-weight="normal" style:font-weight-asian="normal" fo:background-color="#FFFFFF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60" style:parent-style-name="Обычный" style:family="paragraph">
      <style:paragraph-properties fo:text-align="justify" fo:text-indent="0.4923in"/>
    </style:style>
    <style:style style:name="T56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62" style:parent-style-name="Основнойшрифтабзаца" style:family="text">
      <style:text-properties style:font-name="Liberation Serif"/>
    </style:style>
    <style:style style:name="T563" style:parent-style-name="Основнойшрифтабзаца" style:family="text">
      <style:text-properties style:font-name="Liberation Serif"/>
    </style:style>
    <style:style style:name="T56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65" style:parent-style-name="ConsPlusNormal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67" style:parent-style-name="Основнойшрифтабзаца" style:family="text">
      <style:text-properties style:font-name="Liberation Serif"/>
    </style:style>
    <style:style style:name="T568" style:parent-style-name="Основнойшрифтабзаца" style:family="text">
      <style:text-properties style:font-name="Liberation Serif"/>
    </style:style>
    <style:style style:name="P569" style:parent-style-name="Обычный" style:family="paragraph">
      <style:paragraph-properties fo:text-align="justify" fo:text-indent="0.4923in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71" style:parent-style-name="Основнойшрифтабзаца" style:family="text">
      <style:text-properties style:font-name="Liberation Serif"/>
    </style:style>
    <style:style style:name="P572" style:parent-style-name="Обычный" style:family="paragraph">
      <style:paragraph-properties style:text-autospace="none" fo:text-align="justify" fo:text-indent="0.4923in"/>
    </style:style>
    <style:style style:name="T573" style:parent-style-name="Строгий" style:family="text">
      <style:text-properties style:font-name="Liberation Serif" style:font-name-complex="Liberation Serif" fo:font-weight="normal" style:font-weight-asian="normal" fo:background-color="#FFFFFF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76" style:parent-style-name="Основнойшрифтабзаца" style:family="text">
      <style:text-properties style:font-name="Liberation Serif" style:font-name-complex="Liberation Serif"/>
    </style:style>
    <style:style style:name="P57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78" style:parent-style-name="Обычный" style:family="paragraph">
      <style:paragraph-properties fo:text-align="center" fo:text-indent="0.4923in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P58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83" style:parent-style-name="Обычный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86" style:parent-style-name="Обычный" style:family="paragraph">
      <style:paragraph-properties fo:text-align="justify" fo:text-indent="0.4923in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88" style:parent-style-name="Обычный" style:family="paragraph">
      <style:paragraph-properties fo:text-align="justify" fo:text-indent="0.4923in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92" style:parent-style-name="Обычный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94" style:parent-style-name="Обычный" style:family="paragraph">
      <style:paragraph-properties fo:text-align="justify" fo:text-indent="0.4923in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5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597" style:parent-style-name="Обычный" style:family="paragraph">
      <style:paragraph-properties fo:text-align="justify" fo:text-indent="0.4923in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6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601" style:parent-style-name="Обычный" style:family="paragraph">
      <style:paragraph-properties fo:text-align="center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603" style:parent-style-name="Обычный" style:family="paragraph">
      <style:paragraph-properties fo:text-indent="0.4923in"/>
      <style:text-properties style:font-name="Liberation Serif" style:font-name-asian="Times New Roman" style:font-name-complex="Liberation Serif" style:language-asian="ru" style:country-asian="RU"/>
    </style:style>
    <style:style style:name="P604" style:parent-style-name="Обычный" style:family="paragraph">
      <style:paragraph-properties fo:text-align="justify" fo:text-indent="0.4923in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607" style:parent-style-name="Обычный" style:family="paragraph">
      <style:paragraph-properties fo:text-align="justify" fo:text-indent="0.4923in"/>
    </style:style>
    <style:style style:name="T60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6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611" style:parent-style-name="Обычный" style:family="paragraph">
      <style:paragraph-properties fo:text-align="justify" fo:text-indent="0.4923in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6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6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616" style:parent-style-name="ConsPlusNormal" style:family="paragraph">
      <style:paragraph-properties fo:text-align="justify" fo:text-indent="0.4923in"/>
    </style:style>
    <style:style style:name="T617" style:parent-style-name="Основнойшрифтабзаца" style:family="text">
      <style:text-properties style:font-name="Liberation Serif"/>
    </style:style>
    <style:style style:name="T6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9" style:parent-style-name="Основнойшрифтабзаца" style:family="text">
      <style:text-properties style:font-name="Liberation Serif"/>
    </style:style>
    <style:style style:name="T620" style:parent-style-name="Основнойшрифтабзаца" style:family="text">
      <style:text-properties style:font-name="Liberation Serif"/>
    </style:style>
    <style:style style:name="P6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622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Liberation Serif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626" style:parent-style-name="Обычный" style:family="paragraph">
      <style:paragraph-properties fo:text-align="center"/>
      <style:text-properties style:font-name="Liberation Serif"/>
    </style:style>
    <style:style style:name="P627" style:parent-style-name="ConsPlusNormal" style:family="paragraph">
      <style:paragraph-properties fo:text-align="justify" fo:text-indent="0.4923in"/>
    </style:style>
    <style:style style:name="T628" style:parent-style-name="Основнойшрифтабзаца" style:family="text">
      <style:text-properties style:font-name="Liberation Serif"/>
    </style:style>
    <style:style style:name="T6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3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31" style:parent-style-name="Основнойшрифтабзаца" style:family="text">
      <style:text-properties style:font-name="Liberation Serif"/>
    </style:style>
    <style:style style:name="T63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33" style:parent-style-name="Основнойшрифтабзаца" style:family="text">
      <style:text-properties style:font-name="Liberation Serif"/>
    </style:style>
    <style:style style:name="T634" style:parent-style-name="Основнойшрифтабзаца" style:family="text">
      <style:text-properties style:font-name="Liberation Serif"/>
    </style:style>
    <style:style style:name="P635" style:parent-style-name="ConsPlusNormal" style:family="paragraph">
      <style:paragraph-properties fo:text-align="justify" fo:text-indent="0.4923in"/>
      <style:text-properties style:font-name="Liberation Serif"/>
    </style:style>
    <style:style style:name="P636" style:parent-style-name="ConsPlusNormal" style:family="paragraph">
      <style:paragraph-properties fo:text-align="justify" fo:text-indent="0.4923in"/>
      <style:text-properties style:font-name="Liberation Serif"/>
    </style:style>
    <style:style style:name="P637" style:parent-style-name="ConsPlusNormal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style:font-name="Liberation Serif"/>
    </style:style>
    <style:style style:name="T639" style:parent-style-name="Основнойшрифтабзаца" style:family="text">
      <style:text-properties style:font-name="Liberation Serif"/>
    </style:style>
    <style:style style:name="T640" style:parent-style-name="Основнойшрифтабзаца" style:family="text">
      <style:text-properties style:font-name="Liberation Serif"/>
    </style:style>
    <style:style style:name="T641" style:parent-style-name="Основнойшрифтабзаца" style:family="text">
      <style:text-properties style:font-name="Liberation Serif"/>
    </style:style>
    <style:style style:name="T642" style:parent-style-name="Основнойшрифтабзаца" style:family="text">
      <style:text-properties style:font-name="Liberation Serif" style:font-name-complex="Arial" fo:background-color="#FFFFFF"/>
    </style:style>
    <style:style style:name="T643" style:parent-style-name="Основнойшрифтабзаца" style:family="text">
      <style:text-properties style:font-name="Liberation Serif"/>
    </style:style>
    <style:style style:name="T644" style:parent-style-name="Основнойшрифтабзаца" style:family="text">
      <style:text-properties style:font-name="Liberation Serif"/>
    </style:style>
    <style:style style:name="T645" style:parent-style-name="Основнойшрифтабзаца" style:family="text">
      <style:text-properties style:font-name="Liberation Serif" style:font-name-complex="Arial" fo:background-color="#FFFFFF"/>
    </style:style>
    <style:style style:name="T646" style:parent-style-name="Основнойшрифтабзаца" style:family="text">
      <style:text-properties style:font-name="Liberation Serif" style:font-name-complex="Arial" fo:background-color="#FFFFFF"/>
    </style:style>
    <style:style style:name="T647" style:parent-style-name="Основнойшрифтабзаца" style:family="text">
      <style:text-properties style:font-name="Liberation Serif" style:font-name-complex="Arial" fo:background-color="#FFFFFF"/>
    </style:style>
    <style:style style:name="T648" style:parent-style-name="Основнойшрифтабзаца" style:family="text">
      <style:text-properties style:font-name="Liberation Serif"/>
    </style:style>
    <style:style style:name="P649" style:parent-style-name="ConsPlusNormal" style:family="paragraph">
      <style:paragraph-properties fo:text-align="justify" fo:text-indent="0.4923in"/>
      <style:text-properties style:font-name="Liberation Serif"/>
    </style:style>
    <style:style style:name="P650" style:parent-style-name="ConsPlusNormal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52" style:parent-style-name="Основнойшрифтабзаца" style:family="text">
      <style:text-properties style:font-name="Liberation Serif"/>
    </style:style>
    <style:style style:name="P65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654" style:parent-style-name="Обычный" style:family="paragraph">
      <style:paragraph-properties fo:text-align="justify"/>
    </style:style>
    <style:style style:name="T65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57" style:parent-style-name="Основнойшрифтабзаца" style:family="text">
      <style:text-properties style:font-name="Liberation Serif"/>
    </style:style>
    <style:style style:name="T658" style:parent-style-name="Основнойшрифтабзаца" style:family="text">
      <style:text-properties style:font-name="Liberation Serif"/>
    </style:style>
    <style:style style:name="P659" style:parent-style-name="ConsPlusNormal" style:family="paragraph">
      <style:paragraph-properties fo:text-align="justify" fo:text-indent="0.4923in"/>
    </style:style>
    <style:style style:name="T660" style:parent-style-name="Основнойшрифтабзаца" style:family="text">
      <style:text-properties style:font-name="Liberation Serif"/>
    </style:style>
    <style:style style:name="T6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62" style:parent-style-name="Основнойшрифтабзаца" style:family="text">
      <style:text-properties style:font-name="Liberation Serif"/>
    </style:style>
    <style:style style:name="T6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64" style:parent-style-name="Основнойшрифтабзаца" style:family="text">
      <style:text-properties style:font-name="Liberation Serif"/>
    </style:style>
    <style:style style:name="T665" style:parent-style-name="Основнойшрифтабзаца" style:family="text">
      <style:text-properties style:font-name="Liberation Serif"/>
    </style:style>
    <style:style style:name="P666" style:parent-style-name="ConsPlusNormal" style:family="paragraph">
      <style:paragraph-properties fo:text-align="justify" fo:text-indent="0.4923in"/>
    </style:style>
    <style:style style:name="T667" style:parent-style-name="Основнойшрифтабзаца" style:family="text">
      <style:text-properties style:font-name="Liberation Serif"/>
    </style:style>
    <style:style style:name="T668" style:parent-style-name="Основнойшрифтабзаца" style:family="text">
      <style:text-properties style:font-name="Liberation Serif" style:font-name-complex="Arial" fo:background-color="#FFFFFF"/>
    </style:style>
    <style:style style:name="T669" style:parent-style-name="Основнойшрифтабзаца" style:family="text">
      <style:text-properties style:font-name="Liberation Serif" style:font-name-complex="Arial" fo:background-color="#FFFFFF"/>
    </style:style>
    <style:style style:name="T670" style:parent-style-name="Основнойшрифтабзаца" style:family="text">
      <style:text-properties style:font-name="Liberation Serif" style:font-name-complex="Arial" fo:background-color="#FFFFFF"/>
    </style:style>
    <style:style style:name="T671" style:parent-style-name="Основнойшрифтабзаца" style:family="text">
      <style:text-properties style:font-name="Liberation Serif" style:font-name-complex="Arial" fo:background-color="#FFFFFF"/>
    </style:style>
    <style:style style:name="T6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73" style:parent-style-name="Основнойшрифтабзаца" style:family="text">
      <style:text-properties style:font-name="Liberation Serif"/>
    </style:style>
    <style:style style:name="T6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75" style:parent-style-name="Основнойшрифтабзаца" style:family="text">
      <style:text-properties style:font-name="Liberation Serif"/>
    </style:style>
    <style:style style:name="T676" style:parent-style-name="Основнойшрифтабзаца" style:family="text">
      <style:text-properties style:font-name="Liberation Serif"/>
    </style:style>
    <style:style style:name="P677" style:parent-style-name="Обычный" style:family="paragraph">
      <style:paragraph-properties fo:text-align="justify"/>
      <style:text-properties style:font-name="Liberation Serif" style:font-name-asian="Times New Roman" style:font-name-complex="Liberation Serif" style:language-asian="ru" style:country-asian="RU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80" style:parent-style-name="Основнойшрифтабзаца" style:family="text">
      <style:text-properties style:font-name="Liberation Serif"/>
    </style:style>
    <style:style style:name="T681" style:parent-style-name="Основнойшрифтабзаца" style:family="text">
      <style:text-properties style:font-name="Liberation Serif"/>
    </style:style>
    <style:style style:name="P682" style:parent-style-name="Обычный" style:family="paragraph">
      <style:paragraph-properties fo:text-align="center"/>
      <style:text-properties style:font-name="Liberation Serif"/>
    </style:style>
    <style:style style:name="P68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684" style:parent-style-name="Обычный" style:family="paragraph">
      <style:paragraph-properties fo:text-align="justify" fo:text-indent="0.4923in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86" style:parent-style-name="Основнойшрифтабзаца" style:family="text">
      <style:text-properties style:font-name="Liberation Serif"/>
    </style:style>
    <style:style style:name="T687" style:parent-style-name="Основнойшрифтабзаца" style:family="text">
      <style:text-properties style:font-name="Liberation Serif"/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89" style:parent-style-name="Основнойшрифтабзаца" style:family="text">
      <style:text-properties style:font-name="Liberation Serif"/>
    </style:style>
    <style:style style:name="T690" style:parent-style-name="Основнойшрифтабзаца" style:family="text">
      <style:text-properties style:font-name="Liberation Serif"/>
    </style:style>
    <style:style style:name="T691" style:parent-style-name="Основнойшрифтабзаца" style:family="text">
      <style:text-properties style:font-name="Liberation Serif" style:font-name-complex="Arial" fo:background-color="#FFFFFF"/>
    </style:style>
    <style:style style:name="T692" style:parent-style-name="Основнойшрифтабзаца" style:family="text">
      <style:text-properties style:font-name="Liberation Serif" style:font-name-complex="Arial" fo:background-color="#FFFFFF"/>
    </style:style>
    <style:style style:name="T693" style:parent-style-name="Основнойшрифтабзаца" style:family="text">
      <style:text-properties style:font-name="Liberation Serif" style:font-name-complex="Arial" fo:background-color="#FFFFFF"/>
    </style:style>
    <style:style style:name="T694" style:parent-style-name="Основнойшрифтабзаца" style:family="text">
      <style:text-properties style:font-name="Liberation Serif"/>
    </style:style>
    <style:style style:name="P695" style:parent-style-name="Обычный" style:family="paragraph">
      <style:paragraph-properties style:text-autospace="none" fo:text-align="justify" fo:text-indent="0.4923in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697" style:parent-style-name="Основнойшрифтабзаца" style:family="text">
      <style:text-properties style:font-name="Liberation Serif" style:font-name-complex="Liberation Serif" fo:background-color="#FFFFFF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/>
    </style:style>
    <style:style style:name="T700" style:parent-style-name="Основнойшрифтабзаца" style:family="text">
      <style:text-properties style:font-name="Liberation Serif"/>
    </style:style>
    <style:style style:name="T701" style:parent-style-name="Основнойшрифтабзаца" style:family="text">
      <style:text-properties style:font-name="Liberation Serif"/>
    </style:style>
    <style:style style:name="P702" style:parent-style-name="Обычный" style:family="paragraph">
      <style:paragraph-properties style:text-autospace="none" fo:text-align="justify" fo:text-indent="0.4923in"/>
    </style:style>
    <style:style style:name="T703" style:parent-style-name="Основнойшрифтабзаца" style:family="text">
      <style:text-properties style:font-name="Liberation Serif" style:font-name-complex="Arial" fo:background-color="#FFFFFF"/>
    </style:style>
    <style:style style:name="T704" style:parent-style-name="Основнойшрифтабзаца" style:family="text">
      <style:text-properties style:font-name="Liberation Serif"/>
    </style:style>
    <style:style style:name="T705" style:parent-style-name="Основнойшрифтабзаца" style:family="text">
      <style:text-properties style:font-name="Liberation Serif" style:font-name-complex="Arial" fo:background-color="#FFFFFF"/>
    </style:style>
    <style:style style:name="T706" style:parent-style-name="Основнойшрифтабзаца" style:family="text">
      <style:text-properties style:font-name="Liberation Serif" style:font-name-complex="Arial" fo:background-color="#FFFFFF"/>
    </style:style>
    <style:style style:name="P7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08" style:parent-style-name="Обычный" style:family="paragraph">
      <style:paragraph-properties style:text-autospace="none" fo:text-align="justify" fo:text-indent="0.4923in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P711" style:parent-style-name="Обычный" style:family="paragraph">
      <style:paragraph-properties style:text-autospace="none" fo:text-align="center"/>
      <style:text-properties style:font-name="Liberation Serif"/>
    </style:style>
    <style:style style:name="P712" style:parent-style-name="Обычный" style:family="paragraph">
      <style:paragraph-properties style:text-autospace="none" fo:text-align="justify" fo:text-indent="0.4923in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15" style:parent-style-name="Основнойшрифтабзаца" style:family="text">
      <style:text-properties style:font-name="Liberation Serif"/>
    </style:style>
    <style:style style:name="T716" style:parent-style-name="Основнойшрифтабзаца" style:family="text">
      <style:text-properties style:font-name="Liberation Serif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18" style:parent-style-name="Основнойшрифтабзаца" style:family="text">
      <style:text-properties style:font-name="Liberation Serif" style:font-name-complex="Arial" fo:background-color="#FFFFFF"/>
    </style:style>
    <style:style style:name="T719" style:parent-style-name="Основнойшрифтабзаца" style:family="text">
      <style:text-properties style:font-name="Liberation Serif"/>
    </style:style>
    <style:style style:name="T720" style:parent-style-name="Основнойшрифтабзаца" style:family="text">
      <style:text-properties style:font-name="Liberation Serif"/>
    </style:style>
    <style:style style:name="T721" style:parent-style-name="Основнойшрифтабзаца" style:family="text">
      <style:text-properties style:font-name="Liberation Serif" style:font-name-complex="Arial" fo:background-color="#FFFFFF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723" style:parent-style-name="ConsPlusNormal" style:family="paragraph">
      <style:paragraph-properties fo:text-align="justify" fo:text-indent="0.4923in"/>
    </style:style>
    <style:style style:name="T7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25" style:parent-style-name="Основнойшрифтабзаца" style:family="text">
      <style:text-properties style:font-name="Liberation Serif"/>
    </style:style>
    <style:style style:name="T726" style:parent-style-name="Основнойшрифтабзаца" style:family="text">
      <style:text-properties style:font-name="Liberation Serif"/>
    </style:style>
    <style:style style:name="T727" style:parent-style-name="Основнойшрифтабзаца" style:family="text">
      <style:text-properties style:font-name="Liberation Serif"/>
    </style:style>
    <style:style style:name="T728" style:parent-style-name="Основнойшрифтабзаца" style:family="text">
      <style:text-properties style:font-name="Liberation Serif"/>
    </style:style>
    <style:style style:name="P729" style:parent-style-name="Обычный" style:family="paragraph">
      <style:paragraph-properties fo:text-align="justify" fo:text-indent="0.4923in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31" style:parent-style-name="Основнойшрифтабзаца" style:family="text">
      <style:text-properties style:font-name="Liberation Serif" style:font-name-complex="Liberation Serif"/>
    </style:style>
    <style:style style:name="P732" style:parent-style-name="Обычный" style:family="paragraph">
      <style:paragraph-properties fo:text-align="justify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7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39" style:parent-style-name="Обычный" style:family="paragraph">
      <style:paragraph-properties fo:text-align="center" fo:text-indent="0.4923in"/>
      <style:text-properties style:font-name="Liberation Serif" style:font-name-complex="Liberation Serif"/>
    </style:style>
    <style:style style:name="P740" style:parent-style-name="Обычный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T742" style:parent-style-name="Основнойшрифтабзаца" style:family="text">
      <style:text-properties style:font-name="Liberation Serif" style:font-name-complex="Liberation Serif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44" style:parent-style-name="Основнойшрифтабзаца" style:family="text">
      <style:text-properties style:font-name="Liberation Serif" style:font-name-complex="Liberation Serif"/>
    </style:style>
    <style:style style:name="T745" style:parent-style-name="Основнойшрифтабзаца" style:family="text">
      <style:text-properties style:font-name="Liberation Serif" style:font-name-complex="Liberation Serif" fo:background-color="#FFFF00"/>
    </style:style>
    <style:style style:name="P74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4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49" style:parent-style-name="Обычный" style:family="paragraph">
      <style:paragraph-properties fo:text-align="justify" fo:text-indent="0.4923in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751" style:parent-style-name="Основнойшрифтабзаца" style:family="text">
      <style:text-properties style:font-name="Liberation Serif"/>
    </style:style>
    <style:style style:name="T752" style:parent-style-name="Основнойшрифтабзаца" style:family="text">
      <style:text-properties style:font-name="Liberation Serif"/>
    </style:style>
    <style:style style:name="T753" style:parent-style-name="Основнойшрифтабзаца" style:family="text">
      <style:text-properties style:font-name="Liberation Serif"/>
    </style:style>
    <style:style style:name="T754" style:parent-style-name="Основнойшрифтабзаца" style:family="text">
      <style:text-properties style:font-name="Liberation Serif" style:font-name-complex="Liberation Serif"/>
    </style:style>
    <style:style style:name="T755" style:parent-style-name="Основнойшрифтабзаца" style:family="text">
      <style:text-properties style:font-name="Liberation Serif" style:font-name-complex="Liberation Serif"/>
    </style:style>
    <style:style style:name="T756" style:parent-style-name="Основнойшрифтабзаца" style:family="text">
      <style:text-properties style:font-name="Liberation Serif" style:font-name-complex="Liberation Serif"/>
    </style:style>
    <style:style style:name="P757" style:parent-style-name="Обычный" style:family="paragraph">
      <style:paragraph-properties style:text-autospace="none" fo:text-align="justify" fo:margin-right="-0.0013in" fo:text-indent="0.4916in"/>
    </style:style>
    <style:style style:name="T758" style:parent-style-name="Основнойшрифтабзаца" style:family="text">
      <style:text-properties style:font-name="Liberation Serif" style:font-name-complex="Liberation Serif"/>
    </style:style>
    <style:style style:name="T759" style:parent-style-name="Основнойшрифтабзаца" style:family="text">
      <style:text-properties style:font-name="Liberation Serif" style:font-name-complex="Liberation Serif"/>
    </style:style>
    <style:style style:name="T760" style:parent-style-name="Основнойшрифтабзаца" style:family="text">
      <style:text-properties style:font-name="Liberation Serif" style:font-name-complex="Liberation Serif"/>
    </style:style>
    <style:style style:name="P76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/>
    </style:style>
    <style:style style:name="P76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style:font-name="Liberation Serif" style:font-name-complex="Liberation Serif"/>
    </style:style>
    <style:style style:name="T765" style:parent-style-name="Основнойшрифтабзаца" style:family="text">
      <style:text-properties style:font-name="Liberation Serif" style:font-name-complex="Liberation Serif"/>
    </style:style>
    <style:style style:name="T766" style:parent-style-name="Основнойшрифтабзаца" style:family="text">
      <style:text-properties style:font-name="Liberation Serif" style:font-name-complex="Liberation Serif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768" style:parent-style-name="Основнойшрифтабзаца" style:family="text">
      <style:text-properties style:font-name="Liberation Serif" style:font-name-complex="Liberation Serif"/>
    </style:style>
    <style:style style:name="T769" style:parent-style-name="Основнойшрифтабзаца" style:family="text">
      <style:text-properties style:font-name="Liberation Serif" style:font-name-complex="Liberation Serif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71" style:parent-style-name="Обычный" style:family="paragraph">
      <style:paragraph-properties fo:text-align="justify" fo:margin-top="0.0833in" fo:text-indent="0.4923in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73" style:parent-style-name="Основнойшрифтабзаца" style:family="text">
      <style:text-properties style:font-name="Liberation Serif" style:font-name-complex="Liberation Serif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775" style:parent-style-name="Обычный" style:family="paragraph">
      <style:paragraph-properties fo:text-align="justify" fo:text-indent="0.4923in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77" style:parent-style-name="Основнойшрифтабзаца" style:family="text">
      <style:text-properties style:font-name="Liberation Serif" style:font-name-complex="Liberation Serif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7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83" style:parent-style-name="Обычный" style:family="paragraph">
      <style:paragraph-properties fo:text-align="justify" fo:margin-top="0.0833in" fo:text-indent="0.4923in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798" style:parent-style-name="Обычный" style:family="paragraph">
      <style:paragraph-properties fo:text-align="justify" fo:text-indent="0.4923in"/>
    </style:style>
    <style:style style:name="T79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80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801" style:parent-style-name="Основнойшрифтабзаца" style:family="text">
      <style:text-properties style:font-name="Liberation Serif" style:font-name-complex="Liberation Serif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803" style:parent-style-name="Основнойтекст2" style:family="paragraph">
      <style:paragraph-properties fo:margin-top="0.0833in" fo:line-height="100%" fo:text-indent="0.4923in" fo:background-color="transparent"/>
    </style:style>
    <style:style style:name="T8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0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2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818" style:parent-style-name="Основнойтекст2" style:family="paragraph">
      <style:paragraph-properties fo:margin-top="0.0833in" fo:line-height="100%" fo:text-indent="0.4923in" fo:background-color="transparent"/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823" style:parent-style-name="Основнойтекст2" style:family="paragraph">
      <style:paragraph-properties fo:margin-top="0.0833in" fo:line-height="100%" fo:text-indent="0.4923in" fo:background-color="transparent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0" style:parent-style-name="Основнойтекст2" style:family="paragraph">
      <style:paragraph-properties fo:line-height="100%" fo:text-indent="0.4923in"/>
    </style:style>
    <style:style style:name="T8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8" style:parent-style-name="Основнойтекст2" style:family="paragraph">
      <style:paragraph-properties fo:line-height="100%" fo:text-indent="0.4923in" fo:background-color="transparent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4" style:parent-style-name="Основнойтекст2" style:family="paragraph">
      <style:paragraph-properties fo:margin-top="0.0833in" fo:line-height="100%" fo:text-indent="0.4923in" fo:background-color="transparent"/>
    </style:style>
    <style:style style:name="T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4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2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56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857" style:parent-style-name="Основнойтекст2" style:family="paragraph">
      <style:paragraph-properties fo:line-height="100%" fo:text-indent="0.4923in" fo:background-color="transparent"/>
    </style:style>
    <style:style style:name="T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862" style:parent-style-name="Обычный" style:family="paragraph">
      <style:paragraph-properties style:text-autospace="none" fo:text-align="center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866" style:parent-style-name="Основнойшрифтабзаца" style:family="text">
      <style:text-properties style:font-name="Liberation Serif" style:font-name-complex="Liberation Serif"/>
    </style:style>
    <style:style style:name="T867" style:parent-style-name="Основнойшрифтабзаца" style:family="text">
      <style:text-properties style:font-name="Liberation Serif" style:font-name-complex="Liberation Serif"/>
    </style:style>
    <style:style style:name="T868" style:parent-style-name="Основнойшрифтабзаца" style:family="text">
      <style:text-properties style:font-name="Liberation Serif" style:font-name-complex="Liberation Serif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P87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P87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7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7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7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7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7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77" style:parent-style-name="Основнойшрифтабзаца" style:family="text">
      <style:text-properties style:font-name="Liberation Serif" style:font-name-complex="Liberation Serif"/>
    </style:style>
    <style:style style:name="T8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T880" style:parent-style-name="Основнойшрифтабзаца" style:family="text">
      <style:text-properties style:font-name="Liberation Serif" style:font-name-complex="Liberation Serif"/>
    </style:style>
    <style:style style:name="P8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8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8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8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8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8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8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8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T890" style:parent-style-name="Основнойшрифтабзаца" style:family="text">
      <style:text-properties style:font-name="Liberation Serif" style:font-name-complex="Liberation Serif"/>
    </style:style>
    <style:style style:name="T8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892" style:parent-style-name="Основнойшрифтабзаца" style:family="text">
      <style:text-properties style:font-name="Liberation Serif" style:font-name-complex="Liberation Serif"/>
    </style:style>
    <style:style style:name="P8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9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8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898" style:parent-style-name="Обычный" style:family="paragraph">
      <style:paragraph-properties fo:text-align="center"/>
    </style:style>
    <style:style style:name="T8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anguage="en" fo:country="US" style:language-asian="ru" style:country-asian="RU"/>
    </style:style>
    <style:style style:name="T9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9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90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9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0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90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91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25" style:parent-style-name="Обычный" style:family="paragraph">
      <style:paragraph-properties fo:text-align="center"/>
    </style:style>
    <style:style style:name="T92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927" style:parent-style-name="Основнойшрифтабзаца" style:family="text">
      <style:text-properties style:font-name="Liberation Serif" style:font-name-complex="Liberation Serif"/>
    </style:style>
    <style:style style:name="T928" style:parent-style-name="Основнойшрифтабзаца" style:family="text">
      <style:text-properties style:font-name="Liberation Serif" style:font-name-complex="Liberation Serif"/>
    </style:style>
    <style:style style:name="T929" style:parent-style-name="Основнойшрифтабзаца" style:family="text">
      <style:text-properties style:font-name="Liberation Serif" style:font-name-complex="Liberation Serif"/>
    </style:style>
    <style:style style:name="P93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3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P94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45" style:parent-style-name="Обычный" style:family="paragraph">
      <style:paragraph-properties fo:text-align="center"/>
    </style:style>
    <style:style style:name="T9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9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950" style:parent-style-name="Обычный" style:family="paragraph">
      <style:paragraph-properties style:text-autospace="none" fo:text-align="center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95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95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/>
    </style:style>
    <style:style style:name="P9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/>
    </style:style>
    <style:style style:name="P9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57" style:parent-style-name="Обычный" style:family="paragraph">
      <style:paragraph-properties style:text-autospace="none" fo:text-align="center"/>
    </style:style>
    <style:style style:name="T95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959" style:parent-style-name="Основнойшрифтабзаца" style:family="text">
      <style:text-properties style:font-name="Liberation Serif" style:font-name-complex="Liberation Serif"/>
    </style:style>
    <style:style style:name="T960" style:parent-style-name="Основнойшрифтабзаца" style:family="text">
      <style:text-properties style:font-name="Liberation Serif" style:font-name-complex="Liberation Serif"/>
    </style:style>
    <style:style style:name="T961" style:parent-style-name="Основнойшрифтабзаца" style:family="text">
      <style:text-properties style:font-name="Liberation Serif" style:font-name-complex="Liberation Serif"/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T963" style:parent-style-name="Основнойшрифтабзаца" style:family="text">
      <style:text-properties style:font-name="Liberation Serif" style:font-name-complex="Liberation Serif"/>
    </style:style>
    <style:style style:name="T964" style:parent-style-name="Основнойшрифтабзаца" style:family="text">
      <style:text-properties style:font-name="Liberation Serif" style:font-name-complex="Liberation Serif"/>
    </style:style>
    <style:style style:name="P9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66" style:parent-style-name="Обычный" style:family="paragraph">
      <style:paragraph-properties style:text-autospace="none" fo:text-align="justify" fo:margin-right="-0.0013in" fo:text-indent="0.4923in"/>
    </style:style>
    <style:style style:name="T967" style:parent-style-name="Основнойшрифтабзаца" style:family="text">
      <style:text-properties style:font-name="Liberation Serif" style:font-name-complex="Liberation Serif"/>
    </style:style>
    <style:style style:name="T96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969" style:parent-style-name="Основнойшрифтабзаца" style:family="text">
      <style:text-properties style:font-name="Liberation Serif" style:font-name-complex="Liberation Serif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P9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/>
    </style:style>
    <style:style style:name="P97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/>
    </style:style>
    <style:style style:name="P973" style:parent-style-name="Обычный" style:family="paragraph">
      <style:paragraph-properties fo:text-align="justify" fo:margin-right="-0.0013in" fo:text-indent="0.4923in"/>
    </style:style>
    <style:style style:name="T974" style:parent-style-name="Основнойшрифтабзаца" style:family="text">
      <style:text-properties style:font-name="Liberation Serif" style:font-name-complex="Liberation Serif"/>
    </style:style>
    <style:style style:name="T975" style:parent-style-name="Основнойшрифтабзаца" style:family="text">
      <style:text-properties style:font-name="Liberation Serif" style:font-name-complex="Liberation Serif"/>
    </style:style>
    <style:style style:name="T976" style:parent-style-name="Основнойшрифтабзаца" style:family="text">
      <style:text-properties style:font-name="Liberation Serif" style:font-name-complex="Liberation Serif"/>
    </style:style>
    <style:style style:name="T977" style:parent-style-name="Основнойшрифтабзаца" style:family="text">
      <style:text-properties style:font-name="Liberation Serif" style:font-name-complex="Liberation Serif"/>
    </style:style>
    <style:style style:name="P9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979" style:parent-style-name="Обычный" style:family="paragraph">
      <style:paragraph-properties fo:text-align="center" fo:margin-right="-0.0013in"/>
    </style:style>
    <style:style style:name="T98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981" style:parent-style-name="Основнойшрифтабзаца" style:family="text">
      <style:text-properties style:font-name="Liberation Serif" style:font-name-complex="Liberation Serif"/>
    </style:style>
    <style:style style:name="T982" style:parent-style-name="Основнойшрифтабзаца" style:family="text">
      <style:text-properties style:font-name="Liberation Serif" style:font-name-complex="Liberation Serif"/>
    </style:style>
    <style:style style:name="T983" style:parent-style-name="Основнойшрифтабзаца" style:family="text">
      <style:text-properties style:font-name="Liberation Serif" style:font-name-complex="Liberation Serif"/>
    </style:style>
    <style:style style:name="T984" style:parent-style-name="Основнойшрифтабзаца" style:family="text">
      <style:text-properties style:font-name="Liberation Serif" style:font-name-complex="Liberation Serif"/>
    </style:style>
    <style:style style:name="P98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/>
    </style:style>
    <style:style style:name="P98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/>
    </style:style>
    <style:style style:name="P98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/>
    </style:style>
    <style:style style:name="P98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/>
    </style:style>
    <style:style style:name="P989" style:parent-style-name="Обычный" style:family="paragraph">
      <style:paragraph-properties fo:text-align="justify" fo:margin-right="-0.0013in" fo:text-indent="0.4923in"/>
    </style:style>
    <style:style style:name="T990" style:parent-style-name="Основнойшрифтабзаца" style:family="text">
      <style:text-properties style:font-name="Liberation Serif" style:font-name-complex="Liberation Serif"/>
    </style:style>
    <style:style style:name="T991" style:parent-style-name="Основнойшрифтабзаца" style:family="text">
      <style:text-properties style:font-name="Liberation Serif" style:font-name-complex="Liberation Serif"/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T993" style:parent-style-name="Основнойшрифтабзаца" style:family="text">
      <style:text-properties style:font-name="Liberation Serif" style:font-name-complex="Liberation Serif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P99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/>
    </style:style>
    <style:style style:name="P997" style:parent-style-name="Обычный" style:family="paragraph">
      <style:paragraph-properties fo:text-align="justify" fo:margin-right="-0.0013in" fo:text-indent="0.4923in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P100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/>
    </style:style>
    <style:style style:name="P1001" style:parent-style-name="Обычный" style:family="paragraph">
      <style:paragraph-properties style:text-autospace="none" fo:text-align="center"/>
    </style:style>
    <style:style style:name="T100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T1004" style:parent-style-name="Основнойшрифтабзаца" style:family="text">
      <style:text-properties style:font-name="Liberation Serif" style:font-name-complex="Liberation Serif"/>
    </style:style>
    <style:style style:name="P100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1006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07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08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0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010" style:parent-style-name="Основнойшрифтабзаца" style:family="text">
      <style:text-properties style:font-name="Liberation Serif" style:font-name-complex="Liberation Serif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/>
    </style:style>
    <style:style style:name="T1013" style:parent-style-name="Основнойшрифтабзаца" style:family="text">
      <style:text-properties style:font-name="Liberation Serif" style:font-name-complex="Liberation Serif"/>
    </style:style>
    <style:style style:name="T1014" style:parent-style-name="Гиперссылка" style:family="text">
      <style:text-properties style:font-name="Liberation Serif" style:use-window-font-color="true"/>
    </style:style>
    <style:style style:name="T1015" style:parent-style-name="Основнойшрифтабзаца" style:family="text">
      <style:text-properties style:font-name="Liberation Serif"/>
    </style:style>
    <style:style style:name="P10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0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0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0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0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0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0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023" style:parent-style-name="Обычный" style:family="paragraph">
      <style:paragraph-properties fo:text-align="end" fo:text-indent="2.9534in"/>
      <style:text-properties style:font-name="Liberation Serif" style:font-name-complex="Liberation Serif"/>
    </style:style>
    <style:style style:name="P1024" style:parent-style-name="Обычный" style:family="paragraph">
      <style:paragraph-properties fo:text-align="end" fo:text-indent="2.9534in"/>
      <style:text-properties style:font-name="Liberation Serif" style:font-name-asian="Times New Roman" style:font-name-complex="Liberation Serif" style:language-asian="ru" style:country-asian="RU"/>
    </style:style>
    <style:style style:name="P1025" style:parent-style-name="Обычный" style:family="paragraph">
      <style:paragraph-properties fo:widows="0" fo:orphans="0" style:text-autospace="none" fo:text-align="end"/>
    </style:style>
    <style:style style:name="T102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27" style:parent-style-name="Основнойшрифтабзаца" style:family="text">
      <style:text-properties style:font-name="Liberation Serif" style:font-name-asian="Times New Roman" style:font-weight-complex="bold" style:font-style-complex="italic" style:language-asian="ru" style:country-asian="RU"/>
    </style:style>
    <style:style style:name="P1028" style:parent-style-name="Обычный" style:family="paragraph">
      <style:paragraph-properties fo:widows="0" fo:orphans="0" style:text-autospace="none" fo:text-align="end"/>
      <style:text-properties style:font-name="Liberation Serif" style:font-name-asian="Times New Roman" style:font-weight-complex="bold" style:font-style-complex="italic" style:language-asian="ru" style:country-asian="RU"/>
    </style:style>
    <style:style style:name="P1029" style:parent-style-name="Обычный" style:family="paragraph">
      <style:paragraph-properties fo:widows="0" fo:orphans="0" style:text-autospace="none" fo:text-align="end"/>
    </style:style>
    <style:style style:name="T1030" style:parent-style-name="Основнойшрифтабзаца" style:family="text">
      <style:text-properties style:font-name="Liberation Serif" style:font-name-asian="Times New Roman" style:font-weight-complex="bold" style:font-style-complex="italic" style:language-asian="ru" style:country-asian="RU"/>
    </style:style>
    <style:style style:name="T1031" style:parent-style-name="Основнойшрифтабзаца" style:family="text">
      <style:text-properties style:font-name="Liberation Serif"/>
    </style:style>
    <style:style style:name="T1032" style:parent-style-name="Основнойшрифтабзаца" style:family="text">
      <style:text-properties style:font-name="Liberation Serif"/>
    </style:style>
    <style:style style:name="P1033" style:parent-style-name="Обычный" style:family="paragraph">
      <style:paragraph-properties fo:widows="0" fo:orphans="0" style:text-autospace="none" fo:text-align="end"/>
    </style:style>
    <style:style style:name="T1034" style:parent-style-name="Основнойшрифтабзаца" style:family="text">
      <style:text-properties style:font-name="Liberation Serif"/>
    </style:style>
    <style:style style:name="T103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036" style:parent-style-name="Обычный" style:family="paragraph">
      <style:paragraph-properties fo:widows="0" fo:orphans="0" style:text-autospace="none" fo:text-align="end"/>
      <style:text-properties style:font-name="Liberation Serif" style:font-name-asian="Times New Roman" style:font-name-complex="Liberation Serif" style:language-asian="ru" style:country-asian="RU"/>
    </style:style>
    <style:style style:name="P1037" style:parent-style-name="Обычный" style:family="paragraph">
      <style:paragraph-properties fo:text-align="end" fo:text-indent="0.4923in"/>
      <style:text-properties style:font-name="Liberation Serif" style:font-name-asian="Times New Roman" style:font-name-complex="Liberation Serif" style:language-asian="ru" style:country-asian="RU"/>
    </style:style>
    <style:style style:name="P1038" style:parent-style-name="Обычный" style:family="paragraph">
      <style:paragraph-properties fo:text-align="end" fo:text-indent="0.4923in"/>
      <style:text-properties style:font-name="Liberation Serif" style:font-name-complex="Liberation Serif" fo:font-size="13pt" style:font-size-asian="13pt" style:font-size-complex="13pt"/>
    </style:style>
    <style:style style:name="P1039" style:parent-style-name="ConsPlusNonformat" style:family="paragraph">
      <style:paragraph-properties fo:text-align="justify"/>
    </style:style>
    <style:style style:name="T1040" style:parent-style-name="Основнойшрифтабзаца" style:family="text">
      <style:text-properties style:font-name="Times New Roman" style:font-name-complex="Times New Roman"/>
    </style:style>
    <style:style style:name="P1041" style:parent-style-name="ConsPlusNonformat" style:family="paragraph">
      <style:paragraph-properties fo:text-align="end"/>
    </style:style>
    <style:style style:name="T1042" style:parent-style-name="Основнойшрифтабзаца" style:family="text">
      <style:text-properties style:font-name="Times New Roman" style:font-name-complex="Times New Roman"/>
    </style:style>
    <style:style style:name="T1043" style:parent-style-name="Основнойшрифтабзаца" style:family="text">
      <style:text-properties style:font-name="Times New Roman" style:font-name-complex="Times New Roman"/>
    </style:style>
    <style:style style:name="T104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045" style:parent-style-name="ConsPlusNonformat" style:family="paragraph">
      <style:paragraph-properties fo:text-align="end"/>
      <style:text-properties style:font-name="Liberation Serif" style:font-name-complex="Times New Roman" fo:font-size="12pt" style:font-size-asian="12pt" style:font-size-complex="12pt"/>
    </style:style>
    <style:style style:name="P1046" style:parent-style-name="ConsPlusNonformat" style:family="paragraph">
      <style:paragraph-properties fo:text-align="end"/>
      <style:text-properties style:font-name="Liberation Serif" style:font-name-complex="Times New Roman"/>
    </style:style>
    <style:style style:name="P1047" style:parent-style-name="ConsPlusNonformat" style:family="paragraph">
      <style:paragraph-properties fo:text-align="end"/>
      <style:text-properties style:font-name="Liberation Serif"/>
    </style:style>
    <style:style style:name="P1048" style:parent-style-name="ConsPlusNonformat" style:family="paragraph">
      <style:paragraph-properties fo:text-align="end"/>
      <style:text-properties style:font-name="Liberation Serif"/>
    </style:style>
    <style:style style:name="P1049" style:parent-style-name="ConsPlusNonformat" style:family="paragraph">
      <style:paragraph-properties fo:text-align="end"/>
    </style:style>
    <style:style style:name="T1050" style:parent-style-name="Основнойшрифтабзаца" style:family="text">
      <style:text-properties style:font-name="Liberation Serif"/>
    </style:style>
    <style:style style:name="T1051" style:parent-style-name="Основнойшрифтабзаца" style:family="text">
      <style:text-properties style:font-name="Liberation Serif" style:font-name-complex="Times New Roman"/>
    </style:style>
    <style:style style:name="P1052" style:parent-style-name="ConsPlusNonformat" style:family="paragraph">
      <style:paragraph-properties fo:text-align="end"/>
    </style:style>
    <style:style style:name="T1053" style:parent-style-name="Основнойшрифтабзаца" style:family="text">
      <style:text-properties style:font-name="Liberation Serif"/>
    </style:style>
    <style:style style:name="T1054" style:parent-style-name="Основнойшрифтабзаца" style:family="text">
      <style:text-properties style:font-name="Liberation Serif" style:font-name-complex="Times New Roman"/>
    </style:style>
    <style:style style:name="T1055" style:parent-style-name="Основнойшрифтабзаца" style:family="text">
      <style:text-properties style:font-name="Liberation Serif" style:font-name-complex="Times New Roman"/>
    </style:style>
    <style:style style:name="P1056" style:parent-style-name="ConsPlusNonformat" style:family="paragraph">
      <style:paragraph-properties fo:text-align="end"/>
      <style:text-properties style:font-name="Liberation Serif" style:font-name-complex="Times New Roman"/>
    </style:style>
    <style:style style:name="P1057" style:parent-style-name="ConsPlusNonformat" style:family="paragraph">
      <style:paragraph-properties fo:text-align="end"/>
      <style:text-properties style:font-name="Liberation Serif" style:font-name-complex="Times New Roman"/>
    </style:style>
    <style:style style:name="P1058" style:parent-style-name="ConsPlusNonformat" style:family="paragraph">
      <style:paragraph-properties fo:text-align="end"/>
      <style:text-properties style:font-name="Liberation Serif" style:font-name-complex="Times New Roman"/>
    </style:style>
    <style:style style:name="P1059" style:parent-style-name="ConsPlusNonformat" style:family="paragraph">
      <style:paragraph-properties fo:text-align="end"/>
      <style:text-properties style:font-name="Liberation Serif" style:font-name-complex="Times New Roman"/>
    </style:style>
    <style:style style:name="P1060" style:parent-style-name="ConsPlusNonformat" style:family="paragraph">
      <style:paragraph-properties fo:text-align="end"/>
      <style:text-properties style:font-name="Liberation Serif" style:font-name-complex="Times New Roman"/>
    </style:style>
    <style:style style:name="P1061" style:parent-style-name="ConsPlusNonformat" style:family="paragraph">
      <style:paragraph-properties fo:text-align="end"/>
      <style:text-properties style:font-name="Liberation Serif" style:font-name-complex="Times New Roman"/>
    </style:style>
    <style:style style:name="P1062" style:parent-style-name="ConsPlusNonformat" style:family="paragraph">
      <style:paragraph-properties fo:text-align="end"/>
      <style:text-properties style:font-name="Liberation Serif" style:font-name-complex="Times New Roman"/>
    </style:style>
    <style:style style:name="P1063" style:parent-style-name="ConsPlusNonformat" style:family="paragraph">
      <style:paragraph-properties fo:text-align="justify"/>
      <style:text-properties style:font-name="Liberation Serif"/>
    </style:style>
    <style:style style:name="P1064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1065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1066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1067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1068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1069" style:parent-style-name="ConsPlusNonformat" style:family="paragraph">
      <style:paragraph-properties fo:text-align="justify" fo:text-indent="0.4923in"/>
    </style:style>
    <style:style style:name="T107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078" style:parent-style-name="ConsPlusNonformat" style:family="paragraph">
      <style:paragraph-properties fo:text-align="justify"/>
      <style:text-properties style:font-name="Liberation Serif"/>
    </style:style>
    <style:style style:name="P1079" style:parent-style-name="ConsPlusNonformat" style:family="paragraph">
      <style:paragraph-properties fo:text-align="justify"/>
      <style:text-properties style:font-name="Liberation Serif" style:font-name-complex="Times New Roman"/>
    </style:style>
    <style:style style:name="P1080" style:parent-style-name="ConsPlusNonformat" style:family="paragraph">
      <style:paragraph-properties fo:text-align="justify"/>
      <style:text-properties style:font-name="Liberation Serif"/>
    </style:style>
    <style:style style:name="P1081" style:parent-style-name="ConsPlusNonformat" style:family="paragraph">
      <style:paragraph-properties fo:text-align="justify"/>
    </style:style>
    <style:style style:name="T108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/>
    </style:style>
    <style:style style:name="P1085" style:parent-style-name="ConsPlusNonformat" style:family="paragraph">
      <style:paragraph-properties fo:text-align="justify"/>
      <style:text-properties style:font-name="Liberation Serif" style:font-name-complex="Times New Roman"/>
    </style:style>
    <style:style style:name="P1086" style:parent-style-name="ConsPlusNonformat" style:family="paragraph">
      <style:paragraph-properties fo:text-align="justify"/>
      <style:text-properties style:font-name="Liberation Serif"/>
    </style:style>
    <style:style style:name="P1087" style:parent-style-name="ConsPlusNonformat" style:family="paragraph">
      <style:paragraph-properties fo:text-align="justify"/>
    </style:style>
    <style:style style:name="T1088" style:parent-style-name="Основнойшрифтабзаца" style:family="text">
      <style:text-properties style:font-name="Liberation Serif"/>
    </style:style>
    <style:style style:name="T1089" style:parent-style-name="Основнойшрифтабзаца" style:family="text">
      <style:text-properties style:font-name="Liberation Serif" style:font-name-complex="Times New Roman"/>
    </style:style>
    <style:style style:name="P1090" style:parent-style-name="ConsPlusNonformat" style:family="paragraph">
      <style:paragraph-properties fo:text-align="justify"/>
      <style:text-properties style:font-name="Liberation Serif"/>
    </style:style>
    <style:style style:name="P1091" style:parent-style-name="ConsPlusNonformat" style:family="paragraph">
      <style:paragraph-properties fo:text-align="justify"/>
    </style:style>
    <style:style style:name="T109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/>
    </style:style>
    <style:style style:name="P1094" style:parent-style-name="ConsPlusNonformat" style:family="paragraph">
      <style:paragraph-properties fo:text-align="justify"/>
      <style:text-properties style:font-name="Liberation Serif"/>
    </style:style>
    <style:style style:name="P1095" style:parent-style-name="ConsPlusNonformat" style:family="paragraph">
      <style:paragraph-properties fo:text-align="justify"/>
      <style:text-properties style:font-name="Liberation Serif"/>
    </style:style>
    <style:style style:name="P1096" style:parent-style-name="ConsPlusNonformat" style:family="paragraph">
      <style:paragraph-properties fo:text-align="justify"/>
    </style:style>
    <style:style style:name="T1097" style:parent-style-name="Основнойшрифтабзаца" style:family="text">
      <style:text-properties style:font-name="Liberation Serif" style:font-name-complex="Times New Roman"/>
    </style:style>
    <style:style style:name="T1098" style:parent-style-name="Основнойшрифтабзаца" style:family="text">
      <style:text-properties style:font-name="Liberation Serif" style:font-name-complex="Times New Roman" fo:color="#000000"/>
    </style:style>
    <style:style style:name="T1099" style:parent-style-name="Основнойшрифтабзаца" style:family="text">
      <style:text-properties style:font-name="Liberation Serif" style:font-name-complex="Times New Roman" fo:color="#000000"/>
    </style:style>
    <style:style style:name="P1100" style:parent-style-name="ConsPlusNonformat" style:family="paragraph">
      <style:paragraph-properties fo:text-align="justify"/>
      <style:text-properties style:font-name="Liberation Serif" fo:color="#000000"/>
    </style:style>
    <style:style style:name="T110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/>
    </style:style>
    <style:style style:name="T1103" style:parent-style-name="Основнойшрифтабзаца" style:family="text">
      <style:text-properties style:font-name="Liberation Serif"/>
    </style:style>
    <style:style style:name="P1104" style:parent-style-name="ConsPlusNonformat" style:family="paragraph">
      <style:paragraph-properties fo:text-align="justify"/>
    </style:style>
    <style:style style:name="T1105" style:parent-style-name="Основнойшрифтабзаца" style:family="text">
      <style:text-properties style:font-name="Liberation Serif"/>
    </style:style>
    <style:style style:name="T1106" style:parent-style-name="Основнойшрифтабзаца" style:family="text">
      <style:text-properties style:font-name="Liberation Serif" style:font-name-complex="Times New Roman"/>
    </style:style>
    <style:style style:name="P1107" style:parent-style-name="ConsPlusNonformat" style:family="paragraph">
      <style:paragraph-properties fo:text-align="justify"/>
      <style:text-properties style:font-name="Liberation Serif"/>
    </style:style>
    <style:style style:name="P1108" style:parent-style-name="ConsPlusNonformat" style:family="paragraph">
      <style:paragraph-properties fo:text-align="justify"/>
      <style:text-properties style:font-name="Liberation Serif"/>
    </style:style>
    <style:style style:name="P1109" style:parent-style-name="ConsPlusNonformat" style:family="paragraph">
      <style:paragraph-properties fo:text-align="justify"/>
      <style:text-properties style:font-name="Liberation Serif"/>
    </style:style>
    <style:style style:name="P1110" style:parent-style-name="ConsPlusNonformat" style:family="paragraph">
      <style:paragraph-properties fo:text-align="justify"/>
      <style:text-properties style:font-name="Liberation Serif"/>
    </style:style>
    <style:style style:name="P1111" style:parent-style-name="ConsPlusNonformat" style:family="paragraph">
      <style:paragraph-properties fo:text-align="justify"/>
      <style:text-properties style:font-name="Liberation Serif"/>
    </style:style>
    <style:style style:name="P111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3" style:parent-style-name="ConsPlusNonformat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P1114" style:parent-style-name="ConsPlusNonformat" style:family="paragraph">
      <style:paragraph-properties fo:text-align="justify"/>
      <style:text-properties style:font-name="Liberation Serif"/>
    </style:style>
    <style:style style:name="P1115" style:parent-style-name="ConsPlusNonformat" style:family="paragraph">
      <style:paragraph-properties fo:text-align="justify"/>
      <style:text-properties style:font-name="Liberation Serif"/>
    </style:style>
    <style:style style:name="P111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11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11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120" style:parent-style-name="ConsPlusNormal" style:family="paragraph">
      <style:text-properties style:font-name="Liberation Serif"/>
    </style:style>
    <style:style style:name="P1121" style:parent-style-name="ConsPlusNonformat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  <style:style style:name="P1122" style:parent-style-name="ConsPlusNonformat" style:family="paragraph">
      <style:paragraph-properties fo:text-align="justify"/>
      <style:text-properties style:font-name="Liberation Serif"/>
    </style:style>
    <style:style style:name="P1123" style:parent-style-name="ConsPlusNonformat" style:family="paragraph">
      <style:paragraph-properties fo:text-align="justify"/>
      <style:text-properties style:font-name="Liberation Serif"/>
    </style:style>
    <style:style style:name="P1124" style:parent-style-name="ConsPlusNonformat" style:family="paragraph">
      <style:paragraph-properties fo:text-align="justify"/>
      <style:text-properties style:font-name="Liberation Serif"/>
    </style:style>
    <style:style style:name="P1125" style:parent-style-name="ConsPlusNonformat" style:family="paragraph">
      <style:paragraph-properties fo:text-align="justify"/>
      <style:text-properties style:font-name="Liberation Serif"/>
    </style:style>
    <style:style style:name="P1126" style:parent-style-name="ConsPlusNormal" style:family="paragraph">
      <style:text-properties style:font-name="Liberation Serif"/>
    </style:style>
    <style:style style:name="P1127" style:parent-style-name="Обычный" style:family="paragraph">
      <style:paragraph-properties fo:text-align="center" fo:margin-bottom="0.6666in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3">Об утверждении административного регламента предоставления муниципальной услуги<text:s/></text:span><text:span text:style-name="T4">«</text:span><text:span text:style-name="T5">Предоставление разрешения на отклонение</text:span></text:p>
      <text:p text:style-name="P6">от предельных параметров разрешенного строительства,</text:p>
      <text:p text:style-name="P7"><text:span text:style-name="T8"><text:s/></text:span><text:span text:style-name="T9">реконструкции объектов капитального строительства»</text:span></text:p>
      <text:p text:style-name="P10"/>
      <text:p text:style-name="P11"><text:span text:style-name="T12"><text:s text:c="9"/>В соответствии с Федеральным законом Российской Федерации от 27 июля 2010 года № 210-ФЗ «Об организации предоставления государственных и муниципальных услуг», с Федеральным законом Российской Федерации от 6 октября 2003 года № 131-ФЗ «Об общих принципах организации местного самоуправления в Российской Федерации», Федеральным законом Российской Федерации от 2 мая 2006 года № 59-ФЗ «О порядке рассмотрения обращений граждан Российской Федерации», Градостроительным кодексом Российской Федерации,<text:s/></text:span><text:a office:title="Постановление Правительства РФ от 15.06.2009 N 478 (ред. от 16.06.2010) " xlink:href="consultantplus://offline/ref=6A256BA5561BA139A3E70A618DA92958A4BB12BB2FD4BCD1341318F58E4AM3J" office:target-frame-name="_top" xlink:show="replace"><text:span text:style-name="T13">постановлением</text:span></text:a><text:span text:style-name="T14"><text:s/>Правительства Российской Федерации</text:span><text:s text:c="2"/><text:span text:style-name="T15">от 30 апреля 2014 года № 403 «Об исчерпывающем перечне процедур в сфере жилищного строительства», руководствуясь<text:s/></text:span><text:span text:style-name="T16">постановлением администрации Камышловского городского округа от 2 июля 2019 года № 619 «Об утверждении Порядка разработки</text:span><text:span text:style-name="T17"><text:s/></text:span><text:span text:style-name="T18">и утверждения административных регламентов по предоставлению муниципальных услуг</text:span><text:span text:style-name="T19">»,</text:span><text:span text:style-name="T20"><text:s/>администрация</text:span><text:span text:style-name="T21"><text:s/>Камышловского городского округа</text:span></text:p>
      <text:p text:style-name="P22">ПОСТАНОВЛЯЕТ:<text:s/></text:p>
      <text:list text:style-name="LFO4" text:continue-numbering="true">
        <text:list-item>
          <text:p text:style-name="P23"><text:span text:style-name="T24"><text:s/>Утвердить административный регламент<text:s/></text:span><text:span text:style-name="T25">предоставления муниципальной услуги<text:s/></text:span><text:span text:style-name="T26">«</text:span><text:span text:style-name="T27">Предоставление разрешения на отклонение от предельных параметров разрешенного строительства,<text:s/></text:span><text:span text:style-name="T28">реконструкции объектов капитального строительства</text:span><text:span text:style-name="T29">»</text:span><text:span text:style-name="T30"><text:s/>(прилагается).</text:span></text:p>
        </text:list-item>
      </text:list>
      <text:p text:style-name="P31"><text:span text:style-name="T32"><text:s text:c="10"/>2. Постановление главы Камышловского городского округа №593 от 06.07.2018 «</text:span><text:span text:style-name="T33">Об утверждении административного регламента предоставления муниципальной услуги<text:s/></text:span><text:span text:style-name="T34">«</text:span><text:span text:style-name="T35">Предоставление разрешения на отклонение от предельных параметров разрешенного строительства,<text:s/></text:span><text:span text:style-name="T36">реконструкции объектов капитального строительства»</text:span><text:span text:style-name="T37"><text:s/>считать утратившим силу.<text:s/></text:span></text:p>
      <text:p text:style-name="P38"><text:span text:style-name="T39"><text:s text:c="10"/>3.<text:s/></text:span><text:span text:style-name="T40">Опубликовать настоящее постановление в газете «Камышловские известия» и на официальном сайте администрации Камышловского городского округа в информационно-телекоммуникационной сети «Интернет».<text:s/></text:span></text:p>
      <text:p text:style-name="P41"><text:span text:style-name="T42"><text:s text:c="10"/>4.<text:s/></text:span><text:span text:style-name="T43">Контроль за исполнением настоящего постановления возложить на первого заместителя главы администрации Камышловского городского округа Е.А. Бессонова.</text:span></text:p>
      <text:p text:style-name="P44"/>
      <text:p text:style-name="P45">Глава</text:p>
      <text:p text:style-name="P46">Камышловского городского округа <text:s text:c="48"/>А. В. Половников</text:p>
      <text:p text:style-name="P47"/>
      <text:p text:style-name="Обычный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УТВЕРЖДЕН<text:s/></text:p>
            <text:p text:style-name="P53">Постановлением администрации Камышловского городского округа<text:s/></text:p>
            <text:p text:style-name="P54">от _____________ №________</text:p>
            <text:p text:style-name="P55"/>
            <text:p text:style-name="Обычный"/>
            <text:p text:style-name="Обычный"/>
          </table:table-cell>
        </table:table-row>
      </table:table>
      <text:p text:style-name="P56">Административный регламент<text:s/></text:p>
      <text:p text:style-name="P57"><text:span text:style-name="T58">предоставления муниципальной услуги<text:s/></text:span></text:p>
      <text:p text:style-name="P59"><text:span text:style-name="T60"><text:s/></text:span><text:span text:style-name="T61">«Предоставление разрешения на отклонение<text:s/></text:span></text:p>
      <text:p text:style-name="P62">от предельных параметров разрешенного строительства,</text:p>
      <text:p text:style-name="P63"><text:span text:style-name="T64"><text:s/></text:span><text:span text:style-name="T65">реконструкции объектов капитального строительства»</text:span></text:p>
      <text:p text:style-name="P66"/>
      <text:p text:style-name="P67">I. Общие положения</text:p>
      <text:p text:style-name="P68"/>
      <text:list text:style-name="LFO1" text:continue-numbering="true">
        <text:list-item>
          <text:list>
            <text:list-item>
              <text:p text:style-name="P69">Предмет регулирования регламента</text:p>
            </text:list-item>
          </text:list>
        </text:list-item>
      </text:list>
      <text:p text:style-name="P70"/>
      <text:p text:style-name="P71"><text:span text:style-name="T72"><text:s text:c="12"/>1.1.1. Административный регламент<text:s/></text:span><text:span text:style-name="T73">предоставления муниципальной услуги<text:s/></text:span><text:span text:style-name="T74">«</text:span><text:span text:style-name="T75">Предоставление разрешения на отклонение от предельных параметров разрешенного строительства, <text:s/></text:span><text:span text:style-name="T76">реконструкции объектов капитального строительства</text:span><text:span text:style-name="T77">».</text:span></text:p>
      <text:p text:style-name="P78">1.1.2. Регламент устанавливает сроки и последовательность административных процедур администрации Камышловского городского округа, осуществляемых в ходе предоставления муниципальной услуги, порядок взаимодействия между специалистами, взаимодействия с заявителями.</text:p>
      <text:p text:style-name="P79"/>
      <text:list text:style-name="LFO1" text:continue-numbering="true">
        <text:list-item>
          <text:list>
            <text:list-item>
              <text:p text:style-name="P80">Круг заявителей</text:p>
            </text:list-item>
          </text:list>
        </text:list-item>
      </text:list>
      <text:p text:style-name="P81"/>
      <text:p text:style-name="P82"><text:span text:style-name="T83">1.2.1. Заявителями на предоставление муниципаль</text:span><text:span text:style-name="T84">ной услуги являются застройщики – юридические и физические лица, в том числе индивидуальные предприниматели, – направившие в уполномоченный на<text:s/></text:span><text:span text:style-name="T85">предоставление разрешения на отклонение от предельных параметров разрешенного строительства, <text:s/></text:span><text:span text:style-name="T86">реконструкции объек</text:span><text:span text:style-name="T87">тов капитального строительства</text:span><text:span text:style-name="T88"><text:s/>(далее – заявитель, застройщик). <text:s/></text:span></text:p>
      <text:p text:style-name="P89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90">1.2.3. Для получения муниципальной услуги в электронном виде используется личный кабинет физического или юридического лица.</text:p>
      <text:p text:style-name="P91"/>
      <text:p text:style-name="P92">1.3. Требования к порядку информирования о<text:s/>предоставлении муниципальной услуги</text:p>
      <text:p text:style-name="P93"/>
      <text:p text:style-name="P94"><text:span text:style-name="T95">1.3.1.<text:s/></text:span><text:span text:style-name="T96">Информирование заявителей о порядке предоставления<text:s/></text:span><text:span text:style-name="T97">муниципальной</text:span><text:span text:style-name="T98"><text:s/>услуги осуществляется непосредственно специалистами администрации Камышловского городского округа при личном приеме и по телефону, а также через Г</text:span><text:span text:style-name="T99">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00"><text:span text:style-name="T101">1.3.2. Информация о месте нахождения, графиках (режиме) работы, номерах контактных<text:s/></text:span><text:span text:style-name="T102">телефонов, адресах электронной почты и официальных сайтов администрации Камышловского городского округа, информация о порядке предоставления<text:s/></text:span><text:span text:style-name="T103">муниципальной</text:span><text:span text:style-name="T104"><text:s/>услуги и услуг, которые являются необходимыми и обязательными для предоставления<text:s/></text:span><text:span text:style-name="T105">муниципальной</text:span><text:span text:style-name="T106"><text:s/>услуги</text:span><text:span text:style-name="T107">,<text:s/></text:span><text:soft-page-break/><text:span text:style-name="T108">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u/, на официальном сайте администрации Камышловского городского округа</text:span><text:span text:style-name="T109"><text:s/>(</text:span><text:a xlink:href="http://gorod-kamyshlov.ru/building/munitsipalnyie-uslugi/mo-element-region-vyidacha-uvedomleniya-o-sootvetstvii-nesootvetstvii-ukazannyih-v-uvedomlenii-o-planiruemom-stroitelstve-ili-r" office:target-frame-name="_top" xlink:show="replace"><text:span text:style-name="T110">http://gorod-kamyshlov.ru/building/munitsipalnyie-us</text:span><text:span text:style-name="T111">lugi/</text:span></text:a><text:span text:style-name="T112">), на официальных сайтах в сети Интернет и информационных администрации Камышловского городского округа, на официальном сайте МФЦ (</text:span><text:span text:style-name="T113">www</text:span><text:span text:style-name="T114">.</text:span><text:span text:style-name="T115">mfc</text:span><text:span text:style-name="T116">66.</text:span><text:span text:style-name="T117">ru</text:span><text:span text:style-name="T118">),<text:s/></text:span><text:span text:style-name="T119">а также предоставляется непосредственно специалистами<text:s/></text:span><text:span text:style-name="T120">администрации Камышловского городского округа<text:s/></text:span><text:span text:style-name="T121">при<text:s/></text:span><text:span text:style-name="T122">личном приеме, а также по телефону.</text:span></text:p>
      <text:p text:style-name="P123"><text:span text:style-name="T124">1.3.3.<text:s/></text:span><text:span text:style-name="T125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</text:span><text:span text:style-name="T126">ость предоставляемой информации, четкость в изложении информации, полнота информирования.</text:span></text:p>
      <text:p text:style-name="P127"><text:span text:style-name="T128">1.3.4.<text:s/></text:span><text:span text:style-name="T129">При общении с заявителями (по телефону или лично) специалисты администрации Камышловского городского округа должны корректно и внимательно относиться к заявите</text:span><text:span text:style-name="T130">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31"><text:span text:style-name="T132">1.3.5.<text:s/></text:span><text:span text:style-name="T133">Информирование заявителей о порядке предоставления муниципальной услуги мо</text:span><text:span text:style-name="T134">жет осуществляться с использованием средств автоинформирования.</text:span></text:p>
      <text:p text:style-name="P135"><text:span text:style-name="T136">1.3.6. П</text:span><text:span text:style-name="T137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38">На Едином портале государственных и муниципальных услуг (функций) размещается следующая информация:</text:p>
      <text:p text:style-name="P139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<text:s/>инициативе;</text:p>
      <text:p text:style-name="P140">2) круг заявителей;</text:p>
      <text:p text:style-name="P141">3) срок предоставления муниципальной услуги;</text:p>
      <text:p text:style-name="P14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3">5) размер государственной пошлины,<text:s/>взимаемой за предоставление муниципальной услуги;</text:p>
      <text:p text:style-name="P144">6) исчерпывающий перечень оснований для приостановления или отказа в предоставлении муниципальной услуги;</text:p>
      <text:p text:style-name="P14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46">8) формы заявлений (уведомлений, сообщений), используемые при предоставлении муниципальной услуги.</text:p>
      <text:p text:style-name="P147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148">Доступ к информации<text:s/>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49"/>
      <text:p text:style-name="P150">II. Стандарт предоставления муниципальной услуги</text:p>
      <text:p text:style-name="P151"/>
      <text:p text:style-name="P152">2.1. Наименование муниципальной<text:s/>услуги</text:p>
      <text:p text:style-name="P153"/>
      <text:soft-page-break/>
      <text:p text:style-name="P154"><text:span text:style-name="T155">Наименование муниципальной услуги – «</text:span><text:span text:style-name="T156">Предоставление разрешения на отклонение от предельных параметров разрешенного строительства, <text:s/></text:span><text:span text:style-name="T157">реконструкции объектов капитального строительства</text:span><text:span text:style-name="T158">» (далее – муниципальная услуга).</text:span></text:p>
      <text:p text:style-name="P159"/>
      <text:p text:style-name="P160">2.2. Наименование органа,<text:s/>предоставляющего муниципальную услугу</text:p>
      <text:p text:style-name="P161"/>
      <text:p text:style-name="P162"><text:span text:style-name="T163">2.2.1. Муниципальная услуга предоставляется<text:s/></text:span><text:span text:style-name="T164">администрацией Камышловского городского округа</text:span><text:span text:style-name="T165"><text:s text:c="2"/>(далее – Уполномоченный орган).</text:span></text:p>
      <text:p text:style-name="P166"><text:span text:style-name="T167">Документы, необходимые для предоставления муниципальной услуги, могут быть поданы заявителями</text:span><text:span text:style-name="T168"><text:s/>непосредственно в Уполномоченный орган, через МФЦ, через Единый портал (</text:span><text:span text:style-name="T169">при наличии технической возможности)</text:span><text:span text:style-name="T170">.</text:span></text:p>
      <text:p text:style-name="P171"><text:span text:style-name="T172">2.2.2.</text:span><text:span text:style-name="T173"><text:s/>При предоставлении муниципальной услуги в качестве источников получения документов, необходимых для предоставления муниципальной услуги, м</text:span><text:span text:style-name="T174">огут принимать участие в рамках межведомственного информационного взаимодействия следующие органы или организации:</text:span></text:p>
      <text:p text:style-name="P175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text:line-break/>и картографии» по Уральскому федеральному округу);</text:p>
      <text:p text:style-name="P176">- Министерство по управлению государственным имуществом Свердловской области (далее ‒ МУГИСО);</text:p>
      <text:p text:style-name="P177"><text:span text:style-name="T178">- Управление государственной охраны объектов культурного наследия Свердловско</text:span><text:span text:style-name="T179">й области.</text:span></text:p>
      <text:p text:style-name="P180">2.2.3. Не допускается требовать от заявителя осуществления действий, в том числе согласований, необходимых для получения муниципальной услуги и связанных<text:s/><text:line-break/>с обращением в иные органы и организации, не предусмотренных настоящим Административным регламентом.</text:p>
      <text:p text:style-name="P181">.</text:p>
      <text:p text:style-name="P182">2.3. Описание результата предоставления муниципальной услуги</text:p>
      <text:p text:style-name="P183"/>
      <text:p text:style-name="P184">Результатами предоставления муниципальной услуги являются:</text:p>
      <text:p text:style-name="P185">1) принятие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в виде постановления администрации Камышловского городского округа;</text:p>
      <text:p text:style-name="P186">2) принятие решения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 в виде постановления администрации Камышловского городского округа.</text:p>
      <text:p text:style-name="P187"/>
      <text:p text:style-name="P188"><text:span text:style-name="T189">2.4. С</text:span><text:span text:style-name="T190">рок предоставления<text:s/></text:span><text:span text:style-name="T191">муниципальной</text:span><text:span text:style-name="T192"><text:s/>услуги, в том числе с учетом<text:s/></text:span><text:span text:style-name="T193"><text:line-break/></text:span><text:span text:style-name="T194">необходимости обращения в организации, участвующие в предоставлении<text:s/></text:span><text:span text:style-name="T195">муниципальной</text:span><text:span text:style-name="T196"><text:s/>услуги</text:span><text:span text:style-name="T197">, срок приостановления предоставления<text:s/></text:span><text:span text:style-name="T198">муниципальной</text:span><text:span text:style-name="T199"><text:s/>услуги<text:s/></text:span><text:span text:style-name="T200"><text:line-break/></text:span><text:span text:style-name="T201">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<text:s/></text:span><text:span text:style-name="T202">муниципальной</text:span><text:span text:style-name="T203"><text:s/>услуги</text:span></text:p>
      <text:p text:style-name="P204"/>
      <text:p text:style-name="P205"><text:span text:style-name="T206">2.4.1.<text:s/></text:span><text:span text:style-name="T207">Срок предоставления муниципальной услуги со дня приема заявления и прилагаемых к нему документов до дня принятия решения администрации Камышловского городского округа о предоставлении (об отказе в предоставлении) разрешения на отклонение от<text:s/></text:span><text:soft-page-break/><text:span text:style-name="T208">предельн</text:span><text:span text:style-name="T209">ых параметров разрешенного строительства, реконструкции объектов капитального строительства не должен превышать трех месяцев.<text:s/></text:span></text:p>
      <text:p text:style-name="P210"><text:span text:style-name="T211">2.4.2. Датой обращения за предоставлением муниципальной услуги считается дата регистрации в администрации Камышловского городског</text:span><text:span text:style-name="T212">о округа<text:s/></text:span><text:span text:style-name="T213">заявления и прилагаемых к нему документов до дня принятия решения администрации Камышловского городского округа о предоставлении (об отказе в предоставлении) разрешения на отклонение от предельных параметров разрешенного строительства, реконструкц</text:span><text:span text:style-name="T214">ии объектов капитального строительства<text:s/></text:span><text:span text:style-name="T215">с пакетом документов, указанных в пункте 2.6.1 настоящего Административного регламента.</text:span></text:p>
      <text:p text:style-name="P216"/>
      <text:p text:style-name="P217">2.5. Нормативные правовые акты, регулирующие предоставление<text:s/><text:line-break/>муниципальной услуги</text:p>
      <text:p text:style-name="P218"/>
      <text:p text:style-name="P219"><text:span text:style-name="T220">Перечень нормативных правовых актов,<text:s/></text:span><text:span text:style-name="T221">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Камышловского городского округа в сети «Интернет» по адресу:<text:s/></text:span><text:a xlink:href="http://gorod-kamyshlov.ru/building/munitsipalnyie-uslugi/" office:target-frame-name="_top" xlink:show="replace"><text:span text:style-name="T222">http://gorod-kamyshlov.ru/building/munitsipalnyie-uslugi/</text:span></text:a><text:span text:style-name="T223"><text:s/></text:span><text:span text:style-name="T224">и на Едином портале<text:s/></text:span><text:a xlink:href="https://www.gosuslugi.ru/377763/1/info" office:target-frame-name="_top" xlink:show="replace"><text:span text:style-name="T225">https://www.gosuslugi.ru/</text:span></text:a></text:p>
      <text:p text:style-name="P226"><text:span text:style-name="T227">Орган, предоставляющий услугу, обеспечивает размещение и</text:span><text:span text:style-name="T228"><text:s/>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229"/>
      <text:p text:style-name="P230"><text:span text:style-name="T231">2.6.<text:s/></text:span><text:span text:style-name="T232">Исчерпывающий перечень документов, необходимых в соответствии<text:s/></text:span><text:span text:style-name="T233"><text:line-break/></text:span><text:span text:style-name="T234">с нормативными правовыми актами для предоставления муници</text:span><text:span text:style-name="T235">пальной услуги<text:s/></text:span><text:span text:style-name="T236"><text:line-break/></text:span><text:span text:style-name="T237">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38"/>
      <text:p text:style-name="P239"><text:span text:style-name="T240">2.6.1.<text:s/></text:span><text:span text:style-name="T241">Для пред</text:span><text:span text:style-name="T242">оставления<text:s/></text:span><text:span text:style-name="T243">муниципальной</text:span><text:span text:style-name="T244"><text:s/>услуги заявитель представляет<text:s/></text:span><text:span text:style-name="T245"><text:line-break/></text:span><text:span text:style-name="T246">в администрацию Камышловского городского округа либо в МФЦ</text:span><text:span text:style-name="T247">:</text:span></text:p>
      <text:p text:style-name="P248"/>
      <text:p text:style-name="P249"><text:span text:style-name="T250">1)<text:s/></text:span><text:a xlink:href="#P365" office:target-frame-name="_top" xlink:show="replace"><text:span text:style-name="T251">заявление</text:span></text:a><text:span text:style-name="T252"><text:s/>о предоставлении разрешения на отклонение от предельных параметров разрешенного строительства (Приложен</text:span><text:span text:style-name="T253">ие № 1);</text:span></text:p>
      <text:p text:style-name="P254"><text:span text:style-name="T255">2)<text:s/></text:span><text:span text:style-name="T256">в случае обращения физического лица - копия паспорта или иного документа, удостоверяющего личность; в случае обращения юридического лица или индивидуального предпринимателя - копия свидетельства о государственной регистрации в качестве юридичес</text:span><text:span text:style-name="T257">кого лица, либо индивидуального предпринимателя и документ, подтверждающий полномочия представителя (доверенность);</text:span></text:p>
      <text:p text:style-name="P258"><text:span text:style-name="T259">3) схема, отражающая запрашиваемые отклонения от предельных параметров</text:span><text:span text:style-name="T260"><text:s/>разрешенного строительства, реконструкции объектов капитального строи</text:span><text:span text:style-name="T261">тельства с указанием границы земельного участка, планируемого объекта капитального строительства, отступов от границ земельного участка, в случае запрашиваемого отклонения в части отступов от границ участка.</text:span></text:p>
      <text:p text:style-name="P262">4) правоустанавливающие документы на объект капитального строительства (подлинники или засвидетельствованные в нотариальном порядке копии). Представляются в случае, если право собственности на объект не зарегистрировано в Едином государственном реестре прав на недвижимое имущество и сделок с ним;</text:p>
      <text:p text:style-name="P263">5)<text:s/>правоустанавливающие документы на земельный участок (подлинники или засвидетельствованные в нотариальном порядке копии). Представляются в случае, если право собственности на земельный участок не зарегистрировано в Едином государственном реестре прав на недвижимое имущество и сделок с ним.</text:p>
      <text:p text:style-name="P264">Документы представляются в оригиналах и копиях, либо при не представлении оригиналов - в нотариально заверенных копиях. В случае представления документов в<text:s/><text:soft-page-break/>оригиналах и копиях специалист администрации Камышловского городского округа заверяет сверенные с оригиналами копии документов.</text:p>
      <text:p text:style-name="P265"><text:span text:style-name="T266">2.6.2.<text:s/></text:span><text:span text:style-name="T267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</text:span><text:span text:style-name="T268">рственной власти, учреждения и организации.</text:span></text:p>
      <text:p text:style-name="P269">2.6.3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70"><text:span text:style-name="T271">2.6.4.</text:span><text:span text:style-name="T272"> Документы, необходимые для предоставления муниципальной<text:s/></text:span><text:span text:style-name="T273">услуги, указанные в пункте 2.6.1 настоящего Административного регламента, представляются в администрацию Камышловского городского округа посредством: личного обращения заявителя и (или) через МФЦ, и (или) с использованием информационно-телекоммуникационных</text:span><text:span text:style-name="T274"><text:s/>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при наличии технической возможност</text:span><text:span text:style-name="T275">и).<text:s/></text:span></text:p>
      <text:p text:style-name="P276"><text:span text:style-name="T277">При этом заявление и электронный образ каждого документа должны быть подписаны усиленной квалифицированной электронной подписью (в случае обращения юридического лица), простой электронной подписью (в случае обращения физического лица), в соответствии<text:s/></text:span><text:span text:style-name="T278">с<text:s/></text:span><text:a xlink:href="consultantplus://offline/ref=4AE96B8DE517379BB9B67F0B9896E7C0F91A390CA959F247239D623124A77EA3254EF915AA0DE5FB233E341C9E47A908A51524A648F023F3M2f8J" office:target-frame-name="_top" xlink:show="replace"><text:span text:style-name="T279">Правилами</text:span></text:a><text:span text:style-name="T280"><text:s/>определения видов электронной подписи, использование которых допускается при обр</text:span><text:span text:style-name="T281">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</text:span><text:span text:style-name="T282">ниципальных услуг».</text:span></text:p>
      <text:p text:style-name="P283"/>
      <text:p text:style-name="P284"><text:span text:style-name="T285">2.7. И</text:span><text:span text:style-name="T286">счерпывающий перечень документов, необходимых в соответствии<text:s/></text:span><text:span text:style-name="T287"><text:line-break/></text:span><text:span text:style-name="T288"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<text:s/></text:span><text:span text:style-name="T289">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90"/>
      <text:p text:style-name="P291"><text:span text:style-name="T292">2.7.1.</text:span><text:span text:style-name="T293"><text:s/>Документы (сведения), не</text:span><text:span text:style-name="T294">обходимые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</text:span><text:span text:style-name="T295">аствующих в предоставлении государственных услуг, отсутствуют.</text:span></text:p>
      <text:p text:style-name="P29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97"/>
      <text:p text:style-name="P298"><text:span text:style-name="T299">2.8. У</text:span><text:span text:style-name="T300">казание</text:span><text:span text:style-name="T301"><text:s/>на запрет требовать от заявителя представления документов,<text:s/></text:span></text:p>
      <text:p text:style-name="P302"><text:span text:style-name="T303">информации или осуществления действий</text:span></text:p>
      <text:p text:style-name="P304"/>
      <text:p text:style-name="P305">2.8.1. Уполномоченному органу при предоставлении муниципальной услуги запрещено требовать от заявителя (застройщика):</text:p>
      <text:p text:style-name="P30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07"><text:span text:style-name="T308">2) представления документов и информации, которые в<text:s/></text:span><text:span text:style-name="T309">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<text:s/></text:span><text:span text:style-name="T310">иных государственных органов, органов местного самоуправления и (или) подведомственных государственным органам<text:s/></text:span><text:soft-page-break/><text:span text:style-name="T311">и органам местного самоуправления организаций, участвующих в предоставлении государственных или муниципальных услуг, за исключением документов, у</text:span><text:span text:style-name="T312">казанных в части 6 статьи 7 Федерального закона от 27 июля 2010 года № 210-ФЗ «Об организации предоставления государственных и муниципальных услуг».</text:span></text:p>
      <text:p text:style-name="P313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14">- изменение требований нормативных правовых актов, касающихся предоставления муниципальной услуги, после первоначальной подачи заявления;</text:p>
      <text:p text:style-name="P315">‑ наличие ошибок в заявлени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16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17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18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<text:s/>муниципальной услуги, заявитель уведомляется об указанном факте, а также приносятся извинения за доставленные неудобства.</text:p>
      <text:p text:style-name="P319">2.8.2. Уполномоченному органу при предоставлении муниципальной услуги запрещается:</text:p>
      <text:p text:style-name="P320"><text:s text:c="2"/>1) отказывать в приеме заявления и иных<text:s/>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321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<text:s/>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322"/>
      <text:p text:style-name="P323">2.9. Исчерпывающий перечень оснований для отказа в приеме документов,</text:p>
      <text:p text:style-name="P324"><text:s/>необходимых для предоставления муниципальной услуги</text:p>
      <text:p text:style-name="P325"/>
      <text:p text:style-name="P326">Основаниями для отказа в приеме документов, необходимых для предоставления муниципальной услуги, являются:</text:p>
      <text:p text:style-name="P327">1) предоставление документов, текст которых не поддается прочтению;</text:p>
      <text:p text:style-name="P328">2) предоставление документов лицом, не уполномоченным в установленном порядке на подачу документов.</text:p>
      <text:p text:style-name="P329"><text:span text:style-name="T330">3)<text:s/></text:span><text:span text:style-name="T331">отсутствие в заявлении (Приложение №1 к настоящему Административному регламенту) необходимых сведений.</text:span></text:p>
      <text:p text:style-name="P332"/>
      <text:p text:style-name="P333"><text:span text:style-name="T334">2.10.<text:s/></text:span><text:span text:style-name="T335">Исчерпывающий перечень оснований для приостановления или отказа<text:s/></text:span><text:span text:style-name="T336"><text:line-break/></text:span><text:span text:style-name="T337">в предоставлении</text:span><text:span text:style-name="T338"><text:s/>муниципально</text:span><text:span text:style-name="T339">й</text:span><text:span text:style-name="T340"><text:s/>услуги.</text:span></text:p>
      <text:p text:style-name="P341"/>
      <text:p text:style-name="P342"><text:span text:style-name="T343">Основания для приостановления в предоставлении<text:s/></text:span><text:span text:style-name="T344">муниципальной услуги</text:span><text:span text:style-name="T345"><text:s/>отсутствуют.<text:s/></text:span></text:p>
      <text:p text:style-name="P346"><text:span text:style-name="T347"><text:s text:c="11"/>Основания для отказа в предоставлении<text:s/></text:span><text:span text:style-name="T348">муниципальной услуги:</text:span></text:p>
      <text:soft-page-break/>
      <text:list text:style-name="LFO2" text:continue-numbering="true">
        <text:list-item>
          <text:p text:style-name="P349"><text:span text:style-name="T350">со дня поступления в орган местного самоуправления уведомления о выявлении самовольной постр</text:span><text:span text:style-name="T351">ойки от исполнительного органа государственной власти, должностного лица, государственного учреждения или органа местного самоуправления, указанных в </text:span><text:a xlink:href="http://www.consultant.ru/document/cons_doc_LAW_373276/7cb66e0f239f00b0e1d59f167cd46beb2182ece1/#dst2783" office:target-frame-name="_top" xlink:show="replace"><text:span text:style-name="T352">части 2 статьи 55.32</text:span></text:a><text:span text:style-name="T353"> Градостроительного Кодекса Российской Федерации, не допускается предоставление разрешения на отклонение от предельных параметров разрешенного строительства, реконструкции объектов капитального строительства в отношении з</text:span><text:span text:style-name="T354">емельного участка, на котором расположена такая постройка, до ее сноса или приведения в соответствие с установленными требованиями, за исключением случаев, если по результатам рассмотрения данного уведомления органом местного самоуправления в исполнительны</text:span><text:span text:style-name="T355">й орган государственной власти, должностному лицу, в государственное учреждение или орган местного самоуправления, которые указаны в </text:span><text:a xlink:href="http://www.consultant.ru/document/cons_doc_LAW_373276/7cb66e0f239f00b0e1d59f167cd46beb2182ece1/#dst2783" office:target-frame-name="_top" xlink:show="replace"><text:span text:style-name="T356">ча</text:span><text:span text:style-name="T357">сти 2 статьи 55.32</text:span></text:a><text:span text:style-name="T358"> Градостроительного Кодекса Российской Федерации и от которых поступило данное уведомление, направлено уведомление о том, что наличие признаков самовольной постройки не усматривается либо вступило в законную силу решение суда об отказе в<text:s/></text:span><text:span text:style-name="T359">удовлетворении исковых требований о сносе самовольной постройки или ее приведении в соответствие с установленными требованиями.</text:span></text:p>
        </text:list-item>
      </text:list>
      <text:p text:style-name="P360"><text:bookmark-start text:name="dst100635"/><text:bookmark-end text:name="dst100635"/><text:span text:style-name="T361">2) предоставление разрешения на отклонение от предельных параметров разрешенного строительства, реконструкции объектов<text:s/></text:span><text:span text:style-name="T362">капитального строительства не допускается, если такое отклонение не соответствует ограничениям использования объектов недвижимости, установленным на приаэродромной территории.</text:span></text:p>
      <text:p text:style-name="P363"><text:s/></text:p>
      <text:p text:style-name="P364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65"/>
      <text:p text:style-name="P366"><text:span text:style-name="T367">Услуг(и), которые являются необходимыми и обязательными<text:s/></text:span><text:span text:style-name="T368"><text:line-break/></text:span><text:span text:style-name="T369">для предоставления муниципальн</text:span><text:span text:style-name="T370">ой услуги в соответствии с 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</text:span><text:span text:style-name="T371">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</text:span><text:span text:style-name="T372">осударственной власти Свердловской области государственных услуг», законодательством Российской Федерации не предусмотрено.</text:span></text:p>
      <text:p text:style-name="P373"/>
      <text:p text:style-name="P374"><text:span text:style-name="T375">2.12.<text:s/></text:span><text:span text:style-name="T376">Порядок, размер и основания взимания государственной пошлины</text:span></text:p>
      <text:p text:style-name="P377">или иной платы, взимаемой за предоставление муниципальной услуги</text:p>
      <text:p text:style-name="P378"/>
      <text:p text:style-name="P379">Муниципальная услуга предоставляется без взимания государственной пошлины.</text:p>
      <text:p text:style-name="P380"><text:span text:style-name="T381">Расходы,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<text:s/></text:span><text:span text:style-name="T382">параметров разрешенного строительства, реконструкции объектов капитального строительства, несет физическое или юридическое лицо, заинтересованное в предоставлении такого разрешения</text:span><text:span text:style-name="T383">.</text:span></text:p>
      <text:p text:style-name="P384"/>
      <text:p text:style-name="P385"><text:span text:style-name="T386">2.13. П</text:span><text:span text:style-name="T387">орядок, размер и основания взимания платы за предоставление услуг,</text:span><text:span text:style-name="T388"><text:s/>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389"/>
      <text:soft-page-break/>
      <text:p text:style-name="P390">Услуг, которые являются необходимыми и обязательными для предоставления государственной услуги, законодательством Российской Федерации и законодательством Свердловской области не предусмотрено.</text:p>
      <text:p text:style-name="P391"/>
      <text:p text:style-name="P392"><text:span text:style-name="T393">2.14.<text:s/></text:span><text:span text:style-name="T394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395"><text:line-break/></text:span><text:span text:style-name="T396">участвующей в предоставлении</text:span><text:span text:style-name="T397"><text:s/>муниципальной услуги,<text:s/></text:span><text:span text:style-name="T398"><text:line-break/></text:span><text:span text:style-name="T399">и при получении результата предоставления таких услуг</text:span></text:p>
      <text:p text:style-name="P400"/>
      <text:p text:style-name="P401"><text:span text:style-name="T402">Максимальный срок ожидания в очереди при подаче уведомления<text:s/></text:span><text:span text:style-name="T403">об окончании строительства</text:span><text:span text:style-name="T404"><text:s/>и при получении результата муниципальной услуги<text:s/></text:span><text:span text:style-name="T405">не должен превышать 15 минут</text:span><text:span text:style-name="T406">.</text:span></text:p>
      <text:p text:style-name="P407"><text:span text:style-name="T408">При обращени</text:span><text:span text:style-name="T409">и заявителя в МФЦ срок ожидания в очереди при подаче<text:s/></text:span><text:span text:style-name="T410">уведомления<text:s/></text:span><text:span text:style-name="T411">об окончании строительства и при получении результата<text:s/></text:span><text:span text:style-name="T412">муниципальной</text:span><text:span text:style-name="T413"><text:s/>услуги также не должен превышать 15 минут.</text:span></text:p>
      <text:p text:style-name="P414"/>
      <text:p text:style-name="P415"><text:span text:style-name="T416">2.15. С</text:span><text:span text:style-name="T417">рок и порядок регистрации запроса заявителя о предоставлении<text:s/></text:span><text:span text:style-name="T418">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419"/>
      <text:p text:style-name="P420"><text:span text:style-name="T421">2.15.1. Регистрация<text:s/></text:span><text:span text:style-name="T422">заявления</text:span><text:span text:style-name="T423"><text:s/>и иных документов, необходимых для предоставления муниципальной услуги, указанных</text:span><text:span text:style-name="T424"><text:s/>в пункте 2.6.1 настоящего Административного регламента, осуществляется в день их поступления в администрацию Камышловского городского округа при обращении лично, через МФЦ (при возможности).</text:span></text:p>
      <text:p text:style-name="P425"><text:span text:style-name="T426">2.15.2. В случае если заявление<text:s/></text:span><text:span text:style-name="T427">и иные<text:s/></text:span><text:span text:style-name="T428">документы, необходимые дл</text:span><text:span text:style-name="T429">я предоставления<text:s/></text:span><text:span text:style-name="T430">муниципальной</text:span><text:span text:style-name="T431"><text:s/>услуги, поданы в электронной форме,<text:s/></text:span><text:span text:style-name="T432">администрация Камышловского городского округа</text:span><text:span text:style-name="T433"><text:s/>не позднее рабочего дня, следующего за днем подачи заявления, направляет заявителю электронное сообщение о принятии либо об отказе в принятии з</text:span><text:span text:style-name="T434">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</text:span><text:span text:style-name="T435"><text:s/>за днем подачи заявления и иных документов, необходимых для предоставления муниципальной услуги, в<text:s/></text:span><text:span text:style-name="T436">администрацию Камышловского городского округа.</text:span></text:p>
      <text:p text:style-name="P437">2.15.3. Регистрация заявления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p>
      <text:p text:style-name="P438"/>
      <text:p text:style-name="P439"><text:span text:style-name="T440">2.16. Т</text:span><text:span text:style-name="T441">ребования к помещениям, в которых предоставляется муниципальная услуга,<text:s/></text:span><text:span text:style-name="T442"><text:line-break/></text:span><text:span text:style-name="T443">к залу ожидания, местам для заполнения запросов о предоставлении муниципальной услуги,<text:s/></text:span><text:span text:style-name="T444">информационным стендам с образцами их заполнения и перечнем документов, необходимых для предоставления каждой муниципальной услуги, размещению<text:s/></text:span><text:span text:style-name="T445"><text:line-break/></text:span><text:span text:style-name="T446">и оформлению визуальной, текстовой и мультимедийной информации о порядке предоставления такой услуги, в том числ</text:span><text:span text:style-name="T447">е к обеспечению доступности для инвалидов указанных объектов в соответствии с законодательством Российской Федерации<text:s/></text:span><text:span text:style-name="T448"><text:line-break/></text:span><text:span text:style-name="T449">о социальной защите инвалидов</text:span></text:p>
      <text:p text:style-name="P450"/>
      <text:p text:style-name="P451">В помещениях, в которых предоставляется муниципальная услуга, обеспечивается:</text:p>
      <text:p text:style-name="P452">1) соответствие<text:s/>санитарно-эпидемиологическим правилам и нормативам, правилам противопожарной безопасности;<text:s/></text:p>
      <text:p text:style-name="P453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soft-page-break/>
      <text:p text:style-name="P454">возможность беспрепятственного входа в объекты и выхода из них;</text:p>
      <text:p text:style-name="P455"><text:span text:style-name="T456">возможность самостоятельного передвижения по территории объекта в целях доступа к месту предоставления<text:s/></text:span><text:span text:style-name="T457">муниципальной</text:span><text:span text:style-name="T458"><text:s/>услуги, в том числе с помощью работников объекта, пред</text:span><text:span text:style-name="T459">оставляющих<text:s/></text:span><text:span text:style-name="T460">муниципальные</text:span><text:span text:style-name="T461"><text:s/>услуги, ассистивных и вспомогательных технологий, а также сменного кресла-коляски;</text:span></text:p>
      <text:p text:style-name="P462">3) помещения должны иметь места для ожидания, информирования, приема заявителей.</text:p>
      <text:p text:style-name="P463">Места ожидания обеспечиваются стульями, кресельными секциями, скамьями (банкетками);</text:p>
      <text:p text:style-name="P464">4) помещения должны иметь туалет со свободным доступом к нему<text:s/><text:line-break/>в рабочее время;</text:p>
      <text:p text:style-name="P465">5) места информирования, предназначенные для ознакомления граждан<text:s/><text:line-break/>с информационными материалами, оборудуются:</text:p>
      <text:p text:style-name="P466">информационными стендами или информационными электронными терминалами;</text:p>
      <text:p text:style-name="P467">столами (стойками) с канцелярскими принадлежностями для оформления документов, стульями.</text:p>
      <text:p text:style-name="P468">На информационных стендах в помещениях, предназначенных для приема граждан, размещается информация, указанная в пункте 1.3.2 Административного<text:s/>регламента.</text:p>
      <text:p text:style-name="P469"><text:span text:style-name="T470">Оформление визуальной, текстовой и мультимедийной информации<text:s/></text:span><text:span text:style-name="T471"><text:line-break/></text:span><text:span text:style-name="T472"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</text:span><text:span text:style-name="T473">ными возможностями.</text:span></text:p>
      <text:p text:style-name="P474"/>
      <text:p text:style-name="P475">2.17. Показатели доступности и качества предоставления муниципальной услуги</text:p>
      <text:p text:style-name="P476"/>
      <text:p text:style-name="P477">2.17.1. Показателями доступности муниципальной услуги являются:</text:p>
      <text:p text:style-name="P478">- количество взаимодействий со специалистом при предоставлении муниципальной услуги – не более<text:s/>двух;</text:p>
      <text:p text:style-name="P479">- продолжительность взаимодействия со специалистом при предоставлении муниципальной услуги – не более 15 минут;</text:p>
      <text:p text:style-name="P480"><text:span text:style-name="T481">- возможность получения муниципальной услуги в<text:s/></text:span><text:span text:style-name="T482">любом территориальном подразделении</text:span><text:span text:style-name="T483"><text:s/>МФЦ по Свердловской области по выбору заявителя с учет</text:span><text:span text:style-name="T484">ом принципа экстерриториальности (в</text:span><text:span text:style-name="T485"><text:s/>полном объеме в МФЦ предоставление муниципальной услуги не предусмотрено)</text:span><text:span text:style-name="T486">;</text:span></text:p>
      <text:p text:style-name="P487"><text:span text:style-name="T488">- возможность получения<text:s/></text:span><text:span text:style-name="T489">муниципальной</text:span><text:span text:style-name="T490"><text:s/>услуги посредством запроса<text:s/></text:span><text:span text:style-name="T491"><text:line-break/></text:span><text:span text:style-name="T492">о предоставлении нескольких государственных и (или) муниципальных услуг<text:s/></text:span><text:span text:style-name="T493"><text:line-break/></text:span><text:span text:style-name="T494">в МФЦ;</text:span></text:p>
      <text:p text:style-name="P495">- транспортная доступность к местам предоставления муниципальной услуги;</text:p>
      <text:p text:style-name="P496">- возможность получения информации о ходе предоставления муниципальной услуги, форм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97">2.17.2. Показателями качества муниципальной услуги являются:</text:p>
      <text:p text:style-name="P498">- соблюдение сроков предоставления муниципальной услуги;</text:p>
      <text:p text:style-name="P499">- отсутствие обоснованных жалоб граждан на предоставление муниципальной услуги.</text:p>
      <text:p text:style-name="P500"/>
      <text:p text:style-name="P501"><text:span text:style-name="T502">2.18. Иные требования,<text:s/></text:span><text:span text:style-name="T503">в том числе учитывающие особенности предоставления муниципальной услуги в МФЦ,<text:s/></text:span><text:span text:style-name="T504">особенности предоставления муниципальной<text:s/></text:span><text:span text:style-name="T505"><text:line-break/></text:span><text:span text:style-name="T506">услуги по экстерриториальному принципу</text:span><text:span text:style-name="T507"><text:s/>и особенности предоставления муниципальной услуги в электронной форме</text:span></text:p>
      <text:p text:style-name="P508"/>
      <text:p text:style-name="P509">2.18.1. Прием документов<text:s/>на предоставление услуги в МФЦ осуществляется на основании заключенного Соглашения о взаимодействии между Уполномоченным органом и МФЦ.</text:p>
      <text:soft-page-break/>
      <text:p text:style-name="P510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/text:p>
      <text:p text:style-name="P511"><text:span text:style-name="T512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513"><text:span text:style-name="T514">2.18.3. Для получения муници</text:span><text:span text:style-name="T515">пальной услуги в электронном виде</text:span><text:span text:style-name="T516"><text:s/>(при наличии технической возможности)</text:span><text:span text:style-name="T517"><text:s/>заявителям предоставляется возможность направить заявление и документы в форме электронных документов, в том числе с использованием Единого портала (</text:span><text:span text:style-name="T518">при наличии технической возможности</text:span><text:span text:style-name="T519">)</text:span><text:span text:style-name="T520">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521"><text:span text:style-name="T522">При подач</text:span><text:span text:style-name="T523">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</text:span><text:span text:style-name="T524">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</text:span><text:span text:style-name="T525">ой подписи является страховой номер индивидуального лицевого счета (СНИЛС) заявителя в системе обязательного пенсионного страхования.</text:span></text:p>
      <text:p text:style-name="P526"><text:span text:style-name="T527">2.18.4. При предоставлении муниципальной услуги в электронной форме<text:s/></text:span><text:span text:style-name="T528">(при наличии технической возможности)</text:span><text:span text:style-name="T529"><text:s/>заявителю направ</text:span><text:span text:style-name="T530">ляется:</text:span></text:p>
      <text:p text:style-name="P531"><text:span text:style-name="T532">- уведомление о приеме и регистрации заявления <text:s/>и иных документов, необходимых для предоставления муниципальной услуги;</text:span></text:p>
      <text:p text:style-name="P533">- уведомление о начале процедуры предоставления муниципальной услуги;</text:p>
      <text:p text:style-name="P534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35">- уведомление о результатах рассмотрения документов, необходимых для предоставления муниципальной услуги;</text:p>
      <text:p text:style-name="P536">- уведомление о возможности<text:s/>получить результат предоставления муниципальной услуги либо мотивированный отказ в предоставлении муниципальной услуги.</text:p>
      <text:p text:style-name="P537"/>
      <text:p text:style-name="P538"><text:span text:style-name="T539">III. Состав, последовательность и сроки выполнения административных процедур<text:s/></text:span><text:span text:style-name="T540">(действий)</text:span><text:span text:style-name="T541">, требования к порядку их выполнения, в том<text:s/></text:span><text:span text:style-name="T542">числе особенности выполнения административных процедур<text:s/></text:span><text:span text:style-name="T543">(действий)</text:span><text:span text:style-name="T544"><text:s/>в электронной форме,<text:s/></text:span><text:span text:style-name="T545"><text:line-break/></text:span><text:span text:style-name="T546">а также особенности выполнения административных процедур<text:s/></text:span><text:span text:style-name="T547">(действий)</text:span><text:span text:style-name="T548"><text:s/>в МФЦ</text:span></text:p>
      <text:p text:style-name="P549"/>
      <text:p text:style-name="P550">3.1. Исчерпывающий перечень административных процедур:</text:p>
      <text:p text:style-name="P551"><text:span text:style-name="T552">1) прием и</text:span><text:span text:style-name="T553"><text:s/>регистрация заявления</text:span><text:span text:style-name="T554">;</text:span><text:span text:style-name="T555"><text:s/></text:span></text:p>
      <text:p text:style-name="P556"><text:span text:style-name="T557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558">первичное<text:s/></text:span><text:span text:style-name="T559">рассмотрение заявления и проведение проверки наличия документов, необходимых для предоставления муниципальной услуги;</text:span></text:p>
      <text:p text:style-name="P560"><text:span text:style-name="T561">3)<text:s/></text:span><text:span text:style-name="T562">рассмотрение заявления и представленных документов на заседании Комиссии по землепользованию и застройке на территории<text:s/></text:span><text:span text:style-name="T563">Камышловского городского округа;</text:span><text:span text:style-name="T564"><text:s/></text:span></text:p>
      <text:p text:style-name="P565"><text:span text:style-name="T566">4) подготовка проекта постановления администрации Камышловского городского округа<text:s/></text:span><text:span text:style-name="T567">о предоставлении разрешения на отклонение от предельных параметров разрешенного строительства, реконструкции объектов капитального строитель</text:span><text:span text:style-name="T568">ства;</text:span></text:p>
      <text:p text:style-name="P569"><text:span text:style-name="T570">5)<text:s/></text:span><text:span text:style-name="T571">проведение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;</text:span></text:p>
      <text:p text:style-name="P572"><text:span text:style-name="T573">6)<text:s/></text:span><text:span text:style-name="T574">подготовка и направление заявите</text:span><text:span text:style-name="T575">лю результата предоставления муниципальной услуги</text:span><text:span text:style-name="T576">.</text:span></text:p>
      <text:p text:style-name="P577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578"><text:span text:style-name="T579">3.2. Прием и</text:span><text:span text:style-name="T580"><text:s/>регистрация заявления</text:span></text:p>
      <text:p text:style-name="P581"/>
      <text:p text:style-name="P582">3.2.1. Основанием для начала административной процедуры по приему заявления, является заявление, поступившее в Уполномоченный орган от заявителя на бумажном носителе или в электронной форме.</text:p>
      <text:p text:style-name="P583"><text:span text:style-name="T584">3.2.2. При обращении заявителя в Уполномоченный орган специалист Уполномоченного органа при приеме заявления:</text:span></text:p>
      <text:p text:style-name="P585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586"><text:span text:style-name="T587">- при отсутствии оформленного заявления у заявителя или при неправильном (некорректном) его заполнении предлагает заново заполнить установленную форму заявления, помогает в его заполнении;</text:span></text:p>
      <text:p text:style-name="P588"><text:span text:style-name="T589">- при о</text:span><text:span text:style-name="T590">тсутствии оснований для отказа в приеме документов регистрирует заявление и выдает заявителю копию данного заявления с отметкой о принятии документов (дата принятия и подпись специалиста Уполномоченного органа).</text:span></text:p>
      <text:p text:style-name="P591">3.2.3. Результатом исполнения административной процедуры является:</text:p>
      <text:p text:style-name="P592"><text:span text:style-name="T593">1) регистрация заявления;</text:span></text:p>
      <text:p text:style-name="P594"><text:span text:style-name="T595">2) выдача заявителю копии заявления с отметкой о получении документов; <text:s/></text:span></text:p>
      <text:p text:style-name="P596">3) отказ в приеме документов, при установлении фактов, препятствующих принятию документов.</text:p>
      <text:p text:style-name="P597"><text:span text:style-name="T598">Время выполнения административной процедуры</text:span><text:span text:style-name="T599"><text:s/>по приему заявления не должно превышать 15 минут.</text:span></text:p>
      <text:p text:style-name="P600"/>
      <text:p text:style-name="P601"><text:span text:style-name="T602">3.3. Первичное рассмотрение заявления и проведение проверки наличия документов, необходимых для предоставления муниципальной услуги</text:span></text:p>
      <text:p text:style-name="P603"/>
      <text:p text:style-name="P604"><text:span text:style-name="T605">3.3.1. Основанием для начала административной процедуры по рассмотрению</text:span><text:span text:style-name="T606"><text:s/>заявления специалистом Уполномоченного органа является направление заявления с соответствующими резолюциями и представленными документами специалисту Уполномоченного органа для работы.</text:span></text:p>
      <text:p text:style-name="P607"><text:span text:style-name="T608">3.3.2. Специалист проверяет правильность заполнения заявления и докуме</text:span><text:span text:style-name="T609">нтов, 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610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611"><text:span text:style-name="T612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</text:span><text:span text:style-name="T613">дачи заявления на бумажном носителе, за исключением документов, которые предназначены для однократного предъявления.</text:span></text:p>
      <text:p text:style-name="P614">Копии документов специалист заверяет штампом «Копия верна» и подписью<text:s/><text:line-break/>с расшифровкой и возвращает заявителю или его представителю подлинники документов, с которых сняты копии.</text:p>
      <text:p text:style-name="P615">Время выполнения административной процедуры не должно превышать 1 (один) рабочий день.</text:p>
      <text:p text:style-name="P616"><text:span text:style-name="T617">3.3.4<text:s/></text:span><text:span text:style-name="T618">Специалист<text:s/></text:span><text:span text:style-name="T619">передает заявление с приложенными документами секретарю Комиссии по землепользованию и застройке на территории Кам</text:span><text:span text:style-name="T620">ышловского городского округа.</text:span></text:p>
      <text:p text:style-name="P621"/>
      <text:p text:style-name="P622"/>
      <text:soft-page-break/>
      <text:p text:style-name="P623"><text:span text:style-name="T624">3.4. Рассмотрение заявления и представленных документов на заседании Комиссии по землепользованию и застройке на территории Камышловского городского округа</text:span><text:span text:style-name="T625"><text:s/></text:span></text:p>
      <text:p text:style-name="P626"/>
      <text:p text:style-name="P627"><text:span text:style-name="T628">3.4.1<text:s/></text:span><text:span text:style-name="T629">Основанием для начала административной процедуры по<text:s/></text:span><text:span text:style-name="T630">рассмотрению<text:s/></text:span><text:span text:style-name="T631">заявления и представленных документов на заседании Комиссии по землепользованию и застройке на территории Камышловского городского округа</text:span><text:span text:style-name="T632"><text:s/>является направление данного заявления и представленными документами<text:s/></text:span><text:span text:style-name="T633">секретарю Комиссии по землепользован</text:span><text:span text:style-name="T634">ию и застройке на территории Камышловского городского округа.</text:span></text:p>
      <text:p text:style-name="P635">Секретарь Комиссии по землепользованию и застройке на территории Камышловского городского округа после получения заявления и приложенных к нему документов готовит повестку заседания Комиссии по<text:s/>землепользованию и застройке на территории Камышловского городского округа, проводит оповещение членов комиссии о дате и времени ее проведения, организовывает ее проведение.</text:p>
      <text:p text:style-name="P636">3.4.2 Комиссия по землепользованию и застройке на территории Камышловского городского округа рассматривает заявление, приложенные к нему документы и принимает решение о подготовке рекомендаций для принятия главой Камышловского городского округа решения о проведении публичных слушаний или общественных обсуждений по вопросу предоставления<text:s/>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637"><text:span text:style-name="T638">3.4.3 На основании проведенного заседания секретарь Комиссии по землепользованию и застройке на территории Камышловского город</text:span><text:span text:style-name="T639">ского округа оформляет протокол, в котором фиксирует коллегиальное решение по рассматриваемому вопросу, принятое большинством голосов, заключение Комиссии по землепользованию и застройке на территории Камышловского городского округа и передает подготовленн</text:span><text:span text:style-name="T640">ые документы в Отдел для подготовки проекта постановления администрации Камышловского городского округа о проведении публичных слушаний или общественных обсуждений по вопросу предоставления разрешения на отклонение от предельных параметров разрешенного стр</text:span><text:span text:style-name="T641">оительства, реконструкции объектов капитального строительства, либо для подготовки проекта постановления администрации Камышловского городского округа о</text:span><text:span text:style-name="T642"><text:s/></text:span><text:span text:style-name="T643">предоставлении разрешения на отклонение от предельных параметров разрешенного строительства, реконструк</text:span><text:span text:style-name="T644">ции объектов капитального строительства, в случае рассмотрения вопроса предоставления</text:span><text:span text:style-name="T645"><text:s/>разрешения на отклонение от предельных параметров разрешенного строительства, реконструкции объектов капитального строительства, если такое отклонение необходимо в целях<text:s/></text:span><text:span text:style-name="T646">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</text:span><text:span text:style-name="T647">тов</text:span><text:span text:style-name="T648">.</text:span></text:p>
      <text:p text:style-name="P649"><text:s/></text:p>
      <text:p text:style-name="P650"><text:span text:style-name="T651">3.5 Подготовка проекта постановления администрации Камышловского городского округа<text:s/></text:span><text:span text:style-name="T652">о предоставлении разрешения на отклонение от предельных параметров разрешенного строительства, реконструкции объектов капитального строительства</text:span></text:p>
      <text:p text:style-name="P653"/>
      <text:p text:style-name="P654"><text:span text:style-name="T655"><text:s text:c="10"/>3.5.1 Осно</text:span><text:span text:style-name="T656">ванием для начала административной процедуры является подготовка специалистом проекта постановления администрации Камышловского городского округа<text:s/></text:span><text:span text:style-name="T657">о предоставлении разрешения на отклонение от предельных параметров разрешенного строительства, реконструкции о</text:span><text:span text:style-name="T658">бъектов капитального строительства.</text:span></text:p>
      <text:p text:style-name="P659"><text:span text:style-name="T660">3.5.2<text:s/></text:span><text:span text:style-name="T661">Специалист<text:s/></text:span><text:span text:style-name="T662">передает проект<text:s/></text:span><text:span text:style-name="T663">постановления администрации Камышловского городского округа<text:s/></text:span><text:span text:style-name="T664">о предоставлении разрешения на отклонение от предельных параметров разрешенного строительства, реконструкции объектов капитальн</text:span><text:span text:style-name="T665">ого строительства специалисту, ответственному за проведение публичных слушаний или общественных обсуждений.</text:span></text:p>
      <text:p text:style-name="P666"><text:span text:style-name="T667">В случае рассмотрения вопроса предоставления</text:span><text:span text:style-name="T668"><text:s/>разрешения на отклонение от предельных параметров разрешенного строительства, реконструкции объектов ка</text:span><text:span text:style-name="T669">питального строительства, если такое отклонение необходимо в целях однократного изменения одного или нескольких<text:s/></text:span><text:soft-page-break/><text:span text:style-name="T670">предельных параметров разрешенного строительства, реконструкции объектов капитального строительства, установленных градостроительным регламентом</text:span><text:span text:style-name="T671"><text:s/>для конкретной территориальной зоны, не более чем на десять процентов,<text:s/></text:span><text:span text:style-name="T672">специалист<text:s/></text:span><text:span text:style-name="T673">передает проект<text:s/></text:span><text:span text:style-name="T674">постановления администрации Камышловского городского округа<text:s/></text:span><text:span text:style-name="T675">о предоставлении разрешения на отклонение от предельных параметров разрешенного строительства, ре</text:span><text:span text:style-name="T676">конструкции объектов капитального строительства на подпись главе Камышловского городского округа.</text:span></text:p>
      <text:p text:style-name="P677"/>
      <text:p text:style-name="P678"><text:span text:style-name="T679">3.6.<text:s/></text:span><text:span text:style-name="T680">Проведение общественных обсуждений или публичных слушаний по вопросу предоставления разрешения на отклонение от предельных параметров разрешенного строи</text:span><text:span text:style-name="T681">тельства, реконструкции объекта капитального строительства</text:span></text:p>
      <text:p text:style-name="P682"><text:s/></text:p>
      <text:p text:style-name="P683"/>
      <text:p text:style-name="P684"><text:span text:style-name="T685">3.6.1. Основанием для начала административной процедуры по<text:s/></text:span><text:span text:style-name="T686">проведение общественных обсуждений или публичных слушаний по вопросу предоставления разрешения на отклонение от предельных параметров<text:s/></text:span><text:span text:style-name="T687">разрешенного строительства, реконструкции объекта капитального строительства</text:span><text:span text:style-name="T688"><text:s/>является подготовка проекта постановления администрации Камышловского городского округа<text:s/></text:span><text:span text:style-name="T689">о назначении общественных обсуждений или публичных слушаний по вопросу предоставления разре</text:span><text:span text:style-name="T690">шения на отклонение от предельных параметров разрешенного строительства, реконструкции объектов капитального строительства, за исключением<text:s/></text:span><text:span text:style-name="T691">разрешения на отклонение от предельных параметров разрешенного строительства, реконструкции объектов капитального стр</text:span><text:span text:style-name="T692">оительства, если такое отклонение необходимо в целях 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</text:span><text:span text:style-name="T693">й территориальной зоны, не более чем на десять процентов</text:span><text:span text:style-name="T694">.<text:s/></text:span></text:p>
      <text:p text:style-name="P695"><text:span text:style-name="T696">3.6.2.<text:s/></text:span><text:span text:style-name="T697">Специалист,<text:s/></text:span><text:span text:style-name="T698">уполномоченный на<text:s/></text:span><text:span text:style-name="T699">проведение публичных слушаний или общественных обсуждений по вопросу предоставления разрешения на отклонение от предельных параметров разрешенного строительства</text:span><text:span text:style-name="T700">, реконструкции объекта капитального строительства организовывает проведение общественных обсуждений или публичных слушаний, после чего готовит заключение о результатах публичных слушаний или общественных обсуждений передает его секретарю Комиссии по земле</text:span><text:span text:style-name="T701">пользованию и застройке на территории Камышловского городского округа.</text:span></text:p>
      <text:p text:style-name="P702"><text:span text:style-name="T703">3.6.3<text:s/></text:span><text:span text:style-name="T704">Секретарь Комиссии по землепользованию и застройке на территории Камышловского городского округа</text:span><text:span text:style-name="T705"><text:s/>готовит рекомендации о предоставлении такого разрешения или об отказе в<text:s/></text:span><text:span text:style-name="T706">предоставлении такого разрешения с указанием причин принятого решения и направляет указанные рекомендации главе Камышловского городского округа.</text:span></text:p>
      <text:p text:style-name="P707"/>
      <text:p text:style-name="P708"><text:span text:style-name="T709">3.7. Подготовка и направление заявителю результата предоставления муниципальной услуги</text:span><text:span text:style-name="T710">.</text:span></text:p>
      <text:p text:style-name="P711"/>
      <text:p text:style-name="P712"><text:span text:style-name="T713">3.7.1. Основанием для</text:span><text:span text:style-name="T714"><text:s/>начала административной процедуры по подготовке<text:s/></text:span><text:span text:style-name="T715">разрешения на отклонение от предельных параметров разрешенного строительства, реконструкции объекта капитального строительства или отказа в предоставлении разрешения на отклонение от предельных параметров ра</text:span><text:span text:style-name="T716">зрешенного строительства, реконструкции объекта капитального строительства</text:span><text:span text:style-name="T717"><text:s/>является принятие предварительного решения о предоставлении муниципальной услуги, либо об отказе в предоставлении муниципальной услуги на основании</text:span><text:span text:style-name="T718"><text:s/>рекомендаций<text:s/></text:span><text:span text:style-name="T719">Комиссии по землепол</text:span><text:span text:style-name="T720">ьзованию и застройке на территории Камышловского городского округа</text:span><text:span text:style-name="T721"><text:s/>о предоставлении такого разрешения или об отказе в предоставлении такого разрешения</text:span><text:span text:style-name="T722">.</text:span></text:p>
      <text:p text:style-name="P723"><text:span text:style-name="T724">3.7.2. Результат административной процедуры – подписанное руководителем Уполномоченного органа<text:s/></text:span><text:span text:style-name="T725">постановл</text:span><text:span text:style-name="T726">ение администрации Камышловского городского округа о предоставлении разрешения на отклонение от предельных параметров разрешенного строительства, реконструкции объектов капитального строительства или об отказе в<text:s/></text:span><text:soft-page-break/><text:span text:style-name="T727">предоставлении разрешения на отклонение от п</text:span><text:span text:style-name="T728">редельных параметров разрешенного строительства, реконструкции объектов капитального строительства.</text:span></text:p>
      <text:p text:style-name="P729"><text:span text:style-name="T730">3.7.3.<text:s/></text:span><text:span text:style-name="T731">Результат предоставления муниципальной услуги направляется заявителю.<text:s/></text:span></text:p>
      <text:p text:style-name="P732"><text:span text:style-name="T733">В случае поступления заявления через МФЦ</text:span><text:span text:style-name="T734">, <text:s/></text:span><text:span text:style-name="T735">заявитель получает результат предос</text:span><text:span text:style-name="T736">тавления муниципальной услуги в данном учреждении.<text:s/></text:span></text:p>
      <text:p text:style-name="P737"/>
      <text:p text:style-name="P738">3.8. Особенности выполнения административных процедур (действий) в МФЦ</text:p>
      <text:p text:style-name="P739"/>
      <text:p text:style-name="P740"><text:span text:style-name="T741">3.8.1. При обращении заявителя через МФЦ специалист МФЦ осуществляет действия, предусмотренные подпунктом 3.2.2 настоящего Админист</text:span><text:span text:style-name="T742">ративного регламента, и выдает заявителю<text:s/></text:span><text:span text:style-name="T743">расписку в получении документов</text:span><text:span text:style-name="T744">.</text:span><text:span text:style-name="T745"><text:s/></text:span></text:p>
      <text:p text:style-name="P746">3.8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747">3.8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748">3.8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749"><text:span text:style-name="T750">3.8.5. Результатом исполнения административной процедуры является подготовленное к выдаче заявителю<text:s/></text:span><text:span text:style-name="T751">постановление администрации Камышловского городского округа о<text:s/></text:span><text:span text:style-name="T752">предоставлении разрешения на отклонение от предельных параметров разрешенного строительства, реконструкции объектов капитального строительства или об отказе в предоставлении разрешения на отклонение от предельных параметров разрешенного строительства, реко</text:span><text:span text:style-name="T753">нструкции объектов капитального строительства</text:span><text:span text:style-name="T754"><text:s/>и передача данных документов в МФЦ, если заявление было подано<text:s/></text:span><text:span text:style-name="T755"><text:line-break/></text:span><text:span text:style-name="T756">в уполномоченный орган через МФЦ.</text:span></text:p>
      <text:p text:style-name="P757"><text:span text:style-name="T758">3.8.6. При однократном обращении заявителя в МФЦ с запросом на получение двух и более муниципальных услуг, заявл</text:span><text:span text:style-name="T759">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Камышловского городского округа оформленное заявление<text:s/></text:span><text:span text:style-name="T760">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 комплексного запроса.</text:span></text:p>
      <text:p text:style-name="P761">3.8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762"/>
      <text:p text:style-name="P763"><text:span text:style-name="T764">3.9. Порядок осуществления административных процедур (действий)<text:s/></text:span><text:span text:style-name="T765"><text:line-break/></text:span><text:span text:style-name="T766">по предоставлению муниципальной услуги в электронной форме, в том числе<text:s/></text:span><text:span text:style-name="T767"><text:line-break/></text:span><text:span text:style-name="T768">с использованием Единого портала (при наличии<text:s/></text:span><text:span text:style-name="T769">технической возможности)</text:span></text:p>
      <text:p text:style-name="P770"/>
      <text:p text:style-name="P771"><text:span text:style-name="T772">3.9.1. Запись на прием в орган (организацию) для подачи запроса о предоставлении муниципальной услуги<text:s/></text:span><text:span text:style-name="T773">(при наличии технической возможности)</text:span><text:span text:style-name="T774">.</text:span></text:p>
      <text:p text:style-name="P775"><text:span text:style-name="T776">В целях предоставления<text:s/></text:span><text:span text:style-name="T777">муниципальной</text:span><text:span text:style-name="T778"><text:s/>услуги осуществляется прием заявителей по<text:s/></text:span><text:span text:style-name="T779">предварительной записи.</text:span></text:p>
      <text:p text:style-name="P780">Запись на прием проводится посредством Единого портала государственных и муниципальных услуг (функций).</text:p>
      <text:p text:style-name="P781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soft-page-break/>
      <text:p text:style-name="P782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<text:s/>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783"><text:span text:style-name="T784">3.9.2. Формирование запроса о предоставлении муниципальной услуги<text:s/></text:span><text:span text:style-name="T785">(при наличии технической возможности)</text:span><text:span text:style-name="T786">.</text:span></text:p>
      <text:p text:style-name="P787">1. Формирование<text:s/>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788">На Едином портале, официальном сайте размещаются образцы заполнения электронной формы запроса.</text:p>
      <text:p text:style-name="P789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790">3. При формировании запроса заявителю обеспечивается:</text:p>
      <text:p text:style-name="P791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792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793">в) возможность печати на бумажном носителе копии электронной формы запроса;</text:p>
      <text:p text:style-name="P794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795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<text:s/>системе идентификации и аутентификации;</text:p>
      <text:p text:style-name="P796">е) возможность вернуться на любой из этапов заполнения электронной формы запроса без потери ранее введенной информации;</text:p>
      <text:p text:style-name="P797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798"><text:span text:style-name="T799">4. Сформированный и подписанный запрос и иные документы, указанные в пункте 2.6.1 настоящего Административного регламента, необходимые для предос</text:span><text:span text:style-name="T800">тавления муниципальной услуги, направляются в<text:s/></text:span><text:span text:style-name="T801">Уполномоченный орган<text:s/></text:span><text:span text:style-name="T802">посредством Единого портала государственных и муниципальных услуг (функций), официального сайта.</text:span></text:p>
      <text:p text:style-name="P803"><text:span text:style-name="T804">3.9.3.<text:s/></text:span><text:span text:style-name="T805">Прием и регистрация Уполномоченным органом запроса о предоставлении муниципальной усл</text:span><text:span text:style-name="T806">уги и иных документов, необходимых для предоставления муниципальной услуги<text:s/></text:span><text:span text:style-name="T807">(при наличии технической возможности)</text:span><text:span text:style-name="T808">.</text:span></text:p>
      <text:p text:style-name="P809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soft-page-break/>
      <text:p text:style-name="P810">2. Срок регистрации запроса – 1 рабочий день.</text:p>
      <text:p text:style-name="P811">3. Предоставление муниципальной услуги начинается с момента приема и регистрации Уполномоченным органом электронных документов,<text:s/>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812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2.9 настоящего Административного регламента, а также осуществляются следующие действия:</text:p>
      <text:p text:style-name="P813">1) при наличии хотя бы одного из указанных оснований должностное лицо, ответственное<text:s/>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814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815">4. Прием и регистрация запроса осуществляются должностным лицом структурного подразделения, ответственного за регистрацию входящей корреспонденции..</text:p>
      <text:p text:style-name="P816">5. После регистрации запрос направляется в структурное подразделение, ответственное за предоставление муниципальной услуги.</text:p>
      <text:p text:style-name="P817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818"><text:span text:style-name="T819">3.7.4.<text:s/></text:span><text:span text:style-name="T820">Оплата государственной п</text:span><text:span text:style-name="T821">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822">Государственная пошлина за предоставление муниципальной услуги не взимается.</text:p>
      <text:p text:style-name="P823"><text:span text:style-name="T824">3.9.5. Получение результата предоставления</text:span><text:span text:style-name="T825"><text:s/></text:span><text:span text:style-name="T826">муниципальной</text:span><text:span text:style-name="T827"><text:s/>услуги<text:s/></text:span><text:span text:style-name="T828">(при наличии технической возможности)</text:span><text:span text:style-name="T829">.</text:span></text:p>
      <text:p text:style-name="P830"><text:span text:style-name="T831">1. В качестве результата предоставления<text:s/></text:span><text:span text:style-name="T832">муниципальной</text:span><text:span text:style-name="T833"><text:s/>услуги заявитель по его выбору вправе получить<text:s/></text:span><text:span text:style-name="T834">постановление администрации Камышловского городского округа о предоставлении разрешения на отк</text:span><text:span text:style-name="T835">лонение от предельных параметров разрешенного строительства, реконструкции объектов капитального строительства или об отказе в предоставлении разрешения на отклонение от предельных параметров разрешенного строительства, реконструкции объектов капитального<text:s/></text:span><text:span text:style-name="T836">строительства</text:span><text:span text:style-name="T837"><text:s/>на бумажном носителе.</text:span></text:p>
      <text:p text:style-name="P838"><text:span text:style-name="T839">2. Заявитель вправе получить результат предоставления<text:s/></text:span><text:span text:style-name="T840">муниципальной</text:span><text:span text:style-name="T841"><text:s/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842">муниципальной</text:span><text:span text:style-name="T843"><text:s/>услуги.</text:span></text:p>
      <text:p text:style-name="P844"><text:span text:style-name="T845">3.9.6.</text:span><text:span text:style-name="T846"><text:s/></text:span><text:span text:style-name="T847">Получение сведений о ходе выполнения запроса.</text:span></text:p>
      <text:p text:style-name="P848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<text:s/>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849">2. При предоставлении муниципальной услуги в электронной форме заявителю направляется:</text:p>
      <text:p text:style-name="P850">а) уведомление о записи на прием в Уполномоченный орган или МФЦ (описывается в случае необходимости дополнительно);</text:p>
      <text:p text:style-name="P851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soft-page-break/>
      <text:p text:style-name="P852">в) уведомление о начале процедуры предоставления муниципальной услуги (описывается в случае необходимости дополнительно);</text:p>
      <text:p text:style-name="P853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54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855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856">3.9.7. Осуществление оценки качества предоставления услуги.</text:p>
      <text:p text:style-name="P857"><text:span text:style-name="T858">Заявителям обеспечивается возможность оценить доступность и качество<text:s/></text:span><text:span text:style-name="T859">муниципальной</text:span><text:span text:style-name="T860"><text:s/>услуги на Едином портале.</text:span></text:p>
      <text:p text:style-name="P861"/>
      <text:p text:style-name="P862"><text:span text:style-name="T863">3.10.</text:span><text:span text:style-name="T864"><text:s/> </text:span><text:span text:style-name="T865">П</text:span><text:span text:style-name="T866">орядок исправления допущенных опечаток и ошибок в выданных<text:s/></text:span><text:span text:style-name="T867"><text:line-break/></text:span><text:span text:style-name="T868">в результате предоставления<text:s/></text:span><text:span text:style-name="T869">муниципальной услуги документах</text:span></text:p>
      <text:p text:style-name="P870"/>
      <text:p text:style-name="P871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872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873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874">1) лично (заявителем представляются оригиналы документов с опечатками и (или) ошибками, специалисту, ответственному за регистрацию входящей корреспонденции;</text:p>
      <text:p text:style-name="P875">2) через организацию почтовой связи (заявителем направляются копии документов с опечатками и (или) ошибками).</text:p>
      <text:p text:style-name="P876"><text:span text:style-name="T877">3.10.4.</text:span><text:span text:style-name="T878"><text:s/></text:span><text:span text:style-name="T879">По результатам рассмотрения заявления об исправлении опечаток и (или) ошибок специалист Уполн</text:span><text:span text:style-name="T880">омоченного органа в течение 2 рабочих дней:</text:span></text:p>
      <text:p text:style-name="P881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882">2) принимает решение об отсутствии необходимости исправления опечаток<text:s/>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83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 Уполномоченного органа в течение 3 рабочих дней.</text:p>
      <text:p text:style-name="P884">При исправлении опечаток и (или) ошибок, допущенных в документах, выданных в результате предоставления муниципальной услуги, не<text:s/>допускается:</text:p>
      <text:p text:style-name="P885">1) изменение содержания документов, являющихся результатом предоставления муниципальной услуги;</text:p>
      <text:p text:style-name="P886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soft-page-break/>
      <text:p text:style-name="P887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888"><text:span text:style-name="T889">3.10.6. Максимальный срок исполнения адми</text:span><text:span text:style-name="T890">нистративной процедуры составляет не более 5 рабочих дней со дня поступления в Уполномоченный орган</text:span><text:span text:style-name="T891"><text:s/></text:span><text:span text:style-name="T892">заявления об исправлении опечаток и (или) ошибок.</text:span></text:p>
      <text:p text:style-name="P893">3.10.7. Результатом процедуры является:</text:p>
      <text:p text:style-name="P894">1) исправленные документы, являющиеся результатом предоставления муниципальной услуги;</text:p>
      <text:p text:style-name="P895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96">3.10.8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897"/>
      <text:p text:style-name="P898"><text:span text:style-name="T899">I</text:span><text:span text:style-name="T900">V. Формы контроля за предоставлением муниципальной услуги</text:span></text:p>
      <text:p text:style-name="P901"/>
      <text:p text:style-name="P902">4.1. Порядок осуществления текущего контроля за соблюдением и исполнением ответственными должностными лицами положений<text:s/>Административного регламента<text:s/><text:line-break/>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903"/>
      <text:p text:style-name="P904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905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906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907"/>
      <text:p text:style-name="P908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909"/>
      <text:p text:style-name="P910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911">4.2.2. Проверки могут быть плановыми и внеплановыми.</text:p>
      <text:p text:style-name="P912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913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914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915"/>
      <text:p text:style-name="P916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я), принимаемые (осуществляемые) им в ходе предоставления муниципальной услуги.</text:p>
      <text:p text:style-name="P917"/>
      <text:p text:style-name="P918">МФЦ, работники МФЦ несут ответственность, установленную законодательством Российской Федерации:</text:p>
      <text:p text:style-name="P919">- за полноту передаваемых Уполномоченному органу, предоставляющему муниципальную услугу,<text:s/>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920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921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<text:s/>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92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923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924"/>
      <text:p text:style-name="P925"><text:span text:style-name="T926">4.4. О</text:span><text:span text:style-name="T927">тветственность должностных лиц органа, предоставляющего<text:s/></text:span><text:span text:style-name="T928"><text:line-break/></text:span><text:span text:style-name="T929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930"/>
      <text:p text:style-name="P931">Должностное лицо несет персональную ответственность за:</text:p>
      <text:p text:style-name="P932">- соблюдение установленного порядка приема документов;</text:p>
      <text:p text:style-name="P933">- принятие надлежащих мер по полной и всесторонней проверке представленных документов;</text:p>
      <text:p text:style-name="P934">- соблюдение сроков рассмотрения документов, соблюдение порядка выдачи документов;</text:p>
      <text:p text:style-name="P935">- учет выданных документов;</text:p>
      <text:p text:style-name="P936">- своевременное формирование, ведение и надлежащее хранение документов.</text:p>
      <text:p text:style-name="P93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938"/>
      <text:p text:style-name="P939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940"/>
      <text:p text:style-name="P941">Контроль за предоставлением муниципальной услуги осуществляется<text:s/>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94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943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<text:s/>Уполномоченного органа или лицу, его замещающему.</text:p>
      <text:p text:style-name="P944"/>
      <text:p text:style-name="P945"><text:span text:style-name="T946">V.<text:s/></text:span><text:span text:style-name="T947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</text:span><text:span text:style-name="T948">действия) МФЦ, работников МФЦ</text:span></text:p>
      <text:p text:style-name="P949"/>
      <text:p text:style-name="P950"><text:span text:style-name="T951">5.1. И</text:span><text:span text:style-name="T95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953">в ходе предоставления государственной услуги (далее – жалоба)</text:p>
      <text:p text:style-name="P954"/>
      <text:p text:style-name="P955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х лиц, а также решения и действия (бездействие) МФЦ, работников МФЦ<text:s/>в досудебном (внесудебном) порядке в случаях, предусмотренных статьей 11.1 Федерального закона от 27.07.2010 № 210-ФЗ.</text:p>
      <text:p text:style-name="P956"/>
      <text:p text:style-name="P957"><text:span text:style-name="T958">5.2. О</text:span><text:span text:style-name="T959">рганы государственной власти, организации и уполномоченные на<text:s/></text:span><text:span text:style-name="T960"><text:line-break/></text:span><text:span text:style-name="T961">рассмотрение жалобы лица, которым может быть направлена<text:s/></text:span><text:span text:style-name="T962"><text:line-break/></text:span><text:span text:style-name="T963">жалоба зая</text:span><text:span text:style-name="T964">вителя в досудебном (внесудебном) порядке</text:span></text:p>
      <text:p text:style-name="P965"/>
      <text:p text:style-name="P966"><text:span text:style-name="T967">5.2.1. В случае обжалования решений и действий (бездействия) Уполномоченного органа</text:span><text:span text:style-name="T968">,</text:span><text:span text:style-name="T969"><text:s/>предоставляющего муниципальную услугу, его должностных лиц и муниципальных служащих Уполномоченного органа жалоба подается для р</text:span><text:span text:style-name="T970">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971">Жалобу на решения и действия (бездействие) Уполномоченного органа, <text:s/>предоставляющего муниципальную услугу, его должностных лиц и муниципальных служащих Уполномоченного органа также возможно подать в органы прокуратуры<text:s/><text:line-break/>в письменной форме на бумажном носителе, в том числе при личном приеме заявителя,<text:s/><text:line-break/>в электронной форме, по почте или через МФЦ.<text:s/></text:p>
      <text:p text:style-name="P972">5.2.2. В случае обжалования решений и действий (бездействия) МФЦ (указывается в случае предоставления услуги в МФЦ), специалиста МФЦ жалоба подается для рассмотрения в МФЦ, в письменной форме на бумажном носителе, в том числе при личном приеме заявителя, в<text:s/>электронной форме или по почте.<text:s/></text:p>
      <text:p text:style-name="P973"><text:span text:style-name="T974">Жалобу на решения и действия (бездействие) МФЦ также возможно подать<text:s/></text:span><text:span text:style-name="T975"><text:line-break/></text:span><text:span text:style-name="T976">в Департамент информатизации и связи Свердловской области (далее – учредитель МФЦ), в письменной форме на бумажном носителе, в том числе при личном прие</text:span><text:span text:style-name="T977">ме заявителя, в электронной форме, по почте или через многофункциональный центр предоставления государственных и муниципальных услуг.</text:span></text:p>
      <text:p text:style-name="P978"/>
      <text:p text:style-name="P979"><text:span text:style-name="T980">5.3.<text:s/></text:span><text:span text:style-name="T981">Способы информирования заявителей о порядке подачи и рассмотрения жалобы,<text:s/></text:span><text:span text:style-name="T982"><text:line-break/></text:span><text:span text:style-name="T983">в том числе с использованием Единого порт</text:span><text:span text:style-name="T984">ала</text:span></text:p>
      <text:p text:style-name="P985"/>
      <text:p text:style-name="P986">5.3.1. Уполномоченный орган, МФЦ, а также учредитель МФЦ обеспечивают:</text:p>
      <text:p text:style-name="P987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988">- на стендах в местах предоставления муниципальных услуг;</text:p>
      <text:p text:style-name="P989"><text:span text:style-name="T990">- на официальных сайтах органов, предоставляющих<text:s/></text:span><text:span text:style-name="T991">муниципальные услуги, МФЦ (</text:span><text:a xlink:href="http://mfc66.ru/" office:target-frame-name="_top" xlink:show="replace"><text:span text:style-name="T992">http://mfc66.ru/</text:span></text:a><text:span text:style-name="T993">) и учредителя МФЦ (</text:span><text:a xlink:href="http://dis.midural.ru/" office:target-frame-name="_top" xlink:show="replace"><text:span text:style-name="T994">http://dis.midural.ru/</text:span></text:a><text:span text:style-name="T995">);</text:span></text:p>
      <text:p text:style-name="P996">- на Едином портале в разделе «Дополнительная информация» соответствующей муниципальной услуги;</text:p>
      <text:p text:style-name="P997"><text:span text:style-name="T998">2) консультирование заявителей о порядке обжалования решений и действий (бездействия)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ногофункциональног</text:span><text:span text:style-name="T999">о центра предоставления государственных и муниципальных услуг, его должностных лиц и работников, в том числе по телефону, электронной почте, при личном приеме.</text:span></text:p>
      <text:p text:style-name="P1000"/>
      <text:p text:style-name="P1001"><text:span text:style-name="T1002">5.4.<text:s/></text:span><text:span text:style-name="T1003">Перечень нормативных правовых актов, регулирующих порядок досудебного (внесудебного) обжал</text:span><text:span text:style-name="T1004">ования решений и действий (бездействия) органа, предоставляющего муниципальную услугу, а также его должностных лиц</text:span></text:p>
      <text:p text:style-name="P1005"/>
      <text:p text:style-name="P1006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3" text:continue-numbering="true">
        <text:list-item>
          <text:p text:style-name="P1007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008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009"><text:span text:style-name="T1010">5.4.2. Полная информация о порядке подачи и рассмотрении жалобы<text:s/></text:span><text:span text:style-name="T1011"><text:line-break/></text:span><text:span text:style-name="T1012">на решения и действия (бездействие) Уполномоченного органа, предоставляющего муниципальную услугу, его<text:s/></text:span><text:span text:style-name="T1013">должностных лиц и муниципальных служащих Уполномоченного органа, а также решения и действия (бездействие) МФЦ, работников МФЦ размещена в разделе «Дополнительная информация» на Едином портале соответствующей муниципальной услуги по адресу:<text:s/></text:span><text:a xlink:href="https://www.gosuslugi.ru/377763/1/info" office:target-frame-name="_top" xlink:show="replace"><text:span text:style-name="T1014">https://www.gosuslugi.ru/</text:span></text:a><text:span text:style-name="T1015">.</text:span></text:p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soft-page-break/>
      <text:p text:style-name="P1023">Приложение № 1<text:s/></text:p>
      <text:p text:style-name="P1024">к Административному регламенту предоставления<text:s/></text:p>
      <text:p text:style-name="P1025"><text:span text:style-name="T1026">муниципальной услуги «</text:span><text:span text:style-name="T1027">Предоставление разрешения на<text:s/></text:span></text:p>
      <text:p text:style-name="P1028">отклонение от предельных параметров разрешенного<text:s/></text:p>
      <text:p text:style-name="P1029"><text:span text:style-name="T1030">строительства, <text:s/></text:span><text:span text:style-name="T1031">р</text:span><text:span text:style-name="T1032">еконструкции объектов капитального<text:s/></text:span></text:p>
      <text:p text:style-name="P1033"><text:span text:style-name="T1034">строительства»</text:span><text:span text:style-name="T1035">, утвержденному постановлением</text:span></text:p>
      <text:p text:style-name="P1036">____________________________________________<text:s/></text:p>
      <text:p text:style-name="P1037"><text:s text:c="54"/>от ________________________ № ______________</text:p>
      <text:p text:style-name="P1038"/>
      <text:p text:style-name="P1039"><text:bookmark-start text:name="P365"/><text:bookmark-end text:name="P365"/><text:s text:c="68"/><text:span text:style-name="T1040"><text:s text:c="120"/></text:span></text:p>
      <text:p text:style-name="P1041"><text:span text:style-name="T1042"><text:s text:c="67"/></text:span><text:span text:style-name="T1043"><text:s text:c="31"/></text:span><text:span text:style-name="T1044">В Комиссию по землепользованию и застройке <text:s text:c="60"/></text:span></text:p>
      <text:p text:style-name="P1045"><text:s text:c="79"/>на территории Камышловского городского округа</text:p>
      <text:p text:style-name="P1046"/>
      <text:p text:style-name="P1047"><text:s text:c="24"/>________________________________________________________</text:p>
      <text:p text:style-name="P1048"/>
      <text:p text:style-name="P1049"><text:span text:style-name="T1050"><text:s text:c="24"/></text:span><text:span text:style-name="T1051">от _________________________________________________________________</text:span></text:p>
      <text:p text:style-name="P1052"><text:span text:style-name="T1053"><text:s text:c="31"/></text:span><text:span text:style-name="T1054">(наименование заявителя: для юридических лиц<text:s/></text:span><text:span text:style-name="T1055">-</text:span></text:p>
      <text:p text:style-name="P1056"><text:s text:c="59"/>__________________________________________________________________</text:p>
      <text:p text:style-name="P1057"><text:s text:c="70"/>наименование организации, юридический и почтовый</text:p>
      <text:p text:style-name="P1058"><text:s text:c="9"/><text:s text:c="50"/>__________________________________________________________________</text:p>
      <text:p text:style-name="P1059"><text:s text:c="70"/>адреса, контактный телефон, адрес электронной почты</text:p>
      <text:p text:style-name="P1060"><text:s text:c="17"/><text:s text:c="42"/>__________________________________________________________________</text:p>
      <text:p text:style-name="P1061"><text:s text:c="72"/>для физических лиц - Ф.И.О., паспортные данные,</text:p>
      <text:p text:style-name="P1062"><text:s text:c="27"/><text:s text:c="50"/>почтовый адрес, адрес электронной почты)</text:p>
      <text:p text:style-name="P1063"/>
      <text:p text:style-name="P1064">ЗАЯВЛЕНИЕ</text:p>
      <text:p text:style-name="P1065">о предоставлении разрешения на отклонение</text:p>
      <text:p text:style-name="P1066">от предельных параметров разрешенного строительства,<text:s/></text:p>
      <text:p text:style-name="P1067">реконструкции объектов капитального строительства</text:p>
      <text:p text:style-name="P1068"/>
      <text:p text:style-name="P1069"><text:span text:style-name="T1070">На<text:s/></text:span><text:span text:style-name="T1071">основании<text:s/></text:span><text:a xlink:href="consultantplus://offline/ref=009C3F5517E1218EED390CFF91C5761804E0D3B2563679D2BF254839A954668AB18598D4DD579D8CQ7eFK" office:target-frame-name="_top" xlink:show="replace"><text:span text:style-name="T1072">статьи <text:s/></text:span></text:a><text:a xlink:href="consultantplus://offline/ref=009C3F5517E1218EED390CFF91C5761804E0D3B2563679D2BF254839A954668AB18598D4DD579D8FQ7e2K" office:target-frame-name="_top" xlink:show="replace"><text:span text:style-name="T1073">40</text:span></text:a><text:span text:style-name="T1074"><text:s/>Градостроительного кодекса Российской Федерации <text:s/>прошу (просим) рассмотреть возможность предоставления разрешения на отклонение от <text:s text:c="2"/>предельных параметров разрешенного строительства,<text:s/></text:span><text:span text:style-name="T1075">реконструкции объектов капитального строител</text:span><text:span text:style-name="T1076">ьства</text:span><text:span text:style-name="T1077">:</text:span></text:p>
      <text:p text:style-name="P1078">__________________________________________________________________________________________________</text:p>
      <text:p text:style-name="P1079">(указать <text:s text:c="3"/>вид <text:s text:c="3"/>предельного <text:s text:c="3"/>параметра <text:s text:c="2"/>разрешенного <text:s text:c="2"/>строительства, реконструкции <text:s text:c="2"/>объекта <text:s text:c="2"/>капитального <text:s text:c="2"/>строительства, испрашиваемый для<text:s/>отклонения)</text:p>
      <text:p text:style-name="P1080"/>
      <text:p text:style-name="P1081"><text:span text:style-name="T1082">земельного участка, расположенного</text:span><text:span text:style-name="T1083"><text:s/>по адресу:</text:span><text:span text:style-name="T1084"><text:s/>_________________________________________________</text:span></text:p>
      <text:p text:style-name="P1085">(наименование субъекта РФ, населенного пункта, улицы, номер или местоположения земельного участка,</text:p>
      <text:p text:style-name="P1086">___________________________________________________________________________________________________</text:p>
      <text:p text:style-name="P1087"><text:span text:style-name="T1088"><text:s text:c="19"/></text:span><text:span text:style-name="T1089">кадастровый номер земельного участка)</text:span></text:p>
      <text:p text:style-name="P1090"/>
      <text:p text:style-name="P1091"><text:span text:style-name="T1092">находящегося в границах территориальной зоны</text:span><text:span text:style-name="T1093"><text:s/>_________________________________________________</text:span></text:p>
      <text:p text:style-name="P1094"/>
      <text:p text:style-name="P1095">___________________________________________________________________________________________________</text:p>
      <text:p text:style-name="P1096"><text:span text:style-name="T1097">(указать наименование территориальной зоны, в границах которой располагается земельный участок, согласно <text:s/></text:span><text:a xlink:href="consultantplus://offline/ref=009C3F5517E1218EED3912F287A9281207EB8DB65F337087E0714E6EF60460DFF1C59E819E13968C7AC46854Q8e3K" office:target-frame-name="_top" xlink:show="replace"><text:span text:style-name="T1098">Правилам</text:span></text:a><text:span text:style-name="T1099"><text:s/>землепользования и застройки Камышловского городского округа)</text:span></text:p>
      <text:p text:style-name="P1100"/>
      <text:p text:style-name="ConsPlusNonformat"><text:span text:style-name="T1101">в связи с</text:span><text:span text:style-name="T1102"><text:s/>____________________________________________________________________________________</text:span><text:span text:style-name="T1103">_____</text:span></text:p>
      <text:p text:style-name="P1104"><text:span text:style-name="T1105"><text:s text:c="29"/></text:span><text:span text:style-name="T1106">(указать причину обращения)</text:span></text:p>
      <text:p text:style-name="P1107">___________________________________________________________________________________________________</text:p>
      <text:p text:style-name="P1108">___________________________________________________________________________________________________</text:p>
      <text:p text:style-name="P1109">___________________________________________________________________________________________________</text:p>
      <text:p text:style-name="P1110">___________________________________________________________________________________________________</text:p>
      <text:p text:style-name="P1111">___________________________________________________________________________________________________</text:p>
      <text:p text:style-name="P1112">даю согласие на обработку персональных данных (в случае если застройщиком является физическое лицо).</text:p>
      <text:p text:style-name="P1113"/>
      <text:p text:style-name="P1114"/>
      <text:p text:style-name="P1115"/>
      <text:p text:style-name="P1116"/>
      <text:p text:style-name="P1117">_______________________ <text:s text:c="19"/>_______________ <text:s text:c="15"/>____________________</text:p>
      <text:p text:style-name="P1118"><text:s text:c="6"/>(должность, в случае если <text:s text:c="45"/>(подпись) <text:s text:c="45"/>(расшифровка подписи) <text:s text:c="2"/>застройщиком<text:s/>является</text:p>
      <text:p text:style-name="P1119"><text:s text:c="12"/>юридическое лицо)</text:p>
      <text:p text:style-name="P1120"/>
      <text:p text:style-name="P1121">Приложения:</text:p>
      <text:p text:style-name="P1122">________________________________________________________________________________</text:p>
      <text:p text:style-name="P1123">________________________________________________________________________________</text:p>
      <text:p text:style-name="P1124">________________________________________________________________________________</text:p>
      <text:p text:style-name="P1125">________________________________________________________________________________</text:p>
      <text:p text:style-name="P1126">________________________________________________________________________________</text:p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blk" style:display-name="blk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трова Марина Владимировна</meta:initial-creator>
    <dc:creator>Пользователь</dc:creator>
    <meta:creation-date>2021-02-17T06:52:00Z</meta:creation-date>
    <dc:date>2021-02-17T06:52:00Z</dc:date>
    <meta:print-date>2021-02-10T09:08:00Z</meta:print-date>
    <meta:template xlink:href="Normal" xlink:type="simple"/>
    <meta:editing-cycles>2</meta:editing-cycles>
    <meta:editing-duration>PT60S</meta:editing-duration>
    <meta:document-statistic meta:page-count="24" meta:paragraph-count="155" meta:word-count="11661" meta:character-count="77979" meta:row-count="553" meta:non-whitespace-character-count="66473"/>
  </office:meta>
</office:document-meta>
</file>