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объекта" style:master-page-name="MP0" style:family="paragraph">
      <style:paragraph-properties fo:break-before="page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6" style:parent-style-name="Обычный" style:family="paragraph">
      <style:paragraph-properties style:text-autospace="none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style:font-weight-complex="bold" fo:color="#EEEEEE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weight-complex="bold" fo:color="#000000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1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291in"/>
        </style:tab-stops>
      </style:paragraph-properties>
      <style:text-properties style:font-name="Liberation Serif" style:font-name-complex="Liberation Serif" fo:color="#000000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weight-complex="bold" fo:color="#000000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weight-complex="bold" fo:color="#000000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weight-complex="bold" fo:color="#000000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3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4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3958in"/>
        </style:tab-stops>
      </style:paragraph-properties>
      <style:text-properties style:font-name="Liberation Serif" style:font-name-complex="Liberation Serif" fo:color="#000000"/>
    </style:style>
    <style:style style:name="P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4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P44" style:parent-style-name="Обычный" style:family="paragraph">
      <style:paragraph-properties style:text-autospace="none"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4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.1111in" fo:line-height="105%"/>
      <style:text-properties style:font-name="Liberation Serif" style:font-name-complex="Liberation Serif" fo:hyphenate="true"/>
    </style:style>
    <style:style style:name="P5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.1111in" fo:line-height="105%"/>
      <style:text-properties style:font-name="Liberation Serif" style:font-name-complex="Liberation Serif" fo:hyphenate="true"/>
    </style:style>
    <style:style style:name="P5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.1111in" fo:line-height="105%"/>
      <style:text-properties fo:hyphenate="true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P5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.1111in" fo:line-height="105%"/>
      <style:text-properties style:font-name="Liberation Serif" style:font-name-complex="Liberation Serif" fo:hyphenate="true"/>
    </style:style>
    <style:style style:name="P5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111in" fo:line-height="105%"/>
      <style:text-properties style:font-name="Liberation Serif" style:font-name-complex="Liberation Serif" fo:hyphenate="true"/>
    </style:style>
    <style:style style:name="P57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8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0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65" style:parent-style-name="Обычный" style:family="paragraph">
      <style:paragraph-properties style:text-autospace="none" fo:text-align="justify" fo:margin-bottom="0in" fo:line-height="100%"/>
    </style:style>
    <style:style style:name="T66" style:parent-style-name="Основнойшрифтабзаца" style:family="text">
      <style:text-properties style:font-name="Liberation Serif" style:font-name-complex="Liberation Serif" fo:color="#000000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/>
    </style:style>
    <style:style style:name="P69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0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70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0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90" style:parent-style-name="Обычный" style:family="paragraph">
      <style:paragraph-properties fo:text-align="justify" fo:text-indent="0.4916in"/>
      <style:text-properties style:font-name="Liberation Serif" style:font-name-asian="Times New Roman" style:font-name-complex="Liberation Serif"/>
    </style:style>
    <style:style style:name="P91" style:parent-style-name="Обычный" style:family="paragraph">
      <style:paragraph-properties style:text-autospace="none"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/>
    </style:style>
    <style:style style:name="P9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P99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0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1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2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3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4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5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6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7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8" style:parent-style-name="Обычный" style:family="paragraph">
      <style:paragraph-properties fo:text-align="justify" fo:margin-bottom="0in" fo:text-indent="0.5513in"/>
      <style:text-properties style:font-name="Liberation Serif" style:font-name-asian="Times New Roman" style:font-name-complex="Liberation Serif"/>
    </style:style>
    <style:style style:name="P109" style:parent-style-name="Обычный" style:family="paragraph">
      <style:paragraph-properties fo:text-align="justify" fo:margin-bottom="0in" fo:line-height="100%" fo:text-indent="0.551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 fo:font-size="20pt" style:font-size-asian="20pt" style:font-size-complex="20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Liberation Serif" fo:background-color="#FFFFFF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background-color="#FFF200"/>
    </style:style>
    <style:style style:name="P1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3" style:parent-style-name="Основнойшрифтабзаца" style:family="text">
      <style:text-properties style:font-name="Liberation Serif" style:font-name-complex="Liberation Serif" fo:color="#000000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143" style:parent-style-name="Обычный" style:family="paragraph">
      <style:paragraph-properties style:text-autospace="none" fo:text-align="justify" fo:margin-bottom="0in" fo:line-height="100%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T145" style:parent-style-name="Основнойшрифтабзаца" style:family="text">
      <style:text-properties style:font-name="Liberation Serif" style:font-name-complex="Liberation Serif" fo:color="#000000"/>
    </style:style>
    <style:style style:name="T146" style:parent-style-name="Основнойшрифтабзаца" style:family="text">
      <style:text-properties style:font-name="Liberation Serif" style:font-name-complex="Liberation Serif" fo:color="#000000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T148" style:parent-style-name="Основнойшрифтабзаца" style:family="text">
      <style:text-properties style:font-name="Liberation Serif" style:font-name-complex="Liberation Serif" fo:color="#000000"/>
    </style:style>
    <style:style style:name="T149" style:parent-style-name="Основнойшрифтабзаца" style:family="text">
      <style:text-properties style:font-name="Liberation Serif" style:font-name-complex="Liberation Serif" fo:color="#000000"/>
    </style:style>
    <style:style style:name="T150" style:parent-style-name="Основнойшрифтабзаца" style:family="text">
      <style:text-properties style:font-name="Liberation Serif" style:font-name-complex="Liberation Serif" fo:color="#000000"/>
    </style:style>
    <style:style style:name="P1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background-color="#FFF200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color="#000000"/>
    </style:style>
    <style:style style:name="P153" style:parent-style-name="Обычный" style:family="paragraph">
      <style:paragraph-properties style:text-autospace="none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color="#000000" fo:background-color="#FFFFFF"/>
    </style:style>
    <style:style style:name="P1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color="#000000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58" style:parent-style-name="Обычный" style:family="paragraph">
      <style:paragraph-properties style:text-autospace="none"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T160" style:parent-style-name="Основнойшрифтабзаца" style:family="text">
      <style:text-properties style:font-name="Liberation Serif" style:font-name-complex="Liberation Serif" fo:color="#FFFFFF"/>
    </style:style>
    <style:style style:name="T161" style:parent-style-name="Основнойшрифтабзаца" style:family="text">
      <style:text-properties style:font-name="Liberation Serif" style:font-name-complex="Liberation Serif" fo:color="#FFFFFF"/>
    </style:style>
    <style:style style:name="T162" style:parent-style-name="Основнойшрифтабзаца" style:family="text">
      <style:text-properties style:font-name="Liberation Serif" style:font-name-complex="Liberation Serif" fo:color="#FFFFFF"/>
    </style:style>
    <style:style style:name="T163" style:parent-style-name="Основнойшрифтабзаца" style:family="text">
      <style:text-properties style:font-name="Liberation Serif" style:font-name-complex="Liberation Serif" fo:color="#000000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65" style:parent-style-name="Обычный" style:family="paragraph">
      <style:paragraph-properties style:text-autospace="none" fo:margin-bottom="0in" fo:line-height="100%">
        <style:tab-stops>
          <style:tab-stop style:type="left" style:position="3.927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color="#000000"/>
    </style:style>
    <style:style style:name="T167" style:parent-style-name="Основнойшрифтабзаца" style:family="text">
      <style:text-properties style:font-name="Liberation Serif" style:font-name-complex="Liberation Serif" fo:color="#000000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</office:automatic-styles>
  <office:body>
    <office:text text:use-soft-page-breaks="true">
      <text:p text:style-name="P1">ПРОТОКОЛ</text:p>
      <text:p text:style-name="P3"/>
      <text:p text:style-name="P4">заседания координационной комиссии<text:s/>по охране труда при администрации Камышловского городского округа от<text:s/>08.10.2020</text:p>
      <text:p text:style-name="P5"/>
      <text:p text:style-name="P6"><text:span text:style-name="T7"><text:s text:c="2"/>%REG_DATE%<text:s/></text:span><text:span text:style-name="T8"><text:s text:c="86"/></text:span><text:span text:style-name="T9"><text:s text:c="3"/></text:span><text:span text:style-name="T10"><text:s text:c="2"/>№1</text:span></text:p>
      <text:p text:style-name="P11"/>
      <text:p text:style-name="P12">Председательствовал:</text:p>
      <text:p text:style-name="P13">Заместитель главы администрации</text:p>
      <text:p text:style-name="P14">Камышловского<text:s/>городского округа<text:tab/><text:s/>- Е.Н.Власова</text:p>
      <text:p text:style-name="P15"/>
      <text:p text:style-name="P16">Секретарь:</text:p>
      <text:p text:style-name="P17">Ведущий специалист отдела</text:p>
      <text:p text:style-name="P18">экономики администрации</text:p>
      <text:p text:style-name="P19">Камышловского городского округа<text:tab/><text:s text:c="35"/><text:s text:c="11"/>- А.А.Магомедова</text:p>
      <text:p text:style-name="P20"/>
      <text:p text:style-name="P21">Присутствовали:</text:p>
      <text:p text:style-name="P22"/>
      <text:p text:style-name="P23">Начальник отдела экономики администрации</text:p>
      <text:p text:style-name="P24">Камышловского городского округа<text:tab/><text:s text:c="50"/>-Н.В.Акимова</text:p>
      <text:p text:style-name="P25"/>
      <text:p text:style-name="P26">Заместитель главы администрации</text:p>
      <text:p text:style-name="P27">Камышловского городского округа <text:s text:c="17"/><text:tab/><text:s text:c="29"/>- А.А.Соболева</text:p>
      <text:p text:style-name="P28"/>
      <text:p text:style-name="P29">Начальник отдела гражданской</text:p>
      <text:p text:style-name="P30">обороны и чрезвычайных ситуаций администрации</text:p>
      <text:p text:style-name="P31">Камышловского городского округа <text:s text:c="51"/>- А.В.Удалов</text:p>
      <text:p text:style-name="P32"/>
      <text:p text:style-name="P33">Председатель Совета предпринимателей,</text:p>
      <text:p text:style-name="P34">индивидуальный предприниматель <text:s text:c="45"/><text:s text:c="8"/>- Р.М.Темирбаев</text:p>
      <text:p text:style-name="P35"/>
      <text:p text:style-name="P36">Ведущий инспектор ГКУ</text:p>
      <text:p text:style-name="P37">«Камышловский центр занятости» <text:s text:c="51"/><text:s text:c="4"/><text:s/>- Е.Н.Москалева</text:p>
      <text:p text:style-name="P38"/>
      <text:p text:style-name="P39">Председатель Камышловской городской</text:p>
      <text:p text:style-name="P40">организации Профсоюза работников народного</text:p>
      <text:p text:style-name="P41">образования и науки Российской Федерации <text:s text:c="35"/><text:s/>- О.И.Утева</text:p>
      <text:p text:style-name="P42"/>
      <text:p text:style-name="P43">Председатель профсоюза работников ОАО «ЭЛТЕЗА» <text:s text:c="20"/>Р.А.Норкина</text:p>
      <text:p text:style-name="P44"><text:span text:style-name="T45">(приглашенная)</text:span></text:p>
      <text:p text:style-name="P46"/>
      <text:soft-page-break/>
      <text:p text:style-name="P47">ПОВЕСТКА ДНЯ:</text:p>
      <text:p text:style-name="P48"/>
      <text:p text:style-name="P49">1.О ситуации с производственным травматизмом, его профилактикой,<text:s/><text:line-break/>о практике проведения специальной оценки условий труда на предприятиях<text:s/><text:line-break/>и в организациях, в том числе в бюджетной сфере.</text:p>
      <text:p text:style-name="P50">2. Отчет о работе первичной профсоюзной организации Камышловского электротехнического завода – филиала ОАО «ЭЛТЕЗА».</text:p>
      <text:p text:style-name="P51"><text:span text:style-name="T52">3.<text:s/></text:span><text:span text:style-name="T53">Отчетный доклад о деятельности ФПСО за 2015-2020 годы и отчет Камышловской городской (районной) организации Профсоюза работников народного образования и науки Российской Федерации</text:span><text:span text:style-name="T54"><text:s/></text:span></text:p>
      <text:p text:style-name="P55"/>
      <text:p text:style-name="P56">ОБСУЖДЕНИЕ ВОПРОСОВ:</text:p>
      <text:p text:style-name="P57"/>
      <text:p text:style-name="P58"><text:span text:style-name="T59">1.</text:span><text:span text:style-name="T60"><text:s/>О ситуации с производственным травматизмом, его профилактикой,<text:s/></text:span><text:span text:style-name="T61"><text:line-break/>о практике проведения специальной оценки условий труда на предприятиях<text:s/></text:span><text:span text:style-name="T62"><text:line-break/>и в организациях, в том числе в бюджетной сфере.</text:span></text:p>
      <text:p text:style-name="P63">СЛУШАЛИ:<text:s/>Е.Н.Власову</text:p>
      <text:p text:style-name="P64"/>
      <text:p text:style-name="P65"><text:span text:style-name="T66">РЕШИЛИ:<text:s/></text:span><text:span text:style-name="T67">Признать работу по данному направлению положительной.</text:span></text:p>
      <text:p text:style-name="P68"/>
      <text:p text:style-name="P69"/>
      <text:p text:style-name="P70"><text:span text:style-name="T71">2.</text:span><text:span text:style-name="T72"><text:s/></text:span><text:span text:style-name="T73">Отчет</text:span><text:span text:style-name="T74"><text:s/>о работе первичной профсоюзной организации Камышловского электротехнического завода – филиала ОАО «ЭЛТЕЗА</text:span></text:p>
      <text:p text:style-name="P75">СЛУШАЛИ:<text:s/>Р.А.Норкину</text:p>
      <text:p text:style-name="P76"/>
      <text:p text:style-name="P77"><text:span text:style-name="T78"><text:tab/></text:span><text:span text:style-name="T79">Первичная профсоюзная организация Камышловского электротехнического завода – филиала ОАО «ЭЛТЕЗА»</text:span><text:span text:style-name="T80"><text:s/></text:span><text:span text:style-name="T81">объединяет 829 членов профсоюза при общей численности работающих - 862 человек. Процент охвата профсоюзного членства составляет – 96,2%.<text:s/></text:span></text:p>
      <text:p text:style-name="P82">Локальные нормативные акты, касающиеся вопросов норм, оплаты, условий труда, режима работы предприятия, графиков отпусков и сменности, оптимизации численности и другие издаются с учетом мотивированного мнения профсоюзного комитета.<text:s/>Коллективным договором также предусмотрено финансирование проведения массовых мероприятий, расходы на популяризацию здорового образа жизни мотивированного мнения профсоюзного комитета.</text:p>
      <text:p text:style-name="P83"><text:span text:style-name="T84">На предприятии работа службы охраны труда поставлена на высоком уровне. Разработана вся необходимая документация, систематически проводятся рейды, инструктажи с работниками, контролируются условия труда, выполнение санитарно-гигиенических норм. В каждом подразделении созданы и постоянно обновляются уголки по охране труда и технике безопасности. Четко разработаны правила эвакуации и поведения при пожаре и чрезвычайных ситуациях.</text:span><text:span text:style-name="T85"><text:s/></text:span></text:p>
      <text:p text:style-name="P86">В период пандемии коронавирусной инфекции работодателем приняты все меры предосторожности, согласно рекомендациям Роспотребнадзора.</text:p>
      <text:p text:style-name="P87"><text:span text:style-name="T88">Профсоюзный комитет</text:span><text:span text:style-name="T89">, в качестве поощрения членов профсоюза и профсоюзных активистов за производственные успехи и активное участие в профсоюзной жизни коллектива выделяет по 10 – 15 бесплатных путевок в год.<text:s/></text:span></text:p>
      <text:p text:style-name="P90">В целом организация работает стабильно, заработная плата выплачивается своевременно, профсоюз организации строго следит за выполнением всех необходимых мер в отношении работников.</text:p>
      <text:p text:style-name="P91"><text:span text:style-name="T92">РЕШИЛИ</text:span><text:span text:style-name="T93">: Признать работу профкома ОАО «ЭЛТЕЗА» хорошей</text:span><text:span text:style-name="T94">.</text:span></text:p>
      <text:p text:style-name="P95"/>
      <text:p text:style-name="P96">3. «Отчетный доклад о деятельности ФПСО за 2015-2020 годы» и отчет Камышловской городской (районной) организации Профсоюза работников народного образования и науки Российской Федерации.</text:p>
      <text:p text:style-name="P97">_____________________________________________________________________</text:p>
      <text:p text:style-name="P98">Утева О.И.</text:p>
      <text:p text:style-name="P99">В представленном отчетном докладе о деятельности Федерации профсоюзов Свердловской области освещены вопросы организационно-уставной деятельности, социально-трудовых отношений, правозащитная работа, охрана труда, социальные гарантии, развитие профсоюзного движения, информационная политика, гендерная политика, работа с ветеранами, молодежная политика, обучение профсоюзных кадров и актива, деятельность координационных советов, спорт, финансы и имущество.</text:p>
      <text:p text:style-name="P100">В отчетный период Федерация профсоюзов Свердловской области продолжала представлять и отстаивать интересы трудящихся региона на уровне областной трехсторонней комиссии по регулированию социально-трудовых отношений.</text:p>
      <text:p text:style-name="P101">Практика работы убедительно показывает, что социальное партнерство является ключевым инструментом, позволяющим выработать скоординированные, экономически эффективные и социально справедливые позиции бизнеса, власти, работающего населения и общественных институтов.</text:p>
      <text:p text:style-name="P102">Областное трехстороннее соглашение по регулированию социально-трудовых отношений является базисом для проведения коллективно-договорной компании в различных отраслях экономики региона, на предприятиях и в учреждениях.</text:p>
      <text:p text:style-name="P103">За отчетный период департамент социально-трудовых отношений ФПСО в ежемесячном режиме проводил мониторинг рынка труда Свердловской области.</text:p>
      <text:p text:style-name="P104">В зоне контроля — данные по занятости населения, уровню регистрируемой безработицы, соотношению количества безработных и числа вакансий, переобучению работников, предоставлению социальных гарантий в случае сокращения и другие.</text:p>
      <text:p text:style-name="P105">Трехстороннее соглашение, заключенное на муниципальном уровне между администрацией Камышловского городского округа, Комитетом по образованию, культуре, спорту и делам молодежи администрации Камышловского городского округа и Камышловской городской (районной) организацией Профсоюза работников народного образования и науки Российской Федерации на 2019-2021 г.г. в 2019 году и текущем периоде 2020 года соблюдается.</text:p>
      <text:p text:style-name="P106">Регулярно проводится обучение, оказывается консультационная помощь, помощь при защите прав работников. Отсутствует задержка заработной платы.</text:p>
      <text:p text:style-name="P107">В Камышловской городской (районной) организации Профсоюза работников народного образования и науки Российской Федерации осуществляют работу уполномоченный по правовым вопросам, нештатный инспектор по охране труда.</text:p>
      <text:p text:style-name="P108">В период с 10.09.2020 по 05.10.2020 проверено 10 образовательных организаций на предмет соблюдения условий коллективных договоров по вопросу охраны труда. На 01.01.2019 года 100% образовательных учреждений заключили трудовые договоры.</text:p>
      <text:p text:style-name="P109"><text:span text:style-name="T110">Предлагается при заключении трехстороннего соглашения на новый срок добавить пункт: «доплата за классное руководство».</text:span><text:span text:style-name="T111"><text:s text:c="10"/></text:span></text:p>
      <text:p text:style-name="P112"><text:span text:style-name="T113">РЕШИЛИ</text:span><text:span text:style-name="T114">: Признать работу Камышловской городской (районной) организации Профсоюза работников народного образования и науки Российской Федерации хорошей.</text:span></text:p>
      <text:p text:style-name="P115"/>
      <text:p text:style-name="P116"><text:span text:style-name="T117">4.<text:s/></text:span><text:span text:style-name="T118">О рассмотрении «Отчета о выполнении плана мероприятий по улучшению условий и охраны труда</text:span><text:span text:style-name="T119"><text:s/></text:span><text:span text:style-name="T120">в организациях КГО за 2019-202</text:span><text:span text:style-name="T121">0</text:span><text:span text:style-name="T122"><text:s/>гг.».</text:span></text:p>
      <text:p text:style-name="P123">СЛУШАЛИ: Н.В.Акимову</text:p>
      <text:p text:style-name="P124"/>
      <text:p text:style-name="P125"><text:tab/>Согласно утвержденного плана, в ежеквартальном режиме проводится сбор информации с организаций о выполнении мероприятий, для проведения анализа.</text:p>
      <text:p text:style-name="P126"><text:tab/></text:p>
      <text:p text:style-name="P127"><text:span text:style-name="T128">РЕШИЛИ: Информацию принять к сведению.</text:span></text:p>
      <text:p text:style-name="P129"/>
      <text:p text:style-name="P130"><text:span text:style-name="T131">5</text:span><text:span text:style-name="T132">.</text:span><text:span text:style-name="T133"><text:s/></text:span><text:span text:style-name="T134">О рассмотрении «Плана мероприятий по улучшению условий и охраны труда</text:span></text:p>
      <text:p text:style-name="P135"><text:span text:style-name="T136">в организациях КГО на 20</text:span><text:span text:style-name="T137">21</text:span><text:span text:style-name="T138">-202</text:span><text:span text:style-name="T139">2</text:span><text:span text:style-name="T140"><text:s/>гг».</text:span></text:p>
      <text:p text:style-name="P141">СЛУШАЛИ:<text:s/>Е.Н.Власову</text:p>
      <text:p text:style-name="P142"/>
      <text:p text:style-name="P143"><text:span text:style-name="T144"><text:tab/>Согласно разработанного</text:span><text:span text:style-name="T145"><text:s/></text:span><text:span text:style-name="T146">«Плана мероприятий по улучшению условий и охраны труда в организациях КГО на 20</text:span><text:span text:style-name="T147">21</text:span><text:span text:style-name="T148">-202</text:span><text:span text:style-name="T149">2</text:span><text:span text:style-name="T150"><text:s/>гг», ответственным за определенные мероприятия исполнение в установленные сроки.</text:span></text:p>
      <text:p text:style-name="P151"/>
      <text:p text:style-name="P152">РЕШИЛИ:</text:p>
      <text:p text:style-name="P153"><text:span text:style-name="T154"><text:tab/>План мероприятий утвердить.</text:span></text:p>
      <text:p text:style-name="P155"><text:tab/>Работодателям, в целях исполнения Плана<text:s/>мероприятий по улучшению условий и охраны труда в организациях Камышловского городского округа на 2021-2022<text:s/>гг., необходимо предоставлять информацию по охране труда, для проведения мониторинга условий и охраны труда в организациях города.</text:p>
      <text:p text:style-name="P156"/>
      <text:p text:style-name="P157"/>
      <text:p text:style-name="P158"><text:span text:style-name="T159">Председатель группы: <text:s text:c="4"/></text:span><text:span text:style-name="T160"><text:s/></text:span><text:span text:style-name="T161">%SIGN_STAMP% <text:s/></text:span><text:span text:style-name="T162"><text:s text:c="7"/></text:span><text:span text:style-name="T163"><text:s text:c="31"/>Е.Н.Власова</text:span></text:p>
      <text:p text:style-name="P164"/>
      <text:p text:style-name="P165"><text:span text:style-name="T166">Секретарь совета <text:s text:c="9"/></text:span><text:span text:style-name="T167"><text:s text:c="69"/>А.А.Магомедо</text:span><text:span text:style-name="T168">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="Calibri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83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ан</meta:initial-creator>
    <dc:creator>Наталья Витальевна</dc:creator>
    <meta:creation-date>2021-02-08T12:01:00Z</meta:creation-date>
    <dc:date>2021-02-09T04:31:00Z</dc:date>
    <meta:print-date>2021-02-09T04:29:00Z</meta:print-date>
    <meta:template xlink:href="Normal" xlink:type="simple"/>
    <meta:editing-cycles>5</meta:editing-cycles>
    <meta:editing-duration>PT55140S</meta:editing-duration>
    <meta:document-statistic meta:page-count="5" meta:paragraph-count="16" meta:word-count="1244" meta:character-count="8319" meta:row-count="59" meta:non-whitespace-character-count="7091"/>
  </office:meta>
</office:document-meta>
</file>