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bullet text:level="2" text:style-name="WW_CharLFO3LVL2" text:bullet-char="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4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  <text:list-level-style-number text:level="7" style:num-suffix="." style:num-format="1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958in" text:min-label-width="0.25in" text:list-level-position-and-space-mode="label-alignment">
          <style:list-level-label-alignment text:label-followed-by="listtab" fo:margin-left="5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208in" text:min-label-width="0.125in" text:list-level-position-and-space-mode="label-alignment">
          <style:list-level-label-alignment text:label-followed-by="listtab" fo:margin-left="6.1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958in" text:min-label-width="0.25in" text:list-level-position-and-space-mode="label-alignment">
          <style:list-level-label-alignment text:label-followed-by="listtab" fo:margin-left="5.6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958in" text:min-label-width="0.25in" text:list-level-position-and-space-mode="label-alignment">
          <style:list-level-label-alignment text:label-followed-by="listtab" fo:margin-left="6.1458in" fo:text-indent="-0.25in"/>
        </style:list-level-properties>
        <style:text-properties style:font-name="Wingdings"/>
      </text:list-level-style-bullet>
    </text:list-style>
    <style:style style:name="P1" style:parent-style-name="Заголовок3" style:master-page-name="MP0" style:family="paragraph">
      <style:paragraph-properties fo:break-before="page" fo:text-align="center" style:vertical-align="baseline" fo:margin-top="0in" fo:margin-bottom="0in" fo:background-color="#FFFFFF"/>
      <style:text-properties style:font-name="Times New Roman" style:font-weight-complex="normal" fo:letter-spacing="0.0013in" fo:font-size="14pt" style:font-size-asian="14pt" style:font-size-complex="14pt"/>
    </style:style>
    <style:style style:name="P2" style:parent-style-name="Заголовок3" style:family="paragraph">
      <style:paragraph-properties fo:text-align="center" style:vertical-align="baseline" fo:margin-top="0in" fo:margin-bottom="0in" fo:background-color="#FFFFFF"/>
    </style:style>
    <style:style style:name="T3" style:parent-style-name="Основнойшрифтабзаца" style:family="text">
      <style:text-properties style:font-name="Times New Roman" style:font-weight-complex="normal" fo:letter-spacing="0.0013in" fo:font-size="14pt" style:font-size-asian="14pt" style:font-size-complex="14pt"/>
    </style:style>
    <style:style style:name="TableColumn5" style:family="table-column">
      <style:table-column-properties style:column-width="1.6812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2.2263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4" style:family="table">
      <style:table-properties style:width="7.1826in" fo:margin-left="0in" table:align="left"/>
    </style:style>
    <style:style style:name="TableRow10" style:family="table-row">
      <style:table-row-properties style:min-row-height="0.660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ConsPlusNormal" style:family="paragraph">
      <style:paragraph-properties fo:margin-top="0.1666in"/>
    </style:style>
    <style:style style:name="T13" style:parent-style-name="Основнойшрифтабзаца" style:family="text"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6" style:family="table-row">
      <style:table-row-properties style:min-row-height="0.662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ConsPlusNormal" style:family="paragraph">
      <style:paragraph-properties fo:text-align="center" fo:margin-top="0.1666in"/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ConsPlusNormal" style:family="paragraph">
      <style:paragraph-properties fo:text-align="center" fo:margin-top="0.1666in"/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TableRow21" style:family="table-row">
      <style:table-row-properties style:min-row-height="0.497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ConsPlusNormal" style:family="paragraph">
      <style:paragraph-properties fo:text-align="center" fo:margin-top="0.1666in"/>
      <style:text-properties style:font-name="Times New Roman" style:font-name-asian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ConsPlusNormal" style:family="paragraph">
      <style:paragraph-properties fo:text-align="center" fo:margin-top="0.1666in"/>
      <style:text-properties style:font-name="Times New Roman" style:font-name-asian="Times New Roman" fo:font-size="14pt" style:font-size-asian="14pt" style:font-size-complex="14pt"/>
    </style:style>
    <style:style style:name="P26" style:parent-style-name="ConsPlusNormal" style:family="paragraph">
      <style:paragraph-properties fo:text-align="center" fo:margin-top="0.1666in"/>
      <style:text-properties style:font-name="Times New Roman" style:font-name-asian="Times New Roman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formattext" style:family="paragraph">
      <style:paragraph-properties fo:text-align="center" style:vertical-align="baseline" fo:margin-top="0in" fo:margin-bottom="0in" style:line-height-at-least="0.2187in"/>
      <style:text-properties fo:font-weight="bold" style:font-weight-asian="bold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formattext" style:family="paragraph">
      <style:paragraph-properties style:vertical-align="baseline" fo:margin-top="0in" fo:margin-bottom="0in" style:line-height-at-least="0.2187in"/>
      <style:text-properties fo:font-size="14pt" style:font-size-asian="14pt" style:font-size-complex="14pt"/>
    </style:style>
    <style:style style:name="P33" style:parent-style-name="formattext" style:family="paragraph">
      <style:paragraph-properties style:vertical-align="baseline" fo:margin-top="0in" fo:margin-bottom="0in" style:line-height-at-least="0.2187in"/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formattext" style:family="paragraph">
      <style:paragraph-properties fo:text-align="center" style:vertical-align="baseline" fo:margin-top="0in" fo:margin-bottom="0in" style:line-height-at-least="0.2187in"/>
      <style:text-properties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97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ConsPlusNormal" style:family="paragraph">
      <style:paragraph-properties fo:text-align="center" fo:margin-top="0.1666in"/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nsPlusNormal" style:family="paragraph">
      <style:paragraph-properties fo:text-align="center" fo:margin-top="0.1666in"/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ConsPlusNormal" style:family="paragraph">
      <style:paragraph-properties fo:text-align="center" fo:margin-top="0.1666in"/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onsPlusNormal" style:family="paragraph">
      <style:paragraph-properties fo:text-align="center" fo:margin-top="0.1666in"/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nsPlusNormal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49" style:parent-style-name="ConsPlusNormal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P68" style:parent-style-name="ConsPlusNormal" style:family="paragraph">
      <style:paragraph-properties fo:text-align="center"/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nsPlusNormal" style:family="paragraph">
      <style:paragraph-properties fo:text-align="center"/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P71" style:parent-style-name="ConsPlusNormal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P89" style:parent-style-name="ConsPlusNormal" style:family="paragraph">
      <style:paragraph-properties fo:text-align="center"/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nsPlusNormal" style:family="paragraph">
      <style:paragraph-properties fo:text-align="center" fo:margin-top="0.1666in"/>
      <style:text-properties style:font-name="Times New Roman" style:font-name-asian="Times New Roman" fo:font-size="14pt" style:font-size-asian="14pt" style:font-size-complex="14pt"/>
    </style:style>
    <style:style style:name="TableRow93" style:family="table-row">
      <style:table-row-properties style:min-row-height="0.685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onsPlusNormal" style:family="paragraph">
      <style:paragraph-properties fo:widows="0" fo:orphans="0" fo:text-align="justify" fo:margin-left="0.2479in" fo:text-indent="0in">
        <style:tab-stops>
          <style:tab-stop style:type="left" style:position="0.002in"/>
        </style:tab-stops>
      </style:paragraph-properties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P96" style:parent-style-name="ConsPlusNormal" style:family="paragraph">
      <style:paragraph-properties fo:widows="0" fo:orphans="0" fo:text-align="justify" fo:margin-left="0.2479in" fo:text-indent="0in">
        <style:tab-stops>
          <style:tab-stop style:type="left" style:position="0.002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fo:font-weight="normal" style:font-weight-asian="normal"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fo:font-weight="normal" style:font-weight-asian="normal" style:font-style-complex="italic" fo:font-size="14pt" style:font-size-asian="14pt" style:font-size-complex="14pt"/>
    </style:style>
    <style:style style:name="P100" style:parent-style-name="ConsPlusNormal" style:family="paragraph">
      <style:paragraph-properties fo:widows="0" fo:orphans="0" fo:text-align="justify" fo:margin-left="0.2479in" fo:text-indent="0in">
        <style:tab-stops>
          <style:tab-stop style:type="left" style:position="0.002in"/>
        </style:tab-stops>
      </style:paragraph-properties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TableRow101" style:family="table-row">
      <style:table-row-properties style:min-row-height="0.995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ConsPlusNormal" style:family="paragraph">
      <style:paragraph-properties fo:margin-top="0.1666in"/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onsPlusNormal" style:family="paragraph">
      <style:paragraph-properties fo:text-align="justify" fo:margin-top="0.1527in"/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Заголовок2" style:family="paragraph">
      <style:paragraph-properties fo:margin-top="0in" fo:background-color="#FFFFFF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complex="Times New Roman" style:font-weight-complex="normal"/>
    </style:style>
    <style:style style:name="T117" style:parent-style-name="Основнойшрифтабзаца" style:family="text">
      <style:text-properties style:font-name="Times New Roman" style:font-name-complex="Times New Roman" style:font-weight-complex="normal"/>
    </style:style>
    <style:style style:name="T118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onsPlusNormal" style:family="paragraph"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P124" style:parent-style-name="ConsPlusNormal" style:family="paragraph">
      <style:text-properties style:font-name="Times New Roman" style:font-name-asian="Times New Roman" fo:font-weight="normal" style:font-weight-asian="normal" fo:font-size="14pt" style:font-size-asian="14pt" style:font-size-complex="14pt"/>
    </style:style>
    <style:style style:name="P125" style:parent-style-name="Обычный" style:family="paragraph">
      <style:paragraph-properties fo:text-align="justify" style:vertical-align="baseline" fo:margin-bottom="0.1562in" fo:line-height="100%"/>
    </style:style>
  </office:automatic-styles>
  <office:body>
    <office:text text:use-soft-page-breaks="true">
      <text:h text:style-name="P1" text:outline-level="3">ОПОВЕЩЕНИЕ<text:s/></text:h>
      <text:h text:style-name="P2" text:outline-level="3"><text:span text:style-name="T3">о начале общественных обсуждений<text:s/>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На общественные обсуждения представляется Проект:</text:span><text:span text:style-name="T14"><text:s/></text:span><text:span text:style-name="T15">внесения изменений в Правила землепользования и застройки Камышловского городского округа, утвержденные Решением Думы Камышловского городского округа № 116 от 25.05.2017 год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Организатор общественных обсуждений<text:s/></text:p>
          </table:table-cell>
          <table:covered-table-cell/>
          <table:covered-table-cell/>
          <table:table-cell table:style-name="TableCell19" table:number-columns-spanned="2">
            <text:p text:style-name="P20">Отдел архитектуры и градостроительства<text:s/>администрации<text:s/>Камышловского городского округа</text:p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Срок проведения общественных обсуждений<text:s/></text:p>
          </table:table-cell>
          <table:covered-table-cell/>
          <table:covered-table-cell/>
          <table:table-cell table:style-name="TableCell24" table:number-columns-spanned="2">
            <text:p text:style-name="P25"/>
            <text:p text:style-name="P26">с<text:s/>18.02.2021г.<text:s/>по<text:s/>19.04.2021г.</text:p>
          </table:table-cell>
          <table:covered-table-cell/>
        </table:table-row>
        <table:table-row table:style-name="TableRow27">
          <table:table-cell table:style-name="TableCell28" table:number-columns-spanned="5">
            <text:p text:style-name="P29">с Проектом можно ознакомиться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list text:style-name="LFO2" text:continue-numbering="true">
              <text:list-item>
                <text:p text:style-name="P32">на официальном сайте Камышловского городского округа</text:p>
              </text:list-item>
              <text:list-item>
                <text:p text:style-name="P33">на экспозиции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Экспозиция открыта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по адресу</text:p>
          </table:table-cell>
          <table:table-cell table:style-name="TableCell40" table:number-columns-spanned="3">
            <text:p text:style-name="P41">срок проведения и часы работы</text:p>
          </table:table-cell>
          <table:covered-table-cell/>
          <table:covered-table-cell/>
          <table:table-cell table:style-name="TableCell42">
            <text:p text:style-name="P43">проведение консультаций</text:p>
          </table:table-cell>
        </table:table-row>
        <table:table-row table:style-name="TableRow44">
          <table:table-cell table:style-name="TableCell45">
            <text:p text:style-name="P46">г. Камышлов, ул. Свердлова, д.41, 2 этаж, кабинет №1</text:p>
          </table:table-cell>
          <table:table-cell table:style-name="TableCell47" table:number-columns-spanned="3">
            <text:p text:style-name="P48"/>
            <text:p text:style-name="P49"><text:span text:style-name="T50">с<text:s/></text:span><text:span text:style-name="T51">21</text:span><text:span text:style-name="T52">.</text:span><text:span text:style-name="T53">02</text:span><text:span text:style-name="T54">.20</text:span><text:span text:style-name="T55">2</text:span><text:span text:style-name="T56">1</text:span><text:span text:style-name="T57">г. по<text:s/></text:span><text:span text:style-name="T58">07</text:span><text:span text:style-name="T59">.</text:span><text:span text:style-name="T60">0</text:span><text:span text:style-name="T61">4</text:span><text:span text:style-name="T62">.20</text:span><text:span text:style-name="T63">2</text:span><text:span text:style-name="T64">1</text:span><text:span text:style-name="T65">г.</text:span><text:span text:style-name="T66">,</text:span><text:span text:style-name="T67"><text:s/>понедельник – пятница<text:s/></text:span></text:p>
            <text:p text:style-name="P68">с 9.00 до 12.00<text:s/>в рабочие дни</text:p>
          </table:table-cell>
          <table:covered-table-cell/>
          <table:covered-table-cell/>
          <table:table-cell table:style-name="TableCell69">
            <text:p text:style-name="P70"/>
            <text:p text:style-name="P71"><text:span text:style-name="T72">с<text:s/></text:span><text:span text:style-name="T73">21</text:span><text:span text:style-name="T74">.</text:span><text:span text:style-name="T75">02</text:span><text:span text:style-name="T76">.20</text:span><text:span text:style-name="T77">2</text:span><text:span text:style-name="T78">1</text:span><text:span text:style-name="T79">г. по<text:s/></text:span><text:span text:style-name="T80">07</text:span><text:span text:style-name="T81">.</text:span><text:span text:style-name="T82">0</text:span><text:span text:style-name="T83">4</text:span><text:span text:style-name="T84">.20</text:span><text:span text:style-name="T85">21</text:span><text:span text:style-name="T86">г.,</text:span><text:span text:style-name="T87"><text:s/></text:span><text:span text:style-name="T88">понедельник – пятница<text:s/></text:span></text:p>
            <text:p text:style-name="P89">с 9.00 до 12.00<text:s/>в рабочие дни</text:p>
          </table:table-cell>
        </table:table-row>
        <table:table-row table:style-name="TableRow90">
          <table:table-cell table:style-name="TableCell91" table:number-columns-spanned="5">
            <text:p text:style-name="P92">Предложения и замечания по обсуждаемому Проекту направляются: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list text:style-name="LFO4" text:continue-numbering="true">
              <text:list-item>
                <text:p text:style-name="P95">в письменной форме в адрес организатора общественных обсуждений;</text:p>
              </text:list-item>
              <text:list-item>
                <text:p text:style-name="P96"><text:span text:style-name="T97">на официальный сайт<text:s/></text:span><text:span text:style-name="T98">администрации</text:span><text:span text:style-name="T99">;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100">посредством записи в книге (журнале) учета посетителей экспозиции.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Обращения представить по адресу:</text:p>
          </table:table-cell>
          <table:covered-table-cell/>
          <table:table-cell table:style-name="TableCell104" table:number-columns-spanned="3">
            <text:p text:style-name="P105">Администрация Камышловского городского округа:<text:s/></text:p>
            <text:p text:style-name="P106"><text:span text:style-name="T107">624480, Россия, Свердловская область, город Камышлов, ул. Свердлова, 41</text:span><text:span text:style-name="T108">, 2 этаж, каб. №1</text:span><text:span text:style-name="T109">; (режим работы: понедельник – четверг с 08.00 до 17.00, пятница с 08.00 до 16.00, перерыв 12.00 -12.48)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Официальный сайт Камышловского городского округа</text:p>
          </table:table-cell>
          <table:covered-table-cell/>
          <table:table-cell table:style-name="TableCell113" table:number-columns-spanned="3">
            <text:h text:style-name="P114" text:outline-level="2"><text:span text:style-name="T115">http://</text:span><text:span text:style-name="T116"><text:s/></text:span><text:a xlink:href="http://www.yandex.ru/clck/jsredir?bu=55r1&amp;from=www.yandex.ru%3Bsearch%2F%3Bweb%3B%3B&amp;text=&amp;etext=1824.svCfHfeapyqn3VI09LQA3lZIh15brBuCF3569ZZZbwyqtxYiAXgnVQJwMGY6xzaxVV4wHklpZX3TVd-z4psyBz2aqqzk60GB25S58QA1U-Hj-U2haF9syKuKSckYbCIo.af48dab3ca06bf58826d45928aa21c504a111f9b&amp;uuid=&amp;state=PEtFfuTeVD4jaxywoSUvtB2i7c0_vxGdKJBUN48dhRZvCoeh7Fr_QTl1jaFU0tAbqmYH2eDtCIUsUyo4OYvdqEj2rKNzaGXKOBUEmIlwOWEunJFLckf3fQ,,&amp;&amp;cst=AiuY0DBWFJ5fN_r-AEszk7WQm2V1SceCh5UYw0_sXGUuv_vwNgmfPbGb49AAv1XJPoYbqdiGHvmGSfL9CWyWFMv2vkQ_y1_RNOfD0Y9vjKRaL1aXo67qztuik8ZEzxGFO04X81P8VsfOfVdtUQ9ZDlNtRAUEE4hcUf5RGqeefvOCyGGW8ePzRVWadZPywYrL-faQH91VIyppADutgfg_TUdT5ELFBq27QCSridHJaRLIoX_VJaNFHd94HysieloNjgHnQJuuLDFgw5dAiLuCGLGSxwnKv4x6nIkbJIiCSmX6IpcW2t-qnvle3Ma9rxHk9tFO9iqEA6lyT-G6KX1jzskhOpauwhDre0_ceKy3ePieh6uIegfig2YrMRo_OnuZ8-vfg-dUWm9qYIGN09r0xzCZJG_wIF_e2P57laY6PYkeDV4Q2SC3ozKx_GRyla4orcHuLlQaOqxdxHzv_KTVUi1gggyXvqRlwN3_Z4c5eL8AtpITavc-3dpgF2O9i0_GagPRIT9sXO0Po86xAV2k2DNWrpDRLIDPcyljJa7Y4bgFFRVBIhYDjjKLMNdJBVthCaR_wZvOOpiV5gbNnUn40S3Jddqh_jL0u1qPlxnpyx1X0CHclNCums8q5MLXpwt2Pp0xFNQpnvhF0l_tNtlF-auXjk7gcJ1mWnjFiPlhHCdZx2LBQ1OeekfIrGB1eNXho1-eN7PnMOAFG6pJ0q6svF2Td4v--T9fS_5yfhH5cFWVJHUhc_LfPxAYpeIhidFZGGUbZJRiT_VjQ3_Zzf3yPq6I1h3H4D3QXdrteGBCICbsgNpRSDfk4pEzbmkvG25xEAOWks5zD-XGf0JPFymkL9MpMWdEOcsuYn4ZBhdAQdFyV4WfCCndiuN-ym5ON-uF6YejlUoUg1_59bIw07ec00d50bmGl2vPWiPrF9Z7KNcs5zx8MEDQgaeoGXy99tlbRudu1fEInnKnNuFxKzoJqrDFJgcB7pOqjqRcGHcRRxU,&amp;data=UlNrNmk5WktYejR0eWJFYk1Ldmtxb0lLbDNfbGVsV1RLWHJFT0dsa28xSFpXdWJ3Y0xfcy1FczVsYjhkZlY4aVMyNng2YVZsV3ByNWFEMUljcl9GSTZVWlMzZ2Y2WjlPQWZqUTRaU2c1aU0s&amp;sign=df88150fac92f4c8dce7d5b0bd755aa6&amp;keyno=0&amp;b64e=2&amp;ref=orjY4mGPRjlSKyJlbRuxUg7kv3-HD3rXazzUqf4eOhIF40jIDFv1qBbm6DYhqH0tVc2E4TxzVLEA2UTR-cnkU8jb7eGb1oyx-OveZPau1dc0OPMhgB37YeNZSL45hjeVmfWl0EoAmEGhF1tdD-F0gAbHHtScx9DVdgQ2wDjfzjllJYEiAwxb5TVXFau1hCes-Kcyj-AdaUreL9KXv4Yk2gnFboZkqkwoeWOO8V9fIz-sckgy5fpvScZw9a9yDU99owvLkA6Dr9heQ3ubOR7vzVD8MDZ9c7774JFldzKvbVZG5IJPKTZgQqrbSGwzRxjvErxPu3O5sFzzAkQhUtsZS7y1Z28981YGnQVb8PFYxyzFoG6loqlsrqPWzmwJgsJ4VAtDsLwbvt0,&amp;l10n=ru&amp;rp=1&amp;cts=1529559976913&amp;mc=3.7315197646471843&amp;hdtime=2949" office:target-frame-name="_blank" xlink:show="new"><text:span text:style-name="T117">gorod-kamyshlov.ru</text:span></text:a><text:span text:style-name="T118">/</text:span></text:h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Контактный телефон организатора общественных обсуждений или публичных слушаний</text:p>
          </table:table-cell>
          <table:covered-table-cell/>
          <table:table-cell table:style-name="TableCell122" table:number-columns-spanned="3">
            <text:p text:style-name="P123">Отдел архитектуры и градостроительства:</text:p>
            <text:p text:style-name="P124">(34375) 2-47-37, 8 (34375) 2-08-66</text:p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 fo:line-height="100%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paragraph-properties fo:line-height="106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Calibri" style:font-name-complex="Times New Roman" fo:font-weight="bold" style:font-weight-asian="bold" style:font-weight-complex="bold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Calibri" style:font-name-complex="Times New Roman" fo:font-weight="bold" style:font-weight-asian="bold" style:font-weight-complex="bold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bullet text:level="2" text:style-name="WW_CharLFO3LVL2" text:bullet-char="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4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  <text:list-level-style-number text:level="7" style:num-suffix="." style:num-format="1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958in" text:min-label-width="0.25in" text:list-level-position-and-space-mode="label-alignment">
          <style:list-level-label-alignment text:label-followed-by="listtab" fo:margin-left="5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208in" text:min-label-width="0.125in" text:list-level-position-and-space-mode="label-alignment">
          <style:list-level-label-alignment text:label-followed-by="listtab" fo:margin-left="6.1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958in" text:min-label-width="0.25in" text:list-level-position-and-space-mode="label-alignment">
          <style:list-level-label-alignment text:label-followed-by="listtab" fo:margin-left="5.6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958in" text:min-label-width="0.25in" text:list-level-position-and-space-mode="label-alignment">
          <style:list-level-label-alignment text:label-followed-by="listtab" fo:margin-left="6.1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ля</meta:initial-creator>
    <dc:creator>Юля</dc:creator>
    <meta:creation-date>2021-01-29T09:09:00Z</meta:creation-date>
    <dc:date>2021-01-29T09:09:00Z</dc:date>
    <meta:print-date>2020-06-23T04:0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7" meta:character-count="3728" meta:row-count="26" meta:non-whitespace-character-count="3178"/>
  </office:meta>
</office:document-meta>
</file>