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punctuation-wrap="simple" style:text-autospace="none" fo:text-align="end" fo:margin-bottom="0in"/>
    </style:style>
    <style:style style:name="T3" style:parent-style-name="Основнойшрифтабзаца" style:family="text">
      <style:text-properties style:font-name="Liberation Serif" style:font-name-asian="Times New Roman" style:letter-kerning="true" fo:font-size="12pt" style:font-size-asian="12pt" style:language-asian="ru" style:country-asian="RU"/>
    </style:style>
    <style:style style:name="P4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fo:font-style="italic" style:font-style-asian="italic" style:letter-kerning="tru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1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widows="0" fo:orphans="0" style:punctuation-wrap="simple" style:text-autospace="none" fo:text-align="justify" fo:margin-bottom="0in" fo:text-indent="0.3937in"/>
    </style:style>
    <style:style style:name="T2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2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widows="0" fo:orphans="0" style:punctuation-wrap="simple" style:text-autospace="none" fo:text-align="center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0" fo:orphans="0" style:punctuation-wrap="simple" style:text-autospace="none" fo:text-align="center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0" fo:orphans="0" style:punctuation-wrap="simple" style:text-autospace="none" fo:text-align="center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punctuation-wrap="simple" style:text-autospace="none" fo:text-align="justify" fo:margin-bottom="0in" fo:margin-left="3.9375in" fo:text-indent="0.3937in">
        <style:tab-stops/>
      </style:paragraph-properties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18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19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9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0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20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225" style:parent-style-name="Основнойшрифтабзаца" style:family="text"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22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style:language-asian="ru" style:country-asian="RU"/>
    </style:style>
    <style:style style:name="P22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230" style:parent-style-name="Основнойшрифтабзаца" style:family="text">
      <style:text-properties style:font-name="Liberation Serif" style:font-name-asian="Times New Roman" style:letter-kerning="true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ableColumn236" style:family="table-column">
      <style:table-column-properties style:column-width="3.3166in" style:use-optimal-column-width="false"/>
    </style:style>
    <style:style style:name="TableColumn237" style:family="table-column">
      <style:table-column-properties style:column-width="3.4402in" style:use-optimal-column-width="false"/>
    </style:style>
    <style:style style:name="Table235" style:family="table">
      <style:table-properties style:width="6.7569in" fo:margin-left="0.0069in" table:align="left"/>
    </style:style>
    <style:style style:name="TableRow238" style:family="table-row">
      <style:table-row-properties style:row-height="0.2069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4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2in" fo:font-size="12pt" style:font-size-asian="12pt" style:font-size-complex="12pt" fo:background-color="#FFFFFF" style:language-asian="ru" style:country-asian="RU"/>
    </style:style>
    <style:style style:name="TableCell2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0" fo:orphans="0" fo:text-align="center" style:vertical-align="auto" fo:margin-bottom="0in"/>
      <style:text-properties fo:hyphenate="true"/>
    </style:style>
    <style:style style:name="T24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2in" fo:font-size="12pt" style:font-size-asian="12pt" style:font-size-complex="12pt" fo:background-color="#FFFFFF" style:language-asian="ru" style:country-asian="RU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2in" fo:font-size="12pt" style:font-size-asian="12pt" style:font-size-complex="12pt" fo:background-color="#FFFFFF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letter-spacing="0.002in" fo:font-size="12pt" style:font-size-asian="12pt" style:font-size-complex="12pt" fo:background-color="#FFFFFF" style:language-asian="ru" style:country-asian="RU"/>
    </style:style>
    <style:style style:name="TableRow248" style:family="table-row">
      <style:table-row-properties style:row-height="0.2069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53" style:family="table-row">
      <style:table-row-properties style:row-height="0.2201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58" style:family="table-row">
      <style:table-row-properties style:row-height="0.209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63" style:family="table-row">
      <style:table-row-properties style:row-height="0.2097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68" style:family="table-row">
      <style:table-row-properties style:row-height="0.209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73" style:family="table-row">
      <style:table-row-properties style:row-height="0.209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Row278" style:family="table-row">
      <style:table-row-properties style:row-height="0.2097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TableCell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0" fo:orphans="0" style:vertical-align="auto" fo:margin-bottom="0in"/>
      <style:text-properties style:font-name="Liberation Serif" style:font-name-asian="Courier New" style:font-name-complex="Courier New" fo:color="#000000" fo:font-size="12pt" style:font-size-asian="12pt" style:font-size-complex="12pt" style:language-asian="ru" style:country-asian="RU" fo:hyphenate="true"/>
    </style:style>
    <style:style style:name="P28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285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widows="0" fo:orphans="0" style:punctuation-wrap="simple" style:text-autospace="none" fo:text-align="justify" fo:margin-bottom="0in"/>
      <style:text-properties fo:font-size="12pt" style:font-size-asian="12pt" style:font-size-complex="12pt"/>
    </style:style>
    <style:style style:name="P31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1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3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3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4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4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widows="0" fo:orphans="0" style:punctuation-wrap="simple" style:text-autospace="none" fo:margin-bottom="0in"/>
    </style:style>
    <style:style style:name="T3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48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weight="bold" style:font-weight-asian="bold" fo:font-size="14pt" style:font-size-asian="14pt" style:font-size-complex="14pt"/>
    </style:style>
    <style:style style:name="P34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size="12pt" style:font-size-asian="12pt" style:font-size-complex="12pt"/>
    </style:style>
    <style:style style:name="P35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5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58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5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0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1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2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3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66" style:parent-style-name="Обычный" style:family="paragraph">
      <style:paragraph-properties fo:widows="0" fo:orphans="0" style:punctuation-wrap="simple" style:text-autospace="none" fo:margin-bottom="0in"/>
    </style:style>
    <style:style style:name="T3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70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72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73" style:parent-style-name="Обычный" style:family="paragraph">
      <style:paragraph-properties fo:widows="0" fo:orphans="0" style:punctuation-wrap="simple" style:text-autospace="none" fo:margin-bottom="0in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77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78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7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80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81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82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83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85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86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fo:widows="0" fo:orphans="0" style:punctuation-wrap="simple" style:text-autospace="none" fo:margin-bottom="0in"/>
    </style:style>
    <style:style style:name="T3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3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396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97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398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2pt" style:font-size-asian="12pt" style:font-size-complex="12pt"/>
    </style:style>
    <style:style style:name="P399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00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01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03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04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405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06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1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12" style:parent-style-name="Обычный" style:family="paragraph">
      <style:paragraph-properties fo:widows="0" fo:orphans="0" style:punctuation-wrap="simple" style:text-autospace="none" fo:text-align="justify" fo:margin-bottom="0in"/>
    </style:style>
    <style:style style:name="T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18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2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2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25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426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2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2pt" style:font-size-asian="12pt" style:font-size-complex="12pt"/>
    </style:style>
    <style:style style:name="P42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29" style:parent-style-name="Обычный" style:family="paragraph">
      <style:paragraph-properties fo:widows="0" fo:orphans="0" style:punctuation-wrap="simple" style:text-autospace="none" fo:text-align="end" fo:margin-bottom="0in"/>
      <style:text-properties style:font-name="Liberation Serif" fo:font-size="12pt" style:font-size-asian="12pt" style:font-size-complex="12pt"/>
    </style:style>
    <style:style style:name="P43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3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3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34" style:parent-style-name="Обычный" style:family="paragraph">
      <style:paragraph-properties fo:widows="0" fo:orphans="0" style:punctuation-wrap="simple" style:text-autospace="none" fo:margin-bottom="0in"/>
      <style:text-properties style:font-name="Liberation Serif" fo:font-size="14pt" style:font-size-asian="14pt" style:font-size-complex="14pt"/>
    </style:style>
    <style:style style:name="P43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2pt" style:font-size-asian="12pt" style:font-size-complex="12pt"/>
    </style:style>
    <style:style style:name="P43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3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43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4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4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4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4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44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445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446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fo:widows="0" fo:orphans="0" style:punctuation-wrap="simple" style:text-autospace="none" fo:text-align="justify" fo:margin-bottom="0in" fo:text-indent="0.3937in"/>
      <style:text-properties style:font-name="Liberation Serif" fo:font-size="14pt" style:font-size-asian="14pt" style:font-size-complex="14pt"/>
    </style:style>
    <style:style style:name="P44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5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5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6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7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69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0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1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2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3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4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5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widows="0" fo:orphans="0" style:punctuation-wrap="simple" style:text-autospace="none" fo:text-align="center" fo:margin-bottom="0in" fo:margin-left="3.9375in">
        <style:tab-stops/>
      </style:paragraph-properties>
      <style:text-properties style:font-name="Liberation Serif" style:font-name-asian="Times New Roman" style:letter-kerning="true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fo:widows="0" fo:orphans="0" style:punctuation-wrap="simple" style:text-autospace="none" fo:text-align="justify" fo:margin-bottom="0in"/>
      <style:text-properties style:font-name="Liberation Serif" fo:font-size="14pt" style:font-size-asian="14pt" style:font-size-complex="14pt"/>
    </style:style>
    <style:style style:name="P479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widows="0" fo:orphans="0" style:punctuation-wrap="simple" style:text-autospace="none" fo:text-align="center" fo:margin-bottom="0in"/>
    </style:style>
    <style:style style:name="T48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483" style:family="table-column">
      <style:table-column-properties style:column-width="0.6402in" style:use-optimal-column-width="false"/>
    </style:style>
    <style:style style:name="TableColumn484" style:family="table-column">
      <style:table-column-properties style:column-width="3.0263in" style:use-optimal-column-width="false"/>
    </style:style>
    <style:style style:name="TableColumn485" style:family="table-column">
      <style:table-column-properties style:column-width="3.0902in" style:use-optimal-column-width="false"/>
    </style:style>
    <style:style style:name="Table482" style:family="table">
      <style:table-properties style:width="6.7569in" fo:margin-left="0.0069in" table:align="left"/>
    </style:style>
    <style:style style:name="TableRow486" style:family="table-row">
      <style:table-row-properties style:row-height="0.4701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fo:widows="0" fo:orphans="0" fo:text-align="end" style:vertical-align="auto" fo:margin-bottom="0.0416in" fo:line-height="0.1805in" fo:margin-right="0.1805in"/>
      <style:text-properties fo:hyphenate="true"/>
    </style:style>
    <style:style style:name="T48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widows="0" fo:orphans="0" fo:text-align="end" style:vertical-align="auto" fo:margin-top="0.0416in" fo:margin-bottom="0in" fo:line-height="0.1805in" fo:margin-right="0.1805in"/>
      <style:text-properties fo:hyphenate="true"/>
    </style:style>
    <style:style style:name="T49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" style:parent-style-name="Обычный" style:family="paragraph">
      <style:paragraph-properties fo:widows="0" fo:orphans="0" fo:text-align="center" style:vertical-align="auto" fo:margin-bottom="0in" fo:line-height="0.1805in"/>
      <style:text-properties fo:hyphenate="true"/>
    </style:style>
    <style:style style:name="T49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4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widows="0" fo:orphans="0" fo:text-align="center" style:vertical-align="auto" fo:margin-bottom="0in" fo:line-height="0.1805in"/>
      <style:text-properties fo:hyphenate="true"/>
    </style:style>
    <style:style style:name="T4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98" style:family="table-row">
      <style:table-row-properties style:row-height="0.463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widows="0" fo:orphans="0" fo:text-align="end" style:vertical-align="auto" fo:margin-bottom="0in" fo:line-height="0.1805in" fo:margin-right="0.1805in"/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Обычный" style:family="paragraph">
      <style:text-properties style:font-name="Liberation Serif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Обычный" style:family="paragraph">
      <style:paragraph-properties fo:text-indent="0.1083in"/>
      <style:text-properties style:font-name="Liberation Serif" fo:font-size="14pt" style:font-size-asian="14pt" style:font-size-complex="14pt"/>
    </style:style>
    <style:style style:name="TableRow505" style:family="table-row">
      <style:table-row-properties style:row-height="0.4631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widows="0" fo:orphans="0" fo:text-align="end" style:vertical-align="auto" fo:margin-bottom="0in" fo:line-height="0.1805in" fo:margin-right="0.1805in"/>
      <style:text-properties style:font-name="Liberation Serif" style:font-name-asian="Times New Roman" fo:color="#000000" fo:letter-spacing="0.0006in" fo:font-size="14pt" style:font-size-asian="14pt" style:font-size-complex="14pt" style:language-asian="ru" style:country-asian="RU" fo:hyphenate="true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Обычный" style:family="paragraph">
      <style:text-properties style:font-name="Liberation Serif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indent="0.1083in"/>
      <style:text-properties style:font-name="Liberation Serif" fo:font-size="14pt" style:font-size-asian="14pt" style:font-size-complex="14pt"/>
    </style:style>
    <style:style style:name="P512" style:parent-style-name="Обычный" style:family="paragraph">
      <style:paragraph-properties fo:widows="0" fo:orphans="0" style:punctuation-wrap="simple" style:text-autospace="none" fo:text-align="center" fo:margin-bottom="0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/text:p>
      <text:p text:style-name="P4">О межведомственной комиссии по<text:s/>обследованию мест массового пребывания людей, расположенных на территории Камышловского городского округа</text:p>
      <text:p text:style-name="P5"/>
      <text:p text:style-name="P6"><text:s text:c="2"/>В соответствии с федеральными законами от 6 марта 2006 года № 35- ФЗ «О противодействии терроризму», от 6 октября 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25 марта 2015 года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полицией, и форм паспортов безопасности таких мест и объектов (территорий)», руководствуясь Уставом Камышловского городского округа, администрация Камышловского городского округа ПОСТАНОВЛЯЕТ:</text:p>
      <text:p text:style-name="P7"><text:s/>1. Утвердить Положение<text:s/>о межведомственной комиссии по обследованию мест массового пребывания людей, расположенных на территории Камышловского городского округа (приложение 1).</text:p>
      <text:p text:style-name="P8">2. Создать межведомственную комиссию по обследованию мест массового пребывания людей, расположенных на<text:s/>территории Камышловского городского округа.<text:s/></text:p>
      <text:p text:style-name="P9">3. Утвердить состав межведомственной комиссии по обследованию мест массового пребывания людей, расположенных на территории Камышловского городского округа (приложение 2).</text:p>
      <text:p text:style-name="P10">4. Утвердить форму акта обследования и<text:s/>категорирования места массового пребывания людей в Камышловском городском округе (приложение 3).</text:p>
      <text:p text:style-name="P11">5. Утвердить перечень мест массового пребывания людей, расположенных на территории Камышловского городского округа (приложение 4).<text:tab/><text:s/></text:p>
      <text:p text:style-name="P12"><text:span text:style-name="T13">6. Признать утратившими си</text:span><text:span text:style-name="T14">лу постановления главы Камышловского городского округа</text:span><text:s/><text:span text:style-name="T15">от 04.06.2015 года № 825</text:span><text:s/>«<text:span text:style-name="T16">О создании межведомственной комиссии по обследованию мест массового пребывания людей», от 27.10.2016 года <text:s text:c="3"/>№ 1110 «Об утверждении перечня мест массового пребывания людей, ра</text:span><text:span text:style-name="T17">сположенных на территории Камышловского городского округа», постановление администрации Камышловского городского округа от 19.05.2020 N 335 «О внесении изменений в постановление главы Камышловского городского округа от 04.06.2015 года № 825 «О создании меж</text:span><text:span text:style-name="T18">ведомственной комиссии по обследованию мест массового пребывания людей».</text:span></text:p>
      <text:p text:style-name="P19">7. Настоящее постановление вступает в силу со дня его официального опубликования.</text:p>
      <text:p text:style-name="P20"><text:span text:style-name="T21">8. Настоящее постановление опубликовать в газете «Камышловские известия» и разместить на официальном<text:s/></text:span><text:span text:style-name="T22">сайте</text:span><text:s/><text:span text:style-name="T23">Камышловского городского округа в сети «Интернет».</text:span></text:p>
      <text:p text:style-name="P24">9. Контроль за исполнением настоящего постановления оставляю за собой.</text:p>
      <text:p text:style-name="P25"/>
      <text:p text:style-name="P26"/>
      <text:p text:style-name="P27"><text:span text:style-name="T28">Глава Камышловского городского округа <text:s text:c="35"/>А.В. Половников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Приложение № 1</text:p>
      <text:p text:style-name="P74"><text:s/>УТВЕРЖДЕНО</text:p>
      <text:p text:style-name="P75">постановлением администрации Камышловского городского округа от «___» августа 2021 № ____</text:p>
      <text:p text:style-name="P76"/>
      <text:p text:style-name="P77"/>
      <text:p text:style-name="P78">Положение</text:p>
      <text:p text:style-name="P79">о межведомственной комиссии по обследованию мест массового пребывания людей, расположенных на территории Камышловского<text:s/>городского округа</text:p>
      <text:p text:style-name="P80"/>
      <text:p text:style-name="P81">1.<text:tab/>Общие положения</text:p>
      <text:p text:style-name="P82"/>
      <text:p text:style-name="P83">1.1. Межведомственная комиссия по обследованию мест массового пребывания людей, расположенных на территории Камышловского городского округа (далее - комиссия) является постоянно действующим координационным органом,<text:s/>созданным в целях организации проведения категорирования мест массового пребывания людей, а также для установления дифференцированных требований к обеспечению их безопасности с учётом степени потенциальной опасности и угрозы совершения в местах массового пребывания людей, террористических актов и их возможных последствий. Степень угрозы совершения террористического акта определяется на основании данных о совершенных и предотвращенных террористических актах в субъекте Российской Федерации, на территории которого расположено место массового пребывания людей. Возможные последствия совершения террористического акта в месте массового пребывания людей определяются на основании прогнозных показателей о количестве людей, которые могут погибнуть или получить вред здоровью.</text:p>
      <text:p text:style-name="P84">1.2. В своей деятельности комиссия руководствуется Конституцией Российской Федерации, федеральными конституционными законами, указами и распоряжениями Президента Российской Федерации, требованиями к антитеррористической защищенности мест массового пребывания людей, утверждённых постановлением Правительства Российской Федерации от 25.03.2015 года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<text:s/>полицией, и форм паспортов безопасности таких мест и объектов (территорий)», постановлениями и распоряжениями Правительства Российской Федерации, иными нормативными правовыми актами Российской Федерации, <text:s text:c="2"/>решениями Антитеррористической комиссии в Свердловской области, Антитеррористической комиссией Камышловского городского округа, а также настоящим Положением.</text:p>
      <text:p text:style-name="P85">1.3. Комиссия имеет право:</text:p>
      <text:p text:style-name="P86">1) проводить обследования и категорирование мест массового пребывания людей, подведомственных объектов и организаций, расположенных на территории Камышловского городского округа;</text:p>
      <text:p text:style-name="P87">2) изучать конструктивные и технические характеристики объекта, организацию его функционирования, действующие меры по обеспечению безопасного функционирования объекта;</text:p>
      <text:p text:style-name="P88">3) выявлять потенциально опасные участки объекта, его критические элементы;<text:s/></text:p>
      <text:p text:style-name="P89">4) определять степень угрозы совершения террористического акта на объекте и возможные последствия его совершения;</text:p>
      <text:p text:style-name="P90">5) составлять акты обследования и категорирования мест массового пребывания людей, подведомственных объектов и организаций;</text:p>
      <text:p text:style-name="P91">6) определять категорию объекта или подтверждает (изменяет) ранее присвоенную категорию;</text:p>
      <text:p text:style-name="P92">3) участвовать в создании паспорта безопасности места массового пребывания людей и проведении его актуализации;</text:p>
      <text:p text:style-name="P93">4) определять мероприятия<text:s/>по обеспечению антитеррористической защищенности мест массового пребывания людей;</text:p>
      <text:p text:style-name="P94">5) осуществлять плановые и внеплановые обследования на предмет выполнения требований к антитеррористической защищенности мест массового пребывания людей, подведомственных объектов и организаций.</text:p>
      <text:p text:style-name="P95">1.4. В зависимости от возможных последствий совершения террористического акта в местах массового пребывания людей устанавливаются категории мест массового пребывания людей согласно действующему законодательству.</text:p>
      <text:p text:style-name="P96"/>
      <text:p text:style-name="P97">2.<text:tab/>Порядок работы комиссии</text:p>
      <text:p text:style-name="P98"/>
      <text:p text:style-name="P99">2.1.<text:tab/>Состав комиссии утверждается постановлением администрации Камышловского городского округа.</text:p>
      <text:p text:style-name="P100">2.2.<text:tab/>Комиссия<text:tab/>состоит из председателя, заместителя председателя, секретаря комиссии и членов комиссии.</text:p>
      <text:p text:style-name="P101">2.3. Комиссию возглавляет председатель комиссии.</text:p>
      <text:p text:style-name="P102">В<text:s/>отсутствие председателя комиссии полномочия председателя осуществляет заместитель председателя комиссии.</text:p>
      <text:p text:style-name="P103">2.4. Председатель комиссии:</text:p>
      <text:p text:style-name="P104">1) осуществляет руководство деятельностью комиссии, определяет повестку дня, сроки и порядок рассмотрения вопросов на ее заседаниях;</text:p>
      <text:p text:style-name="P105">2) инициирует проведение заседаний комиссии;</text:p>
      <text:p text:style-name="P106">3) ведёт заседания комиссии;</text:p>
      <text:p text:style-name="P107">4) подписывает акты обследования и категорирования мест массового пребывания людей, подведомственных объектов и организаций и другие документы, касающиеся исполнения<text:s/>полномочий комиссии.</text:p>
      <text:p text:style-name="P108">5) планирует деятельность Комиссии;</text:p>
      <text:p text:style-name="P109">6) осуществляет контроль за выполнением требований к антитеррористической защищенности мест массового пребывания людей (далее – ММПЛ) посредством организации и проведения плановых и неплановых проверок.</text:p>
      <text:p text:style-name="P110">2.5. Секретарь комиссии:</text:p>
      <text:p text:style-name="P111"><text:s/>1) ведет делопроизводство по вопросам осуществления деятельности;</text:p>
      <text:p text:style-name="P112"><text:s/>2) оформляет протоколы заседаний, результаты работы;<text:s/></text:p>
      <text:p text:style-name="P113"><text:s/>3) обеспечивает сохранность документов, связанных с работой;</text:p>
      <text:p text:style-name="P114"><text:s/>4) организует взаимодействие с территориальными органами безопасности, МВД России и МЧС России при проведении обследований и составлении паспортов безопасности ММПЛ;</text:p>
      <text:p text:style-name="P115"><text:s/>5) контролирует своевременность их актуализации.<text:s/></text:p>
      <text:p text:style-name="P116">Также секретарь комиссии может осуществлять полномочия по заполнению актов обследования и паспортов безопасности ММПЛ.</text:p>
      <text:p text:style-name="P117">2.6. Члены комиссии в соответствии с их компетенцией принимают участие в работе комиссии, выполняют поручения председателя комиссии или его заместителя в пределах компетенции органа (учреждения), который они представляют в составе комиссии.</text:p>
      <text:p text:style-name="P118">2.7. В состав комиссии включаются:</text:p>
      <text:p text:style-name="P119">1) собственник места массового пребывания людей или лицо, использующее место массового пребывания людей на ином законном основании;</text:p>
      <text:p text:style-name="P120">2) представители территориального органа безопасности;</text:p>
      <text:p text:style-name="P121">3)<text:s/>представители территориального органа Министерства внутренних дел Российской Федерации;<text:s/></text:p>
      <text:p text:style-name="P122">4) представители территориального органа Министерства Российской Федерации по делам гражданской обороны, чрезвычайным ситуациям и ликвидации последствий стихийных бедствий.</text:p>
      <text:p text:style-name="P123">5) представители войск национальной гвардии Российской Федерации.</text:p>
      <text:p text:style-name="P124">2.8. При необходимости к работе комиссии привлекаются представители собственников объектов, которые располагаются в границах места массового пребывания людей либо в непосредственной близости к нему.</text:p>
      <text:p text:style-name="P125">2.9. Комиссией в ходе проведения обследования и категорирования ММПЛ определяется:</text:p>
      <text:p text:style-name="P126">1) расположение на местности;</text:p>
      <text:p text:style-name="P127">2) занимаемая площадь;</text:p>
      <text:p text:style-name="P128">3) конфигурация периметра: общая протяженность и протяженность линейных участков (участков прямой видимости);</text:p>
      <text:p text:style-name="P129">4) режим работы, наличие пропускного и внутриобъектового режимов и их обеспечение;</text:p>
      <text:p text:style-name="P130">5) наличие потенциально опасных участков и критических элементов;</text:p>
      <text:p text:style-name="P131">6) характеристика непосредственно прилегающей местности, наиболее вероятные пути проникновения посторонних лиц;</text:p>
      <text:p text:style-name="P132">7) характеристика имеющихся инженерно-технических средств охраны и их состояние (ограждение, видеонаблюдение, оповещение и управление эвакуацией, освещение, охранная сигнализация, пожарная сигнализация и другое).</text:p>
      <text:p text:style-name="P133">2.10. При проведении обследования<text:s/>и категорирования ММПЛ комиссия обращает особое внимание на:</text:p>
      <text:p text:style-name="P134">1) реализацию организационных мероприятий по обеспечению антитеррористической защищенности ММПЛ;</text:p>
      <text:p text:style-name="P135">2) соответствие инженерно-технической укрепленности ММПЛ предъявляемым Требованиям, ее<text:s/>достаточность для обеспечения надежной охраны;</text:p>
      <text:p text:style-name="P136">3) полноту устранения недостатков, ранее выявленных при обследованиях ММПЛ и технических осмотрах инженерно-технических средств охраны, установленных на ММПЛ;</text:p>
      <text:p text:style-name="P137">4) принятие правообладателем мер по повышению уровня защищенности ММПЛ путем модернизации (замены), установки дополнительных инженерно-технических средств и технических средств охраны;</text:p>
      <text:p text:style-name="P138">5) работоспособность технических средств охраны, организацию их эксплуатационно-технического обслуживания.</text:p>
      <text:p text:style-name="P139">2.11. Результаты работы комиссии оформляются актом обследования и категорирования места массового пребывания людей, подведомственных объектов и организаций который составляется в 6 экземплярах, подписывается всеми членами комиссии и является неотъемлемой частью паспорта<text:s/>безопасности места массового пребывания людей и объектов.</text:p>
      <text:p text:style-name="P140"><text:s/>После утверждения актов по одному экземпляру акта передается в территориальные органы безопасности, МВД и МЧС России. Один экземпляр предоставляется правообладателю ММПЛ.<text:s/></text:p>
      <text:p text:style-name="P141">2.12.<text:tab/>Общий вывод о достаточности антитеррористической защищенности места массового пребывания людей делается в случае, если установленные требования к физической охране, оборудованию средствами инженерной защиты и инженерно-техническими средствами охраны места массового пребывания людей выполнены в соответствии с его категорией.</text:p>
      <text:p text:style-name="P142">2.13.<text:tab/>При наличии разногласий между членами комиссии по вопросам категорирования места массового пребывания людей решение принимается в ходе согласительного совещания большинством голосов членов комиссии<text:s/>с решающим голосом председателя комиссии. Неурегулированные разногласия включаются в акт обследования и категорирования места массового пребывания людей с указанием особых мнений членов комиссии.</text:p>
      <text:p text:style-name="P143">2.14. На каждое место массового пребывания людей после проведения его обследования и категорирования Комиссией составляется паспорт безопасности, который составляется в 6 экземплярах, согласовывается с руководителями территориального органа безопасности, территориальных органов Министерства внутренних дел Российской Федерации, Министерства Российской Федерации по делам гражданской обороны, чрезвычайным ситуациям и ликвидации последствий стихийных бедствий и утверждается Главой Камышловского городского округа.</text:p>
      <text:p text:style-name="P144">2.15.<text:tab/>Организационное и материально-техническое обеспечение деятельности комиссии осуществляется администрацией Камышловского городского округа.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Приложение № 2</text:p>
      <text:p text:style-name="P183"><text:s/>УТВЕРЖДЁН</text:p>
      <text:p text:style-name="P184">постановлением администрации Камышловского городского округа от «___» августа 2021 № ____</text:p>
      <text:p text:style-name="P185"/>
      <text:p text:style-name="P186">Состав</text:p>
      <text:p text:style-name="P187"><text:span text:style-name="T188">межведомственной комиссии по обследованию мест массового пребывания<text:s/></text:span><text:span text:style-name="T189">людей,</text:span><text:s/><text:span text:style-name="T190">расположенных на территории Камышловского городского округа</text:span></text:p>
      <text:p text:style-name="P191"><text:s/></text:p>
      <text:p text:style-name="P192">Председатель межведомственной комиссии:</text:p>
      <text:p text:style-name="P193">Половников Алексей Владимирович - глава Камышловского городского округа.</text:p>
      <text:p text:style-name="P194"><text:span text:style-name="T195"><text:s/></text:span><text:span text:style-name="T196">Заместитель председателя</text:span><text:span text:style-name="T197"><text:s/></text:span><text:span text:style-name="T198">межведомственной комиссии:</text:span></text:p>
      <text:p text:style-name="P199">Соболева Алёна<text:s/>Александровна – заместитель главы администрации Камышловского городского округа;<text:s/></text:p>
      <text:p text:style-name="P200"/>
      <text:p text:style-name="P201">Секретарь комиссии:</text:p>
      <text:p text:style-name="P202">Удалов Александр Владимирович - начальник отдела гражданской обороны и пожарной безопасности администрации Камышловского городского округа;</text:p>
      <text:p text:style-name="P203"/>
      <text:p text:style-name="P204">Члены комиссии:</text:p>
      <text:p text:style-name="P205">Попов Артём Евгеньевич – сотрудник отделения Федеральной службы безопасности Российской Федерации в г. Богданович (по согласованию);</text:p>
      <text:p text:style-name="P206"/>
      <text:p text:style-name="P207">Шипицын Юрий Михайлович - заместитель начальника по охране общественного порядка МО МВД РФ «Камышловский» (по согласованию);</text:p>
      <text:p text:style-name="P208"><text:s/></text:p>
      <text:p text:style-name="P209"><text:s/>Селиверстов Алексей Валерьевич – инспектор группы организации охраны объектов подлежащих обязательной охране Камышловского отдела вневедомственной охраны - филиала федерального государственного казенного учреждения «Управление вневедомственной охраны войск национальной гвардии России по Свердловской области» (по согласованию);</text:p>
      <text:p text:style-name="P210"/>
      <text:p text:style-name="P211"><text:s/>Карасёв Тихон Иванович - <text:s text:c="2"/>заместитель начальника отдела надзорной деятельности и профилактической работы Камышловского городского округа, МО Камышловский муниципального<text:s/>района и Пышминского городского округа МЧС России по Свердловской области (по согласованию);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Приложение № 3</text:p>
      <text:p text:style-name="P219"><text:s/>УТВЕРЖДЁН</text:p>
      <text:p text:style-name="P220">постановлением администрации Камышловского городского округа от «___» августа 2021 № ____</text:p>
      <text:p text:style-name="P221"/>
      <text:p text:style-name="P222">АКТ</text:p>
      <text:p text:style-name="P223">обследования и категорирования места<text:s/>массового пребывания людей</text:p>
      <text:p text:style-name="P224"><text:span text:style-name="T225">в Камышловском городском округе</text:span></text:p>
      <text:p text:style-name="P226">____________________________________________________________________________________________________________________________________</text:p>
      <text:p text:style-name="P227"><text:s/>(полное и сокращенное (в скобках) наименование места с массовым пребыванием людей)</text:p>
      <text:p text:style-name="P228"/>
      <text:p text:style-name="P229"><text:span text:style-name="T230"><text:s/></text:span><text:span text:style-name="T231">«___» _______ 202__ г.</text:span><text:span text:style-name="T232"><text:tab/><text:s text:c="70"/>г. Камышлов</text:span></text:p>
      <text:p text:style-name="P233"><text:s/></text:p>
      <text:p text:style-name="P234"><text:s/>Комиссия в составе:<text:s/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Фамилия, имя, отчество <text:s text:c="3"/></text:span></text:p>
          </table:table-cell>
          <table:table-cell table:style-name="TableCell242">
            <text:p text:style-name="P243"><text:span text:style-name="T244"><text:s/></text:span><text:span text:style-name="T245"><text:s/></text:span><text:span text:style-name="T246"><text:s/></text:span><text:s/><text:span text:style-name="T247">Должность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действующая в соответствие с<text:s/></text:span><text:span text:style-name="T286">требованиями Постановления Правительства Российской Федерации от 25 марта 2015 года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</text:span><text:span text:style-name="T287">альной гвардии Российской Федерации, и форм паспортов безопасности таких мест и объектов (территорий)»<text:s/></text:span><text:s/><text:span text:style-name="T288">и на основании Постановления администрации Камышловского городского округа от «__» _____ 2021 года № ___ «О межведомственной комиссии по обследованию ме</text:span><text:span text:style-name="T289">ст массового пребывания людей, подведомственных объектов и организаций, расположенных на территории Камышловского городского округа», осуществила обследование состояния антитеррористической защищённости данного объекта и рассмотрела следующие исходные данн</text:span><text:span text:style-name="T290">ые, представленные для проведения категорирования объекта.</text:span></text:p>
      <text:p text:style-name="P291"/>
      <text:p text:style-name="P292">1. Общие сведения об объекте _________________________________:</text:p>
      <text:p text:style-name="P293">1.1. Адрес места расположения ММПЛ: __________________________________________________________________;</text:p>
      <text:p text:style-name="P294">Ведомственная принадлежность<text:s/>(собственность):______________________________________________________________________________________________________________________;<text:tab/></text:p>
      <text:p text:style-name="P295"/>
      <text:p text:style-name="P296">Основное функциональное назначение________________________________________________________;</text:p>
      <text:p text:style-name="P297"/>
      <text:p text:style-name="P298">Дата и реквизиты решения<text:s/>об отнесении к месту массового пребывания людей:</text:p>
      <text:p text:style-name="P299">1.2. Режим работы (функционирования)________________________________</text:p>
      <text:p text:style-name="P300">1.3. Занимаемая площадь/протяженность периметра __________________________________________________________________</text:p>
      <text:p text:style-name="P301">Кол-во зданий (корпусов), в которых размещено учреждение:</text:p>
      <text:p text:style-name="P302">Тип здания (зданий): _______________________________________________<text:tab/></text:p>
      <text:p text:style-name="P303">Количество этажей в здании: _________________________________________ <text:s/></text:p>
      <text:p text:style-name="P304">Количество выходов в здании: ________________________________________</text:p>
      <text:p text:style-name="P305">Количество запасных выходов в здании: _______________________________</text:p>
      <text:p text:style-name="P306">Наличие КПП, его состояние и инженерно-техническая укрепленность: __________________________________________________________________</text:p>
      <text:p text:style-name="P307"><text:s/>Наличие подсобных помещений и дополнительных строений ____________________________________________________________________________________________________________________________________</text:p>
      <text:p text:style-name="P308">(при наличии указать - на внутренней или внешней территории учреждения)</text:p>
      <text:p text:style-name="P309"/>
      <text:p text:style-name="P310">Вид хранения взрывоопасных и химических веществ<text:s/>(при наличии): __________________________________________________________________</text:p>
      <text:p text:style-name="P311">Наличие комнаты техперсонала, вахтерские и др. (где расположены): _________________________________________________________________</text:p>
      <text:p text:style-name="P312">Наличие чердачных помещений: ______________________________________</text:p>
      <text:p text:style-name="P313">Наличие подвальных помещений: _____________________________________</text:p>
      <text:p text:style-name="P314">Возможность бесконтрольного доступа к чердачным и подвальным помещениям посторонних лиц: _______________________________________</text:p>
      <text:p text:style-name="P315">Техническое состояние окон (материал рам, наличие решеток и запоров):<text:tab/></text:p>
      <text:p text:style-name="P316">1.4.<text:tab/>Прилегающие объекты к _____________________________________:<text:tab/></text:p>
      <text:p text:style-name="P317">опасные производства _______________________________________________</text:p>
      <text:p text:style-name="P318">предприятия _______________________________________________________</text:p>
      <text:p text:style-name="P319">здания<text:s/>____________________________________________________________</text:p>
      <text:p text:style-name="P320">сооружения ________________________________________________________</text:p>
      <text:p text:style-name="P321">жилые дома _______________________________________________________</text:p>
      <text:p text:style-name="P322">иные объекты массового скопления людей _____________________________</text:p>
      <text:p text:style-name="P323">расположение объекта по отношению к транспортным коммуникациям:</text:p>
      <text:p text:style-name="P324">к авто: ____________________________________________________________</text:p>
      <text:p text:style-name="P325">к ж/д: _____________________________________________________________</text:p>
      <text:p text:style-name="P326">к водным __________________________________________________________</text:p>
      <text:p text:style-name="P327">иные сведения об объекте ____________________________________________</text:p>
      <text:p text:style-name="P328"/>
      <text:p text:style-name="P329"><text:span text:style-name="T330">2. Общие сведения о количестве людей на ___________________________</text:span><text:span text:style-name="T331"><text:tab/></text:span></text:p>
      <text:p text:style-name="P332"/>
      <text:p text:style-name="P333">2.1. Сведения о персонале ___________________________________________:</text:p>
      <text:p text:style-name="P334">Количество сотрудников по штату ____________________________________</text:p>
      <text:p text:style-name="P335">Количество посетителей в день (макс.) _________________________________</text:p>
      <text:p text:style-name="P336">Количество людей в смену по штату (макс.) ____________________________</text:p>
      <text:p text:style-name="P337">Режим работы учреждения:</text:p>
      <text:p text:style-name="P338">Круглосуточно с ____ до _____, в рабочие<text:s/>дни с _____ до ______, в выходные дни с _____ до ______ .<text:tab/></text:p>
      <text:p text:style-name="P339">Количество людей на объекте (макс.):</text:p>
      <text:p text:style-name="P340">в дневное время ____________________________________________________</text:p>
      <text:p text:style-name="P341">в ночное время _____________________________________________________</text:p>
      <text:p text:style-name="P342"/>
      <text:p text:style-name="P343"><text:span text:style-name="T344">3. сведения о потенц</text:span><text:span text:style-name="T345">иально опасных участках и (или) критических элементах объекта (территории)</text:span><text:span text:style-name="T346"><text:s/>____________________________________________________________________________________________________________________________________</text:span></text:p>
      <text:p text:style-name="P347"/>
      <text:p text:style-name="P348">4. Организация охраны __________________ техническими средствами:</text:p>
      <text:p text:style-name="P349">4.1. Система (системы) видеонаблюдения __________________________________________________________________</text:p>
      <text:p text:style-name="P350">(имеется/отсутствует)</text:p>
      <text:p text:style-name="P351">4.1.1. Количество видеокамер _________, из них находится в исправном состоянии<text:s/>_________________________________________________________</text:p>
      <text:p text:style-name="P352">4.1.2. Видеоизображение в онлайн-режиме выводится __________________________________________________________________<text:s/></text:p>
      <text:p text:style-name="P353">(наименование подразделения органа внутренних дел, частной охранной организации,<text:s/>службы безопасности, иной организации)</text:p>
      <text:p text:style-name="P354">4.1.3.<text:tab/>Хранение видеоинформации __________________________________________________________________</text:p>
      <text:p text:style-name="P355">(осуществляется/не осуществляется/ количество дней)</text:p>
      <text:p text:style-name="P356">4.1.4.<text:tab/>Зона охвата видеонаблюдения __________________________________________________________________</text:p>
      <text:p text:style-name="P357">4.1.5. Дополнительная информация __________________________________________________________________</text:p>
      <text:p text:style-name="P358">(при наличии нескольких систем видеонаблюдения в месте массового пребывания людей, принадлежащих разным собственникам,<text:s/>указывается информация по п.4.1.1-4.1.3)</text:p>
      <text:p text:style-name="P359"/>
      <text:p text:style-name="P360">4.2.<text:tab/>Пожарная сигнализация и средства пожаротушения</text:p>
      <text:p text:style-name="P361">4.2.1.<text:tab/>Наличие и состояние пожарной сигнализации: _________________________________________________________________<text:tab/></text:p>
      <text:p text:style-name="P362">4.2.2.<text:tab/>Наличие и состояние средств пожаротушения: ____________________<text:tab/></text:p>
      <text:p text:style-name="P363">4.2.3.<text:tab/>Дополнительные сведения по пожарной безопасности: _____________<text:tab/></text:p>
      <text:p text:style-name="P364">4.2.4.<text:tab/>Техническое обслуживание средств сигнализации осуществляет __________________________________________________________________</text:p>
      <text:p text:style-name="P365">(наименование организации, дата заключения договора, № договора)</text:p>
      <text:p text:style-name="P366"><text:span text:style-name="T367"><text:s/></text:span><text:span text:style-name="T368">Ответственный за противопожарную безопасность: __________________________________________________________________</text:span></text:p>
      <text:p text:style-name="P369">(Ф.И.О., наличие приказа, его номер, дата)</text:p>
      <text:p text:style-name="P370"/>
      <text:p text:style-name="P371">4.3.<text:tab/>Система экстренного вызова полиции __________________________________________________________________</text:p>
      <text:p text:style-name="P372">(имеется/отсутствует/не требуется)</text:p>
      <text:p text:style-name="P373"><text:span text:style-name="T374">4.3.1.</text:span><text:s/><text:span text:style-name="T375">Система экстренного вызова полиции _____________________________</text:span></text:p>
      <text:p text:style-name="P376"><text:s text:c="77"/>(находится в<text:s/>рабочем/в нерабочем состоянии)</text:p>
      <text:p text:style-name="P377">4.3.2. Количество кнопок экстренного вызова полиции ___________________</text:p>
      <text:p text:style-name="P378"><text:s text:c="77"/>(находится в рабочем/в нерабочем состоянии)</text:p>
      <text:p text:style-name="P379">4.3.3.<text:tab/>Количество кнопок/брелоков, инициирующих сигнал тревоги ________</text:p>
      <text:p text:style-name="P380">4.3.4.<text:tab/>Сигнал тревоги выводится на пульт дежурного<text:tab/><text:s/>__________________________________________________________________</text:p>
      <text:p text:style-name="P381">(наименование подразделения органа внутренних дел, частной охранной организации, службы<text:s/>безопасности)</text:p>
      <text:p text:style-name="P382">4.3.5.<text:tab/>Техническое обслуживание средств сигнализации осуществляет _________________________________________________________________<text:tab/></text:p>
      <text:p text:style-name="P383">(наименование организации, дата заключения договора, № договора)</text:p>
      <text:p text:style-name="P384"/>
      <text:p text:style-name="P385">4.4.<text:tab/>Система освещения ____________________________________________</text:p>
      <text:p text:style-name="P386">(имеется/отсутствует)</text:p>
      <text:p text:style-name="P387"><text:span text:style-name="T388">4.4.1.</text:span><text:span text:style-name="T389"><text:tab/>Краткая характеристика ____________________________________________________________________________________________________________________________________</text:span><text:s/><text:span text:style-name="T390">4.4.2.</text:span><text:span text:style-name="T391"><text:tab/>Достаточность освещения _______________</text:span><text:span text:style-name="T392">_______________________</text:span></text:p>
      <text:p text:style-name="P393">(достаточное/недостаточное)</text:p>
      <text:p text:style-name="P394">4.5. Ограждение ____________________________________________________</text:p>
      <text:p text:style-name="P395">(имеется/отсутствует/не требуется)</text:p>
      <text:p text:style-name="P396">4.5.1.<text:tab/>Общая протяженность периметра, подлежащего ограждению _ метров</text:p>
      <text:p text:style-name="P397">4.5.2.<text:tab/>Краткая характеристика<text:s/>и состояние ограждения ____________________________________________________________________________________________________________________________________</text:p>
      <text:p text:style-name="P398">(железобетонное, металлическое, деревянное, сплошное, частичное, подлежит ремонту и т.д.)</text:p>
      <text:p text:style-name="P399">4.5.3.<text:tab/>Наличие иных инженерно-технических средств охраны __________________________________________________________________</text:p>
      <text:p text:style-name="P400"/>
      <text:p text:style-name="P401">5. Организация физической охраны ___________________________ :</text:p>
      <text:p text:style-name="P402"/>
      <text:p text:style-name="P403">5.1.<text:tab/>Физическая охрана ____________________________________________</text:p>
      <text:p text:style-name="P404">(осуществляется/не требуется)</text:p>
      <text:p text:style-name="P405">5.1.1.<text:tab/>Физическая охрана осуществляется ____________________________________________________________________________________________________________________________________</text:p>
      <text:p text:style-name="P406"><text:span text:style-name="T407">(частной охранной организацией, службой безопасности,</text:span><text:span text:style-name="T408"><text:s/></text:span><text:span text:style-name="T409">сторожем</text:span><text:span text:style-name="T410">, вахтером с указанием наименования частной охранной организации, службы безопасности)</text:span></text:p>
      <text:p text:style-name="P411">5.1.2.<text:tab/>Режим осуществления физической охраны __________________________________________________________________</text:p>
      <text:p text:style-name="P412"><text:span text:style-name="T413"><text:s/>(круглосуточная охрана,</text:span><text:span text:style-name="T414"><text:s/></text:span><text:span text:style-name="T415">в определенные дни, в период про</text:span><text:span text:style-name="T416">ведения массовых мероприятий, другое)</text:span></text:p>
      <text:p text:style-name="P417">5.1.3.<text:tab/>Пропускной режим ____________________________________________</text:p>
      <text:p text:style-name="P418">(обеспечивается/не обеспечивается)</text:p>
      <text:p text:style-name="P419">5.1.4.<text:tab/>Количество постов охраны (контрольно-пропускных пунктов, вахт)<text:s/>__________________________________________________________________</text:p>
      <text:p text:style-name="P420">(по штату/фактическое)</text:p>
      <text:p text:style-name="P421"/>
      <text:p text:style-name="P422">5.2.<text:tab/>Обеспеченность сотрудников охраны:<text:s/></text:p>
      <text:p text:style-name="P423"/>
      <text:p text:style-name="P424">5.2.1.<text:tab/>Служебным оружием и боеприпасами __________________________________________________________________</text:p>
      <text:p text:style-name="P425">(обеспечены/вид<text:s/>служебного оружия/не обеспечены/не требуется)</text:p>
      <text:p text:style-name="P426">5.2.2.<text:tab/>Специальными средствами __________________________________________________________________</text:p>
      <text:p text:style-name="P427">(обеспечены/вид специальных средств/не обеспечены/не требуется)</text:p>
      <text:p text:style-name="P428">5.2.3.<text:tab/>Служебным транспортом _______________________________________</text:p>
      <text:p text:style-name="P429">(обеспечены/вид транспорта/не обеспечены/не требуется)</text:p>
      <text:p text:style-name="P430"/>
      <text:p text:style-name="P431"><text:s/>6. <text:s/>Мероприятия по обеспечению безопасности и антитеррористической</text:p>
      <text:p text:style-name="P432">Защищенности ___________________________________<text:tab/></text:p>
      <text:p text:style-name="P433"/>
      <text:p text:style-name="P434">Ответственный за антитеррористическую безопасность ____________________________________________________________________________________________________________________________________</text:p>
      <text:p text:style-name="P435">(Ф.И.О., наличие приказа, его номер, дата)</text:p>
      <text:p text:style-name="P436"/>
      <text:p text:style-name="P437">В учреждении с администрацией и обслуживающим персоналом регулярно проводятся занятия, в<text:s/>ходе которых разъяснен порядок действий при получении информации о ЧС (возможности совершения террористических актов, нарушения общественного порядка, совершения преступлений, обнаружения взрывных устройств и других подозрительных предметов, при появлении<text:s/>лиц, замышляющих совершение преступлений, и другим действиям при возникновении).</text:p>
      <text:p text:style-name="P438">План и справки о проведении занятий в наличии.</text:p>
      <text:p text:style-name="P439">В учреждении разработана и утверждена документация по вопросам обеспечения безопасности (название документа, год разработки):</text:p>
      <text:p text:style-name="P440">1. ________________________________________________________________<text:tab/></text:p>
      <text:p text:style-name="P441">2. ________________________________________________________________</text:p>
      <text:p text:style-name="P442"/>
      <text:p text:style-name="P443"><text:s/>7. Предложения рабочей группы</text:p>
      <text:p text:style-name="P444"/>
      <text:p text:style-name="P445">В целях обеспечения необходимой степени антитеррористической защищенности объекта<text:s/>(территории) с учётом присвоенной категории и в соответствии с Постановлением Правительства Российской Федерации от 25 марта 2015 года № 272 необходимо выполнить следующие мероприятия: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6"/>
      <text:p text:style-name="P447"/>
      <text:p text:style-name="P448">По результатам обследования месту массового пребыванию людей рекомендуется установить _______________ <text:s text:c="2"/>категорию.</text:p>
      <text:p text:style-name="P449"/>
      <text:p text:style-name="P450">Члены рабочей группы:</text:p>
      <text:p text:style-name="P451">Должность _____________________________________________ Ф.И.О.</text:p>
      <text:p text:style-name="P452">Должность<text:tab/>_____________________________________________ Ф.И.О.</text:p>
      <text:p text:style-name="P453">Должность<text:tab/>_____________________________________________ Ф.И.О.</text:p>
      <text:p text:style-name="P454">Должность<text:tab/>_____________________________________________ Ф.И.О.</text:p>
      <text:p text:style-name="P455">Должность<text:tab/>_____________________________________________ Ф.И.О.</text:p>
      <text:p text:style-name="P456">Должность<text:tab/>_____________________________________________ Ф.И.О.</text:p>
      <text:p text:style-name="P457">Правообладатель (представитель) __________________________ Ф.И.О.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Приложение № 4</text:p>
      <text:p text:style-name="P476"><text:s/>УТВЕРЖДЁН</text:p>
      <text:p text:style-name="P477">постановлением администрации Камышловского городского округа от «___» августа 2021 № ____</text:p>
      <text:p text:style-name="P478"/>
      <text:p text:style-name="P479">Перечень<text:s/></text:p>
      <text:p text:style-name="P480"><text:span text:style-name="T481">мест массового пребывания людей, расположенных на территории Камышловского городского округа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№</text:span></text:p>
            <text:p text:style-name="P490"><text:span text:style-name="T491">п/п</text:span></text:p>
          </table:table-cell>
          <table:table-cell table:style-name="TableCell492">
            <text:p text:style-name="P493"><text:span text:style-name="T494">Наименование</text:span></text:p>
          </table:table-cell>
          <table:table-cell table:style-name="TableCell495">
            <text:p text:style-name="P496"><text:span text:style-name="T497">Адрес</text:span>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Центральная городская площадь</text:p>
          </table:table-cell>
          <table:table-cell table:style-name="TableCell503">
            <text:p text:style-name="P504">ул. Карла Маркса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Центральный городской сквер</text:p>
          </table:table-cell>
          <table:table-cell table:style-name="TableCell510">
            <text:p text:style-name="P511">ул. Карла Маркса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Александр</dc:creator>
    <meta:creation-date>2019-12-11T08:40:00Z</meta:creation-date>
    <dc:date>2021-07-29T03:47:00Z</dc:date>
    <meta:template xlink:href="Normal" xlink:type="simple"/>
    <meta:editing-cycles>30</meta:editing-cycles>
    <meta:editing-duration>PT9720S</meta:editing-duration>
    <meta:document-statistic meta:page-count="1" meta:paragraph-count="53" meta:word-count="3980" meta:character-count="26615" meta:row-count="189" meta:non-whitespace-character-count="22688"/>
  </office:meta>
</office:document-meta>
</file>