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Liberation Serif" svg:font-family="Liberation Serif"/>
  </office:font-face-decls>
  <office:automatic-styles>
    <style:style style:family="paragraph" style:name="P8" style:parent-style-name="Обычный">
      <style:paragraph-properties fo:margin-left="0pt" fo:text-align="center" fo:text-indent="0pt"/>
    </style:style>
    <style:style style:family="paragraph" style:name="P7" style:parent-style-name="Обычный">
      <style:paragraph-properties fo:margin-left="0pt" fo:text-align="justify" fo:text-indent="35.4331pt"/>
    </style:style>
    <style:style style:family="paragraph" style:name="P5" style:parent-style-name="Обычный">
      <style:paragraph-properties fo:margin-left="0pt" fo:margin-top="1.1339pt" fo:text-align="justify" fo:text-indent="35.4331pt"/>
    </style:style>
    <style:style style:family="paragraph" style:name="P4" style:parent-style-name="Обычный">
      <style:paragraph-properties fo:margin-bottom="3.744pt" fo:margin-left="0pt" fo:margin-top="3.744pt" fo:text-align="justify" fo:text-indent="35.4331pt"/>
    </style:style>
    <style:style style:family="paragraph" style:name="P3" style:parent-style-name="Обычный">
      <style:paragraph-properties fo:text-align="center">
        <style:tab-stops>
          <style:tab-stop style:leader-style="none" style:position="88.9992pt" style:type="left"/>
        </style:tab-stops>
      </style:paragraph-properties>
    </style:style>
    <style:style style:family="paragraph" style:name="P2" style:parent-style-name="Обычный">
      <style:paragraph-properties fo:orphans="0" fo:text-align="center" fo:widows="0"/>
    </style:style>
    <style:style co:numbering-list-id="list_1" style:family="paragraph" style:list-style-name="numList_1" style:name="P6" style:parent-style-name="Абзац_списка">
      <style:paragraph-properties fo:margin-left="0pt" fo:text-align="justify" fo:text-indent="35.4331pt">
        <style:tab-stops>
          <style:tab-stop style:leader-style="none" style:position="49.644pt" style:type="left"/>
        </style:tab-stops>
      </style:paragraph-properties>
    </style:style>
    <style:style style:family="paragraph" style:master-page-name="Standard" style:name="P1" style:parent-style-name="Обычный">
      <style:paragraph-properties fo:orphans="0" fo:text-align="center" fo:widows="0"/>
    </style:style>
    <style:style style:family="text" style:name="T20">
      <style:text-properties fo:font-size="13pt" style:font-size-asian="13pt" style:font-size-complex="13pt"/>
    </style:style>
    <style:style style:family="text" style:name="T19">
      <style:text-properties fo:background-color="#FFFFFF" fo:color="#000000" fo:font-family="Liberation Serif" fo:font-size="13pt" fo:font-style="normal" fo:font-weight="normal" fo:letter-spacing="0pt" fo:text-transform="none" style:font-name="Liberation Serif" style:font-size-asian="13pt" style:font-size-complex="13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8" style:parent-style-name="Основной_шрифт_абзаца_tx">
      <style:text-properties fo:color="#000000" fo:font-family="Liberation Serif" fo:font-size="13pt" style:font-name="Liberation Serif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15" style:parent-style-name="Основной_шрифт_абзаца_tx">
      <style:text-properties fo:font-family="Liberation Serif" fo:font-size="13pt" fo:font-weight="normal" style:font-name="Liberation Serif" style:font-size-asian="13pt" style:font-size-complex="13pt" style:font-weight-asian="normal" style:font-weight-complex="normal"/>
    </style:style>
    <style:style style:family="text" style:name="T14">
      <style:text-properties fo:font-family="Liberation Serif" fo:font-size="13pt" style:font-name="Liberation Serif" style:font-size-asian="13pt" style:font-size-complex="13pt"/>
    </style:style>
    <style:style style:family="text" style:name="T16">
      <style:text-properties fo:font-family="Liberation Serif" fo:font-size="13pt" fo:font-weight="normal" style:font-name="Liberation Serif" style:font-size-asian="13pt" style:font-size-complex="13pt" style:font-weight-asian="normal" style:font-weight-complex="normal"/>
    </style:style>
    <style:style style:family="text" style:name="T13">
      <style:text-properties fo:font-family="Liberation Serif" fo:font-size="13pt" fo:font-weight="bold" style:font-name="Liberation Serif" style:font-size-asian="13pt" style:font-size-complex="13pt" style:font-weight-asian="bold" style:font-weight-complex="bold"/>
    </style:style>
    <style:style style:family="text" style:name="T9" style:parent-style-name="Основной_шрифт_абзаца_tx">
      <style:text-properties fo:font-family="Liberation Serif" fo:font-size="13pt" fo:font-style="normal" fo:font-weight="normal" style:font-name="Liberation Serif" style:font-size-asian="13pt" style:font-size-complex="13pt" style:font-style-asian="normal" style:font-style-complex="normal" style:font-weight-asian="normal" style:font-weight-complex="normal"/>
    </style:style>
    <style:style style:family="text" style:name="T7" style:parent-style-name="Основной_шрифт_абзаца_tx">
      <style:text-properties fo:color="#000000" fo:font-family="Liberation Serif" fo:font-size="13pt" fo:font-style="normal" style:font-name="Liberation Serif" style:font-size-asian="13pt" style:font-size-complex="13pt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6">
      <style:text-properties fo:background-color="#FFFFFF" fo:color="#000000" fo:font-family="Liberation Serif" fo:font-size="13pt" fo:font-style="normal" fo:font-weight="normal" fo:letter-spacing="0.09pt" fo:text-transform="none" style:font-name="Liberation Serif" style:font-size-asian="13pt" style:font-size-complex="13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2" style:parent-style-name="Основной_шрифт_абзаца_tx">
      <style:text-properties fo:background-color="#FFFFFF" fo:font-family="Liberation Serif" fo:font-size="13pt" fo:font-style="normal" style:font-name="Liberation Serif" style:font-size-asian="13pt" style:font-size-complex="13pt" style:font-style-asian="normal" style:font-style-complex="normal">
        <co:background-theme-color>
          <value>
            <rgba>FFFFFFFF</rgba>
          </value>
        </co:background-theme-color>
      </style:text-properties>
    </style:style>
    <style:style style:family="text" style:name="T5" style:parent-style-name="Основной_шрифт_абзаца_tx">
      <style:text-properties fo:font-family="Liberation Serif" fo:font-size="13pt" fo:font-style="normal" style:font-name="Liberation Serif" style:font-size-asian="13pt" style:font-size-complex="13pt" style:font-style-asian="normal" style:font-style-complex="normal"/>
    </style:style>
    <style:style style:family="text" style:name="T4">
      <style:text-properties fo:font-family="Liberation Serif" fo:font-size="13pt" fo:font-style="normal" style:font-name="Liberation Serif" style:font-size-asian="13pt" style:font-size-complex="13pt" style:font-style-asian="normal" style:font-style-complex="normal"/>
    </style:style>
    <style:style style:family="text" style:name="T11" style:parent-style-name="Основной_шрифт_абзаца_tx">
      <style:text-properties fo:background-color="#FFFFFF" fo:font-family="Liberation Serif" fo:font-size="13pt" fo:font-style="normal" fo:font-weight="bold" style:font-name="Liberation Serif" style:font-size-asian="13pt" style:font-size-complex="13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</style:text-properties>
    </style:style>
    <style:style style:family="text" style:name="T3">
      <style:text-properties fo:font-family="Liberation Serif" fo:font-size="13pt" fo:font-style="italic" fo:font-weight="bold" style:font-name="Liberation Serif" style:font-size-asian="13pt" style:font-size-complex="13pt" style:font-style-asian="italic" style:font-style-complex="italic" style:font-weight-asian="bold" style:font-weight-complex="bold"/>
    </style:style>
    <style:style style:family="text" style:name="T2" style:parent-style-name="Основной_шрифт_абзаца_tx">
      <style:text-properties fo:font-family="Liberation Serif" fo:font-size="13pt" fo:font-style="italic" fo:font-weight="bold" style:font-name="Liberation Serif" style:font-size-asian="13pt" style:font-size-complex="13pt" style:font-style-asian="italic" style:font-style-complex="italic" style:font-weight-asian="bold" style:font-weight-complex="bold"/>
    </style:style>
    <style:style style:family="text" style:name="T17" style:parent-style-name="Основной_шрифт_абзаца_tx">
      <style:text-properties fo:font-family="Liberation Serif" fo:font-size="13pt" style:font-name="Liberation Serif" style:font-size-asian="13pt" style:font-size-complex="13pt"/>
    </style:style>
    <style:style style:family="text" style:name="T1">
      <style:text-properties fo:font-family="Liberation Serif" fo:font-size="13pt" fo:font-style="italic" style:font-name="Liberation Serif" style:font-size-asian="13pt" style:font-size-complex="13pt" style:font-style-asian="italic" style:font-style-complex="italic"/>
    </style:style>
    <style:style style:family="text" style:name="T8" style:parent-style-name="Основной_шрифт_абзаца_tx">
      <style:text-properties fo:color="#000000" fo:font-family="Liberation Serif" fo:font-size="13pt" fo:font-style="normal" fo:font-weight="normal" style:font-name="Liberation Serif" style:font-size-asian="13pt" style:font-size-complex="13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0">
      <style:text-properties fo:font-family="Liberation Serif" fo:font-size="13pt" fo:font-style="normal" fo:font-weight="normal" style:font-name="Liberation Serif" style:font-size-asian="13pt" style:font-size-complex="13pt" style:font-style-asian="normal" style:font-style-complex="normal" style:font-weight-asian="normal" style:font-weight-complex="normal"/>
    </style:style>
  </office:automatic-styles>
  <office:body>
    <office:text>
      <text:tracked-changes text:track-changes="false"/>
      <text:p co:para-mark-style-name="T1" text:style-name="P1"/>
      <text:p co:para-mark-style-name="T1" text:style-name="P2"><text:span text:style-name="T2">Об утверждении административного регламента предоставления </text:span><text:span text:style-name="T3">государственн</text:span><text:span text:style-name="T3">ой</text:span><text:span text:style-name="T3"><text:s text:c="1"/>услуг</text:span><text:span text:style-name="T3">и </text:span><text:span text:style-name="T3">«</text:span><text:span text:style-name="T3">Предоставление отдельным категориям граждан компенсаций расходов на оплату жилого помещения и</text:span><text:span text:style-name="T3"> </text:span><text:span text:style-name="T3">коммунальных услуг</text:span><text:span text:style-name="T3">»</text:span></text:p>
      <text:p co:para-mark-style-name="T1" text:style-name="P3"/>
      <text:p co:para-mark-style-name="T4" text:style-name="P4"><text:span text:style-name="T5">В соответствии с </text:span><text:span text:style-name="T5">Федеральным законом Российской Федерации от 27 июля 2010 года № 210-ФЗ «Об организации предоставления государственных и муниципальных услуг», Федеральным законом Российской Федерации от 6 октября 2003 года № 131-ФЗ «Об общих принципах организации местног</text:span><text:span text:style-name="T5">о самоуправления в Российской Федерации», Законом Свердловской области от 19.11.2008 № 105-ОЗ </text:span><text:span text:style-name="T5">«</text:span><text:span text:style-name="T5">О</text:span><text:span text:style-name="T6"><text:s text:c="1"/>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отдельным категориям граждан компенсаций расходов на оплату жилого помещения и коммунальных услуг</text:span><text:span text:style-name="T5">», </text:span><text:span text:style-name="T5">Законом Свердловской области от 09</text:span><text:span text:style-name="T4">.10.2009 № 79-ОЗ </text:span><text:span text:style-name="T5">«</text:span><text:span text:style-name="T4">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Российской Федерации по предоставлению мер социальной поддержки по оплате жилого помещения и коммунальных услуг</text:span><text:span text:style-name="T5">»</text:span><text:span text:style-name="T4">,</text:span><text:span text:style-name="T5"><text:s text:c="1"/>руководствуясь</text:span><text:span text:style-name="T5"><text:s text:c="1"/></text:span><text:span text:style-name="T7">постановлением администрации Камышловского городского округа от 18.02.2020 № 103</text:span><text:span text:style-name="T8"><text:s text:c="1"/></text:span><text:span text:style-name="T9">«</text:span><text:span text:style-name="T10">Об утверждении Положения об организации работы по предоставлению гражданам компенсации расходов на оплату жилого помещения и коммунальных услуг на территории Камышловского городского округа и Правил ведения, учета и хранения личных дел получателей компенсации расходов на оплату жилого помещения и коммунальных услуг</text:span><text:span text:style-name="T9">»</text:span><text:span text:style-name="T5">, </text:span><text:span text:style-name="T7">постановлением администрации Камышловского городского округа от 2 июля 2019 года № 619</text:span><text:span text:style-name="T7"><text:s text:c="1"/>«Об утверждении Порядка разработки</text:span><text:span text:style-name="T11"><text:s text:c="1"/></text:span><text:span text:style-name="T12">и утверждения административных регламентов по предоставлению муниципальных услуг</text:span><text:span text:style-name="T7">»,</text:span><text:span text:style-name="T5"><text:s text:c="1"/>администрация</text:span><text:span text:style-name="T5"><text:s text:c="1"/>Камышловского городского округа</text:span></text:p>
      <text:p co:para-mark-style-name="T13" text:style-name="P5"><text:span text:style-name="T13">ПОСТАНОВЛЯЕТ: </text:span></text:p>
      <text:list text:style-name="numList_1" xml:id="list_1">
        <text:list-item>
          <text:p co:para-mark-style-name="T14" text:style-name="P6"><text:span text:style-name="T15">Утвердить административный регламент </text:span><text:span text:style-name="T15">предоставления </text:span><text:span text:style-name="T16">государственн</text:span><text:span text:style-name="T16">ой</text:span><text:span text:style-name="T16"><text:s text:c="1"/>услуг</text:span><text:span text:style-name="T16">и </text:span><text:span text:style-name="T16">«</text:span><text:span text:style-name="T16">Предоставление отдельным категориям граждан компенсаций расходов на оплату жилого помещения и</text:span><text:span text:style-name="T16"> </text:span><text:span text:style-name="T16">коммунальных услуг</text:span><text:span text:style-name="T16">»</text:span><text:span text:style-name="T17"><text:s text:c="1"/>(прилагается).</text:span></text:p>
        </text:list-item>
        <text:list-item>
          <text:p co:para-mark-style-name="T14" text:style-name="P6"><text:span text:style-name="T14">Признать утратившим силу постановление администрации Камышловского городского округа от 03.06.2020 № 375 </text:span><text:span text:style-name="T10">«</text:span><text:span text:style-name="T9">Об утверждении административного регламента предоставления </text:span><text:span text:style-name="T10">государственн</text:span><text:span text:style-name="T10">ой</text:span><text:span text:style-name="T10"><text:s text:c="1"/>услуг</text:span><text:span text:style-name="T10">и </text:span><text:span text:style-name="T10">«</text:span><text:span text:style-name="T10">Предоставление отдельным категориям граждан компенсаций расходов на оплату жилого помещения и</text:span><text:span text:style-name="T10"> </text:span><text:span text:style-name="T10">коммунальных услуг</text:span><text:span text:style-name="T10">»</text:span><text:span text:style-name="T10">».</text:span></text:p>
        </text:list-item>
        <text:list-item>
          <text:p co:para-mark-style-name="T14" text:style-name="P6"><text:span text:style-name="T18">Опубликовать настоящее постановление в газете «Камышловские известия» и на официальном сайте администрации Камышловского городского округа в </text:span><text:span text:style-name="T18">сети «Интернет». </text:span></text:p>
        </text:list-item>
        <text:list-item>
          <text:p co:para-mark-style-name="T14" text:style-name="P6"><text:span text:style-name="T19">Контроль за исполнением настоящего постановления оставляю за собой.</text:span></text:p>
        </text:list-item>
      </text:list>
      <text:p co:para-mark-style-name="T14" text:style-name="P7"/>
      <text:p co:para-mark-style-name="T14" text:style-name="P7"/>
      <text:p co:para-mark-style-name="T14" text:style-name="P7"/>
      <text:p co:para-mark-style-name="T20" text:style-name="P8"><text:span text:style-name="T14">Г</text:span><text:span text:style-name="T14">лав</text:span><text:span text:style-name="T14">а Камышловского</text:span><text:span text:style-name="T14"><text:s text:c="1"/>городского округа</text:span><text:span text:style-name="T14"><text:s text:c="19"/></text:span><text:span text:style-name="T14"><text:s text:c="5"/></text:span><text:span text:style-name="T14"><text:s text:c="3"/></text:span><text:span text:style-name="T14"><text:s text:c="2"/></text:span><text:span text:style-name="T14"><text:s text:c="25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/>
    </style:default-style>
    <style:default-style style:family="paragraph">
      <style:paragraph-properties fo:line-height="115%" fo:margin-bottom="9.9936pt" fo:margin-left="0pt" fo:margin-right="0pt" fo:margin-top="0pt" fo:orphans="2" fo:text-align="start" fo:text-indent="0pt" fo:widows="2" style:tab-stop-distance="35.3952pt"/>
      <style:text-properties fo:background-color="transparent" fo:color="#000000" fo:font-family="Calibri" fo:font-size="11pt" fo:font-style="normal" fo:font-variant="normal" fo:font-weight="normal" fo:letter-spacing="0pt" fo:text-transform="none" style:font-name="Calibri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indent="0pt"/>
    </style:style>
    <style:style style:display-name="Верхний колонтитул Знак" style:family="paragraph" style:name="Верхний_колонтитул_Знак" style:parent-style-name="Основной_шрифт_абзаца">
      <style:text-properties fo:font-family="Times New Roman" fo:font-size="12pt" style:font-name="Times New Roman" style:font-size-asian="12pt" style:font-size-complex="12pt"/>
    </style:style>
    <style:style style:display-name="Contents 4" style:family="paragraph" style:name="Contents_4" style:next-style-name="Standard" style:parent-style-name="Standard">
      <style:paragraph-properties fo:margin-left="30pt" fo:text-indent="0pt"/>
    </style:style>
    <style:style style:display-name="Заголовок 2 Знак" style:family="paragraph" style:name="Заголовок_2_Знак" style:parent-style-name="Основной_шрифт_абзаца">
      <style:text-properties fo:color="#365F91" fo:font-family="Cambria" fo:font-size="13pt" style:font-name="Cambria" style:font-size-asian="13pt" style:font-size-complex="13pt">
        <co:theme-color>
          <value>
            <rgba>365F91FF</rgba>
          </value>
        </co:theme-color>
      </style:text-properties>
    </style:style>
    <style:style style:display-name="Текст выноски" style:family="paragraph" style:name="Текст_выноски" style:parent-style-name="Обычный">
      <style:text-properties fo:font-family="Tahoma" fo:font-size="8pt" style:font-name="Tahoma" style:font-size-asian="8pt" style:font-size-complex="8pt"/>
    </style:style>
    <style:style style:display-name="Contents 6" style:family="paragraph" style:name="Contents_6" style:next-style-name="Standard" style:parent-style-name="Standard">
      <style:paragraph-properties fo:margin-left="50pt" fo:text-indent="0pt"/>
    </style:style>
    <style:style style:display-name="Contents 7" style:family="paragraph" style:name="Contents_7" style:next-style-name="Standard" style:parent-style-name="Standard">
      <style:paragraph-properties fo:margin-left="60pt" fo:text-indent="0pt"/>
    </style:style>
    <style:style style:display-name="Текст примечания" style:family="paragraph" style:name="Текст_примечания" style:parent-style-name="Обычный">
      <style:text-properties fo:font-size="10pt" style:font-size-asian="10pt" style:font-size-complex="10pt"/>
    </style:style>
    <style:style co:is-default-style="true" style:display-name="Standard" style:family="paragraph" style:name="Standard"/>
    <style:style style:display-name="Гиперссылка" style:family="paragraph" style:name="Гиперссылка" style:parent-style-name="Основной_шрифт_абзаца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Заголовок 1 Знак" style:family="paragraph" style:name="Заголовок_1_Знак" style:parent-style-name="Основной_шрифт_абзаца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efault-outline-level="3" style:display-name="Heading 3" style:family="paragraph" style:list-style-name="" style:name="Heading_3" style:next-style-name="Standard" style:paren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WW_CharLFO1LVL9" style:family="paragraph" style:name="WW_CharLFO1LVL9"/>
    <style:style style:display-name="formattext" style:family="paragraph" style:name="formattext" style:parent-style-name="Обычный">
      <style:paragraph-properties fo:margin-bottom="4.9968pt" fo:margin-top="4.9968pt"/>
    </style:style>
    <style:style style:display-name="WW_CharLFO1LVL3" style:family="paragraph" style:name="WW_CharLFO1LVL3"/>
    <style:style style:display-name="ConsNormal" style:family="paragraph" style:name="ConsNormal">
      <style:paragraph-properties fo:line-height="100%" fo:margin-bottom="0pt" fo:margin-left="0pt" fo:margin-right="988.596pt" fo:orphans="0" fo:text-indent="36pt" fo:widows="0"/>
      <style:text-properties fo:font-family="Arial" style:font-name="Arial"/>
    </style:style>
    <style:style style:display-name="Без интервала1" style:family="paragraph" style:name="Без_интервала1">
      <style:paragraph-properties fo:margin-bottom="0pt" style:line-height-at-least="4.9968pt"/>
    </style:style>
    <style:style style:display-name="Тема примечания Знак" style:family="paragraph" style:name="Тема_примечания_Знак" style:parent-style-name="Текст_примечания_Знак"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display-name="Верхний колонтитул" style:family="paragraph" style:name="Верх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WW_CharLFO1LVL7" style:family="paragraph" style:name="WW_CharLFO1LVL7"/>
    <style:style style:default-outline-level="2" style:display-name="Заголовок 2" style:family="paragraph" style:list-style-name="" style:name="Заголовок_2" style:next-style-name="Обычный" style:parent-style-name="Обычный">
      <style:paragraph-properties fo:keep-together="always" fo:keep-with-next="always" fo:margin-top="1.9944pt"/>
      <style:text-properties fo:color="#365F91" fo:font-family="Cambria" fo:font-size="13pt" style:font-name="Cambria" style:font-size-asian="13pt" style:font-size-complex="13pt">
        <co:theme-color>
          <value>
            <rgba>365F91FF</rgba>
          </value>
        </co:theme-color>
      </style:text-properties>
    </style:style>
    <style:style style:display-name="WW_CharLFO1LVL8" style:family="paragraph" style:name="WW_CharLFO1LVL8"/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Нижний колонтитул Знак" style:family="paragraph" style:name="Нижний_колонтитул_Знак" style:parent-style-name="Основной_шрифт_абзаца">
      <style:text-properties fo:font-family="Times New Roman" fo:font-size="12pt" style:font-name="Times New Roman" style:font-size-asian="12pt" style:font-size-complex="12pt"/>
    </style:style>
    <style:style style:display-name="Абзац списка" style:family="paragraph" style:name="Абзац_списка" style:parent-style-name="Обычный">
      <style:paragraph-properties fo:margin-left="36pt" fo:text-indent="0pt"/>
    </style:style>
    <style:style style:display-name="Contents 3" style:family="paragraph" style:name="Contents_3" style:next-style-name="Standard" style:parent-style-name="Standard">
      <style:paragraph-properties fo:margin-left="20pt" fo:text-indent="0pt"/>
    </style:style>
    <style:style style:display-name="WW_CharLFO1LVL5" style:family="paragraph" style:name="WW_CharLFO1LVL5"/>
    <style:style style:display-name="WW_CharLFO1LVL6" style:family="paragraph" style:name="WW_CharLFO1LVL6"/>
    <style:style style:display-name="ConsPlusNormal" style:family="paragraph" style:name="ConsPlusNormal">
      <style:paragraph-properties fo:line-height="100%" fo:margin-bottom="0pt" fo:margin-left="0pt" fo:orphans="0" fo:text-indent="36pt" fo:widows="0"/>
      <style:text-properties fo:font-family="Arial" fo:font-size="10pt" style:font-name="Arial" style:font-size-asian="10pt" style:font-size-complex="10pt"/>
    </style:style>
    <style:style style:display-name="Знак сноски" style:family="paragraph" style:name="Знак_сноски" style:parent-style-name="Основной_шрифт_абзаца">
      <style:text-properties style:text-position="super 58%"/>
    </style:style>
    <style:style style:display-name="Номер страницы" style:family="text" style:name="Номер_страницы_tx" style:parent-style-name="Основной_шрифт_абзаца_tx">
      <co:linked-style style-name="Номер_страницы"/>
    </style:style>
    <style:style style:display-name="Номер страницы" style:family="paragraph" style:name="Номер_страницы" style:parent-style-name="Основной_шрифт_абзаца">
      <co:linked-style style-name="Номер_страницы_tx"/>
    </style:style>
    <style:style style:display-name="Обычный" style:family="paragraph" style:name="Обычный">
      <style:paragraph-properties fo:line-height="100%" fo:margin-bottom="0pt"/>
      <style:text-properties fo:font-family="Times New Roman" fo:font-size="12pt" style:font-name="Times New Roman" style:font-size-asian="12pt" style:font-size-complex="12pt"/>
    </style:style>
    <style:style style:display-name="WW_CharLFO1LVL4" style:family="paragraph" style:name="WW_CharLFO1LVL4"/>
    <style:style style:display-name="Default" style:family="paragraph" style:name="Default">
      <style:paragraph-properties fo:line-height="100%" fo:margin-bottom="0pt"/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Знак примечания" style:family="paragraph" style:name="Знак_примечания" style:parent-style-name="Основной_шрифт_абзаца">
      <style:text-properties fo:font-size="8pt" style:font-size-asian="8pt" style:font-size-complex="8pt"/>
    </style:style>
    <style:style style:display-name="Без интервала" style:family="paragraph" style:name="Без_интервала">
      <style:paragraph-properties fo:line-height="100%" fo:margin-bottom="0pt"/>
    </style:style>
    <style:style style:display-name="Текст выноски Знак" style:family="paragraph" style:name="Текст_выноски_Знак" style:parent-style-name="Основной_шрифт_абзаца">
      <style:text-properties fo:font-family="Tahoma" fo:font-size="8pt" style:font-name="Tahoma" style:font-size-asian="8pt" style:font-size-complex="8pt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Текст сноски Знак" style:family="paragraph" style:name="Текст_сноски_Знак" style:parent-style-name="Основной_шрифт_абзаца">
      <style:text-properties fo:font-family="Times New Roman" fo:font-size="10pt" style:font-name="Times New Roman" style:font-size-asian="10pt" style:font-size-complex="10pt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Рецензия" style:family="paragraph" style:name="Рецензия">
      <style:paragraph-properties fo:line-height="100%" fo:margin-bottom="0pt"/>
      <style:text-properties fo:font-family="Times New Roman" fo:font-size="12pt" style:font-name="Times New Roman" style:font-size-asian="12pt" style:font-size-complex="12pt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Нижний колонтитул" style:family="paragraph" style:name="Ниж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Текст примечания Знак" style:family="paragraph" style:name="Текст_примечания_Знак" style:parent-style-name="Основной_шрифт_абзаца">
      <style:text-properties fo:font-family="Times New Roman" fo:font-size="10pt" style:font-name="Times New Roman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indent="0pt"/>
    </style:style>
    <style:style style:display-name="ConsPlusTitle" style:family="paragraph" style:name="ConsPlusTitle">
      <style:paragraph-properties fo:line-height="100%" fo:margin-bottom="0pt" fo:orphans="0" fo:widows="0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isplay-name="Contents 8" style:family="paragraph" style:name="Contents_8" style:next-style-name="Standard" style:parent-style-name="Standard">
      <style:paragraph-properties fo:margin-left="70pt" fo:text-indent="0pt"/>
    </style:style>
    <style:style style:default-outline-level="1" style:display-name="Заголовок 1" style:family="paragraph" style:list-style-name="" style:name="Заголовок_1" style:next-style-name="Обычный" style:parent-style-name="Обычный">
      <style:paragraph-properties fo:keep-together="always" fo:keep-with-next="always" fo:margin-bottom="11.9952pt" fo:margin-top="11.9952pt" fo:text-align="center" style:line-height-at-least="18pt"/>
      <style:text-properties fo:font-size="14pt" fo:font-weight="bold" style:font-size-asian="14pt" style:font-size-complex="14pt" style:font-weight-asian="bold" style:font-weight-complex="bold"/>
    </style:style>
    <style:style style:display-name="WW_CharLFO1LVL1" style:family="paragraph" style:name="WW_CharLFO1LVL1"/>
    <style:style style:display-name="Contents 5" style:family="paragraph" style:name="Contents_5" style:next-style-name="Standard" style:parent-style-name="Standard">
      <style:paragraph-properties fo:margin-left="40pt" fo:text-indent="0pt"/>
    </style:style>
    <style:style style:display-name="Тема примечания" style:family="paragraph" style:name="Тема_примечания" style:next-style-name="Текст_примечания" style:parent-style-name="Текст_примечания">
      <style:text-properties fo:font-weight="bold" style:font-weight-asian="bold" style:font-weight-complex="bold"/>
    </style:style>
    <style:style style:display-name="Subtitle" style:family="paragraph" style:name="Subtitle" style:next-style-name="Standard" style:paren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 style:parent-style-name="Standard">
      <style:paragraph-properties fo:margin-left="90pt" fo:text-indent="0pt"/>
    </style:style>
    <style:style style:display-name="WW_CharLFO1LVL2" style:family="paragraph" style:name="WW_CharLFO1LVL2"/>
    <style:style style:display-name="Title" style:family="paragraph" style:name="Title" style:next-style-name="Standard" style:paren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Текст сноски" style:family="paragraph" style:name="Текст_сноски" style:parent-style-name="Обычный">
      <style:text-properties fo:font-size="10pt" style:font-size-asian="10pt" style:font-size-complex="10pt"/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pt" fo:text-indent="-18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style style:family="paragraph" style:name="P9">
      <style:paragraph-properties fo:text-align="center"/>
    </style:style>
    <style:style style:family="text" style:name="T21" style:parent-style-name="Номер_страницы_tx"/>
    <style:page-layout style:name="PM1">
      <style:page-layout-properties fo:margin-bottom="35.4456pt" fo:margin-left="56.7pt" fo:margin-right="35.3448pt" fo:margin-top="35.4456pt" fo:page-height="841.896pt" fo:page-width="595.296pt" style:num-format="1"/>
      <style:header-style>
        <style:header-footer-properties fo:margin-bottom="0pt" fo:min-height="7.0992pt"/>
      </style:header-style>
    </style:page-layout>
  </office:automatic-styles>
  <office:master-styles>
    <style:master-page style:name="Standard" style:next-style-name="MP1" style:page-layout-name="PM1">
      <style:header style:display="false"/>
      <style:footer style:display="false"/>
    </style:master-page>
    <style:master-page style:name="MP1" style:page-layout-name="PM1">
      <style:header>
        <text:p text:style-name="P9"><text:span text:style-name="T21"><text:page-number/></text:span></text:p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2</meta:generator>
    <dc:date>2021-06-10T10:00:12Z</dc:date>
  </office:meta>
</office:document-meta>
</file>

<file path=themes.xml><?xml version="1.0" encoding="utf-8"?>
<co:themes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Calibri"/>
          <a:ea typeface=""/>
          <a:cs typeface=""/>
        </a:majorFont>
        <a:minorFont>
          <a:latin typeface="Cambria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