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fo:margin-left="7.0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margin-left="7.0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margin-left="7.0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margin-left="7.0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 fo:margin-left="7.0875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 fo:margin-left="7.0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etter-spacing="0.0138in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etter-spacing="0.0138in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letter-spacing="0.0138in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Заголовок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Заголовок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Заголовок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Заголовок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sam_txt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margin-bottom="0in" fo:line-height="100%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rtejustify1" style:family="paragraph">
      <style:paragraph-properties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margin-bottom="0in" fo:line-height="100%" fo:text-indent="0.4923in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rtejustify1" style:family="paragraph">
      <style:paragraph-properties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2.77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margin-bottom="0in" fo:line-height="100%" fo:text-indent="0.4923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0.6659in" style:use-optimal-column-width="false"/>
    </style:style>
    <style:style style:name="TableColumn87" style:family="table-column">
      <style:table-column-properties style:column-width="6.2013in" style:use-optimal-column-width="false"/>
    </style:style>
    <style:style style:name="TableColumn88" style:family="table-column">
      <style:table-column-properties style:column-width="1.7722in" style:use-optimal-column-width="false"/>
    </style:style>
    <style:style style:name="TableColumn89" style:family="table-column">
      <style:table-column-properties style:column-width="1.8701in" style:use-optimal-column-width="false"/>
    </style:style>
    <style:style style:name="Table85" style:family="table">
      <style:table-properties style:width="10.5097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margin-bottom="0in" fo:line-height="100%" fo:margin-left="0.0277in" fo:margin-righ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margin-bottom="0in" fo:line-height="100%" fo:margin-left="0.0277in" fo:margin-righ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margin-bottom="0in" fo:line-height="100%" fo:margin-left="0.0277in" fo:margin-righ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margin-bottom="0in" fo:line-height="100%" fo:margin-left="0.0277in" fo:margin-righ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margin-bottom="0in" fo:line-height="100%" fo:margin-left="0.0277in" fo:margin-righ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margin-bottom="0in" fo:line-height="100%" fo:margin-left="0.0277in" fo:margin-righ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text-align="center" fo:margin-bottom="0in" fo:line-height="100%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6" style:parent-style-name="Обычный" style:family="paragraph">
      <style:paragraph-properties fo:text-align="center" fo:margin-bottom="0in" fo:line-height="100%"/>
    </style:style>
    <style:style style:name="T3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 fo:margin-bottom="0in" fo:line-height="100%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420" style:parent-style-name="Обычный" style:family="paragraph">
      <style:paragraph-properties fo:text-align="justify" fo:margin-bottom="0in" fo:line-height="100%"/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02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0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04" style:parent-style-name="Обычный" style:family="paragraph">
      <style:paragraph-properties fo:text-align="justify" fo:margin-bottom="0in" fo:line-height="100%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8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ложение к протоколу</text:p>
      <text:p text:style-name="P4">от «17» 12.2019 года № 4</text:p>
      <text:p text:style-name="P5"/>
      <text:p text:style-name="P6">УТВЕРЖДЕН</text:p>
      <text:p text:style-name="P7"><text:span text:style-name="T8">протоколом заседания</text:span><text:span text:style-name="T9"><text:s/></text:span><text:span text:style-name="T10">антитеррористической комиссии в Камышловском городском округе</text:span></text:p>
      <text:p text:style-name="P11">от «17» 12.2019 года № 4</text:p>
      <text:p text:style-name="P12"/>
      <text:p text:style-name="P13"/>
      <text:p text:style-name="P14">План<text:s/></text:p>
      <text:p text:style-name="P15">работы<text:s/>антитеррористической комиссии в Камышловском городском округе</text:p>
      <text:p text:style-name="P16">на 2020 год</text:p>
      <text:p text:style-name="P17"/>
      <text:p text:style-name="P18"><text:span text:style-name="T19">I</text:span><text:span text:style-name="T20">. Вводная часть</text:span></text:p>
      <text:p text:style-name="P21">Согласно информации, поступающей в антитеррористическую комиссию Камышловского городского округа (далее – АТК), оперативная обстановка в сфере противодействия терроризму в 2019 году на территории Камышловского городского округа продолжает оставаться стабильной и контролируемой, совершения террористических актов не допущено.</text:p>
      <text:p text:style-name="P22"><text:s/>За 11 месяцев 2019 года социально-экономическая обстановка в Камышловском городском округе стабильна. С января по декабрь 2019г. 11 организаций представили сведения о сокращении численности или штата работников в количестве 45 человек (2018 год – 9 предприятий в количестве 20 человек), что на 2 предприятия больше, чем в 2018г., и на 60% больше человек, чем в 2018 году. Следует отметить, что уровень безработицы на предприятиях, необоснованной задержки заработной платы и массовых увольнений не зафиксировано.</text:p>
      <text:p text:style-name="P23"><text:s/>В 2019 году протестная активность носила ситуативный характер и не оказала существенного<text:s/>влияния на обстановку. На территории Камышловского городского округа проведено 6 массовых публичных мероприятий, из них 3 протестного характера, с заявленным количеством участников 8050 человек. Массовые публичные мероприятия (митинги, пикеты, пикетирование группой лиц) проводились с целью обсуждения социально – экономических проблем, связанных проблемами изменения тарифов ЖКХ и за вывоз мусора. Для привлечения внимания граждан к вопросу сохранения социальных прав и гарантий при проведении реформ и нововведений в сфере ЖКХ.<text:s/></text:p>
      <text:soft-page-break/>
      <text:p text:style-name="P24">Фактов проведения публичных мероприятий с нарушениями установленного порядка не зафиксировано.<text:s/></text:p>
      <text:p text:style-name="P25">Фактов конфликта на межнациональной и межконфессиональной почве не зарегистрировано.</text:p>
      <text:p text:style-name="P26">В целях соблюдения законности проведения публичных<text:s/>мероприятий принято 4 муниципальных правовых акта.</text:p>
      <text:p text:style-name="P27">Органами местного самоуправления Камышловского городского округа принято 11 муниципальных правовых актов, касающихся реализации полномочий по участию в профилактике терроризма, минимизации и (или) ликвидации последствий его проявлений.<text:s/></text:p>
      <text:p text:style-name="P28"><text:span text:style-name="T29">В 2019 году проведено 4 заседания антитеррористической комиссии в Камышловском городском округе, в ходе которых рассмотрено 24 наиболее актуальных вопросов, в том числе по выполнению требований к антитеррористической защищён</text:span><text:span text:style-name="T30">ности объектов (территорий), мест массового пребывания людей, а также объектов транспортной инфраструктуры и топливно-энергетического комплекса, обеспечению безопасности в период подготовки и проведения массовых публичных мероприятий (празднование Нового г</text:span><text:span text:style-name="T31">ода и Рождества Христова, Праздника Весны и Труда, Дня Победы, Дня России), а также реализации решений Национального антитеррористического комитета, антитеррористической комиссии в субъекте Российской Федерации,<text:s/></text:span><text:span text:style-name="T32">Комплексного плана противодействия идеологии</text:span><text:span text:style-name="T33"><text:s/>терроризма в Российской Федерации на 2019-2023 годы, утвержденного Президентом Российской Федерации В.В. Путиным 28.12.2018 (далее – Комплексный план)<text:s/></text:span><text:span text:style-name="T34">Комплексного плана мероприятий по противодействию идеологии терроризма в Свердловской области. <text:s/></text:span></text:p>
      <text:p text:style-name="P35"><text:s/>Следует отметить, что несмотря на принимаемые меры, основными угрозообразующими факторами на территории Камышловского городского округа являются:</text:p>
      <text:p text:style-name="P36"><text:span text:style-name="T37"><text:s/></text:span><text:span text:style-name="T38">– распространение в информационно-телекоммуникационной сети «Интернет» материалов, пропагандирующих идеологию терро</text:span><text:span text:style-name="T39">ризма;</text:span></text:p>
      <text:p text:style-name="P40">– проживание на территории области лиц из числа приверженцев радикальных течений ислама, а также ранее участвующих в боевых действиях в составе международных террористических организаций, которые могут совершить террористические акты с использованием взрывных устройств на критически важных и потенциально опасных объектах, а также в местах массового пребывания людей (далее – ММПЛ);</text:p>
      <text:p text:style-name="P41">– недостатки в антитеррористической защищенности (далее – АТЗ) объектов (территорий) и ММПЛ;</text:p>
      <text:p text:style-name="P42">– наличие у граждан в незаконном обороте оружия, боеприпасов, взрывчатых веществ и материалов, которые могут использоваться для совершения преступлений, в том числе, террористических актов;</text:p>
      <text:p text:style-name="P43">– активность граждан, в том числе, протестного характера, которая может негативно отразиться на общественно-политической ситуации;</text:p>
      <text:p text:style-name="P44">– негативные процессы, связанные с притоком иностранных граждан, в том числе из стран Средней Азии;</text:p>
      <text:soft-page-break/>
      <text:p text:style-name="P45">– нахождение лиц, осужденных за преступления террористической направленности, а также проживание лиц, ранее судимые за<text:s/>преступления указанной категории;</text:p>
      <text:p text:style-name="P46">– наличие сообщений об угрозах совершения террористических актов, в том числе поступающих в Российскую Федерацию с территории иностранных государств.</text:p>
      <text:p text:style-name="P47">Учитывая прогнозируемые угрозы и в целях повышения уровня АТЗ объектов (территорий) и ММПЛ, основные усилия органов местного самоуправления муниципальных образований, расположенных на территории Свердловской области (далее – ОМС МО), антитеррористических комиссий муниципальных образований, расположенных на территории Свердловской области (далее – АТК МО), в 2020 году следует сосредоточить на:</text:p>
      <text:p text:style-name="P48">– принятии ОМС МО исчерпывающих мер по устранению причин и условий, способствующих совершению преступлений террористической направленности;</text:p>
      <text:p text:style-name="P49">– обеспечении взаимодействия территориальных подразделений федеральных органов исполнительной власти (далее – ФОИВ), исполнительных органов государственной власти Свердловской области (далее– ИОГВ) и ОМС МО, а также граждан, общественных объединений (организаций), участвующих в профилактике терроризма,<text:s/>а также минимизации и (или) ликвидации последствий его проявлений на территории муниципальных образований;</text:p>
      <text:p text:style-name="P50">– совершенствовании организации работы по исполнению решений Национального антитеррористического комитета (далее – НАК), Комиссии, в том числе совместных с оперативным штабом в Свердловской области (далее – ОШ);</text:p>
      <text:p text:style-name="P51">– повышении качества информационно-пропагандистской работы ОМС МО в сфере противодействия идеологии терроризма;</text:p>
      <text:p text:style-name="P52">– обеспечении правопорядка и безопасности в период подготовки и проведения общественно-политических, культурных и спортивных мероприятий, в том числе Праздника Весны и Труда, Дня Победы, Дня России, Дня знаний, единого дня голосования и переписи населения Российской Федерации, а также новогодних праздников и Рождества Христова;</text:p>
      <text:p text:style-name="P53">– реализации ОМС Камышловского городского округа постановлений Правительства Российской Федерации, устанавливающих требования к АТЗ объектов (территорий) и ММПЛ;</text:p>
      <text:p text:style-name="P54"><text:span text:style-name="T55">– проведении ОМС Камышловского городского округа общей и индивидуальной (адресной) профилактич</text:span><text:span text:style-name="T56">еской работы с лицами, отбывшими наказание за преступления террористической направленности, а также с членами семей и родственниками членов бандформирований, участвующих в боевых действиях на территории иностранных государств на стороне международных терро</text:span><text:span text:style-name="T57">ристических организаций;</text:span></text:p>
      <text:soft-page-break/>
      <text:p text:style-name="P58">– повышении уровня профессиональной подготовки должностных лиц, муниципальных служащих и работников муниципальных учреждений (организаций), отвечающих за организацию мероприятий по профилактике терроризма, минимизации и (или) ликвидации последствий его проявлений;</text:p>
      <text:p text:style-name="P59"><text:span text:style-name="T60">– разработке и принятии муниципальных правовых актов, а также программ и иных организационно-распорядительных документов по реализации законодательства Российской Федерации в области противодействия терроризму</text:span></text:p>
      <text:p text:style-name="P61"><text:s/>Учитывая прогнозируемые угрозы и в целях повышения уровня АТЗ объектов (территорий) и ММПЛ, основные усилия антитеррористической комиссии Камышловского городского округа, (далее – Комиссия), в 2020 году необходимо сосредоточить на:</text:p>
      <text:p text:style-name="P62"><text:span text:style-name="T63"><text:s/></text:span><text:span text:style-name="T64">– принятии ОМС Камышловского город</text:span><text:span text:style-name="T65">ского округа исчерпывающих мер по устранению причин и условий, способствующих совершению преступлений террористической направленности;</text:span></text:p>
      <text:p text:style-name="P66">– обеспечении взаимодействия территориальных подразделений федеральных органов исполнительной власти (далее – ФОИВ), исполнительных органов государственной власти Свердловской области (далее– ИОГВ) и ОМС Камышловского городского округа, а также граждан, общественных объединений (организаций), участвующих<text:s/><text:line-break/>в профилактике терроризма, а также минимизации и (или) ликвидации последствий его проявлений на территории Камышловского городского округа;</text:p>
      <text:p text:style-name="P67">– совершенствовании организации работы по исполнению решений Национального антитеррористического комитета (далее – НАК), Комиссии, в том числе совместных с оперативным штабом в Свердловской области (далее – ОШ);</text:p>
      <text:p text:style-name="P68">– повышении качества информационно-пропагандистской работы ОМС Камышловского городского округа в сфере противодействия идеологии терроризма;</text:p>
      <text:p text:style-name="P69">– обеспечении правопорядка и безопасности в период подготовки и проведения<text:s/>общественно-политических, культурных и спортивных мероприятий, в том числе Праздника Весны и Труда, Дня Победы, Дня России, Дня знаний, единого дня голосования и переписи населения Российской Федерации, а также новогодних праздников и Рождества Христова;</text:p>
      <text:p text:style-name="P70">– реализации ОМС Камышловского городского округа постановлений Правительства Российской Федерации, устанавливающих требования к АТЗ объектов (территорий) и ММПЛ;</text:p>
      <text:p text:style-name="P71"><text:span text:style-name="T72">– проведении ОМС Камышловского городского округа общей и индивидуальной (адресной) профилактиче</text:span><text:span text:style-name="T73">ской работы с лицами, отбывшими наказание за преступления террористической направленности, а также с членами семей и родственниками членов бандформирований, участвующих в боевых действиях на территории иностранных государств на<text:s/></text:span><text:soft-page-break/><text:span text:style-name="T74">стороне международных террор</text:span><text:span text:style-name="T75">истических организаций;</text:span></text:p>
      <text:p text:style-name="P76">– повышении уровня профессиональной подготовки должностных лиц, муниципальных служащих и работников муниципальных учреждений (организаций), отвечающих за организацию мероприятий по профилактике терроризма, минимизации и (или) ликвидации последствий его проявлений;</text:p>
      <text:p text:style-name="P77">– разработке и принятии муниципальных правовых актов, а также программ и иных организационно-распорядительных документов по реализации законодательства Российской Федерации в области противодействия терроризму;</text:p>
      <text:p text:style-name="P78"/>
      <text:p text:style-name="P79"><text:span text:style-name="T80">II</text:span><text:span text:style-name="T81">. Основна</text:span><text:span text:style-name="T82">я часть:</text:span><text:span text:style-name="T83"><text:s/></text:span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Вопросы для рассмотрения на заседаниях Комиссии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№</text:p>
            <text:p text:style-name="P96">п/п</text:p>
          </table:table-cell>
          <table:table-cell table:style-name="TableCell97">
            <text:p text:style-name="P98">Мероприятия</text:p>
          </table:table-cell>
          <table:table-cell table:style-name="TableCell99">
            <text:p text:style-name="P100">Дата проведения</text:p>
          </table:table-cell>
          <table:table-cell table:style-name="TableCell101">
            <text:p text:style-name="P102">Кто привлекается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<text:span text:style-name="T108">I</text:span><text:span text:style-name="T109"><text:s/>квартал:</text:span></text:p>
            <text:p text:style-name="P110">1. <text:s text:c="2"/>О совершенствовании деятельности органов местного самоуправления по реализации полномочий, предусмотренных статьей 5.2<text:s/>Федерального закона от 6 марта 2006 года № 35-ФЗ «О противодействии терроризму;</text:p>
            <text:p text:style-name="P111">2. «О мерах по предотвращению террористических угроз в период подготовки и проведения мероприятий, посвящённых Празднику Весны и Труда, Дню Победы.<text:s/></text:p>
            <text:p text:style-name="P112">3. «О ходе исполнения решений АТК и Комиссии».</text:p>
            <text:p text:style-name="P113">4. Анализировать информацию о состоянии АТЗ объектов (территорий)<text:s/></text:p>
            <text:p text:style-name="P114">и ММПЛ</text:p>
          </table:table-cell>
          <table:table-cell table:style-name="TableCell115">
            <text:p text:style-name="P116">20.03.2020г.</text:p>
          </table:table-cell>
          <table:table-cell table:style-name="TableCell117">
            <text:p text:style-name="P118">Члены АТК,</text:p>
            <text:p text:style-name="P119">Руководители<text:s/></text:p>
            <text:p text:style-name="P120">(по отдельному списку)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<text:span text:style-name="T126">II</text:span><text:span text:style-name="T127"><text:s/>квартал:</text:span></text:p>
            <text:p text:style-name="P128"><text:span text:style-name="T129"><text:s/></text:span><text:span text:style-name="T130">1. Выработка мер по устранению причин и условий, способствующих образованию<text:s/></text:span><text:span text:style-name="T131">законспирированных террористических групп и ячеек международных террористических организаций (далее – МТО) на территории муниципального образования;</text:span></text:p>
            <text:soft-page-break/>
            <text:p text:style-name="P132">2. «О мерах по предотвращению террористических угроз в период подготовки и проведения мероприятий, посвящённых Дню России, Дню знаний;<text:s/></text:p>
            <text:p text:style-name="P133">3. «О принимаемых мерах по повышению уровня АТЗ объектов (территорий) организаций, оказывающих услуги по организации отдыха<text:s/></text:p>
            <text:p text:style-name="P134">и оздоровлению детей;</text:p>
            <text:p text:style-name="P135">4. «О состоянии АТЗ объектов (территорий), находящихся в муниципальной собственности, и принимаемых мерах по устранению имеющихся недостатков в их защищённости» (Результаты работы по разработке паспортов безопасности на объекты ЖКХ).</text:p>
            <text:p text:style-name="P136">5. «О ходе исполнения решений АТК и Комиссии».</text:p>
          </table:table-cell>
          <table:table-cell table:style-name="TableCell137">
            <text:p text:style-name="P138">19.05.2020г.</text:p>
          </table:table-cell>
          <table:table-cell table:style-name="TableCell139">
            <text:p text:style-name="P140">Члены АТК,</text:p>
            <text:p text:style-name="P141">Руководители</text:p>
            <text:p text:style-name="P142">(по отдельному списку)</text:p>
          </table:table-cell>
        </table:table-row>
        <text:soft-page-break/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<text:span text:style-name="T148">III</text:span><text:span text:style-name="T149"><text:s/>квартал:</text:span></text:p>
            <text:p text:style-name="P150">1.  <text:s/>Рассмотрение результатов мониторинга, поступающей из территориальных подразделений ФОИВ информации об изменениях обстановки и выявления новых террористических угроз.<text:s/></text:p>
            <text:p text:style-name="P151">2. «О мерах по профилактике преступлений в сфере незаконного<text:s/>оборота оружия, боеприпасов и взрывчатых веществ»;</text:p>
            <text:p text:style-name="P152"><text:s/>3. Практические меры по обеспечению антитеррористической защищенности (АТЗ) общеобразовательных учреждений, безопасности дорожного движения на территории Камышловского городского округа в период подготовки и проведения мероприятий, посвящённых началу нового 2019-2020 учебного года.</text:p>
            <text:p text:style-name="P153">4. О совершенствовании деятельности органов местного самоуправления по реализации полномочий, предусмотренных статьей 5.2 Федерального закона от 6 марта 2006 года № 35-ФЗ «О противодействии терроризму;</text:p>
            <text:p text:style-name="P154">5. Эффективность исполнения ОМС Камышловского городского округа мероприятий Комплексного плана</text:p>
            <text:p text:style-name="P155">6. «О ходе исполнения решений АТК и Комиссии».</text:p>
          </table:table-cell>
          <table:table-cell table:style-name="TableCell156">
            <text:p text:style-name="P157"><text:span text:style-name="T158">28.08.2020г.</text:span></text:p>
            <text:p text:style-name="P159"/>
          </table:table-cell>
          <table:table-cell table:style-name="TableCell160">
            <text:p text:style-name="P161">Члены АТК,</text:p>
            <text:p text:style-name="P162">Руководители <text:s/></text:p>
            <text:p text:style-name="P163"><text:span text:style-name="T164">(по отдельному списку)</text:span></text:p>
          </table:table-cell>
        </table:table-row>
        <text:soft-page-break/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<text:span text:style-name="T170">IV</text:span><text:span text:style-name="T171"><text:s/>квартал:</text:span></text:p>
            <text:p text:style-name="P172"><text:s/>1. <text:s text:c="2"/>Рассмотрение результатов мониторинга, поступающей из территориальных подразделений ФОИВ информации об изменениях обстановки и выявления новых террористических угроз.</text:p>
            <text:p text:style-name="P173">2. «О принимаемых мерах по предупреждению и пресечению попыток вербовки граждан со стороны<text:s/>международных террористических организаций»;</text:p>
            <text:p text:style-name="P174">3. «О мерах по предотвращению террористических угроз в период подготовки и проведения мероприятий, посвящённых новогодним праздникам и Рождества Христова»;</text:p>
            <text:p text:style-name="P175">4. «О состоянии АТЗ объектов транспортной инфраструктуры (железнодорожного, автомобильного транспорта) и транспортных средств, а также объектов топливно-энергетического комплекса и мерах по её совершенствованию»;</text:p>
            <text:p text:style-name="P176">5. «О состоянии АТЗ объектов (территорий), находящихся в муниципальной собственности, и принимаемых мерах по устранению имеющихся недостатков в их защищённости»;</text:p>
            <text:p text:style-name="P177">6. «О результатах деятельности Комиссий в 2019 году, основных задачах и утверждении плана работы Комиссий на 2020 год»;</text:p>
            <text:p text:style-name="P178"><text:span text:style-name="T179">7. «О ходе исполнения решений АТК и Комиссии».<text:s/></text:span></text:p>
          </table:table-cell>
          <table:table-cell table:style-name="TableCell180">
            <text:p text:style-name="P181">18.12.2020г.</text:p>
          </table:table-cell>
          <table:table-cell table:style-name="TableCell182">
            <text:p text:style-name="P183">Члены АТК,</text:p>
            <text:p text:style-name="P184">Руководители <text:s/></text:p>
            <text:p text:style-name="P185"><text:span text:style-name="T186">(по отдельному списку)</text:span></text:p>
          </table:table-cell>
        </table:table-row>
        <table:table-row table:style-name="TableRow187">
          <table:table-cell table:style-name="TableCell188" table:number-columns-spanned="4">
            <text:p text:style-name="P189">Мероприятия</text:p>
            <text:p text:style-name="P190"><text:span text:style-name="T191">по выполнению решений антитеррористической комиссии в Свердловской области и антитеррористической комиссии Камышловского городского округа<text:s/>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/></text:p>
          </table:table-cell>
          <table:table-cell table:style-name="TableCell195">
            <text:p text:style-name="P196">Заседания антитеррористической комиссии в Камышловском<text:s/>городском округе</text:p>
          </table:table-cell>
          <table:table-cell table:style-name="TableCell197">
            <text:p text:style-name="P198"><text:s/>Состав комиссии</text:p>
          </table:table-cell>
          <table:table-cell table:style-name="TableCell199">
            <text:p text:style-name="P200">по<text:s/></text:p>
            <text:p text:style-name="P201">отдельному плану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>Оказание помощи организациям, учреждениям, коллективам по вопросам реализации Концепции противодействия терроризму в Российской Федерации.</text:p>
          </table:table-cell>
          <table:table-cell table:style-name="TableCell208">
            <text:p text:style-name="P209"><text:s text:c="3"/>Администрация Камышловского городского округа<text:s/>(Половников А.В.)</text:p>
          </table:table-cell>
          <table:table-cell table:style-name="TableCell210">
            <text:p text:style-name="P211">постоянно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Мониторинг политических, социально-экономических и иных процессов, оказывающих влияние на ситуацию в области противодействия терроризму и экстремизму в муниципальных и подведомственных образовательных учреждениях</text:p>
          </table:table-cell>
          <table:table-cell table:style-name="TableCell217">
            <text:p text:style-name="P218"><text:s text:c="2"/>Комитет по<text:s/>образованию, культуре, спорту и делам молодежи (Кузнецова О.М.) Секретарь антитеррористической комиссии <text:s/></text:p>
            <text:p text:style-name="P219"><text:s text:c="2"/>(Удалов А.В.)</text:p>
          </table:table-cell>
          <table:table-cell table:style-name="TableCell220">
            <text:p text:style-name="P221">ежеквартально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Оказание методической помощи руководителям сферы потребительского рынка Камышловского городского округа по вопросам<text:s/>антитеррористической защищенности объектов торговли</text:p>
          </table:table-cell>
          <table:table-cell table:style-name="TableCell227">
            <text:p text:style-name="P228"><text:s/>Отдел экономики <text:s text:c="2"/>администрации (Акимова Н.В. )</text:p>
          </table:table-cell>
          <table:table-cell table:style-name="TableCell229">
            <text:p text:style-name="P230">постоянно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Корректировка паспортов антитеррористической защищенности объектов организаций, учреждений на территории Камышловского городского округа</text:p>
          </table:table-cell>
          <table:table-cell table:style-name="TableCell236">
            <text:p text:style-name="P237">Руководители предприятий</text:p>
          </table:table-cell>
          <table:table-cell table:style-name="TableCell238">
            <text:p text:style-name="P239">1 квартал 2020г.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Проведение комплексных проверок состояния антитеррористической защищённости объектов культуры (30% подведомственных учреждений)</text:p>
          </table:table-cell>
          <table:table-cell table:style-name="TableCell245">
            <text:p text:style-name="P246"><text:s/>МО МВД РФ «Камышловский»</text:p>
            <text:p text:style-name="P247"><text:s/>(Кирилов А.А.)</text:p>
            <text:p text:style-name="P248"><text:s/>Комитет по образованию, культуре, спорту и делам молодежи (Кузнецова О.М.)<text:s/></text:p>
          </table:table-cell>
          <table:table-cell table:style-name="TableCell249">
            <text:p text:style-name="P250">в течение года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Разработка методики анализа уязвимости объектов энергетики, социальной сферы и жизнеобеспечения населения от существующих террористических угроз</text:p>
          </table:table-cell>
          <table:table-cell table:style-name="TableCell256">
            <text:p text:style-name="P257">МО МВД РФ «Камышловский» (Кирилов А.А.)</text:p>
            <text:p text:style-name="P258">ОНД МЧС</text:p>
            <text:p text:style-name="P259">(Старыгин О.А.)</text:p>
          </table:table-cell>
          <table:table-cell table:style-name="TableCell260">
            <text:p text:style-name="P261">в<text:s/>течение года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Разработка норм и требований по обеспечению защищенности опасных производственных объектов I и II типа</text:p>
          </table:table-cell>
          <table:table-cell table:style-name="TableCell267">
            <text:p text:style-name="P268">ФБУЗ «Центр гигиены и эпидемиологии».</text:p>
            <text:p text:style-name="P269">(Перепелкина Е.А.)</text:p>
          </table:table-cell>
          <table:table-cell table:style-name="TableCell270">
            <text:p text:style-name="P271">в течение года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Проведение проверок обеспечения комплексной безопасности и<text:s/>антитеррористической защищенности дошкольных учреждений</text:p>
          </table:table-cell>
          <table:table-cell table:style-name="TableCell277">
            <text:p text:style-name="P278">МО МВД РФ «Камышловский» (Кирилов А.А.)</text:p>
            <text:p text:style-name="P279">Комитет по образованию, культуре, спорту и делам молодежи <text:s/>(Кузнецова О.М.)</text:p>
          </table:table-cell>
          <table:table-cell table:style-name="TableCell280">
            <text:p text:style-name="P281">Май, август 2020г.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Корректировка паспортов антитеррористической защищенности и паспортов безопасности мест массового пребывания людей, объектов социально-культурной сферы<text:s/></text:p>
          </table:table-cell>
          <table:table-cell table:style-name="TableCell287">
            <text:p text:style-name="P288"><text:s/>Межведомственная комиссия по обследованию мест массового пребывания людей.</text:p>
            <text:p text:style-name="P289">Собственники объектов</text:p>
          </table:table-cell>
          <table:table-cell table:style-name="TableCell290">
            <text:p text:style-name="P291"><text:span text:style-name="T292">I<text:s/></text:span><text:span text:style-name="T293">квартал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Проведение оперативно-профилактических мероприятий<text:s/>совместно с правоохранительными органами <text:s/>Камышловского городского округа по противодействию незаконной миграции</text:p>
          </table:table-cell>
          <table:table-cell table:style-name="TableCell299">
            <text:p text:style-name="P300"><text:s/>МО МВД России «Камышловский»</text:p>
          </table:table-cell>
          <table:table-cell table:style-name="TableCell301">
            <text:p text:style-name="P302">постоянно</text:p>
          </table:table-cell>
        </table:table-row>
        <table:table-row table:style-name="TableRow303">
          <table:table-cell table:style-name="TableCell304" table:number-columns-spanned="4">
            <text:p text:style-name="P305">Мероприятия<text:s/></text:p>
            <text:p text:style-name="P306"><text:span text:style-name="T307">по обеспечению антитеррористической защищённости объектов (территорий) и мест массового<text:s/></text:span><text:span text:style-name="T308">пребывания людей, в том числе находящихся в муниципальной собственности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Совершенствование инженерно-технической укрепленности и физической защиты образовательных учреждений, учреждений культуры:</text:p>
            <text:soft-page-break/>
            <text:list text:style-name="LFO1" text:continue-numbering="true">
              <text:list-item>
                <text:p text:style-name="P314">установка и ремонт ограждений;</text:p>
              </text:list-item>
              <text:list-item>
                <text:p text:style-name="P315">наружное освещение;</text:p>
              </text:list-item>
              <text:list-item>
                <text:p text:style-name="P316">установка системы видеонаблюдения;</text:p>
              </text:list-item>
              <text:list-item>
                <text:p text:style-name="P317">оборудование кнопками тревожной сигнализации</text:p>
              </text:list-item>
            </text:list>
          </table:table-cell>
          <table:table-cell table:style-name="TableCell318">
            <text:p text:style-name="P319">Комитет по образованию, культуре, спорту и<text:s/><text:soft-page-break/>делам молодежи (Кузнецова О.М.), <text:s/></text:p>
            <text:p text:style-name="P320">руководители образовательных учреждений</text:p>
          </table:table-cell>
          <table:table-cell table:style-name="TableCell321">
            <text:p text:style-name="P322">в течение года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Проведение антитеррористических<text:s/>инструктажей с охраной и персоналом на критически важных, потенциально опасных объектах, объектах жизнеобеспечения и с массовым пребыванием людей.</text:p>
          </table:table-cell>
          <table:table-cell table:style-name="TableCell328">
            <text:p text:style-name="P329">МО МВД РФ «Камышловский» (Кирилов А.А.);</text:p>
            <text:p text:style-name="P330">ОНД МЧС</text:p>
            <text:p text:style-name="P331"><text:s/>(Старыгин О.А.);</text:p>
            <text:p text:style-name="P332">руководители предприятий<text:s/></text:p>
          </table:table-cell>
          <table:table-cell table:style-name="TableCell333">
            <text:p text:style-name="P334">в течение года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Проведение предупредительной работы накануне проведения общественно-политических мероприятий, усиление охраны общественного порядка с целью пресечения противоправных действий, проверки мест проведения массовых мероприятий на взрывобезопасность.</text:p>
          </table:table-cell>
          <table:table-cell table:style-name="TableCell340">
            <text:p text:style-name="P341"><text:s/>МО МВД России «Камышловский»</text:p>
            <text:p text:style-name="P342">(Кирилов А.А.)</text:p>
          </table:table-cell>
          <table:table-cell table:style-name="TableCell343">
            <text:p text:style-name="P344">в течение года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Проведение мероприятий по выявлению и пресечению деятельности организаций, в отношении которых вступило в силу судебное решение о признании их террористическими.</text:p>
          </table:table-cell>
          <table:table-cell table:style-name="TableCell350">
            <text:p text:style-name="P351">МО МВД России «Камышловский» (Кирилов<text:s/>А.А.),</text:p>
            <text:p text:style-name="P352"><text:s/></text:p>
          </table:table-cell>
          <table:table-cell table:style-name="TableCell353">
            <text:p text:style-name="P354">в течение года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Разработка и осуществление комплекса мер по предупреждению и пересечению террористических проявлений на объектах энергетики и жилищно-коммунального комплекса Камышловского городского округа</text:p>
          </table:table-cell>
          <table:table-cell table:style-name="TableCell360">
            <text:p text:style-name="P361">Отдел жилищно-коммунального и городского<text:s/>хозяйства Камышловского городского округа (Семенова Л.А.)</text:p>
          </table:table-cell>
          <table:table-cell table:style-name="TableCell362">
            <text:p text:style-name="P363">постоянно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Контроль разработки (уточнения) паспортов антитеррористической <text:s/>защищенности подведомственных объектов энергетики и жилищно-коммунального комплекса.</text:p>
          </table:table-cell>
          <table:table-cell table:style-name="TableCell369">
            <text:p text:style-name="P370">Отдел жилищно-коммунального и<text:s/>городского хозяйства (Семенова Л.А.)</text:p>
          </table:table-cell>
          <table:table-cell table:style-name="TableCell371">
            <text:p text:style-name="P372">постоянно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Мероприятия по антитеррористической защищенности дошкольных учреждений»:</text:p>
            <text:p text:style-name="P378">-планомерная замена и совершенствование ограждения; <text:s/></text:p>
            <text:p text:style-name="P379">-установка систем видеонаблюдения <text:s text:c="2"/></text:p>
            <text:p text:style-name="P380"><text:s text:c="2"/></text:p>
          </table:table-cell>
          <table:table-cell table:style-name="TableCell381">
            <text:p text:style-name="P382">Комитет по образованию, культуре, спорту<text:s/>и делам молодежи</text:p>
            <text:p text:style-name="P383"><text:s/>(Кузнецова О.М.) <text:s/></text:p>
            <text:p text:style-name="P384">Заведующие дошкольных учреждений;</text:p>
          </table:table-cell>
          <table:table-cell table:style-name="TableCell385">
            <text:p text:style-name="P386"><text:s/>В течение года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Проведение мероприятий по возмездной сдаче оружия и боеприпасов гражданами из незаконного оборота.</text:p>
          </table:table-cell>
          <table:table-cell table:style-name="TableCell392">
            <text:p text:style-name="P393">МО МВД России «Камышловский»</text:p>
            <text:p text:style-name="P394">(Кирилов А.А.)</text:p>
          </table:table-cell>
          <table:table-cell table:style-name="TableCell395">
            <text:p text:style-name="P396">в течение года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Проведение комплексных проверок состояния антитеррористической защищенности подведомственных объектов особой важности (с привлечением специалистов надзорных органов)</text:p>
          </table:table-cell>
          <table:table-cell table:style-name="TableCell402">
            <text:p text:style-name="P403">Отдел жилищно-коммунального и городского хозяйства Камышловского городского округа (Семенова Л.А.);</text:p>
            <text:p text:style-name="P404"><text:s/>МО МВД России «Камышловский»</text:p>
            <text:p text:style-name="P405">(Кирилов А.А.)</text:p>
          </table:table-cell>
          <table:table-cell table:style-name="TableCell406">
            <text:p text:style-name="P407">согласно плана проверок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Мероприятия по антитеррористической защищенности избирательных участков для голосования:</text:p>
            <text:soft-page-break/>
            <text:p text:style-name="P413">-установка систем видеонаблюдения для контроля территорий, площадей и мест стоянок;</text:p>
            <text:p text:style-name="P414">-Строительство <text:s/>ограждения, оборудование техническими средствами охраны.</text:p>
          </table:table-cell>
          <table:table-cell table:style-name="TableCell415">
            <text:p text:style-name="P416"><text:span text:style-name="T417"><text:s text:c="2"/></text:span><text:span text:style-name="T418">Председатель Камышловской ТИК</text:span></text:p>
            <text:soft-page-break/>
            <text:p text:style-name="P419">(Мотыцкий А.С.);</text:p>
            <text:p text:style-name="P420"><text:span text:style-name="T421">Собственники зданий.</text:span></text:p>
          </table:table-cell>
          <table:table-cell table:style-name="TableCell422">
            <text:p text:style-name="P423">в течение года <text:s/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Проведение комплексных проверок состояния антитеррористической и противодиверсионной<text:s/>защищенности подведомственных объектов особой важности (с привлечением специалистов надзорных органов)</text:p>
          </table:table-cell>
          <table:table-cell table:style-name="TableCell429">
            <text:p text:style-name="P430"><text:s/>МО МВД России «Камышловский»</text:p>
            <text:p text:style-name="P431">(Кирилов А.А.);</text:p>
            <text:p text:style-name="P432"><text:s/>АТК Камышловского городского округа</text:p>
          </table:table-cell>
          <table:table-cell table:style-name="TableCell433">
            <text:p text:style-name="P434">согласно плана проверок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Разработка планов совершенствования антитеррористической защищённости объектов здравоохранения на 2020 год<text:s/></text:p>
          </table:table-cell>
          <table:table-cell table:style-name="TableCell440">
            <text:p text:style-name="P441">ГБУЗ СО «Камышловская ЦРБ»</text:p>
            <text:p text:style-name="P442">(Закачурина И.В.)</text:p>
          </table:table-cell>
          <table:table-cell table:style-name="TableCell443">
            <text:p text:style-name="P444">до 1 февраля 2020г.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Усиление физической охраны объектов культуры постами вневедомственной охраны или частных охранных предприятий</text:p>
          </table:table-cell>
          <table:table-cell table:style-name="TableCell450">
            <text:p text:style-name="P451">Комитет по<text:s/>образованию, культуре, спорту и делам молодежи</text:p>
            <text:p text:style-name="P452"><text:s/>(Кузнецова О.М.) <text:s/></text:p>
            <text:p text:style-name="P453">Руководители учреждений культуры</text:p>
          </table:table-cell>
          <table:table-cell table:style-name="TableCell454">
            <text:p text:style-name="P455">Весь период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Проверка паспортов безопасности, антитеррористической защищенности учреждений и организаций, расположенных на территории <text:s/>Камышловского<text:s/>городского округа</text:p>
          </table:table-cell>
          <table:table-cell table:style-name="TableCell461">
            <text:p text:style-name="P462"><text:s/>Межведомственная комиссия по обследованию мест массового пребывания людей;</text:p>
            <text:soft-page-break/>
            <text:p text:style-name="P463">МО МВД России «Камышловский»</text:p>
            <text:p text:style-name="P464">(Кирилов А.А.)</text:p>
          </table:table-cell>
          <table:table-cell table:style-name="TableCell465">
            <text:p text:style-name="P466">в течение года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Выполнение мероприятий по исполнению постановления Правительства Свердловской области от 09.02.2005<text:s/>г. № 93-ПП «О мерах по защите объектов образования, культуры, здравоохранения, спорта и социальной защиты населения Свердловской области от преступных посягательств»</text:p>
          </table:table-cell>
          <table:table-cell table:style-name="TableCell472">
            <text:p text:style-name="P473"><text:s/>Территориальный отраслевой исполнительный орган государственной власти Свердловской области управление социальной защиты населения Министерства социальной защиты населения Свердловской области по городу Камышлову и Камышловскому району<text:s/></text:p>
            <text:p text:style-name="P474">(Боровиков И.Н.)</text:p>
          </table:table-cell>
          <table:table-cell table:style-name="TableCell475">
            <text:p text:style-name="P476">в течение года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Провести комплексные проверки и обследование противопожарного состояния и<text:s/>антитеррористической защищённости объектов с массовым пребыванием населения (объектов торговли), а также выполнение мероприятий противодействия терроризму и обеспечение безопасности граждан. <text:s text:c="2"/></text:p>
          </table:table-cell>
          <table:table-cell table:style-name="TableCell482">
            <text:p text:style-name="P483">Постоянно, по отдельному</text:p>
            <text:p text:style-name="P484">плану</text:p>
            <text:p text:style-name="P485"/>
          </table:table-cell>
          <table:table-cell table:style-name="TableCell486">
            <text:p text:style-name="P487"><text:s/>МО МВД России «Камышловский»,<text:s/></text:p>
            <text:p text:style-name="P488">ОНД МЧС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Осуществлять контроль антитеррористической защищённости объектов и исправностью решеток, замков и дверей в подвальных и чердачных помещениях жилого фонда, на объектах жизнеобеспечения, объектах с массовым пребыванием людей.<text:s/></text:p>
          </table:table-cell>
          <table:table-cell table:style-name="TableCell494">
            <text:p text:style-name="P495">Постоянно по отд. плану</text:p>
            <text:p text:style-name="P496"/>
          </table:table-cell>
          <table:table-cell table:style-name="TableCell497">
            <text:p text:style-name="P498"><text:s/>Управляющие компании,</text:p>
            <text:p text:style-name="P499">МО МВД России «Камышловский»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Осуществлять проверки мест массовой концентрации граждан: проверка рынков, торговых зон, железнодорожных станций, школ, больниц, учреждений культуры, образования и здравоохранения (по отдельному плану).</text:p>
          </table:table-cell>
          <table:table-cell table:style-name="TableCell505">
            <text:p text:style-name="P506">Постоянно по отд.<text:s/></text:p>
            <text:p text:style-name="P507">плану</text:p>
            <text:p text:style-name="P508"/>
          </table:table-cell>
          <table:table-cell table:style-name="TableCell509">
            <text:p text:style-name="P510"><text:s/>МО МВД России «Камышловский»</text:p>
          </table:table-cell>
        </table:table-row>
        <table:table-row table:style-name="TableRow511">
          <table:table-cell table:style-name="TableCell512" table:number-columns-spanned="4">
            <text:p text:style-name="P513">Мероприятия по взаимодействию с оперативной группой Камышловского городского округа при проведении антитеррористических учений (тренировок)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<text:s/>Проведение объектовых тренировок <text:s text:c="2"/>по ликвидации<text:s/>медико-санитарных последствий при совершении террористического акта</text:p>
          </table:table-cell>
          <table:table-cell table:style-name="TableCell519">
            <text:p text:style-name="P520">ГБУЗ СО</text:p>
            <text:p text:style-name="P521">«Камышловская ЦРБ»<text:s/></text:p>
            <text:p text:style-name="P522">(Закачурина И.В.)</text:p>
          </table:table-cell>
          <table:table-cell table:style-name="TableCell523">
            <text:p text:style-name="P524">по отдельному плану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Обучение (инструктажи) сотрудников <text:s text:c="2"/>энергетики и ЖКХ Камышловского городского округа по вопросам противодействия<text:s/>терроризму в ходе выполнения своих функциональных обязанностей</text:p>
          </table:table-cell>
          <table:table-cell table:style-name="TableCell530">
            <text:p text:style-name="P531">Отдел жилищно-коммунального и городского хозяйства Камышловского городского округа</text:p>
            <text:p text:style-name="P532">(Семенова Л.А.),</text:p>
            <text:p text:style-name="P533">Руководители организаций, предприятий</text:p>
          </table:table-cell>
          <table:table-cell table:style-name="TableCell534">
            <text:p text:style-name="P535">по плану обучения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Организация взаимодействия с подразделениями МВД, ФСБ и МЧС России, разработка совместных ситуационных планов противодействию возможным актам терроризма и диверсий.</text:p>
          </table:table-cell>
          <table:table-cell table:style-name="TableCell541">
            <text:p text:style-name="P542">Руководители объектов энергетики и жилищно-<text:s/><text:soft-page-break/>коммунального комплекса.</text:p>
          </table:table-cell>
          <table:table-cell table:style-name="TableCell543">
            <text:p text:style-name="P544">03.04.2020г.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Проведение тренировок, инструктажей<text:s/>антитеррористического характера с охраной и персоналом на объектах муниципальных учреждений социального обслуживания</text:p>
          </table:table-cell>
          <table:table-cell table:style-name="TableCell550">
            <text:p text:style-name="P551">МО МВД России «Камышловский»</text:p>
            <text:p text:style-name="P552">(Кирилов А.А.)</text:p>
          </table:table-cell>
          <table:table-cell table:style-name="TableCell553">
            <text:p text:style-name="P554">по отдельному плану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Проверка готовности городских лечебно- профилактических учреждений к работе по ликвидации чрезвычайных ситуаций, в том числе вызванных террористическими актами.</text:p>
          </table:table-cell>
          <table:table-cell table:style-name="TableCell560">
            <text:p text:style-name="P561">ГБУЗ СО</text:p>
            <text:p text:style-name="P562">«Камышловская</text:p>
            <text:p text:style-name="P563"><text:s/>ЦРБ»</text:p>
            <text:p text:style-name="P564">(Закачурина И.В.);</text:p>
            <text:p text:style-name="P565"><text:s/>АТК Камышловского городского округа <text:s/></text:p>
          </table:table-cell>
          <table:table-cell table:style-name="TableCell566">
            <text:p text:style-name="P567">по отдельному плану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Отработка вопросов в ходе <text:s/>КШУ, тренировок по применению сил<text:s/>и средств, служб продовольственного и вещевого обеспечения гражданской защиты <text:s text:c="2"/>при ликвидации чрезвычайных ситуаций, в том числе вызванных террористическими актами</text:p>
          </table:table-cell>
          <table:table-cell table:style-name="TableCell573">
            <text:p text:style-name="P574">Отдел экономики <text:s text:c="2"/>администрации (Акимова Н.В.);</text:p>
            <text:p text:style-name="P575">Отдел ГО и ПБ<text:s/></text:p>
            <text:p text:style-name="P576"><text:s text:c="2"/>администрации Камышловского городского округа (Удалов А.В.)</text:p>
          </table:table-cell>
          <table:table-cell table:style-name="TableCell577">
            <text:p text:style-name="P578">в течение года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Организация безопасности в период отправки призывников отделом ВКСО по г. Камышлову</text:p>
          </table:table-cell>
          <table:table-cell table:style-name="TableCell584">
            <text:p text:style-name="P585">МО МВД России «Камышловский»</text:p>
            <text:p text:style-name="P586">(Кирилов А.А.)</text:p>
          </table:table-cell>
          <table:table-cell table:style-name="TableCell587">
            <text:p text:style-name="P588">с 02.04 по</text:p>
            <text:p text:style-name="P589">16.07. 2020г.;</text:p>
            <text:p text:style-name="P590">с 01.10 по 29.12.2020г.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Обеспечение безопасности<text:s/>в местах массового скопления людей в период проведения мобилизации, учений и при приведении в высшие степени боевой готовности на пунктах сбора и отправки мобилизационных ресурсов</text:p>
          </table:table-cell>
          <table:table-cell table:style-name="TableCell596">
            <text:p text:style-name="P597">МО МВД России «Камышловский»</text:p>
            <text:p text:style-name="P598">(Кирилов А.А.)</text:p>
          </table:table-cell>
          <table:table-cell table:style-name="TableCell599">
            <text:p text:style-name="P600">по отдельному плану</text:p>
          </table:table-cell>
        </table:table-row>
      </table:table>
      <text:p text:style-name="P601">Примечание: При возникновении необходимости, заседания комиссии проводятся вне планово.</text:p>
      <text:p text:style-name="P602"/>
      <text:p text:style-name="P603">Секретарь антитеррористической комиссии<text:s/></text:p>
      <text:p text:style-name="P604"><text:span text:style-name="T605">Камышловского</text:span><text:span text:style-name="T606"><text:s/>городского округа <text:s text:c="94"/></text:span><text:span text:style-name="T607"><text:s text:c="23"/>А.В. Удалов</text:span></text:p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style:language-asian="ru" style:country-asian="RU" fo:hyphenate="false"/>
    </style:style>
    <style:style style:name="ТекствыноскиЗнак" style:display-name="Текст выноски Знак" style:family="text">
      <style:text-properties style:font-name="Tahoma" fo:font-size="8pt" style:font-size-asian="8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5909in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fo:font-size="10pt" style:font-size-asian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fo:font-size="10pt" style:font-size-asian="10pt" style:font-size-complex="10pt" style:language-asian="ru" style:country-asian="RU" fo:hyphenate="false"/>
    </style:style>
    <style:style style:name="ЗаголовокЗнак" style:display-name="Заголовок Знак" style:family="text">
      <style:text-properties style:font-name="Times New Roman" fo:font-size="10pt" style:font-size-asian="10pt" style:language-asian="ru" style:country-asian="RU"/>
    </style:style>
    <style:style style:name="Style8" style:display-name="Style8" style:family="paragraph" style:parent-style-name="Обычный">
      <style:paragraph-properties fo:widows="0" fo:orphans="0" style:text-autospace="none" fo:text-align="justify" fo:margin-bottom="0in" fo:line-height="0.2319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ЗнакЗнакЗнакЗнакЗнакЗнакЗнакЗнакЗнакЗнакЗнакЗнакЗнакЗнакЗнак" style:display-name="Знак Знак Знак Знак Знак Знак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/>
      <style:text-properties style:font-name="Times New Roman" style:font-name-asian="Times New Roman" fo:font-size="10pt" style:font-size-asian="10pt" style:font-size-complex="10pt" fo:language="en" fo:country="GB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1pt" style:font-size-asian="11pt" style:font-size-complex="11pt" style:language-asian="en" style:country-asian="US"/>
    </style:style>
    <style:style style:name="apple-converted-space" style:display-name="apple-converted-space" style:family="text">
      <style:text-properties style:font-name-complex="Times New Roman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/>
    </style:style>
    <style:style style:name="Знаксноски" style:display-name="Знак сноски" style:family="text">
      <style:text-properties style:text-position="super 65%"/>
    </style:style>
    <style:style style:name="sam_txt" style:display-name="sam_t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20" style:display-name="Font Style20" style:family="text">
      <style:text-properties style:font-name="Times New Roman" fo:font-size="13pt" style:font-size-asian="13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1" style:display-name="Обычный1" style:family="paragraph">
      <style:paragraph-properties fo:widows="0" fo:orphans="0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веб" style:display-name="Обычный (веб)" style:family="paragraph" style:parent-style-name="Обычный">
      <style:paragraph-properties fo:margin-top="0.1041in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Знак" style:display-name="Знак" style:family="paragraph" style:parent-style-name="Обычный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Style13" style:display-name="Font Style13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decor" style:display-name="deco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330099" fo:font-size="11.5pt" style:font-size-asian="11.5pt" style:font-size-complex="11.5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Руководитель" style:display-name="Руководитель" style:family="paragraph" style:parent-style-name="Обычный" style:next-style-name="Обычный">
      <style:paragraph-properties fo:margin-top="0.5833in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Названиеписьма" style:display-name="Название письма" style:family="paragraph" style:parent-style-name="Обычный" style:next-style-name="Обычный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Адресат" style:display-name="Адресат" style:family="paragraph" style:parent-style-name="Обычный" style:auto-update="true">
      <style:paragraph-properties fo:margin-bottom="0in" fo:line-height="100%" fo:margin-right="-0.0805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fo:font-size="13.5pt" style:font-size-asian="13.5pt" style:font-size-complex="13.5pt" fo:background-color="#FFFFFF"/>
    </style:style>
    <style:style style:name="Основнойтекст3" style:display-name="Основной текст (3)" style:family="paragraph" style:parent-style-name="Обычный">
      <style:paragraph-properties fo:text-align="justify" fo:margin-bottom="0in" fo:line-height="0.2201in" fo:text-indent="0.4861in" fo:background-color="#FFFFFF"/>
      <style:text-properties style:font-name="Times New Roman" style:font-name-asian="Times New Roman" fo:font-size="13.5pt" style:font-size-asian="13.5pt" style:font-size-complex="13.5pt" style:language-asian="ru" style:country-asian="RU" fo:hyphenate="false"/>
    </style:style>
    <style:style style:name="Основнойтекст_" style:display-name="Основной текст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0" style:display-name="Основной текст2" style:family="paragraph" style:parent-style-name="Обычный">
      <style:paragraph-properties fo:margin-bottom="0in" fo:line-height="0.2236in" fo:text-indent="-0.4166in" fo:background-color="#FFFFFF"/>
      <style:text-properties fo:font-size="13pt" style:font-size-asian="13pt" style:font-size-complex="13pt" style:language-asian="ru" style:country-asian="RU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font-size="13pt" style:font-size-asian="13pt" style:font-size-complex="13pt" fo:background-color="#FFFFFF"/>
    </style:style>
    <style:style style:name="rtejustify1" style:display-name="rtejustify1" style:family="paragraph" style:parent-style-name="Обычный">
      <style:paragraph-properties fo:text-align="justify" fo:margin-bottom="0.0347in" fo:line-height="100%" fo:text-indent="0.4923in"/>
      <style:text-properties style:font-name="Tahoma" style:font-name-asian="Times New Roman" style:font-name-complex="Tahoma" fo:font-size="12pt" style:font-size-asian="12pt" style:font-size-complex="12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margin-top="0.1666in" fo:margin-bottom="0.3333in" style:line-height-at-least="0in" fo:background-color="#FFFFFF"/>
      <style:text-properties style:font-name="Times New Roman" style:font-name-asian="Times New Roman" fo:color="#000000" fo:font-size="9.5pt" style:font-size-asian="9.5pt" style:font-size-complex="9.5pt" style:language-asian="ru" style:country-asian="RU" fo:hyphenate="false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fo:background-color="#FFFFFF"/>
    </style:style>
    <style:style style:name="Подписьктаблице" style:display-name="Подпись к таблице" style:family="paragraph" style:parent-style-name="Обычный">
      <style:paragraph-properties fo:margin-bottom="0in" style:line-height-at-least="0.1666in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fo:background-color="#FFFFFF"/>
    </style:style>
    <style:style style:name="Основнойтекст21" style:display-name="Основной текст (2)" style:family="paragraph" style:parent-style-name="Обычный">
      <style:paragraph-properties fo:margin-bottom="0.0416in" style:line-height-at-least="0.1666in" fo:background-color="#FFFFFF"/>
      <style:text-properties style:font-name="Times New Roman" fo:font-size="10pt" style:font-size-asian="10pt" style:font-size-complex="10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fo:letter-spacing="normal" style:text-scale="100%" style:text-position="0% 100%" fo:font-size="9.5pt" style:font-size-asian="9.5pt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елегин</meta:initial-creator>
    <dc:creator>Александр</dc:creator>
    <meta:creation-date>2019-12-17T06:25:00Z</meta:creation-date>
    <dc:date>2020-02-17T09:08:00Z</dc:date>
    <meta:print-date>2019-12-02T06:58:00Z</meta:print-date>
    <meta:template xlink:href="Normal" xlink:type="simple"/>
    <meta:editing-cycles>7</meta:editing-cycles>
    <meta:editing-duration>PT360S</meta:editing-duration>
    <meta:document-statistic meta:page-count="16" meta:paragraph-count="48" meta:word-count="3600" meta:character-count="24077" meta:row-count="171" meta:non-whitespace-character-count="20525"/>
  </office:meta>
</office:document-meta>
</file>