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style:text-autospace="none" fo:text-align="center" style:vertical-align="auto" fo:margin-bottom="0in" fo:line-height="100%" fo:text-indent="0.375in"/>
      <style:text-properties fo:hyphenate="true"/>
    </style:style>
    <style:style style:name="T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center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style:text-autospace="none" fo:text-align="center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fo:hyphenate="true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75" style:parent-style-name="Обычный" style:family="paragraph">
      <style:paragraph-properties fo:text-align="end" style:vertical-align="auto" fo:margin-bottom="0in" fo:line-height="100%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 fo:hyphenate="true"/>
    </style:style>
    <style:style style:name="P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78" style:parent-style-name="Обычный" style:family="paragraph">
      <style:paragraph-properties style:text-autospace="none" fo:text-align="end" style:vertical-align="auto" fo:margin-bottom="0in" fo:line-height="100%"/>
      <style:text-properties fo:hyphenate="true"/>
    </style:style>
    <style:style style:name="T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style:text-autospace="none" fo:text-align="end" style:vertical-align="auto" fo:margin-bottom="0in" fo:line-height="100%"/>
      <style:text-properties fo:hyphenate="true"/>
    </style:style>
    <style:style style:name="T1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1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1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1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1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2" style:parent-style-name="Обычный" style:family="paragraph">
      <style:paragraph-properties style:text-autospace="none" fo:text-align="justify" style:vertical-align="auto" fo:margin-bottom="0in" fo:line-height="100%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3" style:parent-style-name="Обычный" style:family="paragraph">
      <style:paragraph-properties style:text-autospace="none" fo:text-align="justify" style:vertical-align="auto" fo:margin-bottom="0in" fo:line-height="100%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4" style:parent-style-name="Обычный" style:family="paragraph">
      <style:paragraph-properties style:text-autospace="none" fo:text-align="justify" style:vertical-align="auto" fo:margin-bottom="0in" fo:line-height="100%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5" style:parent-style-name="Обычный" style:family="paragraph">
      <style:paragraph-properties style:text-autospace="none" fo:text-align="justify" style:vertical-align="auto" fo:margin-bottom="0in" fo:line-height="100%">
        <style:tab-stops>
          <style:tab-stop style:type="left" style:position="3.0833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1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1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133" style:parent-style-name="Обычный" style:family="paragraph">
      <style:paragraph-properties style:vertical-align="auto" fo:margin-bottom="0in" fo:line-height="100%"/>
      <style:text-properties fo:hyphenate="true"/>
    </style:style>
    <style:style style:name="T13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3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3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3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3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45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4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47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148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style:font-name-complex="Calibri" style:font-size-complex="10pt" style:language-asian="ru" style:country-asian="RU" fo:hyphenate="true"/>
    </style:style>
    <style:style style:name="P14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5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Calibri" style:font-size-complex="10pt" style:language-asian="ru" style:country-asian="RU" fo:hyphenate="true"/>
    </style:style>
    <style:style style:name="P15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152" style:parent-style-name="Основнойшрифтабзаца" style:family="text">
      <style:text-properties style:font-name="Liberation Serif" style:font-name-asian="Times New Roman" style:font-name-complex="Courier New" fo:font-size="10pt" style:font-size-asian="10pt" style:font-size-complex="10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5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57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5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fo:hyphenate="true"/>
    </style:style>
    <style:style style:name="T1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fo:hyphenate="true"/>
    </style:style>
    <style:style style:name="T1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fo:hyphenate="true"/>
    </style:style>
    <style:style style:name="T1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17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0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3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8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5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9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fo:hyphenate="true"/>
    </style:style>
    <style:style style:name="T2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fo:hyphenate="true"/>
    </style:style>
    <style:style style:name="T2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0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3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21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2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2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fo:hyphenate="true"/>
    </style:style>
    <style:style style:name="T2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2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2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28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29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0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5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3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1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2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3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4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7" style:parent-style-name="Обычный" style:family="paragraph">
      <style:paragraph-properties fo:widows="0" fo:orphans="0" style:text-autospace="none" fo:text-align="justify" style:vertical-align="auto" fo:margin-top="0.1527in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58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TableColumn260" style:family="table-column">
      <style:table-column-properties style:column-width="3.0409in"/>
    </style:style>
    <style:style style:name="TableColumn261" style:family="table-column">
      <style:table-column-properties style:column-width="3.4555in"/>
    </style:style>
    <style:style style:name="Table259" style:family="table">
      <style:table-properties style:width="6.496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6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66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6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6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6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1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2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4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7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8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8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8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2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8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9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9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9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9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2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9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9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9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9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3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30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0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3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30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0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0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1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1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1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3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31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1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1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18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19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20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21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2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23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24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2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26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327" style:parent-style-name="Обычный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28" style:parent-style-name="Обычный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29" style:parent-style-name="Обычный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0" style:parent-style-name="Обычный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1" style:parent-style-name="Обычный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2" style:parent-style-name="Обычный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3" style:parent-style-name="Обычный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4" style:parent-style-name="Обычный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5" style:parent-style-name="Обычный" style:family="paragraph">
      <style:paragraph-properties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4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5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6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7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8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39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0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1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2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3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4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5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5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6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7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8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9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9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92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93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94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95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4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8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499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500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4pt" style:font-size-asian="14pt" style:font-size-complex="14pt" fo:hyphenate="true"/>
    </style:style>
    <style:style style:name="P501" style:parent-style-name="Обычный" style:family="paragraph">
      <style:paragraph-properties fo:text-align="justify" style:vertical-align="auto" fo:margin-bottom="0in" fo:line-height="100%"/>
      <style:text-properties style:font-name="Liberation Serif" fo:font-size="12pt" style:font-size-asian="12pt" style:font-size-complex="12pt" fo:hyphenate="true"/>
    </style:style>
    <style:style style:name="P502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</office:automatic-styles>
  <office:body>
    <office:text text:use-soft-page-breaks="true">
      <text:p text:style-name="P1">Объявление</text:p>
      <text:p text:style-name="P2"><text:span text:style-name="T3">о проведении конкурса</text:span><text:s/><text:span text:style-name="T4">на замещение вакантной должности<text:s/></text:span></text:p>
      <text:p text:style-name="P5">муниципальной службы ведущего специалиста юридического отдела<text:s/></text:p>
      <text:p text:style-name="P6">администрации Камышловского городского округа<text:s/></text:p>
      <text:p text:style-name="P7">и<text:s/>приеме документов для участия в конкурсе</text:p>
      <text:p text:style-name="P8"/>
      <text:p text:style-name="P9">1. Наименование вакантной должности муниципальной службы - ведущий специалист юридического отдела администрации Камышловского городского округа.</text:p>
      <text:p text:style-name="P10">2. Требования, предъявляемые к кандидату на замещение указанной должности:</text:p>
      <text:p text:style-name="P11">Высшее профессиональное образование по специальности, направлению подготовки «Юриспруденция», без предъявления требований к стажу муниципальной службы или стажу работы по специальности, направлению подготовки.</text:p>
      <text:p text:style-name="P12">3. Гражданин, изъявивший желание участвовать в конкурсе, представляет в администрацию Камышловского городского округа:</text:p>
      <text:p text:style-name="P13">1) личное заявление на имя главы Камышловского городского округа (форма прилагается);</text:p>
      <text:p text:style-name="P14">2) собственноручно заполненную и подписанную анкету по форме, установленной Распоряжением Правительства Российской Федерации от 26 мая 2005 года № 667-р (с приложением фотографии размером 4 x 6 см);</text:p>
      <text:p text:style-name="P15">3) копию паспорта или заменяющего его документа (подлинник соответствующего документа предъявляется лично по прибытии на конкурс);</text:p>
      <text:p text:style-name="P16">4) документы, подтверждающие необходимое профессиональное образование, стаж работы и квалификацию:</text:p>
      <text:p text:style-name="P17">копию трудовой книжки (за исключением случаев, когда служебная (трудовая) деятельность осуществляется впервые) или иные документы, подтверждающие трудовую (служебную) деятельность гражданина;</text:p>
      <text:p text:style-name="P18">копии документов о профессиональном образовании, а также по желанию гражданина - о дополнительном профессиональном образовании, о присвоении ученой степени, ученого звания, заверенные нотариально или кадровыми службами по месту работы (службы);</text:p>
      <text:p text:style-name="P19">5) документ об отсутствии у гражданина заболевания, препятствующего поступлению на муниципальную службу или ее прохождению (форма № 001-ГС/у).</text:p>
      <text:p text:style-name="P20">4. Место и время приема документов:<text:s/></text:p>
      <text:p text:style-name="P21">Свердловская область, г. Камышлов, ул. Свердлова, д. 41,<text:s/>администрация Камышловского городского округа, каб. № 4, с 8-00 до 10-00 и с 13-00 до 15-00 часов.</text:p>
      <text:p text:style-name="P22">Документы принимаются до<text:s/>15.03.2019.</text:p>
      <text:p text:style-name="P23"><text:span text:style-name="T24">Дополнительную информацию о конкурсе можно получить по телефону (834375) 2-32-24, факс (834375) 2-33-32, адрес электро</text:span><text:span text:style-name="T25">нной почты –<text:s/></text:span><text:span text:style-name="T26">kamgo</text:span><text:span text:style-name="T27">@</text:span><text:span text:style-name="T28">mail</text:span><text:span text:style-name="T29">.</text:span><text:span text:style-name="T30">ru</text:span><text:span text:style-name="T31">.</text:span></text:p>
      <text:p text:style-name="P32"/>
      <text:p text:style-name="P33">Дата проведения конкурса –<text:s/>20.03.2019.<text:s/></text:p>
      <text:p text:style-name="P34">Время проведения конкурса<text:s/>–<text:s/>14.00 часов.</text:p>
      <text:p text:style-name="P35">Место проведения конкурса – администрация Камышловского городского округа (г. Камышлов, ул. Свердлова, д. 41), 2 этаж, кабинет № 7.</text:p>
      <text:p text:style-name="P36">5. Проект трудового договора с муниципальным служащим и должностная инструкция ведущего специалиста юридического отдела администрации Камышловского городского округа прилагается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Приложение</text:p>
      <text:p text:style-name="P76"/>
      <text:p text:style-name="P77"/>
      <text:p text:style-name="P78"><text:span text:style-name="T79"><text:s text:c="26"/></text:span><text:span text:style-name="T80">Главе<text:s/></text:span><text:span text:style-name="T81">Камышловского городского</text:span></text:p>
      <text:p text:style-name="P82"><text:span text:style-name="T83"><text:s text:c="69"/>округа А.В. Половникову</text:span></text:p>
      <text:p text:style-name="P84"><text:span text:style-name="T85"><text:s text:c="28"/></text:span><text:span text:style-name="T86"><text:tab/></text:span><text:span text:style-name="T87"><text:tab/></text:span><text:span text:style-name="T88"><text:tab/></text:span><text:span text:style-name="T89"><text:tab/><text:s text:c="18"/></text:span><text:span text:style-name="T90">от<text:s/></text:span><text:span text:style-name="T91">_______________________</text:span></text:p>
      <text:p text:style-name="P92"><text:span text:style-name="T93"><text:s text:c="35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(фамилия, имя, отчес</text:span><text:span text:style-name="T101">тво)</text:span></text:p>
      <text:p text:style-name="P102"><text:span text:style-name="T103"><text:s text:c="28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89"/>_________________________________</text:span></text:p>
      <text:p text:style-name="P110"><text:span text:style-name="T111"><text:s text:c="95"/></text:span><text:span text:style-name="T112"><text:s text:c="13"/>(адрес регистрации)</text:span></text:p>
      <text:p text:style-name="P113"><text:s text:c="77"/>___________________________</text:p>
      <text:p text:style-name="P114"><text:s text:c="116"/>(телефон)<text:s/></text:p>
      <text:p text:style-name="P115"/>
      <text:p text:style-name="P116">Заявление</text:p>
      <text:p text:style-name="P117"/>
      <text:p text:style-name="P118">Прошу допустить меня к участию в конкурсе на замещение вакантной должности муниципальной службы ведущего специалиста юридического отдела администрации Камышловского городского округа.<text:s/></text:p>
      <text:p text:style-name="P119">С Федеральным законом от 02.03.2007 № 25-ФЗ «О<text:s/>муниципальной службе в Российской Федерации», Законом Свердловской области от 29.10.2007 № 136-ОЗ «Об особенностях муниципальной службы на территории Свердловской области», с условиями проведения конкурса замещение вакантной должности муниципальной службы<text:s/>ведущего специалиста юридического отдела администрации Камышловского городского округа, в <text:s text:c="2"/>том <text:s text:c="2"/>числе с квалификационными требованиями, предъявляемыми к должности муниципальной службы, ознакомлен.</text:p>
      <text:p text:style-name="P120"/>
      <text:p text:style-name="P121">К заявлению прилагаю: (перечислить прилагаемые документы).</text:p>
      <text:p text:style-name="P122"/>
      <text:p text:style-name="P123"/>
      <text:p text:style-name="P124"/>
      <text:p text:style-name="P125">______ <text:s text:c="28"/>______________ <text:s text:c="14"/>____________________</text:p>
      <text:p text:style-name="P126"><text:s text:c="3"/>Дата <text:s text:c="55"/>Подпись <text:s text:c="2"/><text:tab/><text:tab/><text:s text:c="14"/>Расшифровка подписи</text:p>
      <text:p text:style-name="P127"><text:s text:c="8"/><text:tab/><text:tab/><text:tab/><text:tab/><text:s/><text:tab/><text:tab/><text:tab/><text:tab/><text:tab/><text:tab/><text:tab/><text:tab/><text:tab/></text:p>
      <text:p text:style-name="P128"/>
      <text:p text:style-name="P129"/>
      <text:p text:style-name="P130"/>
      <text:p text:style-name="P131">Примечание. Заявление<text:s/>оформляется в рукописном виде.</text:p>
      <text:p text:style-name="P132"/>
      <text:p text:style-name="P133"><text:span text:style-name="T134"><text:s text:c="17"/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 text:c="108"/>ПРОЕКТ</text:p>
      <text:p text:style-name="P146"/>
      <text:p text:style-name="P147">ТРУДОВОЙ ДОГОВОР № ___</text:p>
      <text:p text:style-name="P148"/>
      <text:p text:style-name="P149">г.Камышлов<text:s/><text:s text:c="93"/>2019 г.</text:p>
      <text:p text:style-name="P150"/>
      <text:p text:style-name="P151"><text:span text:style-name="T152"><text:s text:c="4"/></text:span><text:span text:style-name="T153">Представитель нанимателя в лице главы Камышловского городского округа Половникова Алексея Владимировича, действующий на основании Устава Камышловского</text:span><text:span text:style-name="T154"><text:s/>городского округа с <text:s text:c="4"/>одной <text:s text:c="2"/>стороны, и гражданин Российской Федерации ______________________________________________, именуемый в дальнейшем муниципальный служащий, с другой стороны, заключили настоящий трудовой договор о нижеследующем:</text:span></text:p>
      <text:p text:style-name="P155"/>
      <text:p text:style-name="P156">1. Общие положения</text:p>
      <text:p text:style-name="P157"/>
      <text:p text:style-name="P158"><text:s text:c="2"/>1.1. По настоящему трудовому договору муниципальный служащий берет на себя обязательства, связанные с прохождением муниципальной службы в Камышловском городском округе, а Представитель нанимателя обязуется обеспечить муниципальному служащему прохождение муниципальной службы в Камышловском городском округе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159"><text:span text:style-name="T160">1.2. Муниципальный служащий <text:s text:c="2"/>о</text:span><text:span text:style-name="T161">бязуется <text:s text:c="2"/>исполнять <text:s text:c="2"/>должностные обязанности по должности<text:s/></text:span><text:span text:style-name="T162">ведущий специалист юридического отдела администрации Камышловского городского округа</text:span><text:span text:style-name="T163"><text:s/>в соответствии с утвержденной должностной инструкцией и соблюдать правила внутреннего трудового распорядка, а П</text:span><text:span text:style-name="T164">редставитель нанимателя обязуется обеспечить муниципальному служащему замещение должности муниципальной службы в соответствии с законодательством Российской Федерации, Свердловской области, нормативными правовыми актами Камышловского городского округа о му</text:span><text:span text:style-name="T165">ниципальной службе, своевременно <text:s text:c="3"/>и <text:s text:c="3"/>в полном <text:s text:c="2"/>объеме выплачивать <text:s/>муниципальному служащему <text:s/>денежное содержание <text:s/>и предоставить ему социальные гарантии <text:s/>в соответствии с законодательством Российской Федерации, Свердловской области, нормативными право</text:span><text:span text:style-name="T166">выми актами Камышловского городского округа о муниципальной службе и настоящим трудовым договором.</text:span></text:p>
      <text:p text:style-name="P167"><text:span text:style-name="T168">1.3. В Перечне должностей муниципальной службы в органах местного самоуправления Камышловского городского округа должность, замещаемая <text:s text:c="4"/>муниципальным <text:s text:c="4"/></text:span><text:span text:style-name="T169">служащим, отнесена <text:s text:c="2"/>к <text:s text:c="2"/>группе<text:s/></text:span><text:span text:style-name="T170">старших<text:s/></text:span><text:span text:style-name="T171">должностей муниципальной службы.</text:span></text:p>
      <text:p text:style-name="P172"><text:span text:style-name="T173"><text:s/>1.4. <text:s/>Дата <text:s text:c="3"/>начала <text:s text:c="3"/>исполнения <text:s text:c="3"/>должностных <text:s text:c="2"/>обязанностей -_______</text:span><text:span text:style-name="T174">2019 года</text:span><text:span text:style-name="T175">.</text:span></text:p>
      <text:p text:style-name="P176"><text:span text:style-name="T177"><text:s text:c="98"/></text:span><text:span text:style-name="T178"><text:s text:c="61"/></text:span></text:p>
      <text:p text:style-name="P179">2. Права и обязанности муниципального служащего</text:p>
      <text:p text:style-name="P180"/>
      <text:p text:style-name="P181">2.1. Муниципальный служащий имеет права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, в том числе право расторгнуть трудовой договор и уволиться с муниципальной службы по собственной инициативе, предупредив об этом Представителя нанимателя в письменной форме за две недели.</text:p>
      <text:p text:style-name="P182">2.2. Муниципальный служащий обязан исполнять обязанности муниципального служащего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, в том числе соблюдать ограничения, выполнять обязательства и требования к служебному поведению, не нарушать запреты, которые установлены федеральными законами, принимать меры по предотвращению или урегулированию конфликта интересов.</text:p>
      <text:p text:style-name="P183">3. Права и обязанности Представителя нанимателя</text:p>
      <text:p text:style-name="P184"/>
      <text:p text:style-name="P185">3.1. Представитель нанимателя имеет право:</text:p>
      <text:p text:style-name="P186">а) требовать от муниципального служащего исполнения должностных обязанностей, возложенных на него настоящим трудовым договором, должностной инструкцией, а также соблюдения Правил внутреннего трудового<text:s/>распорядка;</text:p>
      <text:p text:style-name="P187">б) поощрять муниципального служащего за успешное и добросовестное исполнение должностных обязанностей, продолжительную и безупречную службу, выполнение заданий особой важности и сложности;</text:p>
      <text:p text:style-name="P188">в) применять к муниципальному служащему дисциплинарные<text:s/>взыскания в случаях совершения дисциплинарного проступка, несоблюдения ограничений и запретов, требований о предотвращении или об урегулировании конфликта интересов и неисполнения обязанностей, установленных в целях противодействия коррупции федеральными законами;</text:p>
      <text:p text:style-name="P189">г) реализовывать иные права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190">3.2. Представитель нанимателя обязан:</text:p>
      <text:p text:style-name="P191">а) обеспечить муниципальному служащему организационно-технические условия, необходимые для исполнения должностных обязанностей;</text:p>
      <text:p text:style-name="P192">б) обеспечить предоставление муниципальному служащему гарантий, установленных законодательством Российской Федерации, Свердловской области, нормативными правовыми актами Камышловского городского округа о муниципальной службе и настоящим трудовым договором;</text:p>
      <text:p text:style-name="P193">в) соблюдать законодательство Российской Федерации, Свердловской области, нормативные правовые акты Камышловского городского округа о муниципальной службе и условия настоящего трудового договора;</text:p>
      <text:p text:style-name="P194">г) исполнять иные обязанности, предусмотренные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195">4. Оплата труда<text:s/></text:p>
      <text:p text:style-name="P196"/>
      <text:p text:style-name="P197">4.1. Муниципальному служащему устанавливается:</text:p>
      <text:p text:style-name="P198"><text:bookmark-start text:name="P144"/><text:bookmark-end text:name="P144"/>а) денежное содержание, которое состоит из:</text:p>
      <text:p text:style-name="P199"><text:span text:style-name="T200">- должностного оклада муниципального служащего в соответствии с замещаемой должностью муниципальной службы Камышловского городского округа (должностного<text:s/></text:span><text:span text:style-name="T201">оклада) в размере<text:s/></text:span><text:span text:style-name="T202">11 520</text:span><text:span text:style-name="T203"><text:s/>рублей в месяц;</text:span></text:p>
      <text:p text:style-name="P204"><text:span text:style-name="T205">- ежемесячной надбавки к должностному окладу за особые условия муниципальной службы в размере<text:s/></text:span><text:span text:style-name="T206"><text:s text:c="7"/>%</text:span><text:span text:style-name="T207"><text:s/>должностного оклада;</text:span></text:p>
      <text:p text:style-name="P208">- ежемесячной надбавки к должностному окладу за выслугу лет на муниципальной службе в размере <text:s text:c="2"/>____% <text:s/>должностного оклада;</text:p>
      <text:p text:style-name="P209">- ежемесячной премии по результатам работы в соответствии с Положением о премировании, утвержденным муниципальным правовым актом;</text:p>
      <text:p text:style-name="P210">- единовременной выплаты при предоставлении ежегодного оплачиваемого отпуска в размере двух должностных окладов;</text:p>
      <text:p text:style-name="P211">- других выплат, предусмотренных соответствующими федеральными законами и иными нормативными правовыми актами.<text:bookmark-start text:name="P157"/><text:bookmark-start text:name="P161"/><text:bookmark-end text:name="P157"/><text:bookmark-end text:name="P161"/><text:s/></text:p>
      <text:p text:style-name="P212"/>
      <text:p text:style-name="P213">5. Служебное время и время отдыха</text:p>
      <text:p text:style-name="P214"/>
      <text:p text:style-name="P215"><text:s text:c="4"/>5.1. Муниципальному служащему устанавливается ненормированный служебный день при пятидневной рабочей неделе с выходными днями в субботу и воскресенье. Продолжительность служебного времени определяется в соответствии с Правилами внутреннего трудового распорядка, утвержденными правовым актом.</text:p>
      <text:p text:style-name="P216"><text:s text:c="4"/>5.2. Муниципальному служащему предоставляются:</text:p>
      <text:p text:style-name="P217">а) ежегодный основной оплачиваемый отпуск продолжительностью 30 календарных дней;</text:p>
      <text:p text:style-name="P218">б) ежегодный дополнительный оплачиваемый отпуск за выслугу лет в соответствии с законодательством Российской Федерации, Свердловской области, нормативными правовыми актами<text:s/>Камышловского городского округа о муниципальной службе;</text:p>
      <text:p text:style-name="P219">в) ежегодный дополнительный оплачиваемый отпуск за ненормированный служебный день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20"/>
      <text:p text:style-name="P221">6. Срок действия трудового договора</text:p>
      <text:p text:style-name="P222"/>
      <text:p text:style-name="P223"><text:span text:style-name="T224">6.1. Трудовой договор заключается<text:s/></text:span><text:span text:style-name="T225">на неопределенный срок.</text:span></text:p>
      <text:p text:style-name="P226">(указать конкретный срок трудового договора и причину (правовое основание) заключения срочного договора)</text:p>
      <text:p text:style-name="P227"/>
      <text:p text:style-name="P228">7. Условия профессиональной служебной деятельности,</text:p>
      <text:p text:style-name="P229">государственные гарантии, компенсации и льготы</text:p>
      <text:p text:style-name="P230">в связи с профессиональной служебной деятельностью</text:p>
      <text:p text:style-name="P231"/>
      <text:p text:style-name="P232">7.1. Муниципальному служащему обеспечиваются надлежащие организационно-технические условия, необходимые для исполнения должностных обязанностей, оборудование служебного места средствами связи, оргтехникой, предоставляется доступ к информационным системам.</text:p>
      <text:p text:style-name="P233">7.2. Муниципальному служащему предоставляются гарантии в соответствии с законодательством Российской Федерации,<text:s/>Свердловской области, нормативными правовыми актами Камышловского городского округа о муниципальной службе.</text:p>
      <text:p text:style-name="P234"><text:s/>7.3. Муниципальному служащему предоставляются компенсации и льготы, предусмотренные законодательством Российской Федерации за профессиональную служебную деятельность в тяжелых, вредных и (или) опасных условиях.</text:p>
      <text:p text:style-name="P235">8. Иные условия трудового договора</text:p>
      <text:p text:style-name="P236"/>
      <text:p text:style-name="P237">8.1. Муниципальному служащему устанавливается испытание на срок ____ месяца в целях проверки его соответствия замещаемой должности муниципальной службы (при установлении испытания).</text:p>
      <text:p text:style-name="P238">8.2. Муниципальный служащий подлежит обязательному социальному страхованию в порядке и на условиях, установленных действующим законодательством Российской Федерации, на период действия настоящего трудового договора.</text:p>
      <text:p text:style-name="P239"><text:s text:c="10"/>8.3. Иные условия трудового договора: _______________________</text:p>
      <text:p text:style-name="P240"/>
      <text:p text:style-name="P241">9. Ответственность сторон трудового договора.</text:p>
      <text:p text:style-name="P242">Изменение и дополнение трудового договора.</text:p>
      <text:p text:style-name="P243">Прекращение трудового договора.</text:p>
      <text:p text:style-name="P244"/>
      <text:p text:style-name="P245">9.1. Представитель нанимателя и муниципальный служащий несут<text:s/>ответственность за неисполнение или ненадлежащее исполнение взятых на себя обязанностей и обязательств в соответствии с законодательством Российской Федерации, Свердловской области, нормативными правовыми актами Камышловского городского округа о муниципальной службе.</text:p>
      <text:p text:style-name="P246">9.2. Запрещается требовать от муниципального служащего исполнения должностных обязанностей, не установленных настоящим трудовым договором и должностной инструкцией муниципального служащего.</text:p>
      <text:p text:style-name="P247">9.3. Изменения и дополнения могут быть внесены в настоящий трудовой договор по соглашению сторон в следующих случаях:</text:p>
      <text:p text:style-name="P248">а) при изменении законодательства Российской Федерации, Свердловской области, нормативных правовых актов Камышловского городского округа о муниципальной службе;</text:p>
      <text:p text:style-name="P249">б) по инициативе любой из сторон настоящего трудового договора.</text:p>
      <text:p text:style-name="P250">При изменении Представителем нанимателя существенных условий настоящего трудового договора муниципальный служащий уведомляется об этом в письменной форме не позднее чем за два месяца до их изменения.</text:p>
      <text:p text:style-name="P251">9.4. Изменения и дополнения, вносимые в настоящий трудовой договор, оформляются в виде письменных дополнительных соглашений, которые являются неотъемлемой частью настоящего трудового договора.</text:p>
      <text:p text:style-name="P252">9.5. Настоящий трудовой договор может быть прекращен по основаниям, предусмотренным Трудовым кодексом Российской Федерации, законодательством Российской Федерации о муниципальной службе.</text:p>
      <text:p text:style-name="P253"/>
      <text:p text:style-name="P254">10. Разрешение споров и разногласий</text:p>
      <text:p text:style-name="P255"/>
      <text:p text:style-name="P256"><text:s/>Споры и разногласия по настоящему трудовому договору разрешаются по соглашению сторон, а в случае если согласие не достигнуто - в порядке, предусмотренном законодательством Российской Федерации.</text:p>
      <text:p text:style-name="P257">Настоящий трудовой договор составлен в двух экземплярах. Один экземпляр хранится Представителем нанимателя в личном деле муниципального служащего, второй - у муниципального служащего. Оба экземпляра имеют одинаковую юридическую силу.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Представитель нанимателя:</text:p>
            <text:p text:style-name="P265">Администрация<text:s/></text:p>
            <text:p text:style-name="P266">Камышловского городского округа</text:p>
            <text:p text:style-name="P267">Адрес: Свердловская область,<text:s/></text:p>
            <text:p text:style-name="P268">город Камышлов,<text:s/></text:p>
            <text:p text:style-name="P269">ул. Свердлова,41</text:p>
            <text:p text:style-name="P270">ИНН 6613002150</text:p>
            <text:p text:style-name="P271"/>
            <text:p text:style-name="P272"/>
            <text:p text:style-name="P273">Глава<text:s/></text:p>
            <text:p text:style-name="P274">Камышловского городского округа<text:s/></text:p>
            <text:p text:style-name="P275"/>
            <text:p text:style-name="P276">_______________ А.В.Половников</text:p>
            <text:p text:style-name="P277"/>
            <text:p text:style-name="P278">«____» ________________ 20__ г.</text:p>
            <text:p text:style-name="P279"><text:s/></text:p>
            <text:p text:style-name="P280"><text:s/>(место для печати)</text:p>
            <text:p text:style-name="P281"/>
          </table:table-cell>
          <table:table-cell table:style-name="TableCell282">
            <text:p text:style-name="P283">Муниципальный служащий:</text:p>
            <text:p text:style-name="P284">_______________________________</text:p>
            <text:p text:style-name="P285"><text:span text:style-name="T286"><text:s text:c="28"/></text:span><text:span text:style-name="T287">(ФИО)</text:span></text:p>
            <text:p text:style-name="P288">____________________________________________</text:p>
            <text:p text:style-name="P289"/>
            <text:p text:style-name="P290">____________________________________________</text:p>
            <text:p text:style-name="P291"/>
            <text:p text:style-name="P292">_______________________________</text:p>
            <text:p text:style-name="P293"><text:span text:style-name="T294"><text:s text:c="27"/></text:span><text:span text:style-name="T295">(подпись)</text:span></text:p>
            <text:p text:style-name="P296">«____» ___________________ 20__ г.</text:p>
            <text:p text:style-name="P297"/>
            <text:p text:style-name="P298">Паспорт: _________________________</text:p>
            <text:p text:style-name="P299"><text:span text:style-name="T300"><text:s text:c="30"/></text:span><text:span text:style-name="T301">(серия, номер)</text:span></text:p>
            <text:p text:style-name="P302"/>
            <text:p text:style-name="P303"><text:span text:style-name="T304">Выдан</text:span><text:span text:style-name="T305"><text:s/>__________________</text:span><text:span text:style-name="T306">____________________</text:span></text:p>
            <text:p text:style-name="P307"><text:s text:c="46"/>(кем, когда)</text:p>
            <text:p text:style-name="P308">_______________________________________________</text:p>
            <text:p text:style-name="P309"/>
            <text:p text:style-name="P310">_______________________________________________</text:p>
            <text:p text:style-name="P311"/>
            <text:p text:style-name="P312"><text:span text:style-name="T313">ИНН</text:span><text:span text:style-name="T314"><text:s/>________________________________________</text:span></text:p>
            <text:p text:style-name="P315"/>
            <text:p text:style-name="P316">СНИЛС __________________________</text:p>
            <text:p text:style-name="P317"/>
            <text:p text:style-name="P318">Адрес:____________________________</text:p>
            <text:p text:style-name="P319">__________________________________</text:p>
            <text:p text:style-name="P320">Телефон:__________________________</text:p>
          </table:table-cell>
        </table:table-row>
      </table:table>
      <text:p text:style-name="P321"><text:s text:c="8"/></text:p>
      <text:p text:style-name="P322">Экземпляр трудового договора получил:</text:p>
      <text:p text:style-name="P323">________________________________________ <text:s/>__________ <text:s/>_______________</text:p>
      <text:p text:style-name="P324"><text:s text:c="36"/>(фамилия, имя, отчество) <text:s text:c="40"/>(подпись) <text:s text:c="21"/>(дата)</text:p>
      <text:p text:style-name="P325"/>
      <text:p text:style-name="P326"/>
      <text:p text:style-name="P327">УТВЕРЖДЕНА</text:p>
      <text:p text:style-name="P328">постановлением главы Камышловского<text:s/></text:p>
      <text:p text:style-name="P329">городского округа от 29.12.2017 № 1340</text:p>
      <text:p text:style-name="P330">«Об утверждении Положения о<text:s/><text:s text:c="30"/></text:p>
      <text:p text:style-name="P331"><text:s/>юридическом отделе и должностных</text:p>
      <text:p text:style-name="P332"><text:s/>инструкций сотрудников<text:s/></text:p>
      <text:p text:style-name="P333">юридического отдела администрации</text:p>
      <text:p text:style-name="P334">Камышловского городского округа»</text:p>
      <text:p text:style-name="P335"/>
      <text:p text:style-name="P336"/>
      <text:p text:style-name="P337">ДОЛЖНОСТНАЯ ИНСТРУКЦИЯ</text:p>
      <text:p text:style-name="P338">ведущего специалиста юридического отдела</text:p>
      <text:p text:style-name="P339">администрации Камышловского<text:s/>городского округа</text:p>
      <text:p text:style-name="P340">(юридические вопросы)</text:p>
      <text:p text:style-name="P341"/>
      <text:p text:style-name="P342">1. Общие положения</text:p>
      <text:p text:style-name="P343"/>
      <text:p text:style-name="P344">1.1. Должность ведущий специалист юридического отдела администрации Камышловского городского округа (далее – ведущий специалист, далее - администрация) является должностью муниципальной службы Камышловского городского округа.</text:p>
      <text:p text:style-name="P345">1.2. Должность ведущий специалист относится к старшей группе должностей муниципальной службы в органах местного самоуправления Камышловского городского округа.</text:p>
      <text:p text:style-name="P346">1.3. Область профессиональной служебной деятельности (далее - область деятельности), в соответствии с которой муниципальный служащий исполняет должностные обязанности: обеспечение деятельности органа местного самоуправления.</text:p>
      <text:p text:style-name="P347">1.4. Вид профессиональной служебной деятельности (далее - вид деятельности), в соответствии с которым муниципальный служащий исполняет должностные обязанности: юридическое сопровождение деятельности, судебная договорная работа.</text:p>
      <text:p text:style-name="P348">1.5. Цель исполнения должностных обязанностей муниципального служащего, замещающего должность ведущего специалиста юридического отдела администрации Камышловского городского округа: юридическое сопровождение деятельности администрации Камышловского городского округа, главы Камышловского городского округа.</text:p>
      <text:p text:style-name="P349">1.6. Основные задачи, на реализацию которых ориентировано исполнение должностных обязанностей ведущего специалиста: обеспечение соответствия правовых актов, издаваемых и подписываемых главой, федеральному и областному законодательству, Уставу Камышловского городского округа и иным нормативно-правовым актам органов местного самоуправления Камышловского городского округа. Осуществление нормативно-правовой и антикоррупционной экспертизы нормативных правовых актов и проектов нормативных правовых актов главы Камышловского городского округа. Обеспечение правовой и судебной защиты интересов администрации и главы Камышловского городского округа. Осуществление договорной и претензионно-исковой работы. Разъяснение действующего законодательства, нормативных правовых актов органов местного самоуправления Камышловского городского округа и применения их в работе структурными подразделениями, отраслевыми (функциональными) органами администрации, специалистами, не входящими в состав структурных подразделений, отраслевых (функциональных) органов администрации. Взаимодействие с органами государственной власти и управления, органами местного самоуправления, правоохранительными органами, организациями, гражданами, в пределах, установленных нормативными правовыми актами главы и Думы Камышловского городского округа. Анализ и обобщение договорной и претензионно-исковой работы, судебной практики, представлений и протестов органов прокуратуры.<text:s/></text:p>
      <text:p text:style-name="P350">1.7. Ведущий специалист назначается на должность и освобождается от должности распоряжением главы Камышловского городского округа (далее - глава) по представлению начальника отдела.</text:p>
      <text:p text:style-name="P351">1.8. Ведущий специалист непосредственно подчинен начальнику отдела.</text:p>
      <text:p text:style-name="P352"/>
      <text:p text:style-name="P353">2.Квалификационные требования</text:p>
      <text:p text:style-name="P354"/>
      <text:p text:style-name="P355">2. Для замещения должности ведущего специалиста устанавливаются квалификационные требования, включающие базовые и функциональные квалификационные требования.</text:p>
      <text:p text:style-name="P356">2.1. Базовые квалификационные требования:</text:p>
      <text:p text:style-name="P357">2.1.1. Муниципальный служащий, замещающий должность ведущего специалиста, должен иметь высшее образование.</text:p>
      <text:p text:style-name="P358">2.1.2. Для замещения должности ведущего специалиста не установлено требований к стажу муниципальной службы или стажу работы по специальности, направлению подготовки.</text:p>
      <text:p text:style-name="P359">2.1.3. Ведущий специалист должен обладать следующими базовыми знаниями:</text:p>
      <text:p text:style-name="P360">1) знанием государственного языка Российской Федерации (русского языка);</text:p>
      <text:p text:style-name="P361">2) правовыми знаниями основ:</text:p>
      <text:p text:style-name="P362">а)<text:s/>Конституции Российской Федерации;</text:p>
      <text:p text:style-name="P363">б) Федерального закона от 6 октября 2003 г. № 131-ФЗ «Об общих принципах организации местного самоуправления в Российской Федерации»;</text:p>
      <text:p text:style-name="P364">в) Федерального закона от 2 марта 2007 г. № 25-ФЗ «О муниципальной службе в Российской Федерации»;</text:p>
      <text:p text:style-name="P365">г) законодательства о противодействии коррупции;</text:p>
      <text:p text:style-name="P366">д) Федерального закона от 02.05.2006 № 59-ФЗ «О порядке рассмотрения обращений граждан Российской Федерации»</text:p>
      <text:p text:style-name="P367">2.1.4. Ведущий специалист должен обладать следующими базовыми умениями:<text:s/></text:p>
      <text:p text:style-name="P368">1) работать на<text:s/>компьютере, в том числе в сети «Интернет»;</text:p>
      <text:p text:style-name="P369">2) работы в информационно-правовых системах;</text:p>
      <text:p text:style-name="P370">3) вести деловые переговоры с представителями государственных органов, органов местного самоуправления;</text:p>
      <text:p text:style-name="P371">4) соблюдать этику делового общения при взаимодействии с гражданами.</text:p>
      <text:p text:style-name="P372">2.2. Муниципальный служащий, замещающий должность ведущего специалиста должен соответствовать следующим функциональным квалификационным требованиям:</text:p>
      <text:p text:style-name="P373">2.2.1. Ведущий специалист, должен иметь: высшее профессиональное образование по специальности, направлению подготовки «Юриспруденция»;</text:p>
      <text:p text:style-name="P374">2.2.2. Ведущий специалист должен обладать следующими знаниями в области законодательства Российской Федерации, знаниями муниципальных правовых актов и иными знаниями, которые необходимы для исполнения должностных обязанностей в соответствующей области деятельности и по виду деятельности:<text:s/></text:p>
      <text:p text:style-name="P375">Конституции Российской Федерации, Гражданского процессуального кодекса Российской Федерации; Арбитражного процессуального кодекса Российской Федерации; Кодекса административного судопроизводства Российской Федерации; Федерального закона от 3 июля 2009 г. № 172-ФЗ «Об антикоррупционной экспертизе нормативных правовых актов и проектов нормативных правовых актов»; постановления Правительства Российской Федерации от 5 марта 2009 г. № 195 «Об утверждении правил проведения экспертизы проектов нормативных правовых актов и иных документов в целях выявления в них положений, способствующих созданию условий для проявления коррупции»; Устава Свердловской области, Устава Камышловского городского округа,<text:s/>а также федеральных законов, иных нормативных правовых актов Российской Федерации, законов Свердловской области, иных нормативных правовых актов Свердловской области, принимаемых Губернатором Свердловской области и Правительством Свердловской области, муниципальных нормативных правовых актов в соответствующей сфере деятельности органов местного самоуправления Камышловского городского округа; знание вопросов прохождения муниципальной службы, основ этики и правил делового этикета, делового общения; знание правил внутреннего трудового распорядка, правил охраны труда и противопожарной безопасности, порядка работы со служебной информацией, правил делопроизводства; понятие нормативного правового акта в Российской Федерации; порядок разработки и утверждения проектов нормативных правовых актов в Российской Федерации; порядок опубликования и вступления в силу нормативных правовых актов в Российской Федерации; порядок обжалования решений, действий (бездействий) органов местного самоуправления.</text:p>
      <text:p text:style-name="P376">2.2.3. Ведущий специалист<text:s/>должен обладать следующими умениями, которые необходимы для исполнения должностных обязанностей в соответствующей области деятельности и по виду деятельности: навыки организации и планирования работы, контроля, анализа и прогнозирования последствий принимаемых решений, владения информационными технологиями, пользования офисной техникой и программным обеспечением, редактирования документации, организационные и коммуникативные навыки, координирования управленческой деятельности, ведения деловых переговоров и<text:s/>публичного выступления, составления юридических документов (претензий, отзывов, исковых заявлений, жалоб, доверенностей, заключений по результатам нормативно-правовой экспертизы).</text:p>
      <text:p text:style-name="P377"/>
      <text:p text:style-name="P378">3.<text:tab/>Обязанности</text:p>
      <text:p text:style-name="P379"/>
      <text:p text:style-name="P380"><text:s text:c="5"/>Исходя из задач и функций, определенных Положением о<text:s/>юридическом отделе администрации Камышловского городского округа, на ведущего специалиста возлагаются следующие должностные обязанности:</text:p>
      <text:p text:style-name="P381">3.1. Соблюдать ограничения, не нарушать запреты, которые установлены Федеральным законом от 2 марта 2007 г. № 25-ФЗ «О<text:s/>муниципальной службе в Российской Федерации» и другими федеральными законами;</text:p>
      <text:p text:style-name="P382">3.2. Исполнять основные обязанности, предусмотренные Федеральным законом от 2 марта 2007 г. № 25-ФЗ «О муниципальной службе в Российской Федерации»;</text:p>
      <text:p text:style-name="P383">3.3. Обеспечивать соблюдение<text:s/>требований охраны труда согласно Положения об организации работы по охране труда в администрации Камышловского городского округа;</text:p>
      <text:p text:style-name="P384">3.4. Точно и в срок выполнять поручения своего руководителя;</text:p>
      <text:p text:style-name="P385">3.5. Соблюдать правила делопроизводства, в том числе надлежащим<text:s/>образом учитывать и хранить полученные на исполнение документы и материалы, своевременно сдавать их ответственному за делопроизводство, в том числе при уходе в отпуск, убытии в командировку, в случае болезни или оставления должности;</text:p>
      <text:p text:style-name="P386">3.6. Соблюдать установленные правила трудового распорядка, кодекс этики и служебного поведения муниципальных служащих, правила содержания служебных помещений, правила пожарной безопасности, охраны труда;</text:p>
      <text:p text:style-name="P387">3.7. Беречь и рационально использовать имущество, предоставленное для исполнения должностных обязанностей, а также не использовать это имущество в целях получения доходов или иной личной выгоды;</text:p>
      <text:p text:style-name="P388">3.8. Сообщать представителю нанимателя (работодателю) о личной заинтересованности при исполнении должностных обязанностей, которая<text:s/>может привести к конфликту интересов, принимать меры по предотвращению такого конфликта;</text:p>
      <text:p text:style-name="P389">3.9. Уведомлять представителя нанимателя (работодателя), органы прокуратуры или другие государственные органы обо всех случаях обращения к нему каких-либо лиц в целях<text:s/>склонения его к совершению коррупционных правонарушений;</text:p>
      <text:p text:style-name="P390">3.10.<text:s/><text:tab/>Осуществляет проверку соответствия требованиям законодательства Российской Федерации проектов нормативно-правовых актов органов местного самоуправления, локальных актов администрации, положений, инструкций, договоров, учредительных документов муниципальных унитарных предприятий и муниципальных учреждений, автономных учреждений, учредителем которых выступает администрация, и других документов, разработанных структурными подразделениями администрации, принимаемых и подписываемых главой;</text:p>
      <text:p text:style-name="P391">3.11.<text:tab/>Принимает участие в подготовке изменений или отмены нормативно-правовых актов органов местного самоуправления и локальных актов администрации;</text:p>
      <text:p text:style-name="P392">3.12. Согласовывает проекты нормативных правовых актов главы, разработанные структурными подразделениями, в том числе поступающие от отраслевых органов администрации, в части их соответствия действующему законодательству Российской Федерации, а также готовит (при необходимости) заключения, аналитические материалы по выявленным, при их изучении, недостаткам с предложениями о дальнейшем совершенствовании подготовки указанных актов;</text:p>
      <text:p text:style-name="P393">3.13. Проверяет на соответствие действующему законодательству представляемые на подпись главе проекты правовых актов по следующим направлениям:</text:p>
      <text:p text:style-name="P394">- определяет полномочия и компетентность главы издавать постановление, распоряжение по данному вопросу;</text:p>
      <text:p text:style-name="P395">- определяет специалиста администрации или руководителя структурного подразделения, который компетентен разрабатывать, правовой акт по конкретному правовому вопросу;</text:p>
      <text:p text:style-name="P396">- определяет степень необходимости согласования со структурными подразделениями администрации;</text:p>
      <text:p text:style-name="P397">- определяет правильность ссылок на законы и другие нормативные правовые акты, указанных в проектах правовых актах;</text:p>
      <text:p text:style-name="P398">- устанавливает наличие или отсутствие коррупциогенных факторов.</text:p>
      <text:p text:style-name="P399">3.14. Согласовывает проекты правовых актов, составленных правильно по существу и форме;</text:p>
      <text:p text:style-name="P400">3.15. Возвращает проекты без визы согласования в подразделения (специалистам), разработавшим его, с приложением письменного заключения, в котором указываются положения, не соответствующие действующему законодательству и приводятся обоснованные ссылки на нормативно-правовые акты, инструкции по делопроизводству, административные регламенты, положения, порядки;</text:p>
      <text:p text:style-name="P401">3.16. Представляет интересы<text:s/>администрации, главы на заседаниях судов всех инстанций, в административных органах, а также в государственных учреждениях и общественных организациях при рассмотрении правовых споров и вопросов, в пределах своей компетенции на основании доверенностей, выдаваемых главой, за исключением случаев, когда по поручению главы ведение дел в этих судах осуществляется другими структурными подразделениями администрации;</text:p>
      <text:p text:style-name="P402">3.17. Получает самостоятельно и своевременно (при необходимости) копии решений, определений и других документов, принимаемых судом или арбитражным судом, иными органами, по делам, имеющим отношение к администрации, главе;</text:p>
      <text:p text:style-name="P403">3.18. Согласовывает по поручению начальника отдела проекты договоров (муниципальных контрактов, соглашений), заключаемых от имени администрации, главы с контрагентами;</text:p>
      <text:p text:style-name="P404">3.19. Составляет протоколы разногласий в случае, если у отдела возникли возражения по отдельным условиям договоров (муниципальных контрактов, соглашений). Проверяет своевременность составления протоколов разногласий, составленных контрагентами, проверяет законность и мотивированость возражений;</text:p>
      <text:p text:style-name="P405">3.20. Подготавливает претензии, согласует проекты претензий с начальником отдела и заинтересованными структурными подразделениями, за исключением случаев, когда подготовку претензий<text:s/>осуществляет ответственное структурное подразделение (должностное лицо);</text:p>
      <text:p text:style-name="P406">3.21. Контролирует исполнение претензий, предъявленных контрагентам. Проверяет соблюдение требований, указанных в претензиях, на основе данных, представленных структурными подразделениями (при положительных ответах на претензии);</text:p>
      <text:p text:style-name="P407">3.22. Рассматривает по поручению начальника отдела претензии, поступившие в администрацию, главе:</text:p>
      <text:p text:style-name="P408">- проверяет их юридическую обоснованность: не истекли ли установленные сроки исковой давности для данной категории дел, правильны ли ссылки заявителей претензий на нормативные акты, договор и другие документы правового характера и т.п.;</text:p>
      <text:p text:style-name="P409">- проверяет фактические обстоятельства, изложенные в претензиях;</text:p>
      <text:p text:style-name="P410">3.23. Составляет проекты ответов на претензии, поступившие в администрацию, главе, и согласовывает их с начальником отдела и заинтересованными структурными подразделениями;</text:p>
      <text:p text:style-name="P411">3.24. Представляет начальнику отдела для согласования проект решения о полном или частичном удовлетворении претензии;</text:p>
      <text:p text:style-name="P412">3.25. Вносит начальнику отдела предложения по соблюдению досудебного порядка урегулирования споров при исполнении договоров (муниципальных контрактов, соглашений);</text:p>
      <text:p text:style-name="P413">3.26. Подготавливает исковые заявления и доказательственные материалы для предъявления в суды. Предъявляет исковые заявления в суды. Заверяет копии необходимых документов;</text:p>
      <text:p text:style-name="P414">3.27. Изучает исковые заявления, направленные в администрацию, главе;</text:p>
      <text:p text:style-name="P415">3.28. Формирует по каждому исковому производству дела, в которые подшиваются копии исковых заявлений и приложений к ним, отзывы на исковые заявления, повестки о вызове на заседание суда и другие судебные документы;</text:p>
      <text:p text:style-name="P416">3.29. Подготавливает отзывы на исковые заявления, встречные исковые заявления, решения о добровольном удовлетворении исковых требований, предложения по заключению мировых<text:s/>соглашений;</text:p>
      <text:p text:style-name="P417">3.30. Изучает решения, определения, постановления и подготавливает жалобы в случае, если есть основания считать их необоснованными;</text:p>
      <text:p text:style-name="P418">3.31.<text:s/><text:tab/>Оказывает правовую помощь структурным подразделениям администрации и консультирует по правовым вопросам специалистов структурных подразделений администрации;</text:p>
      <text:p text:style-name="P419">3.32.<text:tab/>Участвует в подготовке проектов докладов, посланий и выступлений главы, затрагивающих вопросы, отнесенные к ведению отдела;</text:p>
      <text:p text:style-name="P420">3.33. Участвует в деятельности комиссий администрации;</text:p>
      <text:p text:style-name="P421">3.34.<text:tab/>Принимает участие в проверках, проводимых в администрации с целью правового контроля за соблюдением процессуальных действий проверяющими, обоснованностью и правильностью выводов проверяющих, оформлением результатов проверок и составлением процессуальных документов, прочее в соответствии с порядком проведения проверки;</text:p>
      <text:p text:style-name="P422">3.35. Обеспечивает оформление и хранение документов по вопросам, входящим в компетенцию отдела, согласно утвержденной номенклатуре дел и входящим в его должностные обязанности;</text:p>
      <text:p text:style-name="P423">3.36. Участвует по поручению начальника отдела, главы в работе комиссий (советов, коллегий, совещаний), оказывает им правовую помощь;</text:p>
      <text:p text:style-name="P424">3.37. Специалист осуществляет функции планирования, организационные, координационные, аналитические, информационные, правотворческие и контрольные функции, входящие в его компетенцию;</text:p>
      <text:p text:style-name="P425">3.38. Осуществляет учет материалов исполнительного производства, поступающих в отношении администрации;</text:p>
      <text:p text:style-name="P426">3.39. Ежеквартально отчитывается перед начальником отдела по результатам собственной служебной деятельности;</text:p>
      <text:p text:style-name="P427">3.40. Обеспечивает объективное, всестороннее и своевременное рассмотрение обращений граждан в соответствие с Федеральным законом от 02.05.2006 №59-ФЗ «О порядке рассмотрения обращений граждан Российской Федерации»;</text:p>
      <text:p text:style-name="P428">3.41. Выполняет точно и в срок указания и поручения начальника отдела, а в его отсутствие - лица его замещающего;</text:p>
      <text:p text:style-name="P429">3.42. Выполняет иные поручения начальника отдела, направленные на осуществление успешной деятельности отдела, не идущие в разрез с настоящей инструкцией.</text:p>
      <text:p text:style-name="P430">4.<text:tab/>Права</text:p>
      <text:p text:style-name="P431"/>
      <text:p text:style-name="P432"><text:s text:c="7"/>Наряду с основными<text:s/>правами, которые определены статьей 11 Федерального закона от 2 марта 2007 г. № 25-ФЗ «О муниципальной службе в Российской Федерации» главный специалист имеет право:</text:p>
      <text:p text:style-name="P433">4.1. Запрашивать от должностных лиц федеральных органов государственной власти и их территориальных органов, органов государственной власти субъекта Российской Федерации, иных государственных органов, органов местного самоуправления, организаций и получать в установленном порядке документы и информацию, необходимые для выполнения своих должностных обязанностей;</text:p>
      <text:p text:style-name="P434">4.2. Привлекать в установленном порядке для подготовки проектов документов, разработки и осуществления мероприятий, проводимых организационным отделом администрации Камышловского городского округа, работников структурных подразделений администрации Камышловского городского округа;</text:p>
      <text:p text:style-name="P435">4.3. Принимать в установленном порядке участие в мероприятиях (совещаниях, конференциях, семинарах), содержание которых соответствует области деятельности и виду деятельности.</text:p>
      <text:p text:style-name="P436"/>
      <text:p text:style-name="P437">5.Ответственность</text:p>
      <text:p text:style-name="P438"/>
      <text:p text:style-name="P439"><text:s text:c="7"/>Ведущий специалист несет установленную законодательством ответственность:</text:p>
      <text:p text:style-name="P440">5.1. За неисполнение или ненадлежащее исполнение своих должностных обязанностей в пределах, определенных трудовым законодательством Российской Федерации, законодательством о муниципальной службе;</text:p>
      <text:p text:style-name="P441">5.2. За правонарушения, совершенные в процессе осуществления своей деятельности в пределах, определенных административным, уголовным и гражданским законодательством Российской Федерации;</text:p>
      <text:p text:style-name="P442">5.3. За причинение материального ущерба в пределах, определенных<text:s/>трудовым и гражданским законодательством Российской Федерации.</text:p>
      <text:p text:style-name="P443"/>
      <text:p text:style-name="P444">6. Перечень вопросов, по которым муниципальный служащий</text:p>
      <text:p text:style-name="P445">вправе или обязан самостоятельно принимать управленческие</text:p>
      <text:p text:style-name="P446">и иные решения</text:p>
      <text:p text:style-name="P447"/>
      <text:p text:style-name="P448"><text:s text:c="10"/>Ведущий специалист самостоятельно принимает решения<text:s/>по вопросам:</text:p>
      <text:p text:style-name="P449">- планирования своей деятельности с целью оптимизации затрат и повышения эффективности деятельности;</text:p>
      <text:p text:style-name="P450">- взаимодействия и сотрудничества с другими структурными подразделениями администрации Камышловского городского округа в пределах своей компетенции;</text:p>
      <text:p text:style-name="P451">- своевременности и качества выполнения своих должностных обязанностей;</text:p>
      <text:p text:style-name="P452">- информирования непосредственного руководителя о выявленных при исполнении служебных обязанностей нарушениях действующего законодательства с предложением способов их устранения.</text:p>
      <text:p text:style-name="P453"/>
      <text:p text:style-name="P454">7. Перечень вопросов, по которым муниципальный</text:p>
      <text:p text:style-name="P455">служащий вправе или обязан участвовать при подготовке</text:p>
      <text:p text:style-name="P456">проектов нормативных правовых актов и (или) проектов</text:p>
      <text:p text:style-name="P457">управленческих и иных решений</text:p>
      <text:p text:style-name="P458"/>
      <text:p text:style-name="P459"><text:s text:c="9"/>Ведущий специалист вправе или обязан участвовать в подготовке проектов нормативных правовых актов и проектов управленческих и иных решений по вопросам, входящим в компетенцию организационного отдела и в его должностные обязанности.<text:s/></text:p>
      <text:p text:style-name="P460"/>
      <text:p text:style-name="P461">8. Сроки и процедуры подготовки, рассмотрения проектов</text:p>
      <text:p text:style-name="P462">управленческих и иных решений, порядок согласования</text:p>
      <text:p text:style-name="P463">и принятия данных решений</text:p>
      <text:p text:style-name="P464"/>
      <text:p text:style-name="P465"><text:s text:c="8"/>Подготовка, рассмотрение проектов управленческих и иных решений, их согласование и принятие осуществляются в порядке и в сроки, определенные федеральными законами и иными нормативными правовыми<text:s/>актами Российской Федерации, инструкцией по делопроизводству в администрации Камышловского городского округа, постановлениями и распоряжениями, планами работы администрации Камышловского городского округа.</text:p>
      <text:p text:style-name="P466"/>
      <text:p text:style-name="P467">9. Порядок служебного взаимодействия муниципального</text:p>
      <text:p text:style-name="P468">служащего в связи с исполнением им должностных обязанностей</text:p>
      <text:p text:style-name="P469">с муниципальными служащими, гражданскими служащими,</text:p>
      <text:p text:style-name="P470">гражданами, а также организациями</text:p>
      <text:p text:style-name="P471"/>
      <text:p text:style-name="P472"><text:s text:c="9"/>Для выполнения своих должностных обязанностей и реализации предоставленных прав ведущий<text:s/>специалист в порядке, установленном действующими нормативными правовыми актами и иными организационно-распорядительными документами, взаимодействует с:<text:s/></text:p>
      <text:p text:style-name="P473">- федеральными государственными органами, территориальными органами федеральных органов исполнительной<text:s/>власти;<text:s/></text:p>
      <text:p text:style-name="P474">- государственными органами Свердловской области и других субъектов Российской Федерации;<text:s/></text:p>
      <text:p text:style-name="P475">- органами местного самоуправления и должностными лицами местного самоуправления;</text:p>
      <text:p text:style-name="P476">- организациями и гражданами.</text:p>
      <text:p text:style-name="P477"/>
      <text:p text:style-name="P478">10. Перечень муниципальных услуг, оказываемых гражданам</text:p>
      <text:p text:style-name="P479">и организациям</text:p>
      <text:p text:style-name="P480"/>
      <text:p text:style-name="P481"><text:s text:c="8"/>При выполнении своих должностных обязанностей ведущий специалист не оказывает муниципальных услуг гражданам и организациям.</text:p>
      <text:p text:style-name="P482"/>
      <text:p text:style-name="P483">11. Показатели эффективности и результативности</text:p>
      <text:p text:style-name="P484">профессиональной служебной деятельности</text:p>
      <text:p text:style-name="P485"/>
      <text:p text:style-name="P486"><text:s text:c="5"/><text:s text:c="5"/>Эффективность и результативность профессиональной служебной деятельности главного специалиста определяется в зависимости от уровня достижения следующих показателей:</text:p>
      <text:p text:style-name="P487">- выполнение нормативных правовых актов Камышловского городского округа;</text:p>
      <text:p text:style-name="P488">- выполнение<text:s/>мероприятий, предусмотренных планом работы организационного отдела Камышловского городского округа;</text:p>
      <text:p text:style-name="P489">- <text:s/>качество вопросов, выносимых на рассмотрение главы Камышловского городского округа, заседаний, совещаний, комиссий, коллегий, советов, проектов постановлений и распоряжений;</text:p>
      <text:p text:style-name="P490">- соблюдение исполнительской дисциплины (своевременное и качественное исполнение документов, поставленных на контроль; исполнение в установленные сроки постановлений и распоряжений администрации Камышловского городского округа; соблюдение сроков и требований законодательства при рассмотрении писем и обращений граждан; соблюдение сроков предоставления отчетности и недопустимость ее искажения);</text:p>
      <text:p text:style-name="P491">- соблюдение условий трудового договора, должностных обязанностей, правил внутреннего трудового<text:s/>распорядка.</text:p>
      <text:p text:style-name="P492"/>
      <text:p text:style-name="P493">С должностной</text:p>
      <text:p text:style-name="P494">инструкцией ознакомлен(а) ______ ________________________________</text:p>
      <text:p text:style-name="P495"><text:span text:style-name="T496"><text:s text:c="48"/></text:span><text:span text:style-name="T497">(подпись) <text:s text:c="8"/>(расшифровка подписи)</text:span></text:p>
      <text:p text:style-name="P498">«____» __________ 20__ г.</text:p>
      <text:p text:style-name="P499"/>
      <text:p text:style-name="P500">Второй экземпляр получил(а) на руки <text:s text:c="2"/>_________<text:s/>«____» __________ 20__ г.</text:p>
      <text:p text:style-name="P501"><text:s text:c="80"/>(подпись)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sovaAE</meta:initial-creator>
    <dc:creator>VlasovaAE</dc:creator>
    <meta:creation-date>2019-01-31T09:32:00Z</meta:creation-date>
    <dc:date>2019-02-19T10:52:00Z</dc:date>
    <meta:print-date>2019-02-15T09:27:00Z</meta:print-date>
    <meta:template xlink:href="Normal" xlink:type="simple"/>
    <meta:editing-cycles>6</meta:editing-cycles>
    <meta:editing-duration>PT3540S</meta:editing-duration>
    <meta:document-statistic meta:page-count="1" meta:paragraph-count="78" meta:word-count="5861" meta:character-count="39197" meta:row-count="278" meta:non-whitespace-character-count="33414"/>
  </office:meta>
</office:document-meta>
</file>