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1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" style:parent-style-name="Основнойшрифтабзаца1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4" style:parent-style-name="Обычный1" style:family="paragraph">
      <style:paragraph-properties fo:text-align="center" fo:margin-bottom="0in" fo:line-height="100%"/>
      <style:text-properties style:font-name="Liberation Serif" fo:font-weight="bold" style:font-weight-asian="bold" fo:color="#000000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1" style:family="paragraph">
      <style:paragraph-properties fo:text-align="justify" fo:margin-bottom="0in" fo:line-height="100%" fo:text-indent="0.3937in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23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25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50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25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25in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in" fo:text-indent="0.25in">
        <style:tab-stops/>
      </style:paragraph-properties>
    </style:style>
    <style:style style:name="T8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4" style:parent-style-name="Основнойшрифтабзаца1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92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93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P94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95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96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97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98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99" style:parent-style-name="Обычный1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121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126" style:parent-style-name="Абзацсписка" style:family="paragraph">
      <style:paragraph-properties fo:text-align="justify" fo:text-indent="-0.0076in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1" style:family="text">
      <style:text-properties style:font-name="Liberation Serif" style:font-name-complex="Arial" fo:color="#000000" fo:font-size="14pt" style:font-size-asian="14pt" style:font-size-complex="14pt"/>
    </style:style>
    <style:style style:name="T129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130" style:parent-style-name="Основнойшрифтабзаца1" style:family="text">
      <style:text-properties style:font-name="Liberation Serif" style:font-name-complex="Arial" fo:color="#000000" fo:font-size="14pt" style:font-size-asian="14pt" style:font-size-complex="14pt"/>
    </style:style>
    <style:style style:name="T131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132" style:parent-style-name="Основнойшрифтабзаца1" style:family="text">
      <style:text-properties style:font-name="Liberation Serif" style:font-name-complex="Arial" fo:color="#000000" fo:font-size="14pt" style:font-size-asian="14pt" style:font-size-complex="14pt"/>
    </style:style>
    <style:style style:name="P133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7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180" style:family="table-column">
      <style:table-column-properties style:column-width="0.3902in" style:use-optimal-column-width="false"/>
    </style:style>
    <style:style style:name="TableColumn181" style:family="table-column">
      <style:table-column-properties style:column-width="3.15in" style:use-optimal-column-width="false"/>
    </style:style>
    <style:style style:name="TableColumn182" style:family="table-column">
      <style:table-column-properties style:column-width="1.825in" style:use-optimal-column-width="false"/>
    </style:style>
    <style:style style:name="TableColumn183" style:family="table-column">
      <style:table-column-properties style:column-width="1.3513in" style:use-optimal-column-width="false"/>
    </style:style>
    <style:style style:name="Table179" style:family="table">
      <style:table-properties style:width="6.716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Абзацсписка" style:family="paragraph">
      <style:paragraph-properties fo:text-align="center" fo:margin-left="0in">
        <style:tab-stops/>
      </style:paragraph-properties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1" style:family="text">
      <style:text-properties style:font-name="Liberation Serif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1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2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2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2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3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31" style:parent-style-name="Абзацсписка" style:family="paragraph">
      <style:paragraph-properties fo:text-align="justify" fo:margin-left="0in" fo:text-indent="0.25in">
        <style:tab-stops/>
      </style:paragraph-properties>
    </style:style>
    <style:style style:name="T2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/>
    </style:style>
    <style:style style:name="T2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6" style:parent-style-name="Основнойшрифтабзаца1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0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0.4041in"/>
    </style:style>
    <style:style style:name="TableColumn243" style:family="table-column">
      <style:table-column-properties style:column-width="4.2826in"/>
    </style:style>
    <style:style style:name="TableColumn244" style:family="table-column">
      <style:table-column-properties style:column-width="1.7493in"/>
    </style:style>
    <style:style style:name="Table241" style:family="table">
      <style:table-properties style:width="6.4361in" fo:margin-left="0.2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Абзацсписка" style:family="paragraph">
      <style:paragraph-properties fo:text-align="justify" fo:margin-left="0in">
        <style:tab-stops/>
      </style:paragraph-properties>
    </style:style>
    <style:style style:name="T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" style:parent-style-name="Основнойшрифтабзаца1" style:family="text">
      <style:text-properties style:font-name="Liberation Serif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93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294" style:parent-style-name="Абзацсписка" style:family="paragraph">
      <style:paragraph-properties fo:text-align="justify" fo:margin-left="0.25in" fo:text-indent="0.2416in">
        <style:tab-stops/>
      </style:paragraph-properties>
      <style:text-properties style:font-name="Liberation Serif" fo:font-size="14pt" style:font-size-asian="14pt" style:font-size-complex="14pt"/>
    </style:style>
    <style:style style:name="P29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 text:c="77"/>Приложение</text:p>
      <text:p text:style-name="P3"><text:s text:c="46"/>УТВЕРЖДЕНА</text:p>
      <text:p text:style-name="P4"><text:s text:c="74"/>постановлением администрации</text:p>
      <text:p text:style-name="P5">Камышловского городского округа</text:p>
      <text:p text:style-name="P6">от ___________ №______</text:p>
      <text:p text:style-name="P7"/>
      <text:p text:style-name="P8">ПРОГРАММА</text:p>
      <text:p text:style-name="P9"><text:span text:style-name="T10">об утверждении программы профилактики рисков причинения вреда (ущерба) охраняемых закон</text:span><text:span text:style-name="T11">ом ценностям при осуществлении муниципального<text:s/></text:span><text:span text:style-name="T12">контроля<text:s/></text:span><text:span text:style-name="T13">на автомобильном транспорте,</text:span></text:p>
      <text:p text:style-name="P14">городском наземном электрическом транспорте и в дорожном хозяйстве</text:p>
      <text:p text:style-name="P15">на территории<text:s/>Камышловского городского округа на 2022 год</text:p>
      <text:p text:style-name="P16"/>
      <text:list text:style-name="LFO1" text:continue-numbering="true">
        <text:list-item>
          <text:p text:style-name="P17">Анализ текущего состояния муниципального<text:s/>контроля<text:s/>на автомобильном транспорте, городском наземном электрическом транспорте и в дорожном хозяйстве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18"/>
      <text:p text:style-name="P19"><text:span text:style-name="T20">Предметом муниципального<text:s/></text:span><text:span text:style-name="T21">контроля<text:s/></text:span><text:span text:style-name="T22">на автомобильном транспорте,</text:span><text:span text:style-name="T23"><text:s/></text:span><text:span text:style-name="T24">городском наземном электрическом транспорте и в дорожном хозяйстве</text:span><text:span text:style-name="T25"><text:s/></text:span><text:span text:style-name="T26">является</text:span><text:span text:style-name="T27"><text:s/>проверка соблюдения юридическими лицами и индивидуальными предпринимател</text:span><text:span text:style-name="T28">ями требований,<text:s/></text:span><text:span text:style-name="T29">установленных в соответствии<text:s/></text:span><text:span text:style-name="T30">с Федеральным законодательством</text:span><text:span text:style-name="T31"><text:s/></text:span><text:span text:style-name="T32">в области автомобильных дорог и дорожной деятельности<text:s/></text:span><text:span text:style-name="T33">(далее – обязательные требования)</text:span><text:span text:style-name="T34">, установленных в отношении автомобильных дорог местного значения и<text:s/></text:span><text:span text:style-name="T35">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</text:span><text:span text:style-name="T36">, осуществляемая в преде</text:span><text:span text:style-name="T37">лах полномочий органа муниципального<text:s/></text:span><text:span text:style-name="T38">контроля посредством профилактики нарушений обязательных требований, оценки соблюдения контролируемыми лицами обязательных требований, выявления их нарушений, принятия предусмотренных законодательством Российс</text:span><text:span text:style-name="T39">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</text:span><text:span text:style-name="T40">. Реестр субъектов по данному виду муниципального контроля р</text:span><text:span text:style-name="T41">азмещен на 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, в настоящее время Реестр содержит 1 подконтрольный субъект.<text:s/></text:span></text:p>
      <text:p text:style-name="P42"><text:span text:style-name="T43">В</text:span><text:span text:style-name="T44"><text:s/>перио</text:span><text:span text:style-name="T45">д с 2016 по 2021 годы в соответствии со статьями 26.1., 26.2. Федерального закона от 26.12.2008 № 294-ФЗ «О защите прав юридических лиц и индивидуальных предпринимателей при осуществлении государственного<text:s/></text:span><text:soft-page-break/><text:span text:style-name="T46">контроля (надзора) и муниципального контроля» плано</text:span><text:span text:style-name="T47">вые проверки в отношении юридических лиц, индивидуальных предпринимателей, отнесенных к субъектам малого и среднего предпринимательства, не проводятся. На 2022 год проведение проверок в рамках осуществления муниципального<text:s/></text:span><text:span text:style-name="T48">контроля<text:s/></text:span><text:span text:style-name="T49">на автомобильном транспорте,</text:span><text:span text:style-name="T50"><text:s/></text:span><text:span text:style-name="T51">городском наземном электрическом транспорте и в дорожном хозяйстве</text:span><text:span text:style-name="T52"><text:s/></text:span><text:span text:style-name="T53">не запланирован</text:span><text:span text:style-name="T54">о.</text:span></text:p>
      <text:p text:style-name="P55"><text:span text:style-name="T56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, размещены перечни и тексты правовых актов, сод</text:span><text:span text:style-name="T57">ержащих требования, оценка соблюдения которых, является предметом муниципального<text:s/></text:span><text:span text:style-name="T58">контроля</text:span><text:span text:style-name="T59"><text:s/></text:span><text:span text:style-name="T60">на автомобильном транспорте,</text:span><text:span text:style-name="T61"><text:s/></text:span><text:span text:style-name="T62">городском наземном электрическом транспорте и в дорожном хозяйстве</text:span><text:span text:style-name="T63">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</text:span><text:span text:style-name="T64">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 нормативные акты в перечни правовых актов вносятся с</text:span><text:span text:style-name="T65">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<text:s/></text:span><text:span text:style-name="T66">законодательства на территории Камышловского городского округа, повышение</text:span><text:span text:style-name="T67"><text:s/>общего уровня правовой культуры.<text:s/></text:span></text:p>
      <text:p text:style-name="P68"><text:span text:style-name="T69">Несоблюдение требований<text:s/></text:span><text:span text:style-name="T70">законодательства</text:span><text:span text:style-name="T71"><text:s/>в отношении автомобильных дорог и дорожного хозяйства, пассажирских перевозок</text:span><text:span text:style-name="T72"><text:s/>влечет за собой риск причинения вреда жизни, здоровья граждан,<text:s/></text:span><text:span text:style-name="T73">нарушения безопасности дорожного движения и<text:s/></text:span><text:span text:style-name="T74">вреда<text:s/></text:span><text:span text:style-name="T75">автомобильным дорогам общего пользования местного значения</text:span><text:span text:style-name="T76">, ухудшения санитарного состояния в<text:s/></text:span><text:span text:style-name="T77">дорожном хозяйстве</text:span><text:span text:style-name="T78">.</text:span></text:p>
      <text:p text:style-name="P79"/>
      <text:list text:style-name="LFO1" text:continue-numbering="true">
        <text:list-item>
          <text:p text:style-name="P80"><text:span text:style-name="T81">Цели и задачи реализации<text:s/></text:span><text:span text:style-name="T82">программы профилактики рисков причинения вреда (ущерба) охраняемых законом ценностям при осуществлении муниципального<text:s/></text:span><text:span text:style-name="T83">контроля<text:s/></text:span><text:span text:style-name="T84">на автомобильном транспорте,<text:s/></text:span><text:span text:style-name="T85">городском наземном электрическом транспорте и в дорожном хозяйстве</text:span><text:span text:style-name="T86"><text:s/></text:span><text:span text:style-name="T87">на территории Камышловского городского округа на 2022 год.</text:span></text:p>
        </text:list-item>
      </text:list>
      <text:p text:style-name="P88"/>
      <text:p text:style-name="P89">Настоящая программа разработана на 2022 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90">Целями профилактической работы являются:</text:p>
      <text:p text:style-name="P91"><text:span text:style-name="T92">стимулирование добросовестного соблюдения обязательных требований</text:span><text:span text:style-name="T93"><text:s/>всеми контролируемыми лицами;</text:span></text:p>
      <text:p text:style-name="P94"><text:span text:style-name="T95">устранение условий, причин и факторов, способных привести к нарушениям обязательных требований</text:span><text:span text:style-name="T96"><text:s/></text:span><text:span text:style-name="T97">и (или) причинению вреда (ущерба)<text:s/></text:span><text:soft-page-break/><text:span text:style-name="T98">охраняемым законом ценностям;</text:span></text:p>
      <text:p text:style-name="P99">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00">Задачами профилактической работы являются:</text:p>
      <text:p text:style-name="P101"><text:span text:style-name="T102">укрепление системы профилактики нарушений обязательных требований,</text:span><text:s/><text:span text:style-name="T103">требований, установленных муниципальными правовыми актами;</text:span></text:p>
      <text:p text:style-name="P104"><text:span text:style-name="T105">выявление причин, факторов и условий, способствующих нарушениям обязательных требований,</text:span><text:s/><text:span text:style-name="T106">требований, установленных<text:s/></text:span><text:span text:style-name="T107">муниципальными правовыми актами;</text:span></text:p>
      <text:p text:style-name="P108"><text:span text:style-name="T109">разработка мероприятий, направленных на устранение и предупреждение нарушений обязательных требований,</text:span><text:s/><text:span text:style-name="T110">требований, установленных муниципальными правовыми актами;</text:span></text:p>
      <text:p text:style-name="P111">повышение правосознания и правовой культуры подконтрольных субъектов.</text:p>
      <text:p text:style-name="P112"/>
      <text:p text:style-name="P113"/>
      <text:list text:style-name="LFO1" text:continue-numbering="true">
        <text:list-item>
          <text:p text:style-name="P114">Перечень профилактических мероприятий, сроки (периодичность) их проведения.</text:p>
        </text:list-item>
      </text:list>
      <text:p text:style-name="P115"/>
      <text:p text:style-name="P116">Срок реализации программы: 2022 год</text:p>
      <text:p text:style-name="P117"><text:span text:style-name="T118">При осуществлении муниципального<text:s/></text:span><text:span text:style-name="T119">контроля<text:s/></text:span><text:span text:style-name="T120">на автомобильном транспорте,</text:span><text:span text:style-name="T121"><text:s/></text:span><text:span text:style-name="T122">городском наземном электрическом транспорте и в дорожном хозяйстве</text:span><text:span text:style-name="T123"><text:s/></text:span><text:span text:style-name="T124">могут проводиться следующие виды профилактических мероприятий:</text:span></text:p>
      <text:p text:style-name="P125">1.<text:s/>Информирование;</text:p>
      <text:p text:style-name="P126"><text:span text:style-name="T127">2.<text:s/></text:span><text:span text:style-name="T128">Объявление предостережения о недопустимости нарушений обязательных требований</text:span><text:span text:style-name="T129"><text:s/></text:span><text:span text:style-name="T130">(далее<text:s/></text:span><text:span text:style-name="T131">–<text:s/></text:span><text:span text:style-name="T132">предостережение)</text:span></text:p>
      <text:p text:style-name="P133">3.<text:s/>Консультирование;</text:p>
      <text:p text:style-name="P134">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, через личные кабинеты<text:s/>контролируемых лиц в государственных информационных системах (при их наличии) и в иных формах.</text:p>
      <text:p text:style-name="P135">Объявление предостережения осуществляется посредством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p>
      <text:p text:style-name="P136">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p>
      <text:p text:style-name="P137">Контролируемое лицо в течение 15 календарных дней с момента получения предостережения вправе подать в контрольный орган, объявивший предостережение, возражение в отношении указанного предостережения,<text:s/><text:soft-page-break/>содержащее следующие сведения:</text:p>
      <text:p text:style-name="P138">наименование контрольного органа, в который направляется возражение;</text:p>
      <text:p text:style-name="P139">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140">идентификационный номер налогоплательщика - юридического лица, индивидуального предпринимателя, гражданина;</text:p>
      <text:p text:style-name="P141">дату и номер предостережения;</text:p>
      <text:p text:style-name="P142">доводы, на основании которых контролируемое лицо не согласно с объявленным предостережением;</text:p>
      <text:p text:style-name="P143">дату получения предостережения контролируемым лицом;</text:p>
      <text:p text:style-name="P144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p>
      <text:p text:style-name="P145">личную подпись и дату.</text:p>
      <text:p text:style-name="P146"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а указанный в предостережении адрес электронной почты.</text:p>
      <text:p text:style-name="P147">Контрольный орган в течение 30 календарных дней со дня регистрации возражения:</text:p>
      <text:p text:style-name="P148">1) обеспечивают 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p>
      <text:p text:style-name="P149">2) при необходимости запрашивают документы и материалы в других государственных органах, органах местного самоуправления и у иных лиц;</text:p>
      <text:p text:style-name="P150">3) по 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p>
      <text:p text:style-name="P151">4) направляют письменный ответ по существу поставленных в возражении вопросов.</text:p>
      <text:p text:style-name="P152">Повторно направленные возражения по тем же основаниям не рассматриваются контрольным органом.</text:p>
      <text:p text:style-name="P153">По результатам рассмотрения возражения контрольный орган принимает одно из следующих решений:</text:p>
      <text:p text:style-name="P154">1) удовлетворяет возражение в форме отмены объявленного предостережения;</text:p>
      <text:p text:style-name="P155">2) отказывает в удовлетворении возражения.</text:p>
      <text:p text:style-name="P156">Мотивированный ответ о результатах рассмотрения возражения контрольный орган направляет контролируемому лицу, подавшему возражение, не позднее дня, следующего за днем принятия решения, в письменной форме и<text:s/><text:soft-page-break/>по его желанию в электронной форме.</text:p>
      <text:p text:style-name="P157">Консультирование осуществляется по обращениям контролируемых лиц и их представителей.</text:p>
      <text:p text:style-name="P158">В ходе консультирования даются разъяснения по вопросам, связанным с организацией и осуществлением муниципального<text:s/>контроля.</text:p>
      <text:p text:style-name="P159">Консультирование осуществляется без взимания платы.</text:p>
      <text:p text:style-name="P160">Консультирование может осуществляться уполномоченными лицами контрольного органа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161">Консультирование осуществляется по следующим вопросам:</text:p>
      <text:p text:style-name="P162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<text:s/>контроля;</text:p>
      <text:p text:style-name="P163">разъяснение положений нормативных правовых актов, регламентирующих порядок осуществления муниципального<text:s/>контроля;</text:p>
      <text:p text:style-name="P164">порядок обжалования решений контрольных органов, действий (бездействия) уполномоченных лиц контрольного органа.</text:p>
      <text:p text:style-name="P165">По однотипным обращениям контролируемых лиц и их представителей по указанным вопросам, консультирование осуществляется посредством размещения на официальном сайте Камышловского городского округа в сети «Интернет» письменного разъяснения, подписанного уполномоченным должностным лицом контрольного органа.</text:p>
      <text:p text:style-name="P166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Камышловского городского округа в сети «Интернет».</text:p>
      <text:p text:style-name="P167">Время консультирования при личном обращении составляет 10 минут.</text:p>
      <text:p text:style-name="P168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p>
      <text:p text:style-name="P169">Контролируемым лицам, желающим получить консультацию по вопросам, связанным с организацией и осуществлением муниципального<text:s/>контроля, предоставляется право ее получения в порядке очереди.</text:p>
      <text:p text:style-name="P170">Срок ожидания в очереди при личном обращении контролируемых лиц не должен превышать 15 минут.</text:p>
      <text:p text:style-name="P171">Уполномочен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<text:s/>этот орган.</text:p>
      <text:p text:style-name="P172">При консультировании в письменной форме должны соблюдаться требования, установленные Федеральным законом от 02.05.2006 № 59-ФЗ «О<text:s/><text:soft-page-break/>порядке рассмотрения обращений граждан Российской Федерации».</text:p>
      <text:p text:style-name="P173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p>
      <text:p text:style-name="P174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p>
      <text:p text:style-name="P175">Учет 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p>
      <text:p text:style-name="P176"/>
      <text:p text:style-name="P177">План-график профилактических мероприятий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№п/п</text:p>
          </table:table-cell>
          <table:table-cell table:style-name="TableCell187">
            <text:p text:style-name="P188">Наименование профилактического мероприятия</text:p>
          </table:table-cell>
          <table:table-cell table:style-name="TableCell189">
            <text:p text:style-name="P190"><text:span text:style-name="T191">Ответственный<text:s/></text:span><text:span text:style-name="T192">исполнитель- контрольный орган, уполномоченный на проведения муниципального<text:s/></text:span><text:span text:style-name="T193">контроля</text:span><text:span text:style-name="T194"><text:s/></text:span><text:span text:style-name="T195">на автомобильном транспорте,<text:s/></text:span><text:span text:style-name="T196">городском наземном электрическом транспорте и в дорожном хозяйстве</text:span></text:p>
          </table:table-cell>
          <table:table-cell table:style-name="TableCell197">
            <text:p text:style-name="P198">Срок реализации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Информирование (размещения соответствующих сведений на официальных сайтах администрации Камышловского городского округа в сети<text:s/>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)</text:p>
            <text:p text:style-name="P213"/>
          </table:table-cell>
          <table:table-cell table:style-name="TableCell214">
            <text:p text:style-name="P215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216">
            <text:p text:style-name="P217">постоянно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Консультирование по обращениям контролируемых лиц и их представителей</text:p>
            <text:p text:style-name="P223"/>
          </table:table-cell>
          <table:table-cell table:style-name="TableCell224">
            <text:p text:style-name="P225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226">
            <text:p text:style-name="P227">постоянно</text:p>
          </table:table-cell>
        </table:table-row>
      </table:table>
      <text:p text:style-name="P228"/>
      <text:p text:style-name="P229"/>
      <text:p text:style-name="P230"/>
      <text:soft-page-break/>
      <text:list text:style-name="LFO1" text:continue-numbering="true">
        <text:list-item>
          <text:p text:style-name="P231"><text:span text:style-name="T232">Показатели результативности и эффективности программы</text:span><text:span text:style-name="T233"><text:s/></text:span><text:span text:style-name="T234">профилактики рисков причинения вреда (ущерба) охраняемых законом ценностям при осуществлении муниципального<text:s/></text:span><text:span text:style-name="T235">контроля<text:s/></text:span><text:span text:style-name="T236">на автомобильном транспорте,<text:s/></text:span><text:span text:style-name="T237">городском наземном электрическом транспорте и в дорожном хозяйстве</text:span><text:span text:style-name="T238"><text:s/></text:span><text:span text:style-name="T239">на территории Камышловского городского округа на 2022 год</text:span></text:p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№ п/п</text:p>
          </table:table-cell>
          <table:table-cell table:style-name="TableCell248">
            <text:p text:style-name="P249">Наименования показателя</text:p>
          </table:table-cell>
          <table:table-cell table:style-name="TableCell250">
            <text:p text:style-name="P251">Значение показателя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Доля<text:s/>проверок, по итогам которых нарушений не выявлено, по отношению к общему количеству проведенных проверок в отчетном периоде</text:p>
          </table:table-cell>
          <table:table-cell table:style-name="TableCell264">
            <text:p text:style-name="P265">Увеличение значения по сравнению с предыдущим отчетных периодом, (%)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Выполнение профилактических мероприятий, указанных в разделе<text:s/>2 Программы</text:p>
          </table:table-cell>
          <table:table-cell table:style-name="TableCell271">
            <text:p text:style-name="P272">Не менее 90%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TableCell278">
            <text:p text:style-name="P279">Не менее 80% опрошенных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<text:span text:style-name="T285">Количество поступивших от подконтрольных субъектов жалоб по<text:s/></text:span><text:span text:style-name="T286">фактам недопустимости информации об установленных обязательных требованиях, требованиях, установленных муниципальными правовыми актами по осуществлению муниципального<text:s/></text:span><text:span text:style-name="T287">контроля</text:span><text:span text:style-name="T288"><text:s/></text:span><text:span text:style-name="T289">на автомобильном транспорте,<text:s/></text:span><text:span text:style-name="T290">городском наземном электрическом транспорте и в дорожном хозяйстве</text:span></text:p>
          </table:table-cell>
          <table:table-cell table:style-name="TableCell291">
            <text:p text:style-name="P292">Снижение значения по сравнению с предыдущим отчетным периодом, (%)</text:p>
          </table:table-cell>
        </table:table-row>
      </table:table>
      <text:p text:style-name="P293"/>
      <text:p text:style-name="P294">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Обычный1" style:display-name="Обычный1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Семёнова Лариса</dc:creator>
    <meta:creation-date>2020-01-20T04:55:00Z</meta:creation-date>
    <dc:date>2021-09-07T05:49:00Z</dc:date>
    <meta:print-date>2021-09-07T05:47:00Z</meta:print-date>
    <meta:template xlink:href="новое%20постановление" xlink:type="simple"/>
    <meta:editing-cycles>43</meta:editing-cycles>
    <meta:editing-duration>PT23820S</meta:editing-duration>
    <meta:document-statistic meta:page-count="7" meta:paragraph-count="31" meta:word-count="2355" meta:character-count="15753" meta:row-count="111" meta:non-whitespace-character-count="13429"/>
  </office:meta>
</office:document-meta>
</file>