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C00000D08554BF066B03B1A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3" text:anchor-type="paragraph" svg:width="16.501cm" svg:height="24.444cm" draw:z-index="0"><draw:image xlink:href="Pictures/10000000000008CC00000D08554BF066B03B1AC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0:37:11.373000000</meta:creation-date>
    <dc:date>2019-03-07T10:38:11.854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