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74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2.261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6.3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7" table:number-columns-repeated="51" table:default-cell-style-name="ce1"/>
        <table:table-column table:style-name="co11" table:number-columns-repeated="961" table:default-cell-style-name="ce12"/>
        <table:table-row table:style-name="ro1">
          <table:table-cell table:number-columns-repeated="5"/>
          <table:table-cell table:style-name="ce6" office:value-type="string" calcext:value-type="string" table:number-columns-spanned="5" table:number-rows-spanned="1">
            <text:p>Утверждена постановлением администрации Камышловского городского округа от <text:s text:c="2"/>28 .05.2021 года №364</text:p>
          </table:table-cell>
          <table:covered-table-cell table:number-columns-repeated="4"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Схема размещения нестационарных торговых объектов на территории Камышловского городского округа</text:p>
          </table:table-cell>
          <table:covered-table-cell table:number-columns-repeated="7" table:style-name="ce3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3">
          <table:table-cell table:style-name="ce2" office:value-type="string" calcext:value-type="string">
            <text:p>Номер строки</text:p>
          </table:table-cell>
          <table:table-cell table:style-name="ce2" office:value-type="string" calcext:value-type="string">
            <text:p>Учетный номер места размещения нестационарного торгового объекта </text:p>
          </table:table-cell>
          <table:table-cell table:style-name="ce2" office:value-type="string" calcext:value-type="string">
            <text:p>Адресные ориентиры места размещения нестационарного торгового объекта (географические координаты)</text:p>
          </table:table-cell>
          <table:table-cell table:style-name="ce2" office:value-type="string" calcext:value-type="string">
            <text:p>Вид нестационарного торгового объекта</text:p>
          </table:table-cell>
          <table:table-cell table:style-name="ce2" office:value-type="string" calcext:value-type="string">
            <text:p>Специализация нестационарного торгового объекта</text:p>
          </table:table-cell>
          <table:table-cell table:style-name="ce2" office:value-type="string" calcext:value-type="string">
            <text:p>Площадь нестационарного торгового объекта (квадратных метров)</text:p>
          </table:table-cell>
          <table:table-cell table:style-name="ce2" office:value-type="string" calcext:value-type="string">
            <text:p>Собственник земельного участка, на котором расположен нестационарный торговый объект </text:p>
          </table:table-cell>
          <table:table-cell table:style-name="ce7" office:value-type="string" calcext:value-type="string">
            <text:p>Принадлежность к субъектам малого или среднего предпринимательства</text:p>
          </table:table-cell>
          <table:table-cell table:style-name="ce9" office:value-type="string" calcext:value-type="string">
            <text:p>Период, на который планируется размещение нестационарного торгового объекта (начало и окончание периода)</text:p>
          </table:table-cell>
          <table:table-cell table:style-name="ce2" office:value-type="string" calcext:value-type="string">
            <text:p>Статус места размещения нестационарного торгового объекта (действующее, перспективное)</text:p>
          </table:table-cell>
          <table:table-cell table:number-columns-repeated="101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Гагарина, 1</text:p>
          </table:table-cell>
          <table:table-cell table:style-name="ce2" office:value-type="string" calcext:value-type="string">
            <text:p>киоск</text:p>
          </table:table-cell>
          <table:table-cell table:style-name="ce5" office:value-type="string" calcext:value-type="string">
            <text:p>непродовольственные товары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Жукова, 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45.55" calcext:value-type="float">
            <text:p>45,5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Жукова, 2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Загородная, 27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смешанные товары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Загородная, 27 б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Ирбитская, 69 (совхоз, нечетная сторона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10"/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К.Маркса, 37 а / 1</text:p>
          </table:table-cell>
          <table:table-cell table:style-name="ce4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4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К.Маркса, 53 а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К.Маркса, 59 д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К.Маркса, 6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Кр.Орлов, 78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Куйбышева, 10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Куйбышева, 112 / 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Куйбышева, 114 /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, услуг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Куйбышева, 114 /2</text:p>
          </table:table-cell>
          <table:table-cell table:style-name="ce5" office:value-type="string" calcext:value-type="string">
            <text:p>павильон</text:p>
          </table:table-cell>
          <table:table-cell table:style-name="ce5" office:value-type="string" calcext:value-type="string">
            <text:p>непродовольственные товары, услуги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float" office:value="149" calcext:value-type="float">
            <text:p>149</text:p>
          </table:table-cell>
          <table:table-cell table:style-name="ce2" office:value-type="string" calcext:value-type="string">
            <text:p>Куйбышева, 114 /3</text:p>
          </table:table-cell>
          <table:table-cell table:style-name="ce5" office:value-type="string" calcext:value-type="string">
            <text:p>павильон</text:p>
          </table:table-cell>
          <table:table-cell table:style-name="ce5" office:value-type="string" calcext:value-type="string">
            <text:p>непродовольственные товары, услуги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Куйбышева, 2 а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Куйбышева, 94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Леваневского 1 б / 10</text:p>
          </table:table-cell>
          <table:table-cell table:style-name="ce4" office:value-type="string" calcext:value-type="string">
            <text:p>палатк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9" office:value-type="string" calcext:value-type="string">
            <text:p>сезонное (с 15.06 по 15.11)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4" office:value-type="float" office:value="147" calcext:value-type="float">
            <text:p>147</text:p>
          </table:table-cell>
          <table:table-cell table:style-name="ce2" office:value-type="string" calcext:value-type="string">
            <text:p>Леваневского 1 б / 2</text:p>
          </table:table-cell>
          <table:table-cell table:style-name="ce4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4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Леваневского 1 б / 3</text:p>
          </table:table-cell>
          <table:table-cell table:style-name="ce4" office:value-type="string" calcext:value-type="string">
            <text:p>киоск</text:p>
          </table:table-cell>
          <table:table-cell table:style-name="ce2" office:value-type="string" calcext:value-type="string">
            <text:p>услуги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Леваневского, 1 б / 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Леваневского, 1 б / 6</text:p>
          </table:table-cell>
          <table:table-cell table:style-name="ce2" office:value-type="string" calcext:value-type="string">
            <text:p>киоск</text:p>
          </table:table-cell>
          <table:table-cell table:style-name="ce5" office:value-type="string" calcext:value-type="string">
            <text:p>продовольственные товары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Леваневского, 1 б / 7</text:p>
          </table:table-cell>
          <table:table-cell table:style-name="ce2" office:value-type="string" calcext:value-type="string">
            <text:p>автотрейлер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style-name="ce11" table:number-columns-repeated="51"/>
          <table:table-cell table:number-columns-repeated="961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Леваневского, 1 б / 8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смешанные товары, услуг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Леваневского, 1 б / 9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Ленина, 14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Ленина, 15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смешанные товары, услуг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10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Ленина, 32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Ленина, 32 а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18.5" calcext:value-type="float">
            <text:p>18,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1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Ленина, 32 б 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Ленинградская, 22</text:p>
          </table:table-cell>
          <table:table-cell table:style-name="ce4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style-name="ce11" table:number-columns-repeated="51"/>
          <table:table-cell table:number-columns-repeated="961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Октябрьская, 1а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 и услуг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Пушкина, 2 а</text:p>
          </table:table-cell>
          <table:table-cell table:style-name="ce4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Северная, 39 а (35 магазин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15">
          <table:table-cell table:style-name="ce2" office:value-type="float" office:value="36" calcext:value-type="float">
            <text:p>36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Северная, 40 а (26 магазин, 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4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16">
          <table:table-cell table:style-name="ce2" office:value-type="float" office:value="37" calcext:value-type="float">
            <text:p>37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Северная, 55 а (Учхоз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Северная, 61 д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смешанные товары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Северная, 65 г (Дормаш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Северная, 70 а (35 магазин, 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Советская, 2 г / 1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, услуг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Советская, 2 г / 10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оветская, 2 г / 2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Советская, 2 г / 3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Советская, 2 г / 4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Советская, 2 г / 5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Советская, 2 г / 6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Советская, 2 г / 7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услуг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Советская, 2 г / 8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Советская, 2 г / 9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Советская, 29 а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Строителей, 14 а</text:p>
          </table:table-cell>
          <table:table-cell table:style-name="ce2" office:value-type="string" calcext:value-type="string">
            <text:p>торговый автотрейлер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Строителей, 37 а (Метеостанция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string" calcext:value-type="string">
            <text:p>Строителей, 44 а (Общежитие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Урицкого, 11 б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Урицкого, 11 в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непродовольственные товары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17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Урицкого, 11 г</text:p>
          </table:table-cell>
          <table:table-cell table:style-name="ce4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18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Урицкого, 11 д</text:p>
          </table:table-cell>
          <table:table-cell table:style-name="ce5" office:value-type="string" calcext:value-type="string">
            <text:p>павильон</text:p>
          </table:table-cell>
          <table:table-cell table:style-name="ce5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5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19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Фарфористов, 13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смешанные товары, услуги общепит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Фарфористов, 15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61" calcext:value-type="float">
            <text:p>61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string" calcext:value-type="string">
            <text:p>Фарфористов, 17 в (УИЗ,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Фарфористов, 19 а</text:p>
          </table:table-cell>
          <table:table-cell table:style-name="ce2" office:value-type="string" calcext:value-type="string">
            <text:p>торговый автотрейлер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Фарфористов, 19 б</text:p>
          </table:table-cell>
          <table:table-cell table:style-name="ce4" office:value-type="string" calcext:value-type="string">
            <text:p>палатк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9" office:value-type="string" calcext:value-type="string">
            <text:p>сезонное (с 15.06 по 15.11)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Фарфористов, 3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20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Фарфористов, 4 б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, услуги общепита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6">
          <table:table-cell table:style-name="ce2" office:value-type="float" office:value="66" calcext:value-type="float">
            <text:p>6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Швельниса, 34 / 1</text:p>
          </table:table-cell>
          <table:table-cell table:style-name="ce5" office:value-type="string" calcext:value-type="string">
            <text:p>павильон</text:p>
          </table:table-cell>
          <table:table-cell table:style-name="ce5" office:value-type="string" calcext:value-type="string">
            <text:p>непродовольственные товары, услуг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5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5" office:value-type="string" calcext:value-type="string">
            <text:p>действующее</text:p>
          </table:table-cell>
          <table:table-cell table:number-columns-repeated="1012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Швельниса, 34 / 2</text:p>
          </table:table-cell>
          <table:table-cell table:style-name="ce5" office:value-type="string" calcext:value-type="string">
            <text:p>павильон</text:p>
          </table:table-cell>
          <table:table-cell table:style-name="ce5" office:value-type="string" calcext:value-type="string">
            <text:p>непродовольственные товары, услуги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государственная</text:p>
          </table:table-cell>
          <table:table-cell table:style-name="ce5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68" calcext:value-type="float">
            <text:p>68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Энгельса, 12 а (рядом с АЗС, 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style-name="ce11" table:number-columns-repeated="51"/>
          <table:table-cell table:number-columns-repeated="961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Энгельса, 125 в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 office:value-type="string" calcext:value-type="string">
            <text:p>МСП</text:p>
          </table:table-cell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style-name="ce11" table:number-columns-repeated="51"/>
          <table:table-cell table:number-columns-repeated="961"/>
        </table:table-row>
        <table:table-row table:style-name="ro7">
          <table:table-cell table:style-name="ce2" office:value-type="float" office:value="70" calcext:value-type="float">
            <text:p>70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Энгельса, 125 г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2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Энгельса, 161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Энгельса, 162 б</text:p>
          </table:table-cell>
          <table:table-cell table:style-name="ce2" office:value-type="string" calcext:value-type="string">
            <text:p>павильон</text:p>
          </table:table-cell>
          <table:table-cell table:style-name="ce2" office:value-type="string" calcext:value-type="string">
            <text:p>услуги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9" office:value-type="string" calcext:value-type="string">
            <text:p>действующее</text:p>
          </table:table-cell>
          <table:table-cell table:number-columns-repeated="1012"/>
        </table:table-row>
        <table:table-row table:style-name="ro7">
          <table:table-cell table:style-name="ce2" office:value-type="float" office:value="73" calcext:value-type="float">
            <text:p>73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string" calcext:value-type="string">
            <text:p>Энгельса, 179 а (педколледж, 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74" calcext:value-type="float">
            <text:p>7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Энгельса, 210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Энгельса, 25 а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продовольственные товары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7">
          <table:table-cell table:style-name="ce2" office:value-type="float" office:value="76" calcext:value-type="float">
            <text:p>76</text:p>
          </table:table-cell>
          <table:table-cell table:style-name="ce4" office:value-type="float" office:value="116" calcext:value-type="float">
            <text:p>116</text:p>
          </table:table-cell>
          <table:table-cell table:style-name="ce2" office:value-type="string" calcext:value-type="string">
            <text:p>Энгельса, 25 а (нечетная)</text:p>
          </table:table-cell>
          <table:table-cell table:style-name="ce2" office:value-type="string" calcext:value-type="string">
            <text:p>павильон в составе остановочного комплекса</text:p>
          </table:table-cell>
          <table:table-cell table:style-name="ce2" office:value-type="string" calcext:value-type="string">
            <text:p>Мелкорозничная торговля</text:p>
          </table:table-cell>
          <table:table-cell table:style-name="ce4"/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Энгельса, 276</text:p>
          </table:table-cell>
          <table:table-cell table:style-name="ce2" office:value-type="string" calcext:value-type="string">
            <text:p>киоск</text:p>
          </table:table-cell>
          <table:table-cell table:style-name="ce2" office:value-type="string" calcext:value-type="string">
            <text:p>смешанные товары, услуги общепит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государственная</text:p>
          </table:table-cell>
          <table:table-cell table:style-name="ce2"/>
          <table:table-cell table:style-name="ce5" office:value-type="string" calcext:value-type="string">
            <text:p>постоянно, круглогодично</text:p>
          </table:table-cell>
          <table:table-cell table:style-name="ce2" office:value-type="string" calcext:value-type="string">
            <text:p>перспективное</text:p>
          </table:table-cell>
          <table:table-cell table:number-columns-repeated="1012"/>
        </table:table-row>
        <table:table-row table:style-name="ro4" table:number-rows-repeated="1048491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21">
          <table:table-cell table:number-columns-repeated="1022"/>
        </table:table-row>
        <table:named-expressions>
          <table:named-range table:name="_xlnm._FilterDatabase" table:base-cell-address="$Лист1.$A$1" table:cell-range-address="$Лист1.$A$5:.$J$83"/>
          <table:named-range table:name="_xlnm._FilterDatabase_0" table:base-cell-address="$Лист1.$A$1" table:cell-range-address="$Лист1.$A$5:.$H$6"/>
        </table:named-expressions>
      </table:table>
      <table:named-expressions/>
      <table:database-ranges>
        <table:database-range table:name="__Anonymous_Sheet_DB__0" table:target-range-address="Лист1.A5:Лист1.J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0:42:59</meta:creation-date>
    <dc:language>ru-RU</dc:language>
    <dc:date>2021-05-28T08:39:08.660000000</dc:date>
    <meta:editing-cycles>33</meta:editing-cycles>
    <meta:editing-duration>P5DT18H33M50S</meta:editing-duration>
    <meta:generator>LibreOffice/6.3.4.2$Windows_X86_64 LibreOffice_project/60da17e045e08f1793c57c00ba83cdfce946d0aa</meta:generator>
    <meta:document-statistic meta:table-count="1" meta:cell-count="749" meta:object-count="0"/>
  </office:meta>
</office:document-meta>
</file>