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serif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7.494cm" fo:margin-left="0cm" table:align="left"/>
    </style:style>
    <style:style style:name="Таблица1.A" style:family="table-column">
      <style:table-column-properties style:column-width="1.048cm"/>
    </style:style>
    <style:style style:name="Таблица1.B" style:family="table-column">
      <style:table-column-properties style:column-width="6.445cm"/>
    </style:style>
    <style:style style:name="Таблица1.C" style:family="table-column">
      <style:table-column-properties style:column-width="4.75cm"/>
    </style:style>
    <style:style style:name="Таблица1.D" style:family="table-column">
      <style:table-column-properties style:column-width="5.251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loext:contextual-spacing="false" fo:line-height="100%" fo:text-align="center" style:justify-single-word="false" style:text-autospace="none"/>
      <style:text-properties style:font-name="Liberation Serif" fo:font-weight="bold" style:font-weight-asian="bold" style:font-name-complex="Times New Roman CYR" style:font-weight-complex="bold"/>
    </style:style>
    <style:style style:name="P3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7.408cm"/>
        </style:tab-stops>
      </style:paragraph-properties>
      <style:text-properties style:font-name="Liberation Serif" fo:font-weight="bold" officeooo:rsid="001fcfe4" officeooo:paragraph-rsid="001fcfe4" style:font-weight-asian="bold" style:font-name-complex="Times New Roman CYR" style:font-weight-complex="bold"/>
    </style:style>
    <style:style style:name="P4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7.408cm"/>
        </style:tab-stops>
      </style:paragraph-properties>
      <style:text-properties style:font-name="Liberation Serif" fo:font-weight="bold" officeooo:rsid="001fcfe4" officeooo:paragraph-rsid="00218d15" style:font-weight-asian="bold" style:font-name-complex="Times New Roman CYR" style:font-weight-complex="bold"/>
    </style:style>
    <style:style style:name="P5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weight="bold" officeooo:rsid="0017a71e" officeooo:paragraph-rsid="0017a71e" style:font-weight-asian="bold" style:font-weight-complex="bold"/>
    </style:style>
    <style:style style:name="P6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weight="bold" officeooo:rsid="0017a71e" officeooo:paragraph-rsid="001bcbb1" style:font-weight-asian="bold" style:font-weight-complex="bold"/>
    </style:style>
    <style:style style:name="P7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weight="bold" officeooo:rsid="0017a71e" officeooo:paragraph-rsid="001c9565" style:font-weight-asian="bold" style:font-weight-complex="bold"/>
    </style:style>
    <style:style style:name="P8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weight="bold" officeooo:rsid="0017a71e" officeooo:paragraph-rsid="001e27b6" style:font-weight-asian="bold" style:font-weight-complex="bold"/>
    </style:style>
    <style:style style:name="P9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style:font-name-complex="Times New Roman CYR" style:font-weight-complex="bold"/>
    </style:style>
    <style:style style:name="P10" style:family="paragraph" style:parent-style-name="Обычный">
      <style:paragraph-properties fo:margin-top="0cm" fo:margin-bottom="0cm" loext:contextual-spacing="false" fo:line-height="100%" fo:text-align="center" style:justify-single-word="false" style:text-autospace="none"/>
      <style:text-properties style:font-name="Liberation Serif" style:font-name-complex="Times New Roman CYR" style:font-weight-complex="bold"/>
    </style:style>
    <style:style style:name="P11" style:family="paragraph" style:parent-style-name="Обычный">
      <style:paragraph-properties fo:margin-top="0cm" fo:margin-bottom="0cm" loext:contextual-spacing="false" fo:line-height="100%" fo:text-align="center" style:justify-single-word="false" style:text-autospace="none"/>
      <style:text-properties style:font-name="Liberation Serif" officeooo:paragraph-rsid="001c4f09" style:font-name-complex="Times New Roman CYR" style:font-weight-complex="bold"/>
    </style:style>
    <style:style style:name="P12" style:family="paragraph" style:parent-style-name="Обычный">
      <style:paragraph-properties fo:margin-top="0cm" fo:margin-bottom="0cm" loext:contextual-spacing="false" fo:line-height="100%" style:text-autospace="none"/>
      <style:text-properties style:font-name="Liberation Serif" style:font-name-complex="Times New Roman CYR" style:font-weight-complex="bold"/>
    </style:style>
    <style:style style:name="P13" style:family="paragraph" style:parent-style-name="Обычный">
      <style:paragraph-properties fo:margin-top="0cm" fo:margin-bottom="0cm" loext:contextual-spacing="false" fo:line-height="100%">
        <style:tab-stops>
          <style:tab-stop style:position="7.408cm"/>
        </style:tab-stops>
      </style:paragraph-properties>
      <style:text-properties style:font-name="Liberation Serif" style:font-name-complex="Times New Roman CYR" style:font-weight-complex="bold"/>
    </style:style>
    <style:style style:name="P14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3.705cm"/>
        </style:tab-stops>
      </style:paragraph-properties>
      <style:text-properties style:font-name="Liberation Serif" style:font-name-complex="Times New Roman CYR"/>
    </style:style>
    <style:style style:name="P15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style:font-name-complex="Times New Roman CYR"/>
    </style:style>
    <style:style style:name="P16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3.097cm"/>
        </style:tab-stops>
      </style:paragraph-properties>
      <style:text-properties style:font-name="Liberation Serif" style:font-name-complex="Times New Roman CYR"/>
    </style:style>
    <style:style style:name="P17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3.282cm"/>
        </style:tab-stops>
      </style:paragraph-properties>
      <style:text-properties style:font-name="Liberation Serif" style:font-name-complex="Times New Roman CYR"/>
    </style:style>
    <style:style style:name="P18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3.732cm"/>
        </style:tab-stops>
      </style:paragraph-properties>
      <style:text-properties style:font-name="Liberation Serif" officeooo:paragraph-rsid="0016a080" style:font-name-complex="Times New Roman CYR"/>
    </style:style>
    <style:style style:name="P19" style:family="paragraph" style:parent-style-name="Обычный">
      <style:paragraph-properties fo:margin-top="0cm" fo:margin-bottom="0cm" loext:contextual-spacing="false" fo:line-height="100%">
        <style:tab-stops>
          <style:tab-stop style:position="7.408cm"/>
        </style:tab-stops>
      </style:paragraph-properties>
      <style:text-properties style:font-name="Liberation Serif" style:font-name-complex="Times New Roman CYR"/>
    </style:style>
    <style:style style:name="P20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/>
    </style:style>
    <style:style style:name="P21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3.705cm"/>
        </style:tab-stops>
      </style:paragraph-properties>
      <style:text-properties style:font-name="Liberation Serif"/>
    </style:style>
    <style:style style:name="P22" style:family="paragraph" style:parent-style-name="Обычный">
      <style:paragraph-properties fo:margin-top="0cm" fo:margin-bottom="0cm" loext:contextual-spacing="false" fo:line-height="100%" style:text-autospace="none">
        <style:tab-stops>
          <style:tab-stop style:position="9.975cm"/>
        </style:tab-stops>
      </style:paragraph-properties>
      <style:text-properties style:font-name="Liberation Serif" fo:font-size="9pt" style:font-size-asian="9pt" style:font-name-complex="Times New Roman CYR" style:font-size-complex="9pt"/>
    </style:style>
    <style:style style:name="P23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weight="normal" officeooo:rsid="001a282c" officeooo:paragraph-rsid="001e27b6" style:font-weight-asian="normal" style:font-name-complex="Times New Roman CYR" style:font-weight-complex="bold"/>
    </style:style>
    <style:style style:name="P24" style:family="paragraph" style:parent-style-name="Обычный">
      <style:paragraph-properties fo:margin-top="0cm" fo:margin-bottom="0cm" loext:contextual-spacing="false" fo:line-height="100%" fo:text-align="center" style:justify-single-word="false" style:text-autospace="none"/>
      <style:text-properties style:font-name="Liberation Serif" fo:font-weight="normal" officeooo:rsid="001a282c" officeooo:paragraph-rsid="001c4f09" style:font-weight-asian="normal" style:font-name-complex="Times New Roman CYR" style:font-weight-complex="bold"/>
    </style:style>
    <style:style style:name="P25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weight="normal" officeooo:rsid="0017a71e" officeooo:paragraph-rsid="0017a71e" style:font-weight-asian="normal" style:font-weight-complex="normal"/>
    </style:style>
    <style:style style:name="P26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weight="normal" officeooo:rsid="001a282c" officeooo:paragraph-rsid="001c9565" style:font-weight-asian="normal" style:font-weight-complex="normal"/>
    </style:style>
    <style:style style:name="P27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weight="normal" officeooo:rsid="001a282c" officeooo:paragraph-rsid="001e27b6" style:font-weight-asian="normal" style:font-weight-complex="normal"/>
    </style:style>
    <style:style style:name="P28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weight="normal" officeooo:rsid="001a282c" officeooo:paragraph-rsid="001f13e2" style:font-weight-asian="normal" style:font-weight-complex="normal"/>
    </style:style>
    <style:style style:name="P29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3.282cm"/>
        </style:tab-stops>
      </style:paragraph-properties>
      <style:text-properties style:font-name="Liberation Serif" fo:background-color="transparent" style:font-name-complex="Times New Roman CYR"/>
    </style:style>
    <style:style style:name="P30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background-color="transparent" style:font-name-complex="Times New Roman CYR"/>
    </style:style>
    <style:style style:name="P31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3.282cm"/>
        </style:tab-stops>
      </style:paragraph-properties>
      <style:text-properties style:font-name="Liberation Serif" fo:background-color="transparent" style:font-name-complex="Liberation Serif"/>
    </style:style>
    <style:style style:name="P32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officeooo:paragraph-rsid="0017a71e" style:font-weight-complex="bold"/>
    </style:style>
    <style:style style:name="P33" style:family="paragraph" style:parent-style-name="Обычный">
      <style:paragraph-properties fo:margin-top="0cm" fo:margin-bottom="0cm" loext:contextual-spacing="false" fo:line-height="100%"/>
    </style:style>
    <style:style style:name="P34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3.282cm"/>
        </style:tab-stops>
      </style:paragraph-properties>
    </style:style>
    <style:style style:name="P35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</style:style>
    <style:style style:name="P36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f13e2"/>
    </style:style>
    <style:style style:name="P37" style:family="paragraph" style:parent-style-name="Обычный">
      <style:paragraph-properties fo:margin-top="0cm" fo:margin-bottom="0cm" loext:contextual-spacing="false" fo:line-height="100%">
        <style:tab-stops>
          <style:tab-stop style:position="7.408cm"/>
        </style:tab-stops>
      </style:paragraph-properties>
    </style:style>
    <style:style style:name="P38" style:family="paragraph" style:parent-style-name="Обычный">
      <style:paragraph-properties fo:margin-top="0cm" fo:margin-bottom="0cm" loext:contextual-spacing="false" fo:line-height="100%" fo:text-align="center" style:justify-single-word="false" style:text-autospace="none"/>
    </style:style>
    <style:style style:name="P39" style:family="paragraph" style:parent-style-name="Обычный">
      <style:paragraph-properties fo:margin-top="0cm" fo:margin-bottom="0cm" loext:contextual-spacing="false" fo:line-height="100%" style:text-autospace="none">
        <style:tab-stops>
          <style:tab-stop style:position="9.975cm"/>
        </style:tab-stops>
      </style:paragraph-properties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14pt" fo:font-weight="normal" officeooo:paragraph-rsid="001e27b6" style:font-weight-asian="normal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1" fo:font-size="14pt" fo:font-weight="normal" officeooo:rsid="001a282c" officeooo:paragraph-rsid="001e27b6" style:font-weight-asian="normal" style:font-weight-complex="normal"/>
    </style:style>
    <style:style style:name="P42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1" fo:font-size="14pt" fo:font-weight="normal" officeooo:rsid="001a282c" officeooo:paragraph-rsid="001e27b6" style:font-weight-asian="normal" style:font-weight-complex="normal"/>
    </style:style>
    <style:style style:name="P43" style:family="paragraph" style:parent-style-name="Text_20_body">
      <style:paragraph-properties fo:margin-top="0cm" fo:margin-bottom="0cm" loext:contextual-spacing="false"/>
      <style:text-properties style:font-name="Liberation Serif" fo:font-size="14pt" officeooo:paragraph-rsid="001e27b6"/>
    </style:style>
    <style:style style:name="P44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officeooo:paragraph-rsid="001c9565"/>
    </style:style>
    <style:style style:name="P45" style:family="paragraph" style:parent-style-name="Text_20_body">
      <style:paragraph-properties fo:margin-top="0cm" fo:margin-bottom="0cm" loext:contextual-spacing="false"/>
      <style:text-properties style:font-name="Liberation Serif" officeooo:paragraph-rsid="001e27b6"/>
    </style:style>
    <style:style style:name="P46" style:family="paragraph" style:parent-style-name="Text_20_body">
      <style:paragraph-properties fo:margin-top="0cm" fo:margin-bottom="0cm" loext:contextual-spacing="false"/>
      <style:text-properties fo:color="#000000" style:font-name="Liberation Serif" fo:font-size="14pt" officeooo:paragraph-rsid="001e27b6" fo:background-color="#ffffff"/>
    </style:style>
    <style:style style:name="P47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4pt" fo:font-weight="normal" officeooo:rsid="001a282c" officeooo:paragraph-rsid="001e27b6" fo:background-color="#ffffff" style:font-weight-asian="normal" style:font-weight-complex="normal"/>
    </style:style>
    <style:style style:name="P48" style:family="paragraph" style:parent-style-name="ConsPlusTitle">
      <style:paragraph-properties fo:text-align="justify" style:justify-single-word="false"/>
      <style:text-properties style:font-name="Liberation Serif" fo:font-size="14pt" fo:font-weight="normal" style:font-size-asian="14pt" style:font-weight-asian="normal" style:font-name-complex="Liberation Serif" style:font-size-complex="14pt"/>
    </style:style>
    <style:style style:name="P49" style:family="paragraph" style:parent-style-name="ConsPlusTitle">
      <style:paragraph-properties fo:text-align="justify" style:justify-single-word="false">
        <style:tab-stops>
          <style:tab-stop style:position="13.917cm"/>
        </style:tab-stops>
      </style:paragraph-properties>
      <style:text-properties style:font-name="Liberation Serif" fo:font-size="14pt" fo:font-weight="normal" style:font-size-asian="14pt" style:font-weight-asian="normal" style:font-name-complex="Liberation Serif" style:font-size-complex="14pt"/>
    </style:style>
    <style:style style:name="P50" style:family="paragraph" style:parent-style-name="ConsPlusTitle">
      <style:paragraph-properties fo:text-align="justify" style:justify-single-word="false">
        <style:tab-stops>
          <style:tab-stop style:position="13.573cm"/>
        </style:tab-stops>
      </style:paragraph-properties>
      <style:text-properties style:font-name="Liberation Serif" fo:font-size="14pt" fo:font-weight="normal" style:font-size-asian="14pt" style:font-weight-asian="normal" style:font-name-complex="Liberation Serif" style:font-size-complex="14pt"/>
    </style:style>
    <style:style style:name="P51" style:family="paragraph" style:parent-style-name="ConsPlusTitle">
      <style:paragraph-properties fo:text-align="justify" style:justify-single-word="false">
        <style:tab-stops>
          <style:tab-stop style:position="13.864cm"/>
        </style:tab-stops>
      </style:paragraph-properties>
      <style:text-properties style:font-name="Liberation Serif" fo:font-size="14pt" fo:font-weight="normal" style:font-size-asian="14pt" style:font-weight-asian="normal" style:font-name-complex="Liberation Serif" style:font-size-complex="14pt"/>
    </style:style>
    <style:style style:name="P52" style:family="paragraph" style:parent-style-name="ConsPlusTitle">
      <style:paragraph-properties fo:text-align="justify" style:justify-single-word="false">
        <style:tab-stops>
          <style:tab-stop style:position="13.573cm"/>
        </style:tab-stops>
      </style:paragraph-properties>
      <style:text-properties style:font-name="Liberation Serif" fo:font-size="14pt" fo:font-weight="normal" officeooo:rsid="0016a080" officeooo:paragraph-rsid="0016a080" style:font-size-asian="14pt" style:font-weight-asian="normal" style:font-name-complex="Liberation Serif" style:font-size-complex="14pt"/>
    </style:style>
    <style:style style:name="P53" style:family="paragraph" style:parent-style-name="ConsPlusTitle">
      <style:paragraph-properties fo:text-align="justify" style:justify-single-word="false"/>
      <style:text-properties style:font-name="Liberation Serif" fo:font-size="14pt" fo:font-weight="normal" fo:background-color="transparent" style:font-size-asian="14pt" style:font-weight-asian="normal" style:font-name-complex="Liberation Serif" style:font-size-complex="14pt"/>
    </style:style>
    <style:style style:name="P54" style:family="paragraph" style:parent-style-name="Обычный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5.235cm"/>
        </style:tab-stops>
      </style:paragraph-properties>
      <style:text-properties style:font-name="Liberation Serif"/>
    </style:style>
    <style:style style:name="P55" style:family="paragraph" style:parent-style-name="Абзац_20_списка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 style:text-autospace="none">
        <style:tab-stops/>
      </style:paragraph-properties>
    </style:style>
    <style:style style:name="P56" style:family="paragraph" style:parent-style-name="Абзац_20_списка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 style:text-autospace="none">
        <style:tab-stops/>
      </style:paragraph-properties>
      <style:text-properties officeooo:paragraph-rsid="001c4f09"/>
    </style:style>
    <style:style style:name="P57" style:family="paragraph" style:parent-style-name="Абзац_20_списка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 style:text-autospace="none">
        <style:tab-stops/>
      </style:paragraph-properties>
      <style:text-properties officeooo:paragraph-rsid="001e27b6"/>
    </style:style>
    <style:style style:name="P58" style:family="paragraph" style:parent-style-name="Абзац_20_списка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 style:text-autospace="none">
        <style:tab-stops/>
      </style:paragraph-properties>
      <style:text-properties officeooo:paragraph-rsid="001f13e2"/>
    </style:style>
    <style:style style:name="P59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Liberation Serif" fo:font-size="14pt" fo:font-weight="normal" officeooo:rsid="001a282c" officeooo:paragraph-rsid="001e27b6" fo:background-color="#ffffff" style:font-weight-asian="normal" style:font-weight-complex="normal"/>
    </style:style>
    <style:style style:name="P60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14pt" fo:font-weight="normal" officeooo:rsid="001c9565" officeooo:paragraph-rsid="001c9565" style:font-weight-asian="normal" style:font-weight-complex="normal"/>
    </style:style>
    <style:style style:name="P61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14pt" fo:font-weight="normal" officeooo:rsid="001c9565" officeooo:paragraph-rsid="001e27b6" style:font-weight-asian="normal" style:font-weight-complex="normal"/>
    </style:style>
    <style:style style:name="P62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14pt" fo:font-weight="normal" officeooo:rsid="001bcbb1" officeooo:paragraph-rsid="001e27b6" style:font-weight-asian="normal" style:font-weight-complex="normal"/>
    </style:style>
    <style:style style:name="P63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style:font-name-complex="Times New Roman CYR" style:font-weight-complex="bold"/>
    </style:style>
    <style:style style:name="P64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3.732cm"/>
        </style:tab-stops>
      </style:paragraph-properties>
      <style:text-properties style:font-name="Liberation Serif" fo:font-size="14pt" fo:font-weight="normal" officeooo:paragraph-rsid="0016a080" style:font-size-asian="14pt" style:font-weight-asian="normal" style:font-name-complex="Liberation Serif" style:font-size-complex="14pt"/>
    </style:style>
    <style:style style:name="P65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weight="normal" officeooo:rsid="001a282c" officeooo:paragraph-rsid="0017a71e" style:font-weight-asian="normal" style:font-weight-complex="normal"/>
    </style:style>
    <style:style style:name="P66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weight="normal" officeooo:rsid="001a282c" officeooo:paragraph-rsid="001bcbb1" style:font-weight-asian="normal" style:font-weight-complex="normal"/>
    </style:style>
    <style:style style:name="P67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weight="normal" officeooo:rsid="001bcbb1" officeooo:paragraph-rsid="001c9565" style:font-weight-asian="normal" style:font-weight-complex="normal"/>
    </style:style>
    <style:style style:name="P68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weight="normal" officeooo:rsid="001bcbb1" officeooo:paragraph-rsid="001c9565" style:font-weight-asian="normal" style:font-name-complex="Times New Roman CYR" style:font-weight-complex="bold"/>
    </style:style>
    <style:style style:name="P69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weight="normal" officeooo:rsid="001bcbb1" officeooo:paragraph-rsid="001e27b6" style:font-weight-asian="normal" style:font-name-complex="Times New Roman CYR" style:font-weight-complex="bold"/>
    </style:style>
    <style:style style:name="P70" style:family="paragraph" style:parent-style-name="Обычный">
      <style:paragraph-properties fo:margin-top="0cm" fo:margin-bottom="0cm" loext:contextual-spacing="false" fo:line-height="100%" fo:text-align="center" style:justify-single-word="false" style:text-autospace="none"/>
      <style:text-properties style:font-name="Liberation Serif" fo:font-weight="normal" officeooo:rsid="001bcbb1" officeooo:paragraph-rsid="001c9565" style:font-weight-asian="normal" style:font-name-complex="Times New Roman CYR" style:font-weight-complex="bold"/>
    </style:style>
    <style:style style:name="P71" style:family="paragraph" style:parent-style-name="Обычный">
      <style:paragraph-properties fo:margin-top="0cm" fo:margin-bottom="0cm" loext:contextual-spacing="false" fo:line-height="100%" fo:text-align="center" style:justify-single-word="false" style:text-autospace="none"/>
      <style:text-properties style:font-name="Liberation Serif" fo:font-weight="normal" officeooo:rsid="001bcbb1" officeooo:paragraph-rsid="001e27b6" style:font-weight-asian="normal" style:font-name-complex="Times New Roman CYR" style:font-weight-complex="bold"/>
    </style:style>
    <style:style style:name="P72" style:family="paragraph" style:parent-style-name="Обычный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7.408cm"/>
        </style:tab-stops>
      </style:paragraph-properties>
      <style:text-properties style:font-name="Liberation Serif" fo:font-weight="normal" officeooo:rsid="001bcbb1" officeooo:paragraph-rsid="001f13e2" style:font-weight-asian="normal" style:font-name-complex="Times New Roman CYR" style:font-weight-complex="bold"/>
    </style:style>
    <style:style style:name="P73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weight="bold" officeooo:rsid="001a282c" officeooo:paragraph-rsid="001e27b6" style:font-weight-asian="bold" style:font-weight-complex="bold"/>
    </style:style>
    <style:style style:name="P74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7.408cm"/>
        </style:tab-stops>
      </style:paragraph-properties>
      <style:text-properties style:font-name="Liberation Serif" fo:language="ru" fo:country="RU" fo:font-weight="normal" officeooo:rsid="001fcfe4" officeooo:paragraph-rsid="001fcfe4" style:font-weight-asian="normal" style:font-name-complex="Times New Roman CYR" style:font-weight-complex="normal"/>
    </style:style>
    <style:style style:name="P75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7.408cm"/>
        </style:tab-stops>
      </style:paragraph-properties>
      <style:text-properties style:font-name="Liberation Serif" fo:language="ru" fo:country="RU" fo:font-weight="normal" officeooo:rsid="00218d15" officeooo:paragraph-rsid="00218d15" style:font-weight-asian="normal" style:font-name-complex="Times New Roman CYR" style:font-weight-complex="normal"/>
    </style:style>
    <style:style style:name="P76" style:family="paragraph" style:parent-style-name="Caption" style:master-page-name="MPF0">
      <style:paragraph-properties fo:margin-left="0cm" fo:margin-right="0cm" fo:text-indent="1.251cm" style:auto-text-indent="false" style:page-number="auto" fo:break-before="page"/>
      <style:text-properties style:font-name="Liberation Serif" style:font-size-complex="14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bold" style:font-weight-asian="bold" style:font-name-complex="Times New Roman CYR" style:font-weight-complex="bold"/>
    </style:style>
    <style:style style:name="T3" style:family="text">
      <style:text-properties style:font-name="Liberation Serif" fo:font-weight="bold" officeooo:rsid="00159708" style:font-weight-asian="bold" style:font-name-complex="Times New Roman CYR" style:font-weight-complex="bold"/>
    </style:style>
    <style:style style:name="T4" style:family="text">
      <style:text-properties style:font-name="Liberation Serif" fo:font-weight="bold" officeooo:rsid="00237cbd" style:font-weight-asian="bold" style:font-name-complex="Times New Roman CYR" style:font-weight-complex="bold"/>
    </style:style>
    <style:style style:name="T5" style:family="text">
      <style:text-properties style:font-name="Liberation Serif" fo:font-weight="bold" style:font-weight-asian="bold" style:font-weight-complex="bold"/>
    </style:style>
    <style:style style:name="T6" style:family="text">
      <style:text-properties style:font-name="Liberation Serif" fo:font-weight="bold" officeooo:rsid="001bcbb1" style:font-weight-asian="bold" style:font-weight-complex="bold"/>
    </style:style>
    <style:style style:name="T7" style:family="text">
      <style:text-properties style:font-name="Liberation Serif" fo:font-weight="bold" fo:background-color="transparent" loext:char-shading-value="0" style:font-weight-asian="bold"/>
    </style:style>
    <style:style style:name="T8" style:family="text">
      <style:text-properties style:font-name="Liberation Serif" style:font-name-complex="Times New Roman CYR"/>
    </style:style>
    <style:style style:name="T9" style:family="text">
      <style:text-properties style:font-name="Liberation Serif" style:font-name-complex="Times New Roman CYR" style:font-weight-complex="bold"/>
    </style:style>
    <style:style style:name="T10" style:family="text">
      <style:text-properties style:font-name="Liberation Serif" officeooo:rsid="0016a080" style:font-name-complex="Times New Roman CYR" style:font-weight-complex="bold"/>
    </style:style>
    <style:style style:name="T11" style:family="text">
      <style:text-properties style:font-name="Liberation Serif" style:font-name-asian="Times New Roman" style:language-asian="ru" style:country-asian="RU"/>
    </style:style>
    <style:style style:name="T12" style:family="text">
      <style:text-properties style:font-name="Liberation Serif" officeooo:rsid="0017a71e" style:font-name-asian="Times New Roman" style:language-asian="ru" style:country-asian="RU"/>
    </style:style>
    <style:style style:name="T13" style:family="text">
      <style:text-properties style:font-name="Liberation Serif" fo:font-size="9pt" style:font-size-asian="9pt" style:font-name-complex="Times New Roman CYR" style:font-size-complex="9pt"/>
    </style:style>
    <style:style style:name="T14" style:family="text">
      <style:text-properties style:font-name="Liberation Serif" officeooo:rsid="001bcbb1"/>
    </style:style>
    <style:style style:name="T15" style:family="text">
      <style:text-properties style:font-name="Liberation Serif" officeooo:rsid="001c4f09"/>
    </style:style>
    <style:style style:name="T16" style:family="text">
      <style:text-properties style:font-name="Liberation Serif" officeooo:rsid="0017a71e"/>
    </style:style>
    <style:style style:name="T17" style:family="text">
      <style:text-properties style:font-name="Liberation Serif" fo:font-weight="normal" style:font-weight-asian="normal" style:font-weight-complex="normal"/>
    </style:style>
    <style:style style:name="T18" style:family="text">
      <style:text-properties style:font-name="Liberation Serif" fo:font-weight="normal" officeooo:rsid="0017a71e" style:font-weight-asian="normal" style:font-weight-complex="normal"/>
    </style:style>
    <style:style style:name="T19" style:family="text">
      <style:text-properties style:font-name="Liberation Serif" fo:font-weight="normal" officeooo:rsid="001c4f09" style:font-weight-asian="normal" style:font-weight-complex="normal"/>
    </style:style>
    <style:style style:name="T20" style:family="text">
      <style:text-properties style:font-name="Liberation Serif" fo:font-weight="normal" officeooo:rsid="001a282c" style:font-weight-asian="normal" style:font-weight-complex="normal"/>
    </style:style>
    <style:style style:name="T21" style:family="text">
      <style:text-properties style:font-name="Liberation Serif" fo:font-weight="normal" officeooo:rsid="001e27b6" style:font-weight-asian="normal" style:font-weight-complex="normal"/>
    </style:style>
    <style:style style:name="T22" style:family="text">
      <style:text-properties style:font-name="Liberation Serif" fo:font-weight="normal" officeooo:rsid="001bcbb1" style:font-weight-asian="normal" style:font-weight-complex="normal"/>
    </style:style>
    <style:style style:name="T23" style:family="text">
      <style:text-properties style:font-name="Liberation Serif" fo:font-weight="normal" officeooo:rsid="001c9565" style:font-weight-asian="normal" style:font-weight-complex="normal"/>
    </style:style>
    <style:style style:name="T24" style:family="text">
      <style:text-properties style:font-name="Liberation Serif" fo:font-weight="normal" officeooo:rsid="0017a71e" style:font-name-asian="Times New Roman" style:language-asian="ru" style:country-asian="RU" style:font-weight-asian="normal" style:font-weight-complex="normal"/>
    </style:style>
    <style:style style:name="T25" style:family="text">
      <style:text-properties style:font-name="Liberation Serif" fo:font-weight="normal" officeooo:rsid="0017a71e" fo:background-color="transparent" loext:char-shading-value="0" style:font-weight-asian="normal" style:font-weight-complex="normal"/>
    </style:style>
    <style:style style:name="T26" style:family="text">
      <style:text-properties style:font-name="Liberation Serif" fo:font-weight="normal" officeooo:rsid="0017a71e" fo:background-color="transparent" loext:char-shading-value="0" style:font-name-asian="Times New Roman" style:language-asian="ru" style:country-asian="RU" style:font-weight-asian="normal" style:font-weight-complex="normal"/>
    </style:style>
    <style:style style:name="T27" style:family="text">
      <style:text-properties style:font-name="Liberation Serif" fo:font-weight="normal" officeooo:rsid="001fcfe4" fo:background-color="transparent" loext:char-shading-value="0" style:font-name-asian="Times New Roman" style:language-asian="ru" style:country-asian="RU" style:font-weight-asian="normal" style:font-weight-complex="normal"/>
    </style:style>
    <style:style style:name="T28" style:family="text">
      <style:text-properties style:font-name="Liberation Serif" officeooo:rsid="001c9565"/>
    </style:style>
    <style:style style:name="T29" style:family="text">
      <style:text-properties style:font-name="Liberation Serif" officeooo:rsid="001e27b6"/>
    </style:style>
    <style:style style:name="T30" style:family="text">
      <style:text-properties style:font-name="Liberation Serif" officeooo:rsid="001f13e2"/>
    </style:style>
    <style:style style:name="T31" style:family="text">
      <style:text-properties style:font-name="Liberation Serif" fo:background-color="transparent" loext:char-shading-value="0"/>
    </style:style>
    <style:style style:name="T32" style:family="text">
      <style:text-properties style:font-name="Liberation Serif" fo:background-color="transparent" loext:char-shading-value="0" style:font-name-complex="Liberation Serif"/>
    </style:style>
    <style:style style:name="T33" style:family="text">
      <style:text-properties officeooo:rsid="00159708"/>
    </style:style>
    <style:style style:name="T34" style:family="text">
      <style:text-properties fo:font-size="14pt"/>
    </style:style>
    <style:style style:name="T35" style:family="text">
      <style:text-properties fo:font-size="14pt" fo:font-weight="normal" officeooo:rsid="001c9565" style:font-weight-asian="normal" style:font-weight-complex="normal"/>
    </style:style>
    <style:style style:name="T36" style:family="text">
      <style:text-properties officeooo:rsid="0016a080"/>
    </style:style>
    <style:style style:name="T37" style:family="text">
      <style:text-properties officeooo:rsid="0017a71e"/>
    </style:style>
    <style:style style:name="T38" style:family="text">
      <style:text-properties officeooo:rsid="001bcbb1"/>
    </style:style>
    <style:style style:name="T39" style:family="text">
      <style:text-properties fo:font-weight="bold" officeooo:rsid="0017a71e" style:font-weight-asian="bold"/>
    </style:style>
    <style:style style:name="T40" style:family="text">
      <style:text-properties officeooo:rsid="001c4f09"/>
    </style:style>
    <style:style style:name="T41" style:family="text">
      <style:text-properties fo:color="#000000" fo:font-size="14pt" fo:background-color="#ffffff" loext:char-shading-value="0"/>
    </style:style>
    <style:style style:name="T42" style:family="text">
      <style:text-properties officeooo:rsid="001c9565"/>
    </style:style>
    <style:style style:name="T43" style:family="text">
      <style:text-properties style:font-name="Times New Roman1" officeooo:rsid="001bcbb1"/>
    </style:style>
    <style:style style:name="T44" style:family="text">
      <style:text-properties fo:background-color="transparent" loext:char-shading-value="0"/>
    </style:style>
    <style:style style:name="T45" style:family="text">
      <style:text-properties fo:language="ru" fo:country="RU"/>
    </style:style>
    <style:style style:name="T46" style:family="text">
      <style:text-properties fo:language="ru" fo:country="RU" fo:font-weight="normal" style:font-weight-asian="normal" style:font-weight-complex="normal"/>
    </style:style>
    <style:style style:name="T47" style:family="text">
      <style:text-properties fo:language="ru" fo:country="RU" fo:font-weight="normal" officeooo:rsid="00218d15" style:font-weight-asian="normal" style:font-weight-complex="normal"/>
    </style:style>
    <style:style style:name="T48" style:family="text">
      <style:text-properties fo:language="ru" fo:country="RU" fo:font-weight="normal" officeooo:rsid="0024adec" style:font-weight-asian="normal" style:font-weight-complex="normal"/>
    </style:style>
    <style:style style:name="T49" style:family="text">
      <style:text-properties officeooo:rsid="00218d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ПРОТОКОЛ</text:p>
      <text:p text:style-name="P2"/>
      <text:p text:style-name="P38"><text:span text:style-name="T2">заседания </text:span><text:span text:style-name="T3">координационного совета стратегического развития</text:span><text:span text:style-name="T2"> Камышловского городского </text:span><text:span text:style-name="Основной_20_шрифт_20_абзаца"><text:span text:style-name="T2">округа от 0</text:span></text:span><text:span text:style-name="Основной_20_шрифт_20_абзаца"><text:span text:style-name="T4">2</text:span></text:span><text:span text:style-name="Основной_20_шрифт_20_абзаца"><text:span text:style-name="T2">.03.2020 </text:span></text:span><text:span text:style-name="Основной_20_шрифт_20_абзаца"><text:span text:style-name="T4">г</text:span></text:span></text:p>
      <text:p text:style-name="P2"/>
      <text:p text:style-name="P33"><text:span text:style-name="Основной_20_шрифт_20_абзаца"><text:span text:style-name="T1">04.03.2020 года <text:s text:c="104"/>№ 1 <text:s/></text:span></text:span></text:p>
      <text:p text:style-name="P9"/>
      <text:p text:style-name="P9">Председательствовал: </text:p>
      <text:p text:style-name="P9"/>
      <text:p text:style-name="P14">Глава Камышловского городского округа <text:s text:c="34"/>- А.В. Половников</text:p>
      <text:p text:style-name="P14"/>
      <text:p text:style-name="P9">Секретарь:</text:p>
      <text:p text:style-name="P15"><text:span text:style-name="T33">Начальник</text:span> отдела </text:p>
      <text:p text:style-name="P15">экономики администрации Камышловского </text:p>
      <text:p text:style-name="P16">городского округа<text:tab/> <text:s text:c="4"/>-<text:span text:style-name="T33">Н.В.Акимова</text:span></text:p>
      <text:p text:style-name="P16"/>
      <text:p text:style-name="P9">Присутствовали:</text:p>
      <text:p text:style-name="P9"/>
      <text:p text:style-name="P9">Первый заместитель главы администрации</text:p>
      <text:p text:style-name="P9">Камышловского городского округа <text:s text:c="50"/>- Е.А. Бессонов</text:p>
      <text:p text:style-name="P15"/>
      <text:p text:style-name="P15">Заместитель главы администрации </text:p>
      <text:p text:style-name="P17">Камышловского городского округа<text:tab/> <text:s text:c="6"/>-Е.Н. Власова</text:p>
      <text:p text:style-name="P17"/>
      <text:p text:style-name="P48">И.о. председателя комитета по образованию, </text:p>
      <text:p text:style-name="P49">культуре, спорту и делам молодежи <text:tab/></text:p>
      <text:p text:style-name="P53">администрации Камышловского городского округа <text:s text:c="19"/>-О.М. Кузнецова</text:p>
      <text:p text:style-name="P29"/>
      <text:p text:style-name="P31">Директор общества с ограниченной <text:tab/></text:p>
      <text:p text:style-name="P34"><text:span text:style-name="Основной_20_шрифт_20_абзаца"><text:span text:style-name="T32">ответственностью «КамТВ» <text:s text:c="59"/>-Е.</text:span></text:span><text:span text:style-name="Основной_20_шрифт_20_абзаца"><text:span text:style-name="T7"> </text:span></text:span><text:span text:style-name="Основной_20_шрифт_20_абзаца"><text:span text:style-name="T31">Н.</text:span></text:span><text:span text:style-name="Основной_20_шрифт_20_абзаца"><text:span text:style-name="T7"> </text:span></text:span><text:span text:style-name="Основной_20_шрифт_20_абзаца"><text:span text:style-name="T31">Литвинчук</text:span></text:span></text:p>
      <text:p text:style-name="P29"/>
      <text:p text:style-name="P30">Начальник отдела архитектуры и </text:p>
      <text:p text:style-name="P30">градостроительства администрации </text:p>
      <text:p text:style-name="P14"><text:span text:style-name="T44">Камышловского городского округа <text:s text:c="48"/>-Т.В. Нифонтова</text:span> </text:p>
      <text:p text:style-name="P14"/>
      <text:p text:style-name="P21"/>
      <text:p text:style-name="P54">Начальник отдела жилищно-коммунального</text:p>
      <text:p text:style-name="P54">и городского хозяйства администрации </text:p>
      <text:p text:style-name="P54">Камышловского городского округа <text:s text:c="48"/>-Л.А. Семенова</text:p>
      <text:p text:style-name="P50"/>
      <text:p text:style-name="P15">Заместитель главы администрации </text:p>
      <text:p text:style-name="P18">Камышловского городского округа <text:s text:c="48"/>- А.А. Соболева </text:p>
      <text:p text:style-name="P64"><text:s/></text:p>
      <text:p text:style-name="P64"/>
      <text:p text:style-name="P64"><text:soft-page-break/>Начальник финансового управления </text:p>
      <text:p text:style-name="P50">администрации Камышловского городского округа <text:s text:c="19"/>-А.Г. Солдатов</text:p>
      <text:p text:style-name="P50"/>
      <text:p text:style-name="P52">Председатель совета предпринимателей Камышловского </text:p>
      <text:p text:style-name="P52">городского округа <text:s text:c="75"/>- Р.М.Темирбаев</text:p>
      <text:p text:style-name="P50"/>
      <text:p text:style-name="P50">Председатель Думы Камышловского <text:s text:c="44"/>-Т.А. Чикунова</text:p>
      <text:p text:style-name="P51">городского округа</text:p>
      <text:p text:style-name="P51"/>
      <text:p text:style-name="P51">Директор муниципального бюджетного </text:p>
      <text:p text:style-name="P51">учреждения культуры Камышловского городского </text:p>
      <text:p text:style-name="P51">округа «Камышловский краеведческий музей» <text:s text:c="27"/>-Т.В. Шевелева</text:p>
      <text:p text:style-name="P50"/>
      <text:p text:style-name="P14">Присутствовали 13 членов комиссии из <text:span text:style-name="T36">24</text:span> – комиссия правомочна принимать решения.</text:p>
      <text:p text:style-name="P10">ПОВЕСТКА ДНЯ:</text:p>
      <text:p text:style-name="P10"/>
      <text:p text:style-name="P55"><text:span text:style-name="Основной_20_шрифт_20_абзаца"><text:span text:style-name="T1">1.Рассмотрение заявок на участие в конкурсном отборе проектов инициативного бюджетирования</text:span></text:span><text:span text:style-name="Основной_20_шрифт_20_абзаца"><text:span text:style-name="T9"> в Камышловском городском округе</text:span></text:span></text:p>
      <text:p text:style-name="P10">(Е.Н. Власова)</text:p>
      <text:p text:style-name="P12">ВЫСТУПИЛИ:</text:p>
      <text:p text:style-name="P35"><text:span text:style-name="Основной_20_шрифт_20_абзаца"><text:span text:style-name="T2">Е.Н. Власова</text:span></text:span><text:span text:style-name="Основной_20_шрифт_20_абзаца"><text:span text:style-name="T9"> –</text:span></text:span> <text:span text:style-name="Основной_20_шрифт_20_абзаца"><text:span text:style-name="T9">поступило 4 заявки на участие в конкурсе в сфере дополнительного образования детей.</text:span></text:span></text:p>
      <text:p text:style-name="P9"/>
      <text:p text:style-name="P9">Решили «13» за, «0» против, «0» воздержались:</text:p>
      <text:p text:style-name="P9">Допустить к участию в конкурсе заявки: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0">№ п/п</text:p>
          </table:table-cell>
          <table:table-cell table:style-name="Таблица1.A1" office:value-type="string">
            <text:p text:style-name="P20">Наименование проекта</text:p>
          </table:table-cell>
          <table:table-cell table:style-name="Таблица1.A1" office:value-type="string">
            <text:p text:style-name="P20">Место реализации</text:p>
          </table:table-cell>
          <table:table-cell table:style-name="Таблица1.A1" office:value-type="string">
            <text:p text:style-name="P20">Инициатор проекта</text:p>
          </table:table-cell>
        </table:table-row>
        <table:table-row>
          <table:table-cell table:style-name="Таблица1.A1" office:value-type="string">
            <text:p text:style-name="P20">1</text:p>
          </table:table-cell>
          <table:table-cell table:style-name="Таблица1.A1" office:value-type="string">
            <text:p text:style-name="P35"><text:span text:style-name="Основной_20_шрифт_20_абзаца"><text:span text:style-name="T11">«Детская дорожная академия»</text:span></text:span></text:p>
          </table:table-cell>
          <table:table-cell table:style-name="Таблица1.A1" office:value-type="string">
            <text:p text:style-name="P35"><text:span text:style-name="Основной_20_шрифт_20_абзаца"><text:span text:style-name="T11">МАДОУ «Детский сад «Радуга» №5»</text:span></text:span></text:p>
          </table:table-cell>
          <table:table-cell table:style-name="Таблица1.A1" office:value-type="string">
            <text:p text:style-name="P20">Совет родителей МАДОУ «Детский сад «Радуга» №5» <text:s/></text:p>
          </table:table-cell>
        </table:table-row>
        <table:table-row>
          <table:table-cell table:style-name="Таблица1.A1" office:value-type="string">
            <text:p text:style-name="P20">2</text:p>
          </table:table-cell>
          <table:table-cell table:style-name="Таблица1.A1" office:value-type="string">
            <text:p text:style-name="P20">«Лыжный старт»</text:p>
          </table:table-cell>
          <table:table-cell table:style-name="Таблица1.A1" office:value-type="string">
            <text:p text:style-name="P20">МАДОУ «Детский сад комбинированного вида №14»</text:p>
          </table:table-cell>
          <table:table-cell table:style-name="Таблица1.A1" office:value-type="string">
            <text:p text:style-name="P20">Совет родителей МАДОУ «Детский сад комбинированного вида №14»</text:p>
          </table:table-cell>
        </table:table-row>
        <table:table-row>
          <table:table-cell table:style-name="Таблица1.A1" office:value-type="string">
            <text:p text:style-name="P20">3</text:p>
          </table:table-cell>
          <table:table-cell table:style-name="Таблица1.A1" office:value-type="string">
            <text:p text:style-name="P20">«ИНЖЕНЕРиУМ»</text:p>
          </table:table-cell>
          <table:table-cell table:style-name="Таблица1.A1" office:value-type="string">
            <text:p text:style-name="P20">МАДОУ «Детский сад №16»</text:p>
          </table:table-cell>
          <table:table-cell table:style-name="Таблица1.A1" office:value-type="string">
            <text:p text:style-name="P20">Родители воспитанников МАДОУ «Детский сад №16»</text:p>
          </table:table-cell>
        </table:table-row>
        <table:table-row>
          <table:table-cell table:style-name="Таблица1.A1" office:value-type="string">
            <text:p text:style-name="P20">4</text:p>
          </table:table-cell>
          <table:table-cell table:style-name="Таблица1.A1" office:value-type="string">
            <text:p text:style-name="P20">«ГТО и детский сад – каждый быть здоровым <text:soft-page-break/>рад»</text:p>
          </table:table-cell>
          <table:table-cell table:style-name="Таблица1.A1" office:value-type="string">
            <text:p text:style-name="P20">МАДОУ «Детский сад № 170»</text:p>
          </table:table-cell>
          <table:table-cell table:style-name="Таблица1.A1" office:value-type="string">
            <text:p text:style-name="P20">Совет родителей МАДОУ «Детский сад <text:soft-page-break/>№170»</text:p>
          </table:table-cell>
        </table:table-row>
      </table:table>
      <text:p text:style-name="P35"/>
      <text:p text:style-name="P55"><text:span text:style-name="Основной_20_шрифт_20_абзаца"><text:span text:style-name="T1">2.Оценка заявок </text:span></text:span><text:span text:style-name="Основной_20_шрифт_20_абзаца"><text:span text:style-name="T10">на соответствие проекта стратегическим приоритетам Камышловского городского округа, его социальной значимости, </text:span></text:span></text:p>
      <text:p text:style-name="P10">( Е.Н. Власова)</text:p>
      <text:p text:style-name="P9"/>
      <text:p text:style-name="P36"><text:span text:style-name="Основной_20_шрифт_20_абзаца"><text:span text:style-name="T2">Е.Н. Власова</text:span></text:span> <text:span text:style-name="T37">Согласно утвержденной Решением Думы Камышловского городского округа от 20.12.2018 г. № 333 «Стратегии социально-экономического развития Камышловского городского округа», целью деятельности Координационного совета является выработка согласованных решений по разработке обеспечению достижения целей и реализации задач Стратегии. </text:span><text:s/></text:p>
      <text:p text:style-name="P36"><text:span text:style-name="T37"><text:tab/>В рамках реализации задач Координационного совета по рассмотрению и согласованию основных стратегических приоритетов развития Камышловского городского округа, определение основных задач обеспечения жизнедеятельности и повышения качества жизни населения, </text:span>необходимо <text:span text:style-name="T37">по каждой заявке с проектами, провести оценку на соответствие подцелям и задачам отраженным в Стратегии.</text:span></text:p>
      <text:p text:style-name="P56"><text:span text:style-name="Основной_20_шрифт_20_абзаца"><text:span text:style-name="T1"/></text:span></text:p>
      <text:p text:style-name="P56"><text:span text:style-name="Основной_20_шрифт_20_абзаца"><text:span text:style-name="T15">3</text:span></text:span><text:span text:style-name="Основной_20_шрифт_20_абзаца"><text:span text:style-name="T1">.Оценка заяв</text:span></text:span><text:span text:style-name="Основной_20_шрифт_20_абзаца"><text:span text:style-name="T15">ки</text:span></text:span><text:span text:style-name="Основной_20_шрифт_20_абзаца"><text:span text:style-name="T1"> </text:span></text:span><text:span text:style-name="Основной_20_шрифт_20_абзаца"><text:span text:style-name="T18">МАДОУ «Детский сад комбинированного вида №14» - «Лыжный старт»</text:span></text:span></text:p>
      <text:p text:style-name="P11">( <text:span text:style-name="T40">Н.В.Акимова</text:span>)</text:p>
      <text:p text:style-name="P32"><text:span text:style-name="T39">Н.В.Акимова - </text:span><text:span text:style-name="T19">С</text:span><text:span text:style-name="T18">огласно утвержденно</text:span><text:span text:style-name="T20">го</text:span><text:span text:style-name="T18"> </text:span><text:span text:style-name="T20">стратегического направления</text:span><text:span text:style-name="T18"> «Развитие человеческого потенциала» </text:span><text:span text:style-name="T20">одним из целевого вектора обозначено реализация мероприятий, направленных на формирование здорового образа жизни, а также одной из основных задач состоит реализация мероприятий по устойчивому и динамичному развитию муниципальной системы физической культуры и спорта, формирования здорового образа жизни и потребностей населения.</text:span></text:p>
      <text:p text:style-name="P40"><text:span text:style-name="T42"><text:tab/>В заявке отражены следующие п</text:span>ланируемые результаты от реализации проекта для населения:</text:p>
      <text:p text:style-name="P43">- дополнительное оснащение лыжной баз<text:span text:style-name="T42">ы</text:span> современным оборудованием;</text:p>
      <text:p text:style-name="P45"><text:span text:style-name="T34">- </text:span><text:span text:style-name="T41">привлечение социальных партнеров и родителей воспитанников к регулярным занятиям лыжным спортом;</text:span></text:p>
      <text:p text:style-name="P46">- пропаганда физической культуры и спорта среди населения микрорайона детского сада;</text:p>
      <text:p text:style-name="P59">- пропаганды здорового образа жизни.</text:p>
      <text:p text:style-name="P65"/>
      <text:p text:style-name="P26"><text:span text:style-name="T5">Решили:</text:span><text:span text:style-name="T1"> Проект МАДОУ «Детский сад комбинированного вида №14» - «Лыжный старт» </text:span><text:span text:style-name="T14">соответствует стратегичес</text:span><text:span text:style-name="T15">к</text:span><text:span text:style-name="T14">ому направлению Стратегии социально-экономического развития Камышловского городского округа.</text:span></text:p>
      <text:p text:style-name="P44"><text:soft-page-break/><text:span text:style-name="T35"><text:tab/></text:span><text:span text:style-name="T19">Р</text:span><text:span text:style-name="T22">екомендовано </text:span><text:span text:style-name="T23">заявку </text:span><text:span text:style-name="T22">рассмотреть на заседании комиссии по отбору проектов по инициативному бюджетированию.</text:span></text:p>
      <text:p text:style-name="P68">Решили «13» за, «0» против, «0» воздержались.</text:p>
      <text:p text:style-name="P56"><text:span text:style-name="Основной_20_шрифт_20_абзаца"><text:span text:style-name="T15"/></text:span></text:p>
      <text:p text:style-name="P56"><text:span text:style-name="Основной_20_шрифт_20_абзаца"><text:span text:style-name="T15">4</text:span></text:span><text:span text:style-name="Основной_20_шрифт_20_абзаца"><text:span text:style-name="T1">.Оценка заяв</text:span></text:span><text:span text:style-name="Основной_20_шрифт_20_абзаца"><text:span text:style-name="T15">ки</text:span></text:span><text:span text:style-name="Основной_20_шрифт_20_абзаца"><text:span text:style-name="T1"> </text:span></text:span><text:span text:style-name="Основной_20_шрифт_20_абзаца"><text:span text:style-name="T18">МАДОУ «Детский сад №1</text:span></text:span><text:span text:style-name="Основной_20_шрифт_20_абзаца"><text:span text:style-name="T19">70</text:span></text:span><text:span text:style-name="Основной_20_шрифт_20_абзаца"><text:span text:style-name="T18">» - «ГТО и детский сад – каждый быть здоровым рад»</text:span></text:span></text:p>
      <text:p text:style-name="P24"><text:span text:style-name="T14">( </text:span><text:span text:style-name="T40">Н.В.Акимова</text:span><text:span text:style-name="T14">)</text:span></text:p>
      <text:p text:style-name="P6">Н.В.Акимова - <text:span text:style-name="T19">С</text:span><text:span text:style-name="T17">огласно утвержденно</text:span><text:span text:style-name="T20">го</text:span><text:span text:style-name="T17"> </text:span><text:span text:style-name="T20">стратегического направления</text:span><text:span text:style-name="T17"> «Развитие человеческого потенциала» </text:span><text:span text:style-name="T20">одним из целевого вектора обозначено реализация мероприятий, направленных на формирование здорового образа жизни, а также одной из основных задач состоит реализация мероприятий по устойчивому и динамичному развитию муниципальной системы физической культуры и спорта, формирования здорового образа жизни и потребностей населения.</text:span></text:p>
      <text:p text:style-name="P41"><text:span text:style-name="T28"><text:tab/>В заявке отражены следующие п</text:span><text:span text:style-name="T14">ланируемые результаты от реализации проекта для населения:</text:span></text:p>
      <text:p text:style-name="P42"><text:span text:style-name="T14"><text:tab/>Создание современной спортивной площадки, оборудованной спортивными снарядами и сооружениями на территории М</text:span><text:span text:style-name="T28">АДОУ</text:span><text:span text:style-name="T14">«Детский сад № 170» Камышловского городского округа  позволит  активизировать большее количество участников образовательного процесса физкульно-оздоровительной деятельностью, привлечь  к дополнительным занятиям физкультурой и спортом  детей и их родителей, проводить городские спортивные мероприятия, мотивировать детей и взрослых к сдаче  норм ВФСК «ГТО», увеличить количество участников 1 ступени ГТО (дошкольников 6-8 лет) в Камышловском городском округе. </text:span></text:p>
      <text:p text:style-name="P66"/>
      <text:p text:style-name="P26"><text:span text:style-name="T6">Решили:</text:span><text:span text:style-name="T14"> Проект МАДОУ «Детский сад №1</text:span><text:span text:style-name="T15">70</text:span><text:span text:style-name="T14">» - </text:span><text:span text:style-name="T16">«ГТО и детский сад – каждый быть здоровым рад»</text:span><text:span text:style-name="T14"> соответствует стратегичес</text:span><text:span text:style-name="T15">к</text:span><text:span text:style-name="T14">ому направлению Стратегии социально-экономического развития Камышловского городского округа.</text:span></text:p>
      <text:p text:style-name="P67"/>
      <text:p text:style-name="P26"><text:span text:style-name="T14"><text:s text:c="2"/></text:span><text:span text:style-name="T15">Р</text:span><text:span text:style-name="T14">екомендовано </text:span><text:span text:style-name="T28">заявку </text:span><text:span text:style-name="T14">рассмотреть на заседании комиссии по отбору проектов по инициативному бюджетированию.</text:span></text:p>
      <text:p text:style-name="P68">Решили «13» за, «0» против, «0» воздержались.</text:p>
      <text:p text:style-name="P25"/>
      <text:p text:style-name="P57"><text:span text:style-name="Основной_20_шрифт_20_абзаца"><text:span text:style-name="T28">5</text:span></text:span><text:span text:style-name="Основной_20_шрифт_20_абзаца"><text:span text:style-name="T1">.Оценка заяв</text:span></text:span><text:span text:style-name="Основной_20_шрифт_20_абзаца"><text:span text:style-name="T15">ки</text:span></text:span><text:span text:style-name="Основной_20_шрифт_20_абзаца"><text:span text:style-name="T1"> </text:span></text:span><text:span text:style-name="Основной_20_шрифт_20_абзаца"><text:span text:style-name="T18">МАДОУ «Детский сад №</text:span></text:span><text:span text:style-name="Основной_20_шрифт_20_абзаца"><text:span text:style-name="T21">5</text:span></text:span><text:span text:style-name="Основной_20_шрифт_20_абзаца"><text:span text:style-name="T18">» - </text:span></text:span><text:span text:style-name="Основной_20_шрифт_20_абзаца"><text:span text:style-name="T24">«Детская дорожная академия»</text:span></text:span></text:p>
      <text:p text:style-name="P70">( Н.В.Акимова)</text:p>
      <text:p text:style-name="P7">Н.В.Акимова - <text:span text:style-name="T19">С</text:span><text:span text:style-name="T17">огласно утвержденно</text:span><text:span text:style-name="T20">го</text:span><text:span text:style-name="T17"> </text:span><text:span text:style-name="T20">стратегического направления</text:span><text:span text:style-name="T17"> «Развитие человеческого потенциала» </text:span><text:span text:style-name="T20">одним из целевого вектора обозначено </text:span><text:span text:style-name="T21">развитие системы дошкольного и среднего образования, переход на новые образовательные стандарты</text:span><text:span text:style-name="T20">.</text:span></text:p>
      <text:p text:style-name="P41"><text:span text:style-name="T28"><text:tab/>В заявке отражены следующие п</text:span><text:span text:style-name="T14">ланируемые результаты от реализации проекта для населения: </text:span><text:span text:style-name="T29">Создание новых объектов.</text:span></text:p>
      <text:p text:style-name="P47"><text:soft-page-break/><text:span text:style-name="T14"><text:s text:c="2"/><text:tab/></text:span><text:span text:style-name="T30">В</text:span><text:span text:style-name="T14"> ходе реализации проекта, </text:span><text:span text:style-name="T30">возможно</text:span><text:span text:style-name="T14"> изменить деятельность образовательного учреждения, создать условия для привития детям устойчивых навыков безопасного поведения на дороге.</text:span></text:p>
      <text:p text:style-name="P47"><text:span text:style-name="T14">   </text:span><text:span text:style-name="T38">Появится возможность охватить пропагандистической работой по профилактике детского дорожно-транспортного травматизма воспитанников, родителей и педагогов, через организацию на базе учреждения на учебно-игровой площадке таких мероприятий как «Безопасное колесо», фестиваль отрядов ЮИД и других. </text:span></text:p>
      <text:p text:style-name="P73"/>
      <text:p text:style-name="P27"><text:span text:style-name="T6">Решили:</text:span><text:span text:style-name="T14"> Проект МАДОУ «Детский сад №</text:span><text:span text:style-name="T29">5</text:span><text:span text:style-name="T14">» - </text:span><text:span text:style-name="Основной_20_шрифт_20_абзаца"><text:span text:style-name="T12">«Детская дорожная академия»</text:span></text:span><text:span text:style-name="T14"> соответствует стратегичес</text:span><text:span text:style-name="T15">к</text:span><text:span text:style-name="T14">ому направлению Стратегии социально-экономического развития Камышловского городского округа.</text:span></text:p>
      <text:p text:style-name="P60"><text:tab/></text:p>
      <text:p text:style-name="P26"><text:span text:style-name="T14"><text:s text:c="4"/></text:span><text:span text:style-name="T15">Р</text:span><text:span text:style-name="T14">екомендовано </text:span><text:span text:style-name="T28">заявку </text:span><text:span text:style-name="T14">рассмотреть на заседании комиссии по отбору проектов по инициативному бюджетированию.</text:span></text:p>
      <text:p text:style-name="P68">Решили «13» за, «0» против, «0» воздержались.</text:p>
      <text:p text:style-name="P5"/>
      <text:p text:style-name="P58"><text:span text:style-name="Основной_20_шрифт_20_абзаца"><text:span text:style-name="T28">6</text:span></text:span><text:span text:style-name="Основной_20_шрифт_20_абзаца"><text:span text:style-name="T1">.Оценка заяв</text:span></text:span><text:span text:style-name="Основной_20_шрифт_20_абзаца"><text:span text:style-name="T15">ки</text:span></text:span><text:span text:style-name="Основной_20_шрифт_20_абзаца"><text:span text:style-name="T1"> </text:span></text:span><text:span text:style-name="Основной_20_шрифт_20_абзаца"><text:span text:style-name="T18">МАДОУ «Детский сад №</text:span></text:span><text:span text:style-name="Основной_20_шрифт_20_абзаца"><text:span text:style-name="T21">16</text:span></text:span><text:span text:style-name="Основной_20_шрифт_20_абзаца"><text:span text:style-name="T18">» -</text:span></text:span><text:span text:style-name="Основной_20_шрифт_20_абзаца"><text:span text:style-name="T25"> </text:span></text:span><text:span text:style-name="Основной_20_шрифт_20_абзаца"><text:span text:style-name="T26">«ИНЖЕНЕРиУМ»</text:span></text:span></text:p>
      <text:p text:style-name="P71">( Н.В.Акимова)</text:p>
      <text:p text:style-name="P8">Н.В.Акимова - <text:span text:style-name="T19">С</text:span><text:span text:style-name="T17">огласно утвержденно</text:span><text:span text:style-name="T20">го</text:span><text:span text:style-name="T17"> </text:span><text:span text:style-name="T20">стратегического направления</text:span><text:span text:style-name="T17"> «Развитие человеческого потенциала» </text:span><text:span text:style-name="T20">одним из целевого вектора обозначено </text:span><text:span text:style-name="T21">развитие системы дошкольного и среднего образования, переход на новые образовательные стандарты</text:span><text:span text:style-name="T20">.</text:span></text:p>
      <text:p text:style-name="P41"><text:span text:style-name="T28"><text:tab/>В заявке отражены следующие п</text:span><text:span text:style-name="T14">ланируемые результаты от реализации проекта для населения:</text:span></text:p>
      <text:p text:style-name="P42"><text:span text:style-name="T14"><text:tab/></text:span><text:span text:style-name="T38">Создание Технического центра «ИНЖЕНЕРиУМ» как средство формирования инженерно-технического мышления детей дошкольного возраста и их ранней профориентации позволит организовать досуговую деятельность </text:span><text:span text:style-name="T43">для детей микрорайона в возрасте до 12 лет в выходные дни, а так же для детей, не посещающих дошкольные образовательные учреждения.</text:span><text:span text:style-name="T14"> </text:span><text:span text:style-name="T38">Будут созданы особые условия для детей с ограниченными возможностями здоровья, обучающихся по очно-заочной форме обучения.</text:span></text:p>
      <text:p text:style-name="P62"/>
      <text:p text:style-name="P28"><text:span text:style-name="T6">Решили:</text:span><text:span text:style-name="T14"> Проект МАДОУ «Детский сад №</text:span><text:span text:style-name="T30">16</text:span><text:span text:style-name="T14">» - </text:span><text:span text:style-name="Основной_20_шрифт_20_абзаца"><text:span text:style-name="T12">««ИНЖЕНЕРиУМ»</text:span></text:span><text:span text:style-name="T14"> соответствует стратегичес</text:span><text:span text:style-name="T15">к</text:span><text:span text:style-name="T14">ому направлению Стратегии социально-экономического развития Камышловского городского округа.</text:span></text:p>
      <text:p text:style-name="P61"><text:tab/></text:p>
      <text:p text:style-name="P27"><text:span text:style-name="T14"><text:s text:c="4"/></text:span><text:span text:style-name="T15">Р</text:span><text:span text:style-name="T14">екомендовано </text:span><text:span text:style-name="T28">заявку </text:span><text:span text:style-name="T14">рассмотреть на заседании комиссии по отбору проектов по инициативному бюджетированию.</text:span></text:p>
      <text:p text:style-name="P69">Решили «13» за, «0» против, «0» воздержались.</text:p>
      <text:p text:style-name="P23"/>
      <text:p text:style-name="P58"><text:span text:style-name="Основной_20_шрифт_20_абзаца"><text:span text:style-name="T30">7</text:span></text:span><text:span text:style-name="Основной_20_шрифт_20_абзаца"><text:span text:style-name="T1">.</text:span></text:span><text:span text:style-name="Основной_20_шрифт_20_абзаца"><text:span text:style-name="T27">Общее решение по рассматриваемым заявкам с представленными проектами</text:span></text:span></text:p>
      <text:p text:style-name="P72"><text:soft-page-break/>( А.В.Половников)</text:p>
      <text:p text:style-name="P3">А.В.Половников: <text:span text:style-name="T46">Все представленные заявки с проектами рассмотрены, оценены на соответствие основным целям и задачам Стратегии социально-экономического развития Камышловского городского округа.</text:span></text:p>
      <text:p text:style-name="P74"/>
      <text:p text:style-name="P3"><text:span text:style-name="T45">Решили</text:span><text:span text:style-name="T46">: Направить на рассмотрение конкурсной комиссии по отбору проектов инициативного бюджетирования Камышловского городского округа все рассмотренные заявки.</text:span></text:p>
      <text:p text:style-name="P74"><text:s/><text:tab/></text:p>
      <text:p text:style-name="P4"><text:span text:style-name="T46"><text:s text:c="5"/>Отделу экономики составить протокол по заседанию Координационного совета стратегического развития Камышловского городского округа и направить на рассмотрение </text:span><text:span text:style-name="T47">в </text:span><text:span text:style-name="T46">конкурсн</text:span><text:span text:style-name="T47">ую</text:span><text:span text:style-name="T46"> комисси</text:span><text:span text:style-name="T47">ю</text:span><text:span text:style-name="T46"> по отбору проектов инициативного бюджетирования, </text:span><text:span text:style-name="T47">для учета при рассмотрени</text:span><text:span text:style-name="T48">и</text:span><text:span text:style-name="T47"> по критериям оценки проектов.</text:span></text:p>
      <text:p text:style-name="P75"/>
      <text:p text:style-name="P13"/>
      <text:p text:style-name="P37"><text:span text:style-name="Основной_20_шрифт_20_абзаца"><text:span text:style-name="T9">Председатель: <text:s text:c="8"/></text:span></text:span><text:span text:style-name="Основной_20_шрифт_20_абзаца"><text:span text:style-name="T8"><text:s text:c="75"/>А.В. Половников</text:span></text:span></text:p>
      <text:p text:style-name="P37"/>
      <text:p text:style-name="P19">Секретарь: <text:s text:c="94"/><text:span text:style-name="T49">Н.В.Акимова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9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serif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14pt" fo:letter-spacing="normal" fo:language="ru" fo:country="RU" fo:font-style="normal" style:text-underline-style="none" fo:font-weight="normal" style:letter-kerning="false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Обычный" style:class="extra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size-complex="10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Текст_20_концевой_20_сноски" style:display-name="Текст концевой с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/>
    </style:style>
    <style:style style:name="ConsPlusTitle" style:family="paragraph">
      <style:paragraph-properties fo:margin-top="0cm" fo:margin-bottom="0cm" loext:contextual-spacing="false" fo:line-height="100%" fo:orphans="0" fo:widows="0" fo:hyphenation-ladder-count="no-limit" style:text-autospace="none" style:vertical-align="auto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ru" style:country-asian="RU" style:font-weight-asian="bold" style:font-name-complex="Calibri" style:font-family-complex="Calibri" style:font-family-generic-complex="swiss" style:font-pitch-complex="variable" style:font-size-complex="10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 style:parent-style-name="Основной_20_шрифт_20_абзаца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Знак_20_концевой_20_сноски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6</text:page-number></text:p>
        <text:p text:style-name="Header"/>
      </style:header>
    </style:master-page>
    <style:master-page style:name="MPF0" style:page-layout-name="Mpm3" style:next-style-name="MP0"/>
    <style:master-page style:name="Endnote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/>
    <meta:initial-creator>Гаан</meta:initial-creator>
    <meta:creation-date>2020-02-10T11:26:00Z</meta:creation-date>
    <dc:date>2020-03-04T16:35:35.861000000</dc:date>
    <meta:editing-cycles>15</meta:editing-cycles>
    <meta:editing-duration>PT6H38M59S</meta:editing-duration>
    <meta:print-date>2020-03-04T16:35:15.343000000</meta:print-date>
    <meta:document-statistic meta:table-count="1" meta:image-count="0" meta:object-count="0" meta:page-count="6" meta:paragraph-count="116" meta:word-count="1067" meta:character-count="9896" meta:non-whitespace-character-count="8105"/>
    <meta:template xlink:type="simple" xlink:actuate="onRequest" xlink:title="" xlink:href="Normal"/>
  </office:meta>
</office:document-meta>
</file>