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/>
    </style:style>
    <style:style style:name="T3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4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6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0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11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4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8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8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fo:hyphenate="true"/>
    </style:style>
    <style:style style:name="T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9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99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0" fo:orphans="0" style:text-autospace="none" fo:text-align="center" style:vertical-align="auto" fo:margin-bottom="0in" fo:text-indent="0.375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02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fo:hyphenate="true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10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10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11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111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12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13" style:parent-style-name="Обычный" style:family="paragraph">
      <style:paragraph-properties fo:widows="0" fo:orphans="0" style:text-autospace="none" fo:text-align="center" style:vertical-align="auto" fo:margin-bottom="0in" fo:text-indent="0.375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14" style:parent-style-name="Обычный" style:family="paragraph">
      <style:paragraph-properties fo:widows="0" fo:orphans="0" style:text-autospace="none" fo:text-align="center" style:vertical-align="auto" fo:margin-bottom="0in" fo:text-indent="0.375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15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18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19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30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35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36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37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38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39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40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41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42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fo:font-size="14pt" style:font-size-asian="14pt" style:font-size-complex="14pt" fo:hyphenate="true"/>
    </style:style>
    <style:style style:name="P143" style:parent-style-name="Обычный" style:family="paragraph">
      <style:paragraph-properties fo:widows="0" fo:orphans="0" style:text-autospace="none" fo:text-align="center" style:vertical-align="auto" fo:margin-bottom="0in" fo:text-indent="0.375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44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5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6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7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8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57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65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6" style:parent-style-name="ConsPlusNormal" style:family="paragraph">
      <style:text-properties style:font-name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375in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ConsPlusTitle" style:family="paragraph">
      <style:paragraph-properties fo:text-align="center"/>
    </style:style>
    <style:style style:name="T175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7" style:parent-style-name="ConsPlusNormal" style:family="paragraph">
      <style:text-properties style:font-name="Liberation Serif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83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84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85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86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87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88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89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91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92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93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4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196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97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98" style:parent-style-name="ConsPlusNormal" style:family="paragraph">
      <style:text-properties style:font-name="Liberation Serif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 fo:margin-top="0.1527in" fo:text-indent="0.375in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4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05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06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10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11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12" style:parent-style-name="ConsPlusNormal" style:family="paragraph">
      <style:paragraph-properties fo:text-align="justify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15" style:parent-style-name="ConsPlusNormal" style:family="paragraph">
      <style:paragraph-properties fo:text-align="justify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375in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3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24" style:parent-style-name="ConsPlusNormal" style:family="paragraph">
      <style:paragraph-properties fo:text-align="justify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6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27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28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29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30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31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32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35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36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 fo:margin-top="0.1527in" fo:text-indent="0.375in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43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44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45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46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47" style:parent-style-name="ConsPlusNormal" style:family="paragraph">
      <style:paragraph-properties fo:text-align="justify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51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52" style:parent-style-name="ConsPlusNormal" style:family="paragraph">
      <style:paragraph-properties fo:text-align="justify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55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56" style:parent-style-name="ConsPlusNormal" style:family="paragraph">
      <style:paragraph-properties fo:text-align="justify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59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60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62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63" style:parent-style-name="ConsPlusNormal" style:family="paragraph">
      <style:paragraph-properties fo:text-align="justify" fo:margin-top="0.1527in" fo:text-indent="0.375in"/>
      <style:text-properties style:font-name="Liberation Serif" fo:font-size="14pt" style:font-size-asian="14pt" style:font-size-complex="14pt"/>
    </style:style>
    <style:style style:name="P264" style:parent-style-name="ConsPlusNormal" style:family="paragraph">
      <style:paragraph-properties fo:text-align="justify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67" style:parent-style-name="ConsPlusNormal" style:family="paragraph">
      <style:paragraph-properties fo:text-align="justify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9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widows="0" fo:orphans="0" style:punctuation-wrap="simple" style:text-autospace="none" fo:text-align="center" fo:margin-bottom="0in" fo:margin-left="3.15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center" fo:margin-bottom="0in" fo:line-height="100%" fo:text-indent="0.5in"/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text-align="center" fo:margin-bottom="0in" fo:line-height="100%" fo:text-indent="0.5in"/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margin-bottom="0in" fo:line-height="100%" fo:text-indent="0.5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31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bottom="0in" fo:line-height="100%" fo:text-indent="0.3937in"/>
    </style:style>
    <style:style style:name="T31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margin-bottom="0in" fo:line-height="100%" fo:text-indent="0.3937in"/>
    </style:style>
    <style:style style:name="T31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justify" fo:margin-bottom="0in" fo:line-height="100%" fo:text-indent="0.3937in"/>
    </style:style>
    <style:style style:name="T32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margin-bottom="0in" fo:line-height="100%" fo:text-indent="0.3937in"/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bottom="0in" fo:line-height="100%" fo:text-indent="0.3937in"/>
    </style:style>
    <style:style style:name="T32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margin-bottom="0in" fo:line-height="100%" fo:text-indent="0.3937in"/>
    </style:style>
    <style:style style:name="T33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text-align="justify" fo:margin-bottom="0in" fo:line-height="100%" fo:text-indent="0.3937in"/>
    </style:style>
    <style:style style:name="T34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justify" fo:margin-bottom="0in" fo:line-height="100%" fo:text-indent="0.3937in"/>
    </style:style>
    <style:style style:name="T34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justify" fo:margin-bottom="0in" fo:line-height="100%" fo:text-indent="0.3937in"/>
    </style:style>
    <style:style style:name="T35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361" style:parent-style-name="Standard" style:family="paragraph">
      <style:paragraph-properties fo:text-align="justify" fo:margin-bottom="0in" fo:line-height="100%" fo:text-indent="0.3937in"/>
    </style:style>
    <style:style style:name="T362" style:parent-style-name="Основнойшрифтабзаца" style:family="text">
      <style:text-properties style:font-name="Liberation Serif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364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6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6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6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6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7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8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9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9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392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393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394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39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>проект</text:p>
      <text:p text:style-name="P9"/>
      <text:p text:style-name="P10"><text:span text:style-name="T11">от _____11.2020 года N ______</text:span></text:p>
      <text:p text:style-name="P12"/>
      <text:p text:style-name="P13"/>
      <text:p text:style-name="P14">О комиссии по предупреждению и ликвидации</text:p>
      <text:p text:style-name="P15">чрезвычайных ситуаций и обеспечению пожарной безопасности</text:p>
      <text:p text:style-name="P16">Камышловского городского округа</text:p>
      <text:p text:style-name="P17"/>
      <text:p text:style-name="P18">В соответствии с п. 28, 29 ст. 16 Федерального закона от 06.10.2003 N 131-ФЗ «Об общих принципах местного самоуправления в Российской Федерации», Постановлением<text:s/>Правительства Российской Федерации от 30.12.2003 № 794 «О единой государственной системе предупреждения и ликвидации чрезвычайных ситуаций», Постановлением Правительства Свердловской области от 28.02.2005 N 139-ПП «О Свердловской областной подсистеме единой государственной системы предупреждения и ликвидации чрезвычайных ситуаций», Постановлением Правительства Свердловской области от 25.03.2004 № 201-ПП «О комиссии Правительства Свердловской области по предупреждению и ликвидации чрезвычайных ситуаций и обеспечению пожарной безопасности», статьями 6, 27, 29, 30 Устава Камышловского городского округа, а также учитывая протест исполняющего обязанности Камышловского межрайонного прокурора от 20.04.2015 г. № 01-14-2015, в целях совершенствования координации деятельности муниципального звена территориальной подсистемы единой государственной системы предупреждения и ликвидации чрезвычайных ситуаций Свердловской области в выполнении мероприятий по снижению риска, смягчению и ликвидации последствий чрезвычайных ситуаций, работы по реализации государственной политики в области пожарной безопасности на территории Камышловского городского округа, администрация Камышловского городского округа</text:p>
      <text:p text:style-name="P19">ПОСТАНОВЛЯЕТ:</text:p>
      <text:p text:style-name="P20"><text:s/>1. Утвердить Положение о комиссии по предупреждению и ликвидации<text:s/>чрезвычайных ситуаций и обеспечению пожарной безопасности Камышловского городского округа (прилагается).<text:s/></text:p>
      <text:p text:style-name="P21">2. Утвердить состав комиссии по предупреждению и ликвидации чрезвычайных ситуаций и обеспечению пожарной безопасности Камышловского городского округа<text:s/>(прилагается).<text:s/></text:p>
      <text:p text:style-name="P22">3. Постановление главы Камышловского городского округа от 18.05.2015 года № 738 «О комиссии по предупреждению и ликвидации чрезвычайных ситуаций и обеспечению пожарной безопасности Камышловского городского округа» считать утратившим силу.</text:p>
      <text:p text:style-name="P23">4. Настоящее постановление опубликовать в газете «Камышловские известия» и на официальном сайте Камышловского городского округа в сети «интернет».</text:p>
      <text:p text:style-name="P24">5. Постановление вступает в силу со дня его опубликования.</text:p>
      <text:p text:style-name="P25">6. Контроль исполнения настоящего постановления оставляю за собой.</text:p>
      <text:p text:style-name="P26"/>
      <text:p text:style-name="P27"/>
      <text:p text:style-name="P28">Глава Камышловского городского округа <text:s text:c="34"/>А.В. Половников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УТВЕРЖДЕНО</text:p>
      <text:p text:style-name="P66">постановлением <text:s text:c="2"/>администрации</text:p>
      <text:p text:style-name="P67">Камышловского городского округа</text:p>
      <text:p text:style-name="P68">от «____».11.2020 года № _____</text:p>
      <text:p text:style-name="P69"/>
      <text:p text:style-name="P70"/>
      <text:p text:style-name="P71">ПОЛОЖЕНИЕ</text:p>
      <text:p text:style-name="P72">о комиссии по чрезвычайным ситуациям, ликвидации стихийных бедствий и обеспечении пожарной безопасности на территории<text:s/></text:p>
      <text:p text:style-name="P73">Камышловского городского округа</text:p>
      <text:p text:style-name="P74"/>
      <text:p text:style-name="P75">Глава 1. ОБЩИЕ ПОЛОЖЕНИЯ</text:p>
      <text:p text:style-name="P76"/>
      <text:p text:style-name="P77"><text:span text:style-name="T78"><text:s/></text:span><text:span text:style-name="T79"><text:s/>1. Комиссия по предупреждению и ликвидации чрезвычайных ситуаций и</text:span><text:span text:style-name="T80"><text:s/>обеспечению пожарной безопасности администрации Камышловского городского округа (далее - Комиссия) является координационным органом<text:s/></text:span><text:span text:style-name="T81">Камышловского городского звена Свердловской областной подсистемы Единой государственной системы предупреждения и ликвидации</text:span><text:span text:style-name="T82"><text:s/>чрезвычайных ситуаций (РСЧС) на муниципальном уровне (в пределах территории Камышловского городского округа)</text:span><text:span text:style-name="T83">,<text:s/></text:span><text:span text:style-name="T84">в полномочия которой входит решение вопросов по защите населения и территорий от чрезвычайных ситуаций, в том числе по обеспечению безопасности л</text:span><text:span text:style-name="T85">юдей на водных объектах.</text:span></text:p>
      <text:p text:style-name="P86">Комиссия образована для организации взаимодействия федеральных органов исполнительной власти, находящихся на территории Камышловского городского округа, исполнительных органов государственной власти Свердловской области, органов местного самоуправления, расположенных на территории Камышловского городского округа, а также организаций всех форм собственности (далее - организации) в целях реализации государственной политики в области предупреждения и ликвидации чрезвычайных ситуаций природного и техногенного характера (далее - чрезвычайные ситуации) и обеспечения пожарной безопасности.</text:p>
      <text:p text:style-name="P87"/>
      <text:p text:style-name="P88"><text:span text:style-name="T89">2.<text:s/></text:span><text:span text:style-name="T90">Комиссия руководствуется в своей деятельности<text:s/></text:span><text:a xlink:href="consultantplus://offline/ref=9B7626683B0518976B7F4E10368663AC41DA04666D4E50C2EC969FzDo4L" office:target-frame-name="_top" xlink:show="replace"><text:span text:style-name="T91">Конституцией</text:span></text:a><text:span text:style-name="T92"><text:s/>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областными законами, указами</text:span><text:span text:style-name="T93"><text:s/>и распоряжениями Губернатора Свердловской области, постановлениями и распоряжениями Правительства Свердловской области,<text:s/></text:span><text:a xlink:href="consultantplus://offline/ref=9B7626683B0518976B7F501D20EA3DA642D95D6E671C0894E5949786D542AAA952z0o6L" office:target-frame-name="_top" xlink:show="replace"><text:span text:style-name="T94">Уставом</text:span></text:a><text:span text:style-name="T95"><text:s/>Камышловс</text:span><text:span text:style-name="T96">кого городского округа, постановлениями, распоряжениями главы Камышловского городского округа, настоящим Положением о комиссии.</text:span></text:p>
      <text:p text:style-name="P97"/>
      <text:p text:style-name="P98">3. Комиссия осуществляет свою деятельность во взаимодействии с территориальными подразделениями федеральных органов исполнительной власти, находящихся на территории Камышловского городского округа, территориальными подразделениями исполнительных органов государственной власти Свердловской области, находящихся на территории Камышловского городского округа, а также организациями и общественными объединениями, находящимися на территории Камышловского городского округа, а также организует, при необходимости взаимодействие с соответствующими комиссиями органов местного самоуправления муниципальных образований.</text:p>
      <text:p text:style-name="P99"/>
      <text:p text:style-name="P100">Глава 2. ОСНОВНЫЕ ЗАДАЧИ<text:s/>КОМИССИИ</text:p>
      <text:p text:style-name="P101"/>
      <text:p text:style-name="P102"><text:span text:style-name="T103">4. Основными задачами Комиссии являются:</text:span></text:p>
      <text:p text:style-name="P104"><text:s/></text:p>
      <text:p text:style-name="P105"><text:span text:style-name="T106">1) участие в формировании государственной политики в области предупреждения и ликвидации чрезвычайных ситуаций и обеспечения пожарной безопасности;</text:span></text:p>
      <text:p text:style-name="P107">2) координация деятельности органов управления и сил Камышловского городского звена Свердловской областной подсистемы РСЧС;</text:p>
      <text:p text:style-name="P108">3) обеспечение согласованности действий федеральных органов исполнительной власти, органов исполнительной власти Свердловской области, органов местного самоуправления и организаций, расположенных на территории Камышловского городского округа, при решении задач в области предупреждения и ликвидации чрезвычайных ситуаций и обеспечения пожарной безопасности, а также восстановления и строительства жилых домов, объектов жилищно-коммунального хозяйства, социальной сферы, производственной и инженерной инфраструктуры, поврежденных и разрушенных в результате чрезвычайных ситуаций;</text:p>
      <text:p text:style-name="P109">4) рассмотрение вопросов о привлечении сил и средств гражданской обороны к организации и проведению мероприятий по<text:s/>предотвращению и ликвидации чрезвычайных ситуаций в порядке, установленном федеральным законом;</text:p>
      <text:p text:style-name="P110">5) рассмотрение вопросов об организации оповещения и информирования населения Камышловского городского округа о чрезвычайных ситуациях.</text:p>
      <text:p text:style-name="P111">Иные задачи могут быть возложены на комиссию нормативными правовыми актами главы Камышловского городского округа.</text:p>
      <text:p text:style-name="P112"/>
      <text:p text:style-name="P113">Глава 3. ОСНОВНЫЕ ФУНКЦИИ КОМИССИИ</text:p>
      <text:p text:style-name="P114"/>
      <text:p text:style-name="P115"><text:span text:style-name="T116"><text:s/>5. Комиссия с целью выполнения возложенных на неё задач осуществляет следующие функции:</text:span></text:p>
      <text:p text:style-name="P117"/>
      <text:p text:style-name="P118">1) рассматривает в пределах своей компетенции вопросы в области гражданской обороны, предупреждения и ликвидации чрезвычайных ситуаций и обеспечения пожарной безопасности в Камышловском городском округе и вносит в установленном порядке соответствующие предложения Главе Камышловского городского<text:s/>округа;</text:p>
      <text:p text:style-name="P119"><text:span text:style-name="T120">1-1)</text:span><text:s/><text:span text:style-name="T121">осуществляет разработку и направление предложений органам местного самоуправления Камышловского городского округа, организациям, осуществляющим деятельность на территории Камышловского городского округа, по реализации единой государственной по</text:span><text:span text:style-name="T122">литики в сфере предупреждения и ликвидации чрезвычайных ситуаций и обеспечения пожарной безопасности на территории Камышловского городского округа;</text:span></text:p>
      <text:p text:style-name="P123"><text:span text:style-name="T124">1-2)</text:span><text:s/><text:span text:style-name="T125">координирует деятельность органов управления и сил территориальных органов (подразделений) федеральных<text:s/></text:span><text:span text:style-name="T126">органов исполнительной власти, исполнительных органов государственной власти Свердловской области, органов местного самоуправления муниципального образования, расположенных на территории Камышловского городского округа, и организаций, осуществляющих деятел</text:span><text:span text:style-name="T127">ьность на территории Камышловского городского округа, по предупреждению и ликвидации чрезвычайных ситуаций на муниципальном уровне Камышловского городского звена Свердловской областной подсистемы Единой государственной системы предупреждения и ликвидации ч</text:span><text:span text:style-name="T128">резвычайных ситуаций (РСЧС);</text:span></text:p>
      <text:p text:style-name="P129">2) разрабатывает предложения по совершенствованию нормативных правовых актов и иных нормативных документов в области гражданской обороны, предупреждения и ликвидации чрезвычайных ситуаций и обеспечения пожарной безопасности в Камышловском городском округе;</text:p>
      <text:p text:style-name="P130"><text:span text:style-name="T131">3)</text:span><text:s/><text:span text:style-name="T132">рассматривает прогнозы чрезвычайных ситуаций муниципального характера на территории Камышловского городского округа, организует разработку и реализацию мер, направленных на предупреждение и ликвидацию чрезвычайных ситуаций<text:s/></text:span><text:span text:style-name="T133">муниципального характера и обеспечение пожарной безопасности на территории Камышловского городского округа;</text:span></text:p>
      <text:p text:style-name="P134">4) <text:s/>участвует в разработке муниципальных программ в области предупреждения и ликвидации чрезвычайных ситуаций и обеспечении пожарной безопасности на<text:s/>территории городского округа и готовит предложения по их реализации;</text:p>
      <text:p text:style-name="P135">5) разрабатывает предложения по развитию и обеспечению функционирования Камышловского городского звена Свердловской областной подсистемы РСЧС;</text:p>
      <text:p text:style-name="P136">6) при угрозе или возникновении ЧС вносит предложения и готовит проект постановления о введении на территории Камышловского городского округа режима повышенной готовности, особого противопожарного режима или режима ЧС;</text:p>
      <text:p text:style-name="P137">7) разрабатывает предложения по ликвидации чрезвычайных ситуаций муниципального<text:s/>характера и проведению операций чрезвычайного гуманитарного реагирования;</text:p>
      <text:p text:style-name="P138">8) готовит и вносит в установленном порядке предложения и аналитические материалы главе Камышловского городского округа, а также рекомендации для органов местного самоуправления муниципальных образований, организаций,<text:tab/>расположенных на территории Камышловского городского округа, по вопросам защиты населения и территории Камышловского городского округа от чрезвычайных ситуаций муниципального характера и обеспечения пожарной безопасности;</text:p>
      <text:p text:style-name="P139"><text:s/>9) участвует в установленном порядке в подготовке ежегодных докладов «О состоянии гражданской обороны» и «О состоянии защиты населения и территорий от чрезвычайных ситуаций природного и техногенного характера»;</text:p>
      <text:p text:style-name="P140">10) рассматривает вопросы о привлечении в<text:s/>установленном порядке сил и средств гражданской обороны к организации и проведению мероприятий по предотвращению и ликвидации чрезвычайных ситуаций;<text:s/></text:p>
      <text:p text:style-name="P141">11) рассматривает вопросы об организации оповещения и информирования населения о чрезвычайных ситуациях.</text:p>
      <text:p text:style-name="P142"/>
      <text:p text:style-name="P143">Глава 4. ПРАВА КОМИССИИ</text:p>
      <text:p text:style-name="P144"/>
      <text:p text:style-name="P145"><text:s/>6. Комиссия в пределах своей компетенции имеет право:</text:p>
      <text:p text:style-name="P146"/>
      <text:p text:style-name="P147">1) запрашивать у федеральных органов исполнительной власти, исполнительных органов государственной власти Свердловской области, находящихся на территории Камышловского<text:s/>городского округа, органов местного самоуправления Камышловского городского округа, организаций и общественных объединений, а также у соответствующих комиссий, расположенных на территории Камышловского городского округа необходимые материалы и информацию;</text:p>
      <text:p text:style-name="P148"><text:span text:style-name="T149">2) заслушивать на своих заседаниях представителей федеральных органов исполнительной власти,</text:span><text:s/><text:span text:style-name="T150">исполнительных органов государственной власти Свердловской области, находящихся на территории Камышловского городского округа, органов местного самоуправления, рас</text:span><text:span text:style-name="T151">положенных на территории Камышловского городского округа, организаций и общественных объединений;</text:span></text:p>
      <text:p text:style-name="P152"><text:span text:style-name="T153">3) привлекать для участия в своей работе представителей федеральных органов исполнительной власти,исполнительных органов государственной власти Свердловской о</text:span><text:span text:style-name="T154">бласти</text:span><text:s/><text:span text:style-name="T155">находящихся на территории Камышловского городского округа, органов местного самоуправления, расположенных на территории <text:s/>Камышловского городского округа, организаций и общественных объединений по согласованию с их руководителями;</text:span></text:p>
      <text:p text:style-name="P156">4) создавать рабочие группы из числа учёных, специалистов федеральных органов исполнительной власти, исполнительных органов государственной власти Свердловской области, находящихся на территории Камышловского городского округа и представителей заинтересованных организаций по<text:s/>направлениям деятельности Комиссии, определять полномочия и порядок работы этих групп;</text:p>
      <text:p text:style-name="P157">5) по вопросам, требующим решения главы Камышловского городского округа, Комиссия вносит в установленном порядке соответствующие предложения;<text:s/></text:p>
      <text:p text:style-name="P158"><text:span text:style-name="T159">6) создавать оперативный<text:s/></text:span><text:span text:style-name="T160">штаб комиссии по предупреждению и ликвидации чрезвычайных ситуаций и обеспечению пожарной безопасности Камышловского городского округа из числа членов комиссии по предупреждению и ликвидации чрезвычайных ситуаций и обеспечению пожарной безопасности Камышло</text:span><text:span text:style-name="T161">вского городского округа, представителей федеральных органов исполнительной власти, исполнительных органов государственной власти Свердловской области</text:span><text:s/><text:span text:style-name="T162">находящихся на территории Камышловского городского округа (по согласованию), заинтересованных учреждений<text:s/></text:span><text:span text:style-name="T163">и организаций (по согласованию).<text:s/></text:span></text:p>
      <text:p text:style-name="P164"/>
      <text:p text:style-name="P165">Глава 5. СОСТАВ КОМИССИИ</text:p>
      <text:p text:style-name="P166"/>
      <text:p text:style-name="P167"><text:span text:style-name="T168">7.<text:s/></text:span><text:a xlink:href="#P212" office:target-frame-name="_top" xlink:show="replace"><text:span text:style-name="T169">Состав</text:span></text:a><text:span text:style-name="T170"><text:s/>Комиссии утверждается постановлением администрации Камышловского городского округа</text:span></text:p>
      <text:p text:style-name="P171">8. Председателем Комиссии является глава Камышловского городского округа,<text:s/>который руководит деятельностью Комиссии и несёт ответственность за выполнение возложенных на нее задач.</text:p>
      <text:p text:style-name="P172"><text:span text:style-name="T173"><text:s/></text:span></text:p>
      <text:p text:style-name="P174"><text:span text:style-name="T175"><text:s/></text:span><text:span text:style-name="T176">Глава 6. ОРГАНИЗАЦИЯ РАБОТЫ КОМИССИИ</text:span></text:p>
      <text:p text:style-name="P177"/>
      <text:p text:style-name="P178">9. Комиссия осуществляет свою деятельность в соответствии с планом, принимаемым на заседании Комиссии и утверждаемым протоколом заседания Комиссии (далее - протокол). Основной формой работы Комиссии являются её заседания. Могут проводиться очередные и внеочередные заседания.<text:s/></text:p>
      <text:p text:style-name="P179">Очередные заседания Комиссии проводятся по мере необходимости, но не реже одного раза в<text:s/>квартал в соответствии с планом работы Комиссии. Внеочередные заседания Комиссии проводятся по решению председателя Комиссии.</text:p>
      <text:p text:style-name="P180"><text:s/></text:p>
      <text:p text:style-name="P181">Заседания Комиссии проводит её председатель или по его поручению один из его заместителей.</text:p>
      <text:p text:style-name="P182">Заседание Комиссии считается<text:s/>правомочным, если на нём присутствуют не менее половины её членов.</text:p>
      <text:p text:style-name="P183">Члены Комиссии принимают участие в её заседаниях без права замены. В случае отсутствия члена Комиссии на заседании он имеет право представить своё мнение по рассматриваемым вопросам в письменной форме.</text:p>
      <text:p text:style-name="P184">Подготовка материалов к заседанию Комиссии осуществляется отделом гражданской обороны и пожарной безопасности администрации Камышловского городского округа, к сфере ведения которых относятся вопросы, включенные в повестку дня заседания. Материалы должны быть представлены на Комиссию не позднее чем за 10 дней до даты проведения заседания.</text:p>
      <text:p text:style-name="P185">10. Рассмотрение Комиссией вопросов, отнесённых к ее компетенции, и принятие решений по ним может осуществляться без созыва заседания Комиссии путём заочного голосования членов Комиссии.</text:p>
      <text:p text:style-name="P186">При представлении письменных мнений члены Комиссии выражают согласие или несогласие на принятие проекта решения Комиссии. Непредставление членами Комиссии письменных мнений по проекту решения Комиссии в течение трёх рабочих дней, следующих за днём его направления, считается выражением согласия на принятие проекта решения Комиссии.</text:p>
      <text:p text:style-name="P187">Обобщение поступивших письменных мнений членов Комиссии и определение итогов рассмотрения проекта решения Комиссии путём заочного голосования осуществляет Министерство общественной безопасности Свердловской области.</text:p>
      <text:p text:style-name="P188">Решения Комиссии принимаются простым большинством голосов членов Комиссии. В случае равенства голосов решающим является голос председателя Комиссии.</text:p>
      <text:p text:style-name="P189">Решения Комиссии оформляются в виде протоколов, которые подписываются председателем Комиссии или его заместителем, председательствующим на заседании.<text:s/></text:p>
      <text:p text:style-name="P190">11. Решения Комиссии, принимаемые в соответствии с её компетенцией, являются обязательными для исполнительных органов государственной власти Свердловской области.</text:p>
      <text:p text:style-name="P191">12. Организационно-техническое обеспечение деятельности Комиссии осуществляет:</text:p>
      <text:p text:style-name="P192">1) в режиме повседневной деятельности - <text:s/>отдел гражданской обороны и пожарной безопасности администрации Камышловского городского округа;</text:p>
      <text:p text:style-name="P193"><text:s/></text:p>
      <text:p text:style-name="P194">2) в режимах повышенной готовности и чрезвычайной ситуации - отдел гражданской обороны и пожарной безопасности администрации Камышловского городского округа;</text:p>
      <text:p text:style-name="P195"><text:span text:style-name="T196"><text:s/></text:span></text:p>
      <text:p text:style-name="P197">Глава 7. РЕЖИМЫ РАБОТЫ КОМИССИИ</text:p>
      <text:p text:style-name="P198"/>
      <text:p text:style-name="P199">13. В зависимости от обстановки и в соответствии с решением Комиссия может работать<text:s/>в режимах повседневной деятельности, повышенной готовности или в режиме чрезвычайной ситуации.</text:p>
      <text:p text:style-name="P200"><text:span text:style-name="T201">14. В режиме<text:s/></text:span><text:span text:style-name="T202">повседневной деятельности</text:span><text:span text:style-name="T203"><text:s/>Комиссия организует выполнение следующих мероприятий:</text:span></text:p>
      <text:p text:style-name="P204">поддержание органов управления и сил Камышловского звена Свердловской подсистемы РСЧС в готовности к экстренным действиям;</text:p>
      <text:p text:style-name="P205">разработка, своевременная корректировка и уточнение планов действий по предупреждению и ликвидации чрезвычайных ситуаций муниципального характера и других планирующих документов, проверка их реальности<text:s/>в ходе проводимых учений, тренировок и занятий;</text:p>
      <text:p text:style-name="P206"><text:s/></text:p>
      <text:p text:style-name="P207">изучение потенциально опасных объектов и районов возможных стихийных бедствий, прогнозирование ожидаемых потерь и разрушений при возникновении чрезвычайных ситуаций муниципального характера;</text:p>
      <text:p text:style-name="P208"><text:s/></text:p>
      <text:p text:style-name="P209">наблюдение и<text:s/>контроль за состоянием окружающей среды, обстановкой на потенциально опасных объектах и на прилегающих к ним территориях;</text:p>
      <text:p text:style-name="P210">осуществление взаимного обмена информацией между соответствующими комиссиями;</text:p>
      <text:p text:style-name="P211">совершенствование подготовки населения, органов управления и сил Камышловского звена Свердловской областной подсистемы единой государственной системы предупреждения и ликвидации чрезвычайных ситуаций к действиям в чрезвычайных ситуациях муниципального характера, в том числе с использованием специализированных<text:s/>технических средств оповещения и информирования населения в местах массового пребывания людей, планирование и проведение командно-штабных, исследовательских и других учений и тренировок;</text:p>
      <text:p text:style-name="P212"><text:span text:style-name="T213"><text:s/></text:span></text:p>
      <text:p text:style-name="P214">контроль за выполнением мероприятий по предупреждению и ликвидации<text:s/>чрезвычайных ситуаций муниципального характера;</text:p>
      <text:p text:style-name="P215"><text:span text:style-name="T216"><text:s/></text:span></text:p>
      <text:p text:style-name="P217">своевременный доклад вышестоящим органам управления об обстановке и проводимых мероприятиях в области защиты населения и территорий Свердловской области от чрезвычайных ситуаций регионального и межмуниципального характера.</text:p>
      <text:p text:style-name="P218"><text:s/></text:p>
      <text:p text:style-name="P219"><text:span text:style-name="T220">15. В режиме<text:s/></text:span><text:span text:style-name="T221">повышенной готовности</text:span><text:span text:style-name="T222"><text:s/>Комиссия проводит следующие мероприятия:</text:span></text:p>
      <text:p text:style-name="P223">приведение в готовность органов управления Камышловского звена Свердловской областной подсистемы единой государственной системы предупреждения и ликвидации чрезвычайных ситуаций, систем оповещения и связи, проверки специализированных технических средств оповещения и информирования населения в местах массового пребывания людей, усиление дежурно-диспетчерских служб;</text:p>
      <text:p text:style-name="P224"><text:span text:style-name="T225"><text:s/></text:span></text:p>
      <text:p text:style-name="P226">введение усиленного режима работы с круглосуточным дежурством руководящего состава Комиссии и органов управления Камышловского звена Свердловской подсистемы РСЧС;</text:p>
      <text:p text:style-name="P227">представление докладов вышестоящим органам, информирование подчинённых, взаимодействующих, а также органов управления сопредельных территорий<text:s/>об угрозе возникновения чрезвычайных ситуаций и возможном развитии обстановки;</text:p>
      <text:p text:style-name="P228">уточнение принятых решений и ранее разработанных планов;</text:p>
      <text:p text:style-name="P229">развёртывание работы соответствующих комиссий в организациях, расположенных на территории Камышловского городского округа, органов управления Камышловского звена Свердловской подсистемы РСЧС, формирование, при необходимости, оперативных групп для выявления причин ухудшений обстановки в районе возможной чрезвычайной ситуации и выработка предложений по ее нормализации;</text:p>
      <text:p text:style-name="P230">усиление наблюдения и контроля за состоянием окружающей среды, обстановкой на потенциально опасных объектах и прилегающих к ним территориях;</text:p>
      <text:p text:style-name="P231">принятие на себя непосредственного руководства функционированием Камышловского звена Свердловской подсистемы РСЧС;</text:p>
      <text:p text:style-name="P232">прогнозирование возможности возникновения чрезвычайной ситуации, её масштабов и последствий;</text:p>
      <text:p text:style-name="P233">принятие мер по защите населения, окружающей среды и повышению устойчивости функционирования экономики Камышловского городского округа;</text:p>
      <text:p text:style-name="P234">приведение в готовность сил и средств, предназначенных для ликвидации угрозы возникновения чрезвычайной ситуации, уточнение силам задач и выдвижение, при необходимости, в район возможных действий;</text:p>
      <text:p text:style-name="P235">проверка готовности служб жизнеобеспечения населения к действиям в соответствии с прогнозируемой обстановкой;</text:p>
      <text:p text:style-name="P236">контроль проведения подготовительных мер по возможной защите населения, снабжению средствами индивидуальной защиты и повышению устойчивости функционирования служб и объектов жизнеобеспечения.</text:p>
      <text:p text:style-name="P237"><text:span text:style-name="T238">16. В режиме<text:s/></text:span><text:span text:style-name="T239">чрезвычайной ситуации</text:span><text:span text:style-name="T240"><text:s/>Комиссия п</text:span><text:span text:style-name="T241">роводит организационные мероприятия, направленные на:</text:span></text:p>
      <text:p text:style-name="P242">выполнение мероприятий режима повышенной готовности, если они не проводились ранее;</text:p>
      <text:p text:style-name="P243">перевод на круглосуточный режим работы органов управления Свердловской подсистемы РСЧС, расположенных в районе<text:s/>бедствия, и Комиссии на усиленный режим работы;</text:p>
      <text:p text:style-name="P244">защиту населения Камышловского городского округа;</text:p>
      <text:p text:style-name="P245">представление докладов вышестоящим органам управления об обстановке и проводимых мероприятиях, информирование подчинённых и взаимодействующих органов управления;</text:p>
      <text:p text:style-name="P246">выдвижение оперативных групп в район чрезвычайной ситуации муниципального характера для непосредственного руководства проведением ликвидации чрезвычайной ситуации, назначение руководителя ликвидации чрезвычайной ситуации;</text:p>
      <text:p text:style-name="P247"><text:span text:style-name="T248"><text:s/></text:span></text:p>
      <text:p text:style-name="P249">осуществление выдвижения органов управления и сил Камышловского звена Свердловской подсистемы РСЧС и других переданных Комиссии в установленном порядке в оперативное управление сил в район предстоящих действий;</text:p>
      <text:p text:style-name="P250">проведение мероприятий по обеспечению устойчивости функционирования отраслей и объектов, а также по первоочередному жизнеобеспечению пострадавшего населения;</text:p>
      <text:p text:style-name="P251">проведение непрерывного контроля за состоянием окружающей среды в районе чрезвычайной ситуации муниципального характера, за обстановкой на аварийных объектах и прилегающих<text:s/>к ним территориях;</text:p>
      <text:p text:style-name="P252"><text:span text:style-name="T253"><text:s/></text:span></text:p>
      <text:p text:style-name="P254">оценку масштабов ущерба;</text:p>
      <text:p text:style-name="P255">поддержание устойчивого управления и связи с районами чрезвычайных ситуаций муниципального характера;</text:p>
      <text:p text:style-name="P256"><text:span text:style-name="T257"><text:s/></text:span></text:p>
      <text:p text:style-name="P258">осуществление постоянного сбора, анализа и оценки информации;</text:p>
      <text:p text:style-name="P259">оценку объёма и характера предстоящих<text:s/>аварийно-спасательных и других неотложных работ;</text:p>
      <text:p text:style-name="P260">подготовку необходимых данных и расчетов председателю Комиссии для принятия решения;</text:p>
      <text:p text:style-name="P261">обеспечение непрерывного взаимодействия;</text:p>
      <text:p text:style-name="P262">ведение учёта потерь.</text:p>
      <text:p text:style-name="P263">17. В режимах повышенной готовности и чрезвычайной ситуации<text:s/>председатель Комиссии принимает решение на основе предложений отдела гражданской обороны и пожарной безопасности администрации Камышловского городского округа, служб гражданской обороны Камышловского городского округа и взаимодействующих органов управления Камышловского звена Свердловской подсистемы РСЧС.</text:p>
      <text:p text:style-name="P264"><text:span text:style-name="T265"><text:s/></text:span></text:p>
      <text:p text:style-name="P266">18. Изменения и дополнения в настоящее положение вносятся администрацией Камышловского городского округа области по представлению председателя Комиссии.</text:p>
      <text:p text:style-name="P267"><text:span text:style-name="T268"><text:s/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УТВЕРЖДЁН</text:p>
      <text:p text:style-name="P302">постановлением <text:s text:c="2"/>администрации</text:p>
      <text:p text:style-name="P303">Камышловского городского округа</text:p>
      <text:p text:style-name="P304">от «____».11.2020 года № _____</text:p>
      <text:p text:style-name="P305"/>
      <text:p text:style-name="P306">СОСТАВ</text:p>
      <text:p text:style-name="P307">постоянно действующей комиссии по чрезвычайным ситуациям ликвидации стихийных бедствий и обеспечению пожарной безопасности <text:s text:c="30"/><text:s text:c="151"/>Камышловского городского округа</text:p>
      <text:p text:style-name="P308"/>
      <text:p text:style-name="P309"><text:span text:style-name="T310">Председатель комиссии:</text:span><text:span text:style-name="T311"><text:s text:c="50"/></text:span><text:span text:style-name="T312"><text:s text:c="56"/>Половников Алексей Владимирович - глава <text:s/>Камышловского городского округа; <text:s text:c="2"/></text:span></text:p>
      <text:p text:style-name="P313"><text:span text:style-name="T314"><text:s/></text:span><text:span text:style-name="T315">Заместитель председателя:</text:span></text:p>
      <text:p text:style-name="P316"><text:span text:style-name="T317">Бессонов Евгений Александрович</text:span><text:span text:style-name="T318"><text:s/>- первый заместитель главы администрации Камышловского городского</text:span><text:span text:style-name="T319"><text:s/>округа;</text:span></text:p>
      <text:p text:style-name="P320">Заместитель председателя:</text:p>
      <text:p text:style-name="P321"><text:span text:style-name="T322">Власова</text:span><text:span text:style-name="T323"><text:s/></text:span><text:span text:style-name="T324">Елена Николаевна</text:span><text:span text:style-name="T325"><text:s/>- заместитель главы администрации Камышловского городского округа;</text:span></text:p>
      <text:p text:style-name="P326">Заместитель председателя:</text:p>
      <text:p text:style-name="P327"><text:span text:style-name="T328"><text:s/></text:span><text:span text:style-name="T329">Старыгин Олег Алексеевич - <text:s text:c="2"/>начальник отдела надзорной деятельности и профилактической работы<text:s/></text:span><text:span text:style-name="T330">Камышловского городского округа, МО Камышловский муниципального района и Пышминского городского округа МЧС России по Свердловской области (по согласованию);</text:span></text:p>
      <text:p text:style-name="P331"><text:span text:style-name="T332">Секретарь комиссии:</text:span><text:span text:style-name="T333"><text:s text:c="80"/></text:span><text:span text:style-name="T334"><text:s text:c="13"/>Удалов Александр Владимирович – начальник отдела <text:s/>гражданской обороны и пожарной безопасности администрации Камышловского городского округа</text:span></text:p>
      <text:p text:style-name="P335"/>
      <text:p text:style-name="P336">Члены комиссии:</text:p>
      <text:p text:style-name="P337">-<text:s/>Чикунова Татьяна Анатольевна – председатель думы Камышловского городского округа (по<text:s/>согласованию); <text:s/></text:p>
      <text:p text:style-name="P338">- Соболева Алена Александровна - заместитель главы администрации Камышловского городского округа;</text:p>
      <text:p text:style-name="P339">- Солдатов Александр Григорьевич – начальник финансового управления администрации Камышловского городского округа;</text:p>
      <text:p text:style-name="P340">-<text:s/>Закачурина Ирина Валентиновна – главный врач Государственного бюджетного учреждения здравоохранения Свердловской области «Камышловская центральная районная больница» (по согласованию);</text:p>
      <text:p text:style-name="P341">- Кириллов Алексей Анатольевич – начальник Межмуниципального отдела Министерства внутренних<text:s/>дел России «Камышловский» (по согласованию);</text:p>
      <text:p text:style-name="P342">- Микушин Михаил Юрьевич – военный комиссар города Камышлов, Камышловского и Пышминского районов (по согласованию);</text:p>
      <text:p text:style-name="P343">- Шевелёв Роман Владимирович - начальник Государственного казённого пожарно-технического учреждения Свердловской области «Отряд противопожарной службы Свердловской области № 18» (по согласованию);</text:p>
      <text:p text:style-name="P344"><text:span text:style-name="T345">-<text:s/></text:span><text:span text:style-name="T346">Карелин Борис Иванович – директор Общества с ограниченной ответственностью «Эстра-УК» (по согласованию);</text:span></text:p>
      <text:p text:style-name="P347">- Клементьев Андрей Юрьевич – начальник<text:s/>Камышловского района коммунальных электрический сетей акционерного общества «Облкоммунэнерго» (по согласованию);</text:p>
      <text:p text:style-name="P348"><text:span text:style-name="T349">-<text:s/></text:span><text:span text:style-name="T350">Кузьминых Юрий Владимирович - начальник<text:s/></text:span><text:span text:style-name="T351">Единой дежурной диспетчерской службы</text:span><text:span text:style-name="T352"><text:s/>Камышловского городского округа;</text:span></text:p>
      <text:p text:style-name="P353"><text:span text:style-name="T354">-<text:s/></text:span><text:span text:style-name="T355">Казанцев Андрей Борисович</text:span><text:span text:style-name="T356"><text:s/></text:span><text:span text:style-name="T357">-</text:span><text:span text:style-name="T358"><text:s/></text:span><text:span text:style-name="T359">инженер по лесопользованию муниципального казённого учреждения «Центра обеспечения деятельности администрации Камышловского городского округа»</text:span><text:bookmark-start text:name="__DdeLink__1955_3327741446"/><text:span text:style-name="T360">;</text:span><text:bookmark-end text:name="__DdeLink__1955_3327741446"/></text:p>
      <text:p text:style-name="P361"><text:span text:style-name="T362">- Булдаков Михаил Александрович - начальник государственного бюджетного учреждения Свердловской области «Камы</text:span><text:span text:style-name="T363">шловская ветеринарная станция по борьбе с болезнями животных» (по согласованию).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<text:s/>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-asian="Times New Roman" style:font-name-complex="Calibri" style:font-size-complex="10pt" style:language-asian="ru" style:country-asian="RU" fo:hyphenate="true"/>
    </style:style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-asian="Times New Roman" style:font-name-complex="Calibri" fo:font-weight="bold" style:font-weight-asian="bold" style:font-size-complex="10pt" style:language-asian="ru" style:country-asian="RU" fo:hyphenate="true"/>
    </style:style>
    <style:style style:name="Standard" style:display-name="Standard" style:family="paragraph">
      <style:paragraph-properties fo:line-height="103%"/>
      <style:text-properties style:font-name-complex="Tahom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0-11-17T04:02:00Z</dc:date>
    <meta:print-date>2020-11-17T04:02:00Z</meta:print-date>
    <meta:template xlink:href="Normal" xlink:type="simple"/>
    <meta:editing-cycles>20</meta:editing-cycles>
    <meta:editing-duration>PT5220S</meta:editing-duration>
    <meta:document-statistic meta:page-count="1" meta:paragraph-count="51" meta:word-count="3853" meta:character-count="25768" meta:row-count="183" meta:non-whitespace-character-count="21966"/>
  </office:meta>
</office:document-meta>
</file>