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1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left="0.0041in" fo:background-color="#FFFFFF">
        <style:tab-stops>
          <style:tab-stop style:type="left" style:position="1.8305in"/>
          <style:tab-stop style:type="left" style:position="2.6055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paragraph-properties fo:text-align="center" fo:margin-left="0.0041in" fo:background-color="#FFFFFF">
        <style:tab-stops>
          <style:tab-stop style:type="left" style:position="1.8305in"/>
          <style:tab-stop style:type="left" style:position="2.6055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color="#000000" fo:letter-spacing="0.0055in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margin-right="0.0041in" fo:text-indent="0.4916in" fo:background-color="#FFFFFF"/>
    </style:style>
    <style:style style:name="T21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color="#000000" fo:letter-spacing="0.0055in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text-indent="0.4916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7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29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0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сновнойтекст" style:family="paragraph">
      <style:paragraph-properties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2" style:parent-style-name="Основнойтекст" style:family="paragraph">
      <style:paragraph-properties fo:text-indent="0.4916in"/>
      <style:text-properties style:font-name="Liberation Serif" fo:font-size="14pt" style:font-size-asian="14pt" style:font-size-complex="14pt"/>
    </style:style>
    <style:style style:name="P33" style:parent-style-name="Основнойтекст" style:family="paragraph">
      <style:paragraph-properties fo:margin-left="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Основнойтекст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4" text:anchor-type="as-char" svg:x="0in" svg:y="0in" svg:width="0.53125in" svg:height="0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<text:s/></text:span><text:span text:style-name="T9"><text:tab/></text:span><text:span text:style-name="T10"><text:tab/>2021 N<text:s/></text:span></text:p>
      <text:p text:style-name="P11"/>
      <text:p text:style-name="P12"><text:span text:style-name="T13">О внесении изменений в постановление администрации Камышловского<text:s/></text:span><text:span text:style-name="T14">городского округа от 26.05.2021 N 362 «О</text:span><text:span text:style-name="T15">б утверждении Положения о</text:span><text:span text:style-name="T16"><text:s/>комиссии по организации и проведению аукционов на право размещения нестационарных торговых объектов на территории Камышловского городского округа</text:span><text:span text:style-name="T17">»</text:span></text:p>
      <text:p text:style-name="P18"/>
      <text:p text:style-name="P19"/>
      <text:p text:style-name="P20"><text:span text:style-name="T21">В соответствии с Федеральным законом от 06.10.2003 №131-ФЗ «Об общ</text:span><text:span text:style-name="T22">их принципах организации местного самоуправления в Российской Федерации»,<text:s/></text:span><text:span text:style-name="T23">руководствуясь Уставом Камышловского городского округа,</text:span><text:span text:style-name="T24"><text:s/>администрация Камышловского городского округа</text:span></text:p>
      <text:p text:style-name="P25"/>
      <text:p text:style-name="P26">ПОСТАНОВЛЯЕТ:<text:s/></text:p>
      <text:list text:style-name="LFO1" text:continue-numbering="true">
        <text:list-item>
          <text:p text:style-name="P27">Внести в постановление администрации Камышловского городского<text:s/>округа от 26.05.2021 N 362<text:s/>«Об утверждении Положения о комиссии по организации и проведению аукционов на право размещения нестационарных торговых объектов на территории Камышловского городского округа»<text:s/>следующие изменения:</text:p>
        </text:list-item>
      </text:list>
      <text:list text:style-name="LFO2" text:continue-numbering="true">
        <text:list-item>
          <text:list>
            <text:list-item>
              <text:p text:style-name="P28">состав комиссии для проведения аукциона по продаже права на заключение договора на размещение нестационарного торгового объекта на территории Камышловского городского округа,<text:s/>утвержденный пунктом 1.2<text:s/>постановления, изложить в новой редакции (приложение №1);</text:p>
            </text:list-item>
            <text:list-item>
              <text:p text:style-name="P29">пункт 5.3 Положения о комиссии по организации и проведению<text:s/>аукционов на право размещения нестационарных торговых объектов на территории Камышловского городского округа, утвержденного постановлением администрации Камышловского городского округа от 26.05.2021 N 362 «О комиссии по организации и проведению аукционов<text:s/>на право размещения нестационарных торговых объектов на территории Камышловского городского округа»<text:s/>изложить в следующей редакции:<text:s/></text:p>
            </text:list-item>
          </text:list>
        </text:list-item>
      </text:list>
      <text:p text:style-name="P30">«5.3. Работой аукционной комиссии руководит председатель аукционной комиссии, а в случае его отсутствия – исполняющий обязанности председателя Комитета по управлению имуществом и земельным ресурсам администрации Камышловского городского округа.»</text:p>
      <text:list text:style-name="LFO1" text:continue-numbering="true">
        <text:list-item>
          <text:p text:style-name="P31">Опубликовать данное постановление в газете «Камышловские известия» и разместить на официальном сайте Камышловского городского округа в сети Интернет.</text:p>
        </text:list-item>
      </text:list>
      <text:soft-page-break/>
      <text:p text:style-name="P32">3. <text:s/>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 Е.В.</text:p>
      <text:p text:style-name="P33"/>
      <text:p text:style-name="P34"/>
      <text:p text:style-name="P35"/>
      <text:p text:style-name="P36">Глава Камышловского городского округа<text:s/><text:tab/><text:s text:c="21"/>А.В. Половников<text:tab/><text:tab/><text:tab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1</meta:initial-creator>
    <dc:creator>KAM-KOM</dc:creator>
    <meta:creation-date>2021-06-11T09:20:00Z</meta:creation-date>
    <dc:date>2021-06-16T11:54:00Z</dc:date>
    <meta:print-date>2021-06-16T11:16:00Z</meta:print-date>
    <meta:template xlink:href="Normal" xlink:type="simple"/>
    <meta:editing-cycles>4</meta:editing-cycles>
    <meta:editing-duration>PT19680S</meta:editing-duration>
    <meta:document-statistic meta:page-count="2" meta:paragraph-count="4" meta:word-count="345" meta:character-count="2311" meta:row-count="16" meta:non-whitespace-character-count="1970"/>
  </office:meta>
</office:document-meta>
</file>