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-0.101cm" fo:margin-top="0cm" fo:margin-bottom="0cm" style:contextual-spacing="false" fo:line-height="100%" fo:text-align="justify" style:justify-single-word="false" fo:orphans="0" fo:widows="0" fo:text-indent="0.547cm" style:auto-text-indent="false">
        <style:tab-stops>
          <style:tab-stop style:position="3.567cm"/>
        </style:tab-stops>
      </style:paragraph-properties>
      <style:text-properties fo:font-size="14pt" officeooo:paragraph-rsid="00047a54" style:font-size-asian="14pt" style:font-size-complex="14pt"/>
    </style:style>
    <style:style style:name="T1" style:family="text">
      <style:text-properties fo:color="#000000" loext:opacity="100%" style:font-name="Liberation Serif" fo:language="ru" fo:country="RU" officeooo:rsid="000983ca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style:font-name="Liberation Serif" fo:language="ru" fo:country="RU" officeooo:rsid="000567e2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Liberation Serif" fo:language="ru" fo:country="RU" officeooo:rsid="0003f2bd" style:font-name-asian="Times New Roman1" style:language-asian="ru" style:country-asian="RU" style:font-name-complex="Times New Roman1"/>
    </style:style>
    <style:style style:name="T4" style:family="text">
      <style:text-properties fo:color="#000000" loext:opacity="100%" style:font-name="Liberation Serif" style:font-name-asian="Times New Roman1" style:language-asian="ru" style:country-asian="RU" style:font-name-complex="Times New Roman1"/>
    </style:style>
    <style:style style:name="T5" style:family="text">
      <style:text-properties fo:color="#000000" loext:opacity="100%" style:font-name="Liberation Serif" fo:font-size="14pt" fo:letter-spacing="normal" fo:language="ru" fo:country="RU" fo:font-weight="normal" officeooo:rsid="000567e2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6" style:family="text">
      <style:text-properties fo:color="#000000" loext:opacity="100%" style:font-name="Liberation Serif" fo:font-size="14pt" fo:letter-spacing="normal" fo:language="ru" fo:country="RU" fo:font-weight="normal" officeooo:rsid="000983ca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7" style:family="text">
      <style:text-properties fo:color="#000000" loext:opacity="100%" style:font-name="Liberation Serif" fo:font-size="14pt" fo:letter-spacing="normal" fo:language="ru" fo:country="RU" fo:font-weight="normal" officeooo:rsid="0003f2bd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8" style:family="text">
      <style:text-properties fo:color="#000000" loext:opacity="100%" style:font-name="Liberation Serif" fo:font-size="14pt" fo:letter-spacing="normal" fo:language="ru" fo:country="RU" fo:font-weight="normal" officeooo:rsid="00047a54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9" style:family="text">
      <style:text-properties fo:color="#000000" loext:opacity="100%" style:font-name="Liberation Serif" fo:font-size="14pt" fo:letter-spacing="normal" fo:language="ru" fo:country="RU" fo:font-weight="normal" officeooo:rsid="0005694b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0" style:family="text">
      <style:text-properties fo:color="#000000" loext:opacity="100%" style:font-name="Liberation Serif" fo:font-size="14pt" fo:letter-spacing="normal" fo:language="ru" fo:country="RU" fo:font-weight="normal" officeooo:rsid="0007ff28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1" style:family="text">
      <style:text-properties fo:color="#000000" loext:opacity="100%" style:font-name="Liberation Serif" fo:font-size="14pt" fo:letter-spacing="normal" fo:language="ru" fo:country="RU" fo:font-weight="normal" officeooo:rsid="0006aee2" style:font-name-asian="Times New Roman1" style:font-size-asian="14pt" style:language-asian="ru" style:country-asian="RU" style:font-weight-asian="normal" style:font-name-complex="Times New Roman1" style:font-weight-complex="normal" style:text-scale="100%"/>
    </style:style>
    <style:style style:name="T12" style:family="text">
      <style:text-properties fo:color="#000000" loext:opacity="100%" style:font-name="Liberation Serif" fo:font-size="14pt" fo:letter-spacing="normal" fo:language="ru" fo:country="RU" officeooo:rsid="000567e2" style:font-name-asian="Times New Roman1" style:font-size-asian="14pt" style:language-asian="ru" style:country-asian="RU" style:font-name-complex="Times New Roman1" style:font-weight-complex="normal" style:text-scale="100%"/>
    </style:style>
    <style:style style:name="T13" style:family="text">
      <style:text-properties fo:color="#000000" loext:opacity="100%" style:font-name="Liberation Serif" fo:font-size="14pt" fo:letter-spacing="normal" fo:language="ru" fo:country="RU" officeooo:rsid="000983ca" style:font-name-asian="Times New Roman1" style:font-size-asian="14pt" style:language-asian="ru" style:country-asian="RU" style:font-name-complex="Times New Roman1" style:font-weight-complex="normal" style:text-scale="100%"/>
    </style:style>
    <style:style style:name="T14" style:family="text">
      <style:text-properties fo:color="#000000" loext:opacity="100%" fo:letter-spacing="normal" fo:language="ru" fo:country="RU" officeooo:rsid="0005694b" style:font-name-asian="Times New Roman1" style:language-asian="ru" style:country-asian="RU" style:font-name-complex="Times New Roman1" style:font-weight-complex="normal" style:text-scale="100%"/>
    </style:style>
    <style:style style:name="T15" style:family="text">
      <style:text-properties fo:color="#000000" loext:opacity="100%" fo:letter-spacing="normal" fo:language="ru" fo:country="RU" officeooo:rsid="0008868b" style:font-name-asian="Times New Roman1" style:language-asian="ru" style:country-asian="RU" style:font-name-complex="Times New Roman1" style:font-weight-complex="normal" style:text-scale="100%"/>
    </style:style>
    <style:style style:name="T16" style:family="text">
      <style:text-properties fo:color="#000000" loext:opacity="100%" fo:letter-spacing="normal" fo:language="ru" fo:country="RU" officeooo:rsid="00047a54" style:font-name-asian="Times New Roman1" style:language-asian="ru" style:country-asian="RU" style:font-name-complex="Times New Roman1" style:font-weight-complex="normal" style:text-scale="100%"/>
    </style:style>
    <style:style style:name="T17" style:family="text">
      <style:text-properties fo:color="#2d2d2d" loext:opacity="100%" style:font-name="Liberation Serif" fo:font-size="14pt" fo:letter-spacing="0.004cm" fo:language="ru" fo:country="RU" officeooo:rsid="000983ca" style:font-name-asian="Times New Roman1" style:font-size-asian="14pt" style:language-asian="ru" style:country-asian="RU" style:font-name-complex="Times New Roman1" style:font-weight-complex="normal" style:text-scale="100%"/>
    </style:style>
    <style:style style:name="T18" style:family="text">
      <style:text-properties fo:color="#2d2d2d" loext:opacity="100%" style:font-name="Liberation Serif" fo:letter-spacing="0.004cm" fo:language="ru" fo:country="RU" officeooo:rsid="000983ca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</text:span><text:span text:style-name="T2"> 2020 году было проведено </text:span><text:span text:style-name="T3">2</text:span><text:span text:style-name="T2"> </text:span><text:span text:style-name="T1">з</text:span><text:span text:style-name="T4">аседани</text:span><text:span text:style-name="T1">я м</text:span><text:span text:style-name="T18">ежведомственной</text:span><text:span text:style-name="T1"> противопаводковой комиссии Камышловского городского округа.</text:span></text:p>
      <text:p text:style-name="P1"><text:span text:style-name="T2">На заседании </text:span><text:span text:style-name="T1">м</text:span><text:span text:style-name="T18">ежведомственной</text:span><text:span text:style-name="T1"> противопаводковой </text:span><text:span text:style-name="Основной_20_текст_20__28_4_29__5f_"><text:span text:style-name="T5">комиссии </text:span></text:span><text:span text:style-name="Основной_20_текст_20__28_4_29__5f_"><text:span text:style-name="T6">Камышловского городского округа <text:s/>(далее — Комиссия) </text:span></text:span><text:span text:style-name="Основной_20_текст_20__28_4_29__5f_"><text:span text:style-name="T5">от </text:span></text:span><text:span text:style-name="Основной_20_текст_20__28_4_29__5f_"><text:span text:style-name="T8">2</text:span></text:span><text:span text:style-name="Основной_20_текст_20__28_4_29__5f_"><text:span text:style-name="T7">0</text:span></text:span><text:span text:style-name="Основной_20_текст_20__28_4_29__5f_"><text:span text:style-name="T5">.0</text:span></text:span><text:span text:style-name="Основной_20_текст_20__28_4_29__5f_"><text:span text:style-name="T8">2</text:span></text:span><text:span text:style-name="Основной_20_текст_20__28_4_29__5f_"><text:span text:style-name="T5">.2020 № 1 <text:s/>рассмотре</text:span></text:span><text:span text:style-name="Основной_20_текст_20__28_4_29__5f_"><text:span text:style-name="T6">но</text:span></text:span><text:span text:style-name="Основной_20_текст_20__28_4_29__5f_"><text:span text:style-name="T5"> </text:span></text:span><text:span text:style-name="Основной_20_текст_20__28_4_29__5f_"><text:span text:style-name="T8">2</text:span></text:span><text:span text:style-name="Основной_20_текст_20__28_4_29__5f_"><text:span text:style-name="T5"> вопроса:</text:span></text:span></text:p>
      <text:p text:style-name="P1"><text:span text:style-name="Основной_20_текст_20__28_4_29__5f_"><text:span text:style-name="T8">1. </text:span></text:span><text:span text:style-name="Основной_20_текст_20__28_4_29__5f_"><text:span text:style-name="T9">Подведение итогов работы </text:span></text:span><text:span text:style-name="Основной_20_текст_20__28_4_29__5f_"><text:span text:style-name="T8">Комиссии </text:span></text:span><text:span text:style-name="Основной_20_текст_20__28_4_29__5f_"><text:span text:style-name="T9">за 2019 год;</text:span></text:span></text:p>
      <text:p text:style-name="P1"><text:span text:style-name="Основной_20_текст_20__28_4_29__5f_"><text:span text:style-name="T8">2. </text:span></text:span><text:span text:style-name="Основной_20_текст_20__28_2_29_"><text:span text:style-name="T14">Утверждение плана </text:span></text:span><text:span text:style-name="Основной_20_текст_20__28_2_29_"><text:span text:style-name="T16">мероприятий</text:span></text:span><text:span text:style-name="Основной_20_текст_20__28_2_29_"><text:span text:style-name="T14"> </text:span></text:span><text:span text:style-name="Основной_20_текст_20__28_2_29_"><text:span text:style-name="T16">по пропуску весеннего половодье </text:span></text:span><text:span text:style-name="Основной_20_текст_20__28_2_29_"><text:span text:style-name="T14"><text:s/></text:span></text:span><text:span text:style-name="Основной_20_текст_20__28_2_29_"><text:span text:style-name="T15">на 2020 год.</text:span></text:span></text:p>
      <text:p text:style-name="P1"><text:span text:style-name="Основной_20_текст_20__28_2_29_"><text:span text:style-name="T12">На заседании </text:span></text:span><text:span text:style-name="Основной_20_текст_20__28_2_29_"><text:span text:style-name="T13">м</text:span></text:span><text:span text:style-name="Основной_20_текст_20__28_2_29_"><text:span text:style-name="T17">ежведомственной</text:span></text:span><text:span text:style-name="Основной_20_текст_20__28_2_29_"><text:span text:style-name="T13"> противопаводковой </text:span></text:span><text:span text:style-name="Основной_20_текст_20__28_4_29__5f_"><text:span text:style-name="T5">комиссии </text:span></text:span><text:span text:style-name="Основной_20_текст_20__28_4_29__5f_"><text:span text:style-name="T6">Камышловского городского округа <text:s/>(далее — Комиссия) </text:span></text:span><text:span text:style-name="Основной_20_текст_20__28_4_29__5f_"><text:span text:style-name="T5">от </text:span></text:span><text:span text:style-name="Основной_20_текст_20__28_4_29__5f_"><text:span text:style-name="T8">26</text:span></text:span><text:span text:style-name="Основной_20_текст_20__28_4_29__5f_"><text:span text:style-name="T5">.0</text:span></text:span><text:span text:style-name="Основной_20_текст_20__28_4_29__5f_"><text:span text:style-name="T8">5</text:span></text:span><text:span text:style-name="Основной_20_текст_20__28_4_29__5f_"><text:span text:style-name="T5">.2020 № </text:span></text:span><text:span text:style-name="Основной_20_текст_20__28_4_29__5f_"><text:span text:style-name="T8">2</text:span></text:span><text:span text:style-name="Основной_20_текст_20__28_4_29__5f_"><text:span text:style-name="T5"> <text:s/>рассмотре</text:span></text:span><text:span text:style-name="Основной_20_текст_20__28_4_29__5f_"><text:span text:style-name="T6">н</text:span></text:span><text:span text:style-name="Основной_20_текст_20__28_4_29__5f_"><text:span text:style-name="T5"> </text:span></text:span><text:span text:style-name="Основной_20_текст_20__28_4_29__5f_"><text:span text:style-name="T8">1</text:span></text:span><text:span text:style-name="Основной_20_текст_20__28_4_29__5f_"><text:span text:style-name="T5"> вопрос:</text:span></text:span></text:p>
      <text:p text:style-name="P1"><text:span text:style-name="Основной_20_текст_20__28_4_29__5f_"><text:span text:style-name="T8">1. </text:span></text:span><text:span text:style-name="Основной_20_текст_20__28_4_29__5f_"><text:span text:style-name="T10">О результатах деятельности </text:span></text:span><text:span text:style-name="Основной_20_текст_20__28_4_29__5f_"><text:span text:style-name="T8">Комиссии </text:span></text:span><text:span text:style-name="Основной_20_текст_20__28_4_29__5f_"><text:span text:style-name="T9">за 20</text:span></text:span><text:span text:style-name="Основной_20_текст_20__28_4_29__5f_"><text:span text:style-name="T8">20</text:span></text:span><text:span text:style-name="Основной_20_текст_20__28_4_29__5f_"><text:span text:style-name="T9"> год </text:span></text:span><text:span text:style-name="Основной_20_текст_20__28_4_29__5f_"><text:span text:style-name="T11">и постановка задач на 2021 год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11T14:17:13.973000000</dc:date>
    <meta:editing-duration>PT17M52S</meta:editing-duration>
    <meta:editing-cycles>3</meta:editing-cycles>
    <meta:document-statistic meta:table-count="0" meta:image-count="0" meta:object-count="0" meta:page-count="1" meta:paragraph-count="6" meta:word-count="80" meta:character-count="622" meta:non-whitespace-character-count="541"/>
  </office:meta>
</office:document-meta>
</file>