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punctuation-wrap="simple" style:text-autospace="none" fo:text-align="center" fo:margin-bottom="0in"/>
    </style:style>
    <style:style style:name="T2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3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4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5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6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0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<text:span text:style-name="T6">П О С Т А Н О В Л Е Н И Е</text:span></text:p>
      <text:p text:style-name="P7">проект</text:p>
      <text:p text:style-name="P8"/>
      <text:p text:style-name="P9"><text:span text:style-name="T10">от __________ 2021 года <text:s/>N ______</text:span></text:p>
      <text:p text:style-name="P11"/>
      <text:p text:style-name="P12">Об отмене постановления главы<text:s/>Камышловского городского округа от 15.01.2014 года № 37 «О порядке учета и оплаты объемов воды на пожаротушение, ликвидацию аварий и стихийных бедствий на территории Камышловского городского округа»</text:p>
      <text:p text:style-name="P13"/>
      <text:p text:style-name="P14"/>
      <text:p text:style-name="P15"><text:span text:style-name="T16"><text:s/>В соответствии с</text:span><text:span text:style-name="T17"><text:s/></text:span><text:span text:style-name="T18">Постановлениями Правительства РФ от<text:s/></text:span><text:span text:style-name="T19">12.02.1999 N 167 (ред. от 05.01.2015, с изм. от 24.11.2020) «Об утверждении Правил пользования системами коммунального водоснабжения и канализации в Российской Федерации», от 29 июля 2013 г. N 644</text:span><text:span text:style-name="T20"><text:s/>«Об утверждении правил холодного водоснабжения и водоотведе</text:span><text:span text:style-name="T21">ния и о внесении изменений в некоторые акты правительства Российской Федерации»,<text:s/></text:span><text:span text:style-name="T22">Уставом Камышловского городского округа, администрация Камышловского городского округа</text:span><text:span text:style-name="T23"><text:tab/></text:span></text:p>
      <text:p text:style-name="P24">ПОСТАНОВЛЯЕТ:<text:tab/></text:p>
      <text:p text:style-name="P25">1. Считать утратившим силу постановление главы Камышловского городского<text:s/>округа от 15.01.2014 года № 37 «О порядке учета и оплаты объемов воды на пожаротушение, ликвидацию аварий и стихийных бедствий на территории Камышловского городского округа».</text:p>
      <text:p text:style-name="P26"><text:s/>2.<text:s/>Опубликовать настоящее постановление в газете «Камышловские известия» и разместить на официальном сайте Камышловского городского округа в сети «Интернет».</text:p>
      <text:p text:style-name="P27">3.<text:s/>Настоящее постановление вступает в силу со дня официального опубликования.</text:p>
      <text:p text:style-name="P28">4.<text:s/>Контроль исполнения настоящего постановления оставляю за собой.</text:p>
      <text:p text:style-name="P29"/>
      <text:p text:style-name="P30"/>
      <text:p text:style-name="P31">Глава Камышловского городского округа <text:s text:c="10"/><text:s text:c="28"/>А.В. Половников <text:s text:c="2"/></text:p>
      <text:p text:style-name="P32"/>
      <text:p text:style-name="P33">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02-18T10:42:00Z</dc:date>
    <meta:print-date>2021-02-18T10:42:00Z</meta:print-date>
    <meta:template xlink:href="Normal" xlink:type="simple"/>
    <meta:editing-cycles>15</meta:editing-cycles>
    <meta:editing-duration>PT1080S</meta:editing-duration>
    <meta:document-statistic meta:page-count="1" meta:paragraph-count="3" meta:word-count="226" meta:character-count="1516" meta:row-count="10" meta:non-whitespace-character-count="1293"/>
  </office:meta>
</office:document-meta>
</file>