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fo:margin-left="4.627in">
        <style:tab-stops/>
      </style:paragraph-properties>
      <style:text-properties fo:font-size="14pt" style:font-size-asian="14pt" style:font-size-complex="14pt" fo:language="ru" fo:country="RU"/>
    </style:style>
    <style:style style:name="P4" style:parent-style-name="Standard" style:family="paragraph">
      <style:paragraph-properties fo:margin-left="4.627in">
        <style:tab-stops/>
      </style:paragraph-properties>
      <style:text-properties fo:font-size="14pt" style:font-size-asian="14pt" style:font-size-complex="14pt" fo:language="ru" fo:country="RU"/>
    </style:style>
    <style:style style:name="P5" style:parent-style-name="Standard" style:family="paragraph">
      <style:paragraph-properties fo:margin-left="4.627in">
        <style:tab-stops/>
      </style:paragraph-properties>
    </style:style>
    <style:style style:name="T6" style:parent-style-name="Основнойшрифтабзаца" style:family="text">
      <style:text-properties fo:font-size="14pt" style:font-size-asian="14pt" style:font-size-complex="14pt" fo:language="ru" fo:country="RU"/>
    </style:style>
    <style:style style:name="T7" style:parent-style-name="Основнойшрифтабзаца" style:family="text">
      <style:text-properties fo:font-size="14pt" style:font-size-asian="14pt" style:font-size-complex="14pt" fo:language="ru" fo:country="RU"/>
    </style:style>
    <style:style style:name="P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9" style:parent-style-name="Обычный" style:family="paragraph">
      <style:paragraph-properties fo:text-align="center" fo:margin-bottom="0in" fo:line-height="100%"/>
      <style:text-properties style:font-name="Liberation Serif" style:font-name-complex="Calibri"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Liberation Serif" style:font-name-complex="Calibri"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Liberation Serif" style:font-name-complex="Calibri" fo:font-weight="bold" style:font-weight-asian="bold"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1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4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4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5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6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0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0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1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9" style:parent-style-name="Обычный" style:family="paragraph">
      <style:paragraph-properties fo:text-align="justify" fo:line-height="100%" fo:text-indent="0.4916in"/>
    </style:style>
    <style:style style:name="T130" style:parent-style-name="Основнойшрифтабзаца" style:family="text">
      <style:text-properties style:font-name="Liberation Serif" style:font-name-complex="Calibri" fo:font-size="14pt" style:font-size-asian="14pt" style:font-size-complex="14pt"/>
    </style:style>
    <style:style style:name="T131" style:parent-style-name="pt-a0-000004" style:family="text">
      <style:text-properties style:font-name="Liberation Serif" style:font-name-complex="Liberation Serif" fo:font-size="14pt" style:font-size-asian="14pt" style:font-size-complex="14pt"/>
    </style:style>
    <style:style style:name="T132" style:parent-style-name="pt-a0-000004" style:family="text">
      <style:text-properties style:font-name="Liberation Serif" style:font-name-complex="Liberation Serif" fo:font-size="14pt" style:font-size-asian="14pt" style:font-size-complex="14pt"/>
    </style:style>
    <style:style style:name="P1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6"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37"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138" style:parent-style-name="Основнойшрифтабзаца" style:family="text">
      <style:text-properties style:font-name="Liberation Serif" style:font-name-complex="Calibri" fo:font-size="14pt" style:font-size-asian="14pt" style:font-size-complex="14pt"/>
    </style:style>
    <style:style style:name="T139" style:parent-style-name="Основнойшрифтабзаца" style:family="text">
      <style:text-properties style:font-name="Liberation Serif" style:font-name-complex="Calibri" fo:font-size="14pt" style:font-size-asian="14pt" style:font-size-complex="14pt"/>
    </style:style>
    <style:style style:name="T140" style:parent-style-name="Основнойшрифтабзаца" style:family="text">
      <style:text-properties style:font-name="Liberation Serif" style:font-name-complex="Calibri" fo:font-style="italic" style:font-style-asian="italic" fo:font-size="14pt" style:font-size-asian="14pt" style:font-size-complex="14pt"/>
    </style:style>
    <style:style style:name="P141" style:parent-style-name="Обычный" style:family="paragraph">
      <style:paragraph-properties fo:text-align="justify" fo:line-height="100%" fo:text-indent="0.4916in"/>
    </style:style>
    <style:style style:name="T14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7" style:parent-style-name="Обычный" style:family="paragraph">
      <style:paragraph-properties fo:text-align="justify" fo:line-height="100%" fo:text-indent="0.4916in"/>
    </style:style>
    <style:style style:name="T148" style:parent-style-name="Основнойшрифтабзаца" style:family="text">
      <style:text-properties style:font-name="Liberation Serif" style:font-name-complex="Calibri" fo:font-size="14pt" style:font-size-asian="14pt" style:font-size-complex="14pt"/>
    </style:style>
    <style:style style:name="T149" style:parent-style-name="Основнойшрифтабзаца" style:family="text">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2" style:parent-style-name="Обычный" style:family="paragraph">
      <style:paragraph-properties fo:text-align="justify" fo:line-height="100%" fo:text-indent="0.4916in"/>
    </style:style>
    <style:style style:name="T153" style:parent-style-name="Основнойшрифтабзаца" style:family="text">
      <style:text-properties style:font-name="Liberation Serif" style:font-name-complex="Calibri" fo:font-size="14pt" style:font-size-asian="14pt" style:font-size-complex="14pt"/>
    </style:style>
    <style:style style:name="T154" style:parent-style-name="Основнойшрифтабзаца" style:family="text">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2" style:parent-style-name="Обычный" style:family="paragraph">
      <style:paragraph-properties fo:text-align="justify" fo:line-height="100%" fo:text-indent="0.4916in"/>
    </style:style>
    <style:style style:name="T163" style:parent-style-name="Основнойшрифтабзаца" style:family="text">
      <style:text-properties style:font-name="Liberation Serif" style:font-name-complex="Calibri" fo:font-size="14pt" style:font-size-asian="14pt" style:font-size-complex="14pt"/>
    </style:style>
    <style:style style:name="T164" style:parent-style-name="Основнойшрифтабзаца" style:family="text">
      <style:text-properties style:font-name="Liberation Serif" style:font-name-complex="Calibri" fo:font-size="14pt" style:font-size-asian="14pt" style:font-size-complex="14pt"/>
    </style:style>
    <style:style style:name="P1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line-height="100%" fo:text-indent="0.4916in"/>
    </style:style>
    <style:style style:name="T244" style:parent-style-name="Основнойшрифтабзаца" style:family="text">
      <style:text-properties style:font-name="Liberation Serif" style:font-name-complex="Calibri" fo:font-size="14pt" style:font-size-asian="14pt" style:font-size-complex="14pt"/>
    </style:style>
    <style:style style:name="T245" style:parent-style-name="Основнойшрифтабзаца" style:family="text">
      <style:text-properties style:font-name="Liberation Serif" style:font-name-complex="Calibri" fo:font-size="14pt" style:font-size-asian="14pt" style:font-size-complex="14pt"/>
    </style:style>
    <style:style style:name="T246" style:parent-style-name="Основнойшрифтабзаца" style:family="text">
      <style:text-properties style:font-name="Liberation Serif" style:font-name-complex="Calibri" fo:font-size="14pt" style:font-size-asian="14pt" style:font-size-complex="14pt"/>
    </style:style>
    <style:style style:name="T247" style:parent-style-name="Основнойшрифтабзаца" style:family="text">
      <style:text-properties style:font-name="Liberation Serif" style:font-name-complex="Calibri" fo:font-size="14pt" style:font-size-asian="14pt" style:font-size-complex="14pt"/>
    </style:style>
    <style:style style:name="T248" style:parent-style-name="Основнойшрифтабзаца" style:family="text">
      <style:text-properties style:font-name="Liberation Serif" style:font-name-complex="Calibri" fo:font-size="14pt" style:font-size-asian="14pt" style:font-size-complex="14pt"/>
    </style:style>
    <style:style style:name="T249" style:parent-style-name="Основнойшрифтабзаца" style:family="text">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5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5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275"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0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3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39" style:parent-style-name="Обычный" style:family="paragraph">
      <style:paragraph-properties fo:text-align="center"/>
      <style:text-properties style:font-name="Times New Roman" fo:font-size="14pt" style:font-size-asian="14pt" style:font-size-complex="14pt"/>
    </style:style>
    <style:style style:name="P340" style:parent-style-name="Обычный" style:family="paragraph">
      <style:paragraph-properties fo:text-align="justify" fo:text-indent="0.4916in"/>
      <style:text-properties style:font-name="Times New Roman" fo:font-size="14pt" style:font-size-asian="14pt" style:font-size-complex="14pt"/>
    </style:style>
    <style:style style:name="P341" style:parent-style-name="Обычный" style:family="paragraph">
      <style:paragraph-properties fo:text-align="justify" fo:text-indent="0.4916in"/>
      <style:text-properties style:font-name="Times New Roman" fo:font-size="14pt" style:font-size-asian="14pt" style:font-size-complex="14pt"/>
    </style:style>
    <style:style style:name="P342" style:parent-style-name="Обычный" style:family="paragraph">
      <style:paragraph-properties fo:text-align="justify" fo:text-indent="0.4916in"/>
      <style:text-properties style:font-name="Times New Roman" fo:font-size="14pt" style:font-size-asian="14pt" style:font-size-complex="14pt"/>
    </style:style>
    <style:style style:name="P343" style:parent-style-name="Обычный" style:family="paragraph">
      <style:paragraph-properties fo:text-align="justify" fo:text-indent="0.4916in"/>
      <style:text-properties style:font-name="Times New Roman" fo:font-size="14pt" style:font-size-asian="14pt" style:font-size-complex="14pt"/>
    </style:style>
    <style:style style:name="P344" style:parent-style-name="Обычный" style:family="paragraph">
      <style:paragraph-properties fo:text-align="justify" fo:text-indent="0.4916in"/>
    </style:style>
    <style:style style:name="T345" style:parent-style-name="Основнойшрифтабзаца" style:family="text">
      <style:text-properties style:font-name="Times New Roman" fo:font-size="14pt" style:font-size-asian="14pt" style:font-size-complex="14pt"/>
    </style:style>
    <style:style style:name="T346" style:parent-style-name="Основнойшрифтабзаца" style:family="text">
      <style:text-properties style:font-name="Times New Roman" fo:font-size="14pt" style:font-size-asian="14pt" style:font-size-complex="14pt"/>
    </style:style>
    <style:style style:name="T347" style:parent-style-name="Основнойшрифтабзаца" style:family="text">
      <style:text-properties style:font-name="Times New Roman" fo:font-size="14pt" style:font-size-asian="14pt" style:font-size-complex="14pt"/>
    </style:style>
    <style:style style:name="T348" style:parent-style-name="Основнойшрифтабзаца" style:family="text">
      <style:text-properties style:font-name="Times New Roman" fo:font-size="14pt" style:font-size-asian="14pt" style:font-size-complex="14pt"/>
    </style:style>
    <style:style style:name="T349" style:parent-style-name="Основнойшрифтабзаца" style:family="text">
      <style:text-properties style:font-name="Times New Roman" fo:font-size="14pt" style:font-size-asian="14pt" style:font-size-complex="14pt" style:script-type="complex"/>
    </style:style>
    <style:style style:name="T350" style:parent-style-name="Основнойшрифтабзаца" style:family="text">
      <style:text-properties style:font-name="Times New Roman" fo:font-size="14pt" style:font-size-asian="14pt" style:font-size-complex="14pt"/>
    </style:style>
    <style:style style:name="P351" style:parent-style-name="Обычный" style:family="paragraph">
      <style:paragraph-properties fo:text-align="justify"/>
      <style:text-properties style:font-name="Times New Roman" fo:font-size="14pt" style:font-size-asian="14pt" style:font-size-complex="14pt"/>
    </style:style>
    <style:style style:name="P352" style:parent-style-name="Обычный" style:family="paragraph">
      <style:paragraph-properties fo:text-align="justify" fo:text-indent="0.4916in"/>
      <style:text-properties style:font-name="Times New Roman" fo:font-size="14pt" style:font-size-asian="14pt" style:font-size-complex="14pt"/>
    </style:style>
    <style:style style:name="P353" style:parent-style-name="pt-000002" style:family="paragraph">
      <style:paragraph-properties fo:text-align="justify" fo:margin-top="0in" fo:margin-bottom="0.1388in" fo:text-indent="0.4923in"/>
    </style:style>
    <style:style style:name="T354" style:parent-style-name="pt-a0-000004" style:family="text">
      <style:text-properties style:font-name="Liberation Serif" style:font-name-asian="Georgia" style:font-name-complex="Liberation Serif" fo:font-size="14pt" style:font-size-asian="14pt" style:font-size-complex="14pt"/>
    </style:style>
    <style:style style:name="T355" style:parent-style-name="pt-a0-000004" style:family="text">
      <style:text-properties style:font-name="Liberation Serif" style:font-name-asian="Georgia" style:font-name-complex="Liberation Serif" fo:font-size="14pt" style:font-size-asian="14pt" style:font-size-complex="14pt"/>
    </style:style>
    <style:style style:name="T356" style:parent-style-name="Основнойшрифтабзаца" style:family="text">
      <style:text-properties style:font-name="Liberation Serif" style:font-name-complex="Calibri" fo:font-size="14pt" style:font-size-asian="14pt" style:font-size-complex="14pt"/>
    </style:style>
    <style:style style:name="T357" style:parent-style-name="pt-a0-000004" style:family="text">
      <style:text-properties style:font-name="Liberation Serif" style:font-name-asian="Georgia" style:font-name-complex="Liberation Serif" fo:font-size="14pt" style:font-size-asian="14pt" style:font-size-complex="14pt"/>
    </style:style>
    <style:style style:name="P358" style:parent-style-name="pt-000002" style:family="paragraph">
      <style:paragraph-properties fo:text-align="justify" fo:margin-top="0in" fo:margin-bottom="0.1388in" fo:text-indent="0.4923in"/>
    </style:style>
    <style:style style:name="T359" style:parent-style-name="pt-a0-000004" style:family="text">
      <style:text-properties style:font-name="Liberation Serif" style:font-name-asian="Georgia" style:font-name-complex="Liberation Serif" fo:font-size="14pt" style:font-size-asian="14pt" style:font-size-complex="14pt"/>
    </style:style>
    <style:style style:name="T360" style:parent-style-name="pt-a0-000004" style:family="text">
      <style:text-properties style:font-name="Liberation Serif" style:font-name-asian="Georgia" style:font-name-complex="Liberation Serif" fo:font-size="14pt" style:font-size-asian="14pt" style:font-size-complex="14pt"/>
    </style:style>
    <style:style style:name="T361" style:parent-style-name="Основнойшрифтабзаца" style:family="text">
      <style:text-properties style:font-name="Liberation Serif" style:font-name-complex="Calibri" fo:font-size="14pt" style:font-size-asian="14pt" style:font-size-complex="14pt"/>
    </style:style>
    <style:style style:name="T362" style:parent-style-name="pt-a0-000004" style:family="text">
      <style:text-properties style:font-name="Liberation Serif" style:font-name-asian="Georgia" style:font-name-complex="Liberation Serif" fo:font-size="14pt" style:font-size-asian="14pt" style:font-size-complex="14pt"/>
    </style:style>
    <style:style style:name="P363" style:parent-style-name="pt-a-000027" style:family="paragraph">
      <style:paragraph-properties fo:text-align="justify" fo:margin-top="0in" fo:margin-bottom="0.1388in" fo:text-indent="0.4923in" fo:background-color="#FFFFFF"/>
    </style:style>
    <style:style style:name="T364" style:parent-style-name="pt-a0-000004" style:family="text">
      <style:text-properties style:font-name="Liberation Serif" style:font-name-asian="Georgia" style:font-name-complex="Liberation Serif" fo:font-size="14pt" style:font-size-asian="14pt" style:font-size-complex="14pt"/>
    </style:style>
    <style:style style:name="T365" style:parent-style-name="pt-a0-000004" style:family="text">
      <style:text-properties style:font-name="Liberation Serif" style:font-name-asian="Georgia" style:font-name-complex="Liberation Serif" fo:font-size="14pt" style:font-size-asian="14pt" style:font-size-complex="14pt"/>
    </style:style>
    <style:style style:name="P366" style:parent-style-name="pt-a-000027" style:family="paragraph">
      <style:paragraph-properties fo:text-align="justify" fo:margin-top="0in" fo:margin-bottom="0.1388in" fo:text-indent="0.4923in" fo:background-color="#FFFFFF"/>
    </style:style>
    <style:style style:name="T367" style:parent-style-name="pt-a0-000004" style:family="text">
      <style:text-properties style:font-name="Liberation Serif" style:font-name-asian="Georgia" style:font-name-complex="Liberation Serif" fo:font-size="14pt" style:font-size-asian="14pt" style:font-size-complex="14pt"/>
    </style:style>
    <style:style style:name="T368" style:parent-style-name="pt-a0-000004" style:family="text">
      <style:text-properties style:font-name="Liberation Serif" style:font-name-asian="Georgia" style:font-name-complex="Liberation Serif" fo:font-size="14pt" style:font-size-asian="14pt" style:font-size-complex="14pt"/>
    </style:style>
    <style:style style:name="T369" style:parent-style-name="pt-a0-000004" style:family="text">
      <style:text-properties style:font-name="Liberation Serif" style:font-name-asian="Georgia" style:font-name-complex="Liberation Serif" fo:font-size="14pt" style:font-size-asian="14pt" style:font-size-complex="14pt"/>
    </style:style>
    <style:style style:name="P370" style:parent-style-name="Обычный" style:family="paragraph">
      <style:paragraph-properties fo:text-align="justify" fo:line-height="100%" fo:text-indent="0.4923in"/>
    </style:style>
    <style:style style:name="T371" style:parent-style-name="pt-a0-000004" style:family="text">
      <style:text-properties style:font-name="Liberation Serif" style:font-name-asian="Georgia" style:font-name-complex="Liberation Serif" fo:font-size="14pt" style:font-size-asian="14pt" style:font-size-complex="14pt"/>
    </style:style>
    <style:style style:name="T372"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7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74" style:parent-style-name="Основнойшрифтабзаца" style:family="text">
      <style:text-properties style:font-name="Liberation Serif" style:font-name-complex="Calibri" fo:font-size="14pt" style:font-size-asian="14pt" style:font-size-complex="14pt"/>
    </style:style>
    <style:style style:name="T37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76"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77" style:parent-style-name="Абзацсписка" style:list-style-name="LFO2" style:family="paragraph">
      <style:paragraph-properties fo:text-align="justify" fo:margin-bottom="0in" fo:line-height="100%" fo:margin-left="0in" fo:text-indent="0.4923in">
        <style:tab-stops/>
      </style:paragraph-properties>
    </style:style>
    <style:style style:name="T378"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79" style:parent-style-name="Абзацсписка" style:list-style-name="LFO2" style:family="paragraph">
      <style:paragraph-properties fo:text-align="justify" fo:margin-bottom="0in" fo:line-height="100%" fo:margin-left="0in" fo:text-indent="0.4923in">
        <style:tab-stops/>
      </style:paragraph-properties>
    </style:style>
    <style:style style:name="T380"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8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2" style:parent-style-name="Абзацсписка" style:list-style-name="LFO2" style:family="paragraph">
      <style:paragraph-properties fo:text-align="justify" fo:margin-bottom="0in" fo:line-height="100%" fo:margin-left="0in" fo:text-indent="0.4923in">
        <style:tab-stops/>
      </style:paragraph-properties>
    </style:style>
    <style:style style:name="T38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4" style:parent-style-name="Абзацсписка" style:list-style-name="LFO2" style:family="paragraph">
      <style:paragraph-properties fo:text-align="justify" fo:line-height="100%" fo:margin-left="0in" fo:text-indent="0.4923in">
        <style:tab-stops/>
      </style:paragraph-properties>
    </style:style>
    <style:style style:name="T38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86"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87" style:parent-style-name="Обычный" style:family="paragraph">
      <style:paragraph-properties fo:text-align="justify" fo:line-height="100%" fo:text-indent="0.4916in"/>
    </style:style>
    <style:style style:name="T388"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38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90" style:parent-style-name="Обычный" style:family="paragraph">
      <style:paragraph-properties fo:text-align="justify" fo:text-indent="0.4916in"/>
    </style:style>
    <style:style style:name="T391"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392" style:parent-style-name="pt-a-000027" style:family="paragraph">
      <style:paragraph-properties fo:text-align="justify" fo:margin-top="0in" fo:margin-bottom="0in" style:line-height-at-least="0.2097in" fo:text-indent="0.4923in" fo:background-color="#FFFFFF"/>
    </style:style>
    <style:style style:name="P393" style:parent-style-name="pt-a-000030" style:family="paragraph">
      <style:paragraph-properties fo:text-align="center" fo:margin-top="0in" fo:margin-bottom="0in" fo:text-indent="0.4923in"/>
    </style:style>
    <style:style style:name="T394" style:parent-style-name="pt-a0" style:family="text">
      <style:text-properties style:font-name="Liberation Serif" style:font-name-complex="Liberation Serif" fo:font-size="14pt" style:font-size-asian="14pt" style:font-size-complex="14pt"/>
    </style:style>
    <style:style style:name="P395" style:parent-style-name="Standard" style:family="paragraph">
      <style:paragraph-properties fo:text-align="center"/>
    </style:style>
    <style:style style:name="T396"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397"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398"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399"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0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2"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0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04" style:parent-style-name="Основнойшрифтабзаца" style:family="text">
      <style:text-properties fo:font-size="14pt" style:font-size-asian="14pt" style:font-size-complex="14pt"/>
    </style:style>
    <style:style style:name="T40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6" style:parent-style-name="Standard" style:list-style-name="LFO3" style:family="paragraph">
      <style:paragraph-properties fo:text-align="justify" fo:margin-bottom="0.1388in" fo:margin-left="0in" fo:text-indent="0.4923in">
        <style:tab-stops>
          <style:tab-stop style:type="left" style:position="0.8256in"/>
        </style:tab-stops>
      </style:paragraph-properties>
    </style:style>
    <style:style style:name="T407" style:parent-style-name="Основнойшрифтабзаца" style:family="text">
      <style:text-properties fo:font-size="14pt" style:font-size-asian="14pt" style:font-size-complex="14pt" fo:language="ru" fo:country="RU"/>
    </style:style>
    <style:style style:name="T40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09" style:parent-style-name="Standard" style:list-style-name="LFO3" style:family="paragraph">
      <style:paragraph-properties fo:text-align="justify" fo:margin-bottom="0.1388in" fo:margin-left="0in" fo:text-indent="0.4923in">
        <style:tab-stops>
          <style:tab-stop style:type="left" style:position="0.8256in"/>
        </style:tab-stops>
      </style:paragraph-properties>
    </style:style>
    <style:style style:name="T41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11"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1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4" style:parent-style-name="Основнойшрифтабзаца" style:family="text">
      <style:text-properties style:font-name-complex="Times New Roman" fo:font-size="14pt" style:font-size-asian="14pt" style:font-size-complex="14pt" fo:language="ru" fo:country="RU"/>
    </style:style>
    <style:style style:name="T41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6" style:parent-style-name="Основнойшрифтабзаца" style:family="text">
      <style:text-properties style:font-name-complex="Times New Roman" fo:font-size="14pt" style:font-size-asian="14pt" style:font-size-complex="14pt" fo:language="ru" fo:country="RU"/>
    </style:style>
    <style:style style:name="T41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18" style:parent-style-name="Основнойшрифтабзаца" style:family="text">
      <style:text-properties style:font-name-complex="Times New Roman" fo:font-size="14pt" style:font-size-asian="14pt" style:font-size-complex="14pt" fo:language="ru" fo:country="RU"/>
    </style:style>
    <style:style style:name="T419"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0" style:parent-style-name="Основнойшрифтабзаца" style:family="text">
      <style:text-properties style:font-name-complex="Times New Roman" fo:color="#000000" fo:font-size="14pt" style:font-size-asian="14pt" style:font-size-complex="14pt" fo:language="ru" fo:country="RU"/>
    </style:style>
    <style:style style:name="T42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22" style:parent-style-name="Standard" style:list-style-name="WWNum1aa" style:family="paragraph">
      <style:paragraph-properties fo:text-align="justify" fo:margin-bottom="0.1388in" fo:text-indent="0.4923in">
        <style:tab-stops>
          <style:tab-stop style:type="left" style:position="0.8256in"/>
        </style:tab-stops>
      </style:paragraph-properties>
    </style:style>
    <style:style style:name="T423" style:parent-style-name="Основнойшрифтабзаца" style:family="text">
      <style:text-properties fo:font-size="14pt" style:font-size-asian="14pt" style:font-size-complex="14pt" fo:language="ru" fo:country="RU"/>
    </style:style>
    <style:style style:name="T42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26" style:parent-style-name="Основнойшрифтабзаца" style:family="text">
      <style:text-properties fo:font-size="14pt" style:font-size-asian="14pt" style:font-size-complex="14pt" fo:language="ru" fo:country="RU"/>
    </style:style>
    <style:style style:name="P427" style:parent-style-name="pt-a-000027" style:list-style-name="WWNum1aa" style:family="paragraph">
      <style:paragraph-properties fo:text-align="justify" fo:margin-top="0in" fo:margin-bottom="0.1388in" fo:text-indent="0.4923in" fo:background-color="#FFFFFF"/>
    </style:style>
    <style:style style:name="T428" style:parent-style-name="Основнойшрифтабзаца" style:family="text">
      <style:text-properties fo:font-size="14pt" style:font-size-asian="14pt" style:font-size-complex="14pt"/>
    </style:style>
    <style:style style:name="T429" style:parent-style-name="Основнойшрифтабзаца" style:family="text">
      <style:text-properties style:font-style-complex="italic"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P431" style:parent-style-name="Обычный" style:family="paragraph">
      <style:paragraph-properties fo:break-before="page"/>
    </style:style>
    <style:style style:name="P432"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37"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38"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39" style:parent-style-name="Standard" style:family="paragraph">
      <style:paragraph-properties fo:text-align="center"/>
    </style:style>
    <style:style style:name="T440" style:parent-style-name="Основнойшрифтабзаца" style:family="text">
      <style:text-properties style:font-name-complex="Times New Roman" style:font-weight-complex="bold" fo:font-size="14pt" style:font-size-asian="14pt" style:font-size-complex="14pt" fo:language="ru" fo:country="RU"/>
    </style:style>
    <style:style style:name="P441"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42" style:parent-style-name="Standard" style:family="paragraph">
      <style:paragraph-properties fo:text-align="center"/>
    </style:style>
    <style:style style:name="T44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44" style:parent-style-name="Основнойшрифтабзаца" style:family="text">
      <style:text-properties style:font-name-complex="Calibri" fo:font-size="14pt" style:font-size-asian="14pt" style:font-size-complex="14pt" fo:language="ru" fo:country="RU"/>
    </style:style>
    <style:style style:name="T445" style:parent-style-name="Основнойшрифтабзаца" style:family="text">
      <style:text-properties style:font-name-complex="Calibri" fo:font-size="14pt" style:font-size-asian="14pt" style:font-size-complex="14pt" fo:language="ru" fo:country="RU"/>
    </style:style>
    <style:style style:name="T446" style:parent-style-name="Основнойшрифтабзаца" style:family="text">
      <style:text-properties style:font-name-complex="Calibri" fo:font-size="14pt" style:font-size-asian="14pt" style:font-size-complex="14pt" fo:language="ru" fo:country="RU"/>
    </style:style>
    <style:style style:name="T447" style:parent-style-name="Основнойшрифтабзаца" style:family="text">
      <style:text-properties style:font-name-complex="Calibri" fo:font-size="14pt" style:font-size-asian="14pt" style:font-size-complex="14pt" fo:language="ru" fo:country="RU"/>
    </style:style>
    <style:style style:name="T448" style:parent-style-name="Основнойшрифтабзаца" style:family="text">
      <style:text-properties style:font-name-complex="Calibri" fo:font-size="14pt" style:font-size-asian="14pt" style:font-size-complex="14pt" fo:language="ru" fo:country="RU"/>
    </style:style>
    <style:style style:name="T449" style:parent-style-name="Основнойшрифтабзаца" style:family="text">
      <style:text-properties style:font-name-complex="Calibri" fo:font-size="14pt" style:font-size-asian="14pt" style:font-size-complex="14pt" fo:language="ru" fo:country="RU"/>
    </style:style>
    <style:style style:name="P450" style:parent-style-name="Standard" style:family="paragraph">
      <style:paragraph-properties fo:text-align="center"/>
      <style:text-properties style:font-name-complex="Times New Roman" fo:font-size="14pt" style:font-size-asian="14pt" style:font-size-complex="14pt" fo:language="ru" fo:country="RU"/>
    </style:style>
    <style:style style:name="P451" style:parent-style-name="Standard" style:family="paragraph">
      <style:paragraph-properties fo:text-align="justify" fo:text-indent="0.5118in"/>
    </style:style>
    <style:style style:name="T452" style:parent-style-name="Основнойшрифтабзаца" style:family="text">
      <style:text-properties style:font-name-complex="Times New Roman" fo:font-size="14pt" style:font-size-asian="14pt" style:font-size-complex="14pt" fo:language="ru" fo:country="RU"/>
    </style:style>
    <style:style style:name="T45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54" style:parent-style-name="Основнойшрифтабзаца" style:family="text">
      <style:text-properties style:font-name-complex="Times New Roman" fo:font-size="14pt" style:font-size-asian="14pt" style:font-size-complex="14pt" fo:language="ru" fo:country="RU"/>
    </style:style>
    <style:style style:name="T455" style:parent-style-name="Основнойшрифтабзаца" style:family="text">
      <style:text-properties style:font-name-complex="Calibri" fo:font-size="14pt" style:font-size-asian="14pt" style:font-size-complex="14pt" fo:language="ru" fo:country="RU"/>
    </style:style>
    <style:style style:name="T456" style:parent-style-name="Основнойшрифтабзаца" style:family="text">
      <style:text-properties style:font-name-complex="Calibri" fo:font-size="14pt" style:font-size-asian="14pt" style:font-size-complex="14pt" fo:language="ru" fo:country="RU"/>
    </style:style>
    <style:style style:name="T457" style:parent-style-name="Основнойшрифтабзаца" style:family="text">
      <style:text-properties style:font-name-complex="Calibri" fo:font-size="14pt" style:font-size-asian="14pt" style:font-size-complex="14pt" fo:language="ru" fo:country="RU"/>
    </style:style>
    <style:style style:name="T458" style:parent-style-name="Основнойшрифтабзаца" style:family="text">
      <style:text-properties style:font-name-complex="Calibri" fo:font-size="14pt" style:font-size-asian="14pt" style:font-size-complex="14pt" fo:language="ru" fo:country="RU"/>
    </style:style>
    <style:style style:name="T459" style:parent-style-name="Основнойшрифтабзаца" style:family="text">
      <style:text-properties style:font-name-complex="Calibri" fo:font-size="14pt" style:font-size-asian="14pt" style:font-size-complex="14pt" fo:language="ru" fo:country="RU"/>
    </style:style>
    <style:style style:name="T460" style:parent-style-name="Основнойшрифтабзаца" style:family="text">
      <style:text-properties style:font-name-complex="Calibri" fo:font-size="14pt" style:font-size-asian="14pt" style:font-size-complex="14pt" fo:language="ru" fo:country="RU"/>
    </style:style>
    <style:style style:name="T461"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462" style:parent-style-name="Основнойшрифтабзаца" style:family="text">
      <style:text-properties style:font-name-complex="Times New Roman" fo:font-size="14pt" style:font-size-asian="14pt" style:font-size-complex="14pt" fo:language="ru" fo:country="RU"/>
    </style:style>
    <style:style style:name="T463" style:parent-style-name="Основнойшрифтабзаца" style:family="text">
      <style:text-properties style:font-name-complex="Times New Roman" fo:font-size="14pt" style:font-size-asian="14pt" style:font-size-complex="14pt" fo:language="ru" fo:country="RU"/>
    </style:style>
    <style:style style:name="P464" style:parent-style-name="Standard" style:family="paragraph">
      <style:paragraph-properties fo:text-align="justify" fo:text-indent="0.5118in"/>
    </style:style>
    <style:style style:name="TableColumn466" style:family="table-column">
      <style:table-column-properties style:column-width="5.4125in" style:use-optimal-column-width="false"/>
    </style:style>
    <style:style style:name="TableColumn467" style:family="table-column">
      <style:table-column-properties style:column-width="1.4763in" style:use-optimal-column-width="false"/>
    </style:style>
    <style:style style:name="Table465" style:family="table">
      <style:table-properties style:width="6.8888in" fo:margin-left="0in" table:align="left"/>
    </style:style>
    <style:style style:name="TableRow468" style:family="table-row">
      <style:table-row-properties style:use-optimal-row-height="false"/>
    </style:style>
    <style:style style:name="TableCell4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text-align="center" style:line-height-at-least="0.2083in"/>
      <style:text-properties fo:font-size="14pt" style:font-size-asian="14pt" style:font-size-complex="14pt" fo:language="ru" fo:country="RU"/>
    </style:style>
    <style:style style:name="P471" style:parent-style-name="Standard" style:family="paragraph">
      <style:text-properties fo:font-size="14pt" style:font-size-asian="14pt" style:font-size-complex="14pt"/>
    </style:style>
    <style:style style:name="TableCell472" style:family="table-cell">
      <style:table-cell-properties fo:border="0.0034in solid #000000" style:writing-mode="lr-tb" fo:padding-top="0.0381in" fo:padding-left="0.0381in" fo:padding-bottom="0.0381in" fo:padding-right="0.0381in"/>
    </style:style>
    <style:style style:name="P473" style:parent-style-name="TableContents" style:family="paragraph">
      <style:paragraph-properties fo:text-align="center" style:line-height-at-least="0.2083in"/>
      <style:text-properties fo:font-size="14pt" style:font-size-asian="14pt" style:font-size-complex="14pt" fo:language="ru" fo:country="RU"/>
    </style:style>
    <style:style style:name="P474" style:parent-style-name="TableContents" style:family="paragraph">
      <style:paragraph-properties fo:text-align="center" style:line-height-at-least="0.2083in"/>
      <style:text-properties fo:font-size="14pt" style:font-size-asian="14pt" style:font-size-complex="14pt" fo:language="ru" fo:country="RU"/>
    </style:style>
    <style:style style:name="TableRow475" style:family="table-row">
      <style:table-row-properties style:use-optimal-row-height="false"/>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justify" style:line-height-at-least="0.2083in"/>
      <style:text-properties fo:font-size="14pt" style:font-size-asian="14pt" style:font-size-complex="14pt" fo:language="ru" fo:country="RU"/>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Обычный" style:family="paragraph">
      <style:paragraph-properties fo:text-align="center"/>
      <style:text-properties style:font-name="Times New Roman" fo:font-size="14pt" style:font-size-asian="14pt" style:font-size-complex="14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justify" style:line-height-at-least="0.2083in"/>
      <style:text-properties fo:font-size="14pt" style:font-size-asian="14pt" style:font-size-complex="14pt" fo:language="ru" fo:country="RU"/>
    </style:style>
    <style:style style:name="TableCell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4" style:parent-style-name="TableContents" style:family="paragraph">
      <style:paragraph-properties fo:text-align="center" style:line-height-at-least="0.2083in"/>
      <style:text-properties fo:font-size="14pt" style:font-size-asian="14pt" style:font-size-complex="14pt" fo:language="ru" fo:country="RU"/>
    </style:style>
    <style:style style:name="TableRow485" style:family="table-row">
      <style:table-row-properties style:use-optimal-row-height="false"/>
    </style:style>
    <style:style style:name="TableCell486" style:family="table-cell">
      <style:table-cell-properties fo:border-top="none" fo:border-left="0.0034in solid #000000" fo:border-bottom="none" fo:border-right="none" style:writing-mode="lr-tb" fo:padding-top="0.0381in" fo:padding-left="0.0381in" fo:padding-bottom="0.0381in" fo:padding-right="0.0381in"/>
    </style:style>
    <style:style style:name="P487" style:parent-style-name="TableContents" style:family="paragraph">
      <style:paragraph-properties fo:text-align="justify" style:line-height-at-least="0.2083in"/>
      <style:text-properties fo:font-size="14pt" style:font-size-asian="14pt" style:font-size-complex="14pt" fo:language="ru" fo:country="RU"/>
    </style:style>
    <style:style style:name="TableCell48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89" style:parent-style-name="TableContents" style:family="paragraph">
      <style:paragraph-properties fo:text-align="center" style:line-height-at-least="0.2083in"/>
      <style:text-properties fo:font-size="14pt" style:font-size-asian="14pt" style:font-size-complex="14pt" fo:language="ru" fo:country="RU"/>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text-align="justify" style:line-height-at-least="0.2083in"/>
      <style:text-properties fo:language="ru" fo:country="RU"/>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TableContents" style:family="paragraph">
      <style:paragraph-properties fo:text-align="center" style:line-height-at-least="0.2083in"/>
      <style:text-properties fo:font-size="14pt" style:font-size-asian="14pt" style:font-size-complex="14pt" fo:language="ru" fo:country="RU"/>
    </style:style>
    <style:style style:name="P49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496" style:parent-style-name="Standard" style:family="paragraph">
      <style:paragraph-properties fo:text-align="justify" fo:text-indent="0.5118in"/>
    </style:style>
    <style:style style:name="T497" style:parent-style-name="Основнойшрифтабзаца" style:family="text">
      <style:text-properties style:font-name-complex="Times New Roman" fo:font-size="14pt" style:font-size-asian="14pt" style:font-size-complex="14pt" fo:language="ru" fo:country="RU"/>
    </style:style>
    <style:style style:name="T498"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99" style:parent-style-name="Основнойшрифтабзаца" style:family="text">
      <style:text-properties style:font-name-complex="Times New Roman" fo:font-size="14pt" style:font-size-asian="14pt" style:font-size-complex="14pt" fo:language="ru" fo:country="RU"/>
    </style:style>
    <style:style style:name="T500"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01" style:parent-style-name="Основнойшрифтабзаца" style:family="text">
      <style:text-properties style:font-name-complex="Calibri" fo:font-size="14pt" style:font-size-asian="14pt" style:font-size-complex="14pt" fo:language="ru" fo:country="RU"/>
    </style:style>
    <style:style style:name="T502" style:parent-style-name="Основнойшрифтабзаца" style:family="text">
      <style:text-properties style:font-name-complex="Calibri" fo:font-size="14pt" style:font-size-asian="14pt" style:font-size-complex="14pt" fo:language="ru" fo:country="RU"/>
    </style:style>
    <style:style style:name="T503" style:parent-style-name="Основнойшрифтабзаца" style:family="text">
      <style:text-properties style:font-name-complex="Calibri" fo:font-size="14pt" style:font-size-asian="14pt" style:font-size-complex="14pt" fo:language="ru" fo:country="RU"/>
    </style:style>
    <style:style style:name="T504" style:parent-style-name="Основнойшрифтабзаца" style:family="text">
      <style:text-properties style:font-name-complex="Calibri" fo:font-size="14pt" style:font-size-asian="14pt" style:font-size-complex="14pt" fo:language="ru" fo:country="RU"/>
    </style:style>
    <style:style style:name="T505" style:parent-style-name="Основнойшрифтабзаца" style:family="text">
      <style:text-properties style:font-name-complex="Calibri" fo:font-size="14pt" style:font-size-asian="14pt" style:font-size-complex="14pt" fo:language="ru" fo:country="RU"/>
    </style:style>
    <style:style style:name="T506" style:parent-style-name="Основнойшрифтабзаца" style:family="text">
      <style:text-properties style:font-name-complex="Calibri" fo:font-size="14pt" style:font-size-asian="14pt" style:font-size-complex="14pt" fo:language="ru" fo:country="RU"/>
    </style:style>
    <style:style style:name="P507" style:parent-style-name="Standard" style:family="paragraph">
      <style:paragraph-properties fo:text-align="justify" fo:text-indent="0.5118in"/>
      <style:text-properties style:font-name-complex="Times New Roman" style:font-weight-complex="bold" fo:color="#000000" fo:font-size="14pt" style:font-size-asian="14pt" style:font-size-complex="14pt" fo:language="ru" fo:country="RU"/>
    </style:style>
    <style:style style:name="P508" style:parent-style-name="Standard" style:family="paragraph">
      <style:paragraph-properties fo:text-align="justify" fo:text-indent="0.5118in"/>
    </style:style>
    <style:style style:name="T509" style:parent-style-name="Основнойшрифтабзаца" style:family="text">
      <style:text-properties fo:font-size="14pt" style:font-size-asian="14pt" style:font-size-complex="14pt" fo:language="ru" fo:country="RU"/>
    </style:style>
    <style:style style:name="T510" style:parent-style-name="Основнойшрифтабзаца" style:family="text">
      <style:text-properties fo:font-size="14pt" style:font-size-asian="14pt" style:font-size-complex="14pt" fo:language="ru" fo:country="RU"/>
    </style:style>
    <style:style style:name="T511" style:parent-style-name="Основнойшрифтабзаца" style:family="text">
      <style:text-properties fo:font-size="14pt" style:font-size-asian="14pt" style:font-size-complex="14pt" fo:language="ru" fo:country="RU"/>
    </style:style>
    <style:style style:name="P512" style:parent-style-name="Standard" style:family="paragraph">
      <style:paragraph-properties fo:text-align="justify" fo:text-indent="0.5118in"/>
    </style:style>
    <style:style style:name="T513" style:parent-style-name="Основнойшрифтабзаца" style:family="text">
      <style:text-properties fo:font-size="14pt" style:font-size-asian="14pt" style:font-size-complex="14pt" fo:language="ru" fo:country="RU"/>
    </style:style>
    <style:style style:name="T514" style:parent-style-name="Основнойшрифтабзаца" style:family="text">
      <style:text-properties fo:font-size="14pt" style:font-size-asian="14pt" style:font-size-complex="14pt" fo:language="ru" fo:country="RU"/>
    </style:style>
    <style:style style:name="T515" style:parent-style-name="Основнойшрифтабзаца" style:family="text">
      <style:text-properties fo:font-size="14pt" style:font-size-asian="14pt" style:font-size-complex="14pt" fo:language="ru" fo:country="RU"/>
    </style:style>
    <style:style style:name="T516" style:parent-style-name="Основнойшрифтабзаца" style:family="text">
      <style:text-properties fo:font-size="14pt" style:font-size-asian="14pt" style:font-size-complex="14pt" fo:language="ru" fo:country="RU"/>
    </style:style>
    <style:style style:name="P517" style:parent-style-name="Standard" style:family="paragraph">
      <style:paragraph-properties fo:text-align="justify" fo:text-indent="0.5118in"/>
    </style:style>
    <style:style style:name="T518" style:parent-style-name="Основнойшрифтабзаца" style:family="text">
      <style:text-properties fo:font-size="14pt" style:font-size-asian="14pt" style:font-size-complex="14pt" fo:language="ru" fo:country="RU"/>
    </style:style>
    <style:style style:name="T519" style:parent-style-name="Основнойшрифтабзаца" style:family="text">
      <style:text-properties fo:font-size="14pt" style:font-size-asian="14pt" style:font-size-complex="14pt" fo:language="ru" fo:country="RU"/>
    </style:style>
    <style:style style:name="T520" style:parent-style-name="Основнойшрифтабзаца" style:family="text">
      <style:text-properties fo:font-size="14pt" style:font-size-asian="14pt" style:font-size-complex="14pt" fo:language="ru" fo:country="RU"/>
    </style:style>
    <style:style style:name="P521" style:parent-style-name="Standard" style:family="paragraph">
      <style:paragraph-properties fo:text-align="justify" fo:text-indent="0.5118in"/>
    </style:style>
    <style:style style:name="T522" style:parent-style-name="Основнойшрифтабзаца" style:family="text">
      <style:text-properties fo:font-size="14pt" style:font-size-asian="14pt" style:font-size-complex="14pt" fo:language="ru" fo:country="RU"/>
    </style:style>
    <style:style style:name="T523" style:parent-style-name="Основнойшрифтабзаца" style:family="text">
      <style:text-properties fo:font-size="14pt" style:font-size-asian="14pt" style:font-size-complex="14pt" fo:language="ru" fo:country="RU"/>
    </style:style>
    <style:style style:name="T524" style:parent-style-name="Основнойшрифтабзаца" style:family="text">
      <style:text-properties fo:font-size="14pt" style:font-size-asian="14pt" style:font-size-complex="14pt" fo:language="ru" fo:country="RU"/>
    </style:style>
    <style:style style:name="P525" style:parent-style-name="Standard" style:family="paragraph">
      <style:paragraph-properties fo:text-align="justify" fo:text-indent="0.5118in"/>
    </style:style>
    <style:style style:name="T526" style:parent-style-name="Основнойшрифтабзаца" style:family="text">
      <style:text-properties fo:font-size="14pt" style:font-size-asian="14pt" style:font-size-complex="14pt" fo:language="ru" fo:country="RU"/>
    </style:style>
    <style:style style:name="T527" style:parent-style-name="Основнойшрифтабзаца" style:family="text">
      <style:text-properties fo:font-size="14pt" style:font-size-asian="14pt" style:font-size-complex="14pt" fo:language="ru" fo:country="RU"/>
    </style:style>
    <style:style style:name="T528" style:parent-style-name="Основнойшрифтабзаца" style:family="text">
      <style:text-properties fo:font-size="14pt" style:font-size-asian="14pt" style:font-size-complex="14pt" fo:language="ru" fo:country="RU"/>
    </style:style>
    <style:style style:name="P529" style:parent-style-name="Standard" style:family="paragraph">
      <style:paragraph-properties fo:text-align="justify" fo:text-indent="0.5118in"/>
    </style:style>
    <style:style style:name="T530" style:parent-style-name="Основнойшрифтабзаца" style:family="text">
      <style:text-properties fo:font-size="14pt" style:font-size-asian="14pt" style:font-size-complex="14pt" fo:language="ru" fo:country="RU"/>
    </style:style>
    <style:style style:name="T531" style:parent-style-name="Основнойшрифтабзаца" style:family="text">
      <style:text-properties fo:font-size="14pt" style:font-size-asian="14pt" style:font-size-complex="14pt" fo:language="ru" fo:country="RU"/>
    </style:style>
    <style:style style:name="T532" style:parent-style-name="Основнойшрифтабзаца" style:family="text">
      <style:text-properties fo:font-size="14pt" style:font-size-asian="14pt" style:font-size-complex="14pt" fo:language="ru" fo:country="RU"/>
    </style:style>
    <style:style style:name="P533" style:parent-style-name="Standard" style:family="paragraph">
      <style:paragraph-properties fo:text-align="justify" fo:text-indent="0.5118in"/>
    </style:style>
    <style:style style:name="T534" style:parent-style-name="Основнойшрифтабзаца" style:family="text">
      <style:text-properties fo:font-size="14pt" style:font-size-asian="14pt" style:font-size-complex="14pt" fo:language="ru" fo:country="RU"/>
    </style:style>
    <style:style style:name="T535" style:parent-style-name="Основнойшрифтабзаца" style:family="text">
      <style:text-properties fo:font-size="14pt" style:font-size-asian="14pt" style:font-size-complex="14pt" fo:language="ru" fo:country="RU"/>
    </style:style>
    <style:style style:name="T536" style:parent-style-name="Основнойшрифтабзаца" style:family="text">
      <style:text-properties fo:font-size="14pt" style:font-size-asian="14pt" style:font-size-complex="14pt" fo:language="ru" fo:country="RU"/>
    </style:style>
    <style:style style:name="P537"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38" style:parent-style-name="pt-a-000027" style:family="paragraph">
      <style:paragraph-properties fo:margin-top="0in" fo:margin-bottom="0in" fo:background-color="#FFFFFF"/>
      <style:text-properties style:font-name="Liberation Seri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Утверждено</text:p>
      <text:p text:style-name="P4">решением Думы</text:p>
      <text:p text:style-name="P5"><text:span text:style-name="T6">Камышловского городского округа</text:span><text:span text:style-name="T7"><text:line-break/>от ______ 2021 г. № ____</text:span></text:p>
      <text:p text:style-name="P8"/>
      <text:p text:style-name="P9">ПОЛОЖЕНИЕ</text:p>
      <text:p text:style-name="P10">о муниципальном жилищном контроле</text:p>
      <text:p text:style-name="P11">на территории<text:s/>Камышловского городского округа</text:p>
      <text:p text:style-name="P12"/>
      <text:p text:style-name="P13">РАЗДЕЛ 1</text:p>
      <text:p text:style-name="P14">ОБЩИЕ ПОЛОЖЕНИЯ</text:p>
      <text:p text:style-name="P15">1. Положение об осуществлении муниципального<text:s/>жилищного контроля на территории<text:s/>Камышловского городского округа<text:s/>(далее – Положение) устанавливает порядок организации и осуществления муниципального жилищного контроля на территории<text:s/>Камышловского городского округа.</text:p>
      <text:p text:style-name="P16">2. Под муниципальным жилищным контролем понимается деятельность органа, уполномоченного Администрацией<text:s/>Камышловского городского округа<text:s/>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7">3. Муниципальный жилищный контроль на территории<text:s/>Камышловского городского округа<text:s/>осуществляется<text:s/>отделом жилищно-коммунального и городского хозяйства администрации Камышловского городского округа<text:s/>(далее – орган контроля).</text:p>
      <text:p text:style-name="P18">4. Предметом муниципального жилищного контроля является соблюдение юридическими лицами, индивидуальными предпринимателями кроме юридических лиц,<text:s/>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text:s/><text:soft-page-break/>законодательством об энергосбережении и о повышении энергетической эффективности в отношении муниципального жилищного фонда:</text:p>
      <text:p text:style-name="P19">1) требований к использованию и сохранности жилищного фонда, в том числе требований к жилым помещениям, их использованию и содержанию,<text:s/>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20">2) требований к формированию фондов капитального ремонта;</text:p>
      <text:p text:style-name="P21">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22">4) требований к предоставлению коммунальных услуг собственникам и пользователям помещений в многоквартирных домах и жилых домов;</text:p>
      <text:p text:style-name="P23">5) правил изменения<text:s/>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24">6) правил содержания общего имущества в многоквартирном доме и правил изменения размера платы за содержание жилого помещения;</text:p>
      <text:p text:style-name="P25">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26">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27">9) требований к порядку размещения ресурсоснабжающими<text:s/>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28">10) требований к обеспечению доступности для инвалидов помещений в многоквартирных домах;</text:p>
      <text:p text:style-name="P29">11) требований к предоставлению жилых помещений в наемных домах социального использования.</text:p>
      <text:soft-page-break/>
      <text:p text:style-name="P30">12) исполнение решений, принятых органом контроля по результатам контрольных мероприятий.</text:p>
      <text:p text:style-name="P31">5. Объектом муниципального жилищного контроля (далее - объект контроля) является:</text:p>
      <text:p text:style-name="P32">- деятельность по управлению многоквартирными домами;</text:p>
      <text:p text:style-name="P33">- деятельность по формированию фондов капитального ремонта;</text:p>
      <text:p text:style-name="P34">- деятельность по предоставлению коммунальных услуг собственникам и пользователям помещений в многоквартирных домах и жилых домов;</text:p>
      <text:p text:style-name="P35">- деятельность по размещению информации в системе;</text:p>
      <text:p text:style-name="P36">- деятельность по предоставлению жилых помещений в наемных домах социального использования.</text:p>
      <text:p text:style-name="P37">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38">Перечень объектов контроля подлежит размещению на официальном сайте<text:s/>администрации<text:s/>Камышловского городского округа<text:s/>в информационно-телекоммуникационной сети Интернет<text:s/>(далее – официальный сайт органа контроля).</text:p>
      <text:p text:style-name="P39">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text:s/>во владении и (или) в пользовании которых, подлежат муниципальному жилищному контролю (далее – контролируемые лица), в том числе:</text:p>
      <text:p text:style-name="P40">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41">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42">юридические лица, на имя которых открыты специальные счета для формирования фондов капитального ремонта многоквартирных домов;</text:p>
      <text:soft-page-break/>
      <text:p text:style-name="P43">граждане, во владении и (или) в пользовании которых находятся помещения муниципального жилищного фонда.</text:p>
      <text:p text:style-name="P44">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p>
      <text:p text:style-name="P45">Информация о контролируемых лицах подлежит размещению в едином реестре видов<text:s/>федерального государственного контроля (надзора), регионального государственного контроля (надзора), муниципального контроля (далее – единый реестр видов контроля).</text:p>
      <text:p text:style-name="P46"/>
      <text:p text:style-name="P47">РАЗДЕЛ 2</text:p>
      <text:p text:style-name="P48">ПРОФИЛАКТИКА НАРУШЕНИЙ ОБЯЗАТЕЛЬНЫХ ТРЕБОВАНИЙ</text:p>
      <text:p text:style-name="P49">Глава 1. Организация профилактики нарушения обязательных требований</text:p>
      <text:p text:style-name="P50">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51">стимулирование добросовестного соблюдения<text:s/>обязательных требований контролируемыми лицами;</text:p>
      <text:p text:style-name="P52">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53">создание условий для доведения обязательных<text:s/>требований до контролируемых лиц, повышение информированности о способах их соблюдения.<text:s/></text:p>
      <text:p text:style-name="P54">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55">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56">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57">2) цели и задачи реализации программы профилактики;</text:p>
      <text:p text:style-name="P58">3) перечень профилактических мероприятий,<text:s/>сроки (периодичность) их проведения;</text:p>
      <text:soft-page-break/>
      <text:p text:style-name="P59">4) показатели результативности и эффективности программы профилактики.</text:p>
      <text:p text:style-name="P60">12. Разработка и утверждение программы профилактики осуществляется органом контроля в порядке, утвержденном Правительством Российской Федерации.<text:s/></text:p>
      <text:p text:style-name="P61">13. Утвержденная программа профилактики размещается на официальном сайте органа контроля.</text:p>
      <text:p text:style-name="P62">14. Профилактические мероприятия, предусмотренные программой профилактики, обязательны для проведения органом контроля.</text:p>
      <text:p text:style-name="P63">15. Орган контроля проводит следующие профилактические мероприятия:</text:p>
      <text:p text:style-name="P64">информирование;</text:p>
      <text:p text:style-name="P65">консультирование.</text:p>
      <text:p text:style-name="P66">Орган контроля может проводить профилактические мероприятия, не предусмотренные программой профилактики:</text:p>
      <text:p text:style-name="P67">объявление предостережения;</text:p>
      <text:p text:style-name="P68">профилактический визит.</text:p>
      <text:p text:style-name="P69">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 Единый реестр контрольных (надзорных) мероприятий.</text:p>
      <text:p text:style-name="P70">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text:s/>согласия данных контролируемых лиц либо по их инициативе.</text:p>
      <text:p text:style-name="P71">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72">Глава 2. Информирование</text:p>
      <text:p text:style-name="P73">18. Орган контроля осуществляет информирование контролируемых лиц и иных заинтересованных лиц по вопросам соблюдения обязательных требований.</text:p>
      <text:soft-page-break/>
      <text:p text:style-name="P74">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text:s/>кабинеты контролируемых лиц в государственных информационных системах (при их наличии) и в иных формах.</text:p>
      <text:p text:style-name="P75">20. Орган контроля размещает и поддерживает в актуальном состоянии на своем официальном сайте:</text:p>
      <text:p text:style-name="P76">1) тексты нормативных правовых актов, регулирующих осуществление муниципального жилищного контроля;</text:p>
      <text:p text:style-name="P77">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78">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79">4) руководства по соблюдению обязательных требований, разработанные и утвержденные в соответствии с Федеральным законом «Об обязательных требованиях в Российской Федерации»;</text:p>
      <text:p text:style-name="P80">5) перечень индикаторов риска нарушения обязательных требований, порядок отнесения объектов контроля к категориям риска;</text:p>
      <text:p text:style-name="P81">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82">7) программу профилактики рисков причинения вреда и план проведения плановых контрольных мероприятий контрольным органом;</text:p>
      <text:p text:style-name="P83">8) исчерпывающий перечень сведений, которые могут запрашиваться контрольным органом у контролируемого лица;</text:p>
      <text:p text:style-name="P84">9) сведения о способах получения консультаций по вопросам соблюдения обязательных требований;</text:p>
      <text:p text:style-name="P85">10) сведения о порядке досудебного обжалования решений контрольного органа, действий (бездействия) его должностных лиц;</text:p>
      <text:p text:style-name="P86">11) доклады о муниципальном жилищном контроле;</text:p>
      <text:p text:style-name="P87">12) иные сведения, предусмотренные нормативными правовыми актами Российской Федерации, нормативными правовыми актами субъектов Российской<text:s/><text:soft-page-break/>Федерации, муниципальными правовыми актами и (или) программами профилактики рисков причинения вреда.</text:p>
      <text:p text:style-name="P88">Глава 3. Консультирование</text:p>
      <text:p text:style-name="P89">21. Консультирование по обращениям контролируемых лиц и их представителей осуществляют Инспекторы.<text:s/></text:p>
      <text:p text:style-name="P90">22. Консультирование осуществляется без взимания платы.</text:p>
      <text:p text:style-name="P91">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92">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93">25. По итогам консультирования информация в письменной форме контролируемым лицам и их представителям не предоставляется.<text:s/></text:p>
      <text:p text:style-name="P94">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95">27.<text:s/>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96">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97">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98">28. Орган контроля осуществляет учет консультирований.</text:p>
      <text:p text:style-name="P99">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100"/>
      <text:p text:style-name="P101">Глава 4.<text:s/>Объявление предостережения</text:p>
      <text:p text:style-name="P102">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03">31. Предостережение о недопустимости нарушения обязательных требований объявляется и направляется контролируемому лицу в следующем порядке.<text:s/></text:p>
      <text:p text:style-name="P104">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05">32.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в следующем порядке.</text:p>
      <text:p text:style-name="P106">33. Возражение на предостережение рассматривается в следующем порядке.</text:p>
      <text:p text:style-name="P107">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08"/>
      <text:p text:style-name="P109">Глава 5. Профилактический визит</text:p>
      <text:p text:style-name="P110">35.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11">В ходе профилактического визита контролируемое лицо информируется об обязательных требованиях, предъявляемых к объектам контроля.</text:p>
      <text:soft-page-break/>
      <text:p text:style-name="P112">36. В ходе профилактического визита инспектором может осуществляться консультирование контролируемого лица в порядке, установленном настоящим0 Положением.</text:p>
      <text:p text:style-name="P113">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14">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15">39.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16"/>
      <text:p text:style-name="P117">РАЗДЕЛ 3</text:p>
      <text:p text:style-name="P118">ОЦЕНКА СОБЛЮДЕНИЯ ОБЯЗАТЕЛЬНЫХ ТРЕБОВАНИЙ</text:p>
      <text:p text:style-name="P119">Глава 1. Плановые контрольные мероприятия<text:s/></text:p>
      <text:p text:style-name="P120">4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text:p>
      <text:p text:style-name="P121">41. Проект ежегодного плана формируется в машиночитаемом виде с<text:s/>использованием единого реестра контрольных (надзорных) мероприятий.</text:p>
      <text:p text:style-name="P122">42. Проект ежегодного плана до 1 октября года, предшествующего году реализации ежегодного плана, представляется на согласование в<text:s/>Камышловскую межрайонную<text:s/>прокуратуру.<text:s/></text:p>
      <text:p text:style-name="P123">Представление проекта ежегодного плана на согласование в<text:s/>Камышловскую межрайонную<text:s/>прокуратуру<text:s/>осуществляется посредством его размещения органом контроля в машиночитаемом формате в едином реестре контрольных (надзорных)<text:s/>мероприятий.</text:p>
      <text:p text:style-name="P124">43. Руководитель органа контроля до 20 ноября года, предшествующего году реализации ежегодного плана, рассматривает и учитывает представленные посредством единого реестра контрольных мероприятий предложения<text:s/><text:soft-page-break/>Камышловской межрайонной<text:s/>прокуратуры<text:s/>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p>
      <text:p text:style-name="P125">43. При организации муниципального жилищного контроля объектам контроля присваиваются следующие категории риска:</text:p>
      <text:p text:style-name="P126">1) высокий;</text:p>
      <text:p text:style-name="P127">2) средний;</text:p>
      <text:p text:style-name="P128">3) низкий.</text:p>
      <text:p text:style-name="P129"><text:span text:style-name="T130">44.<text:s/></text:span><text:span text:style-name="T131">Плановые контрольные мероприятия в отношении объектов контроля в зависимости от<text:s/></text:span><text:span text:style-name="T132">присвоенной категории риска проводятся со следующей периодичностью:</text:span></text:p>
      <text:p text:style-name="P133">При установлении объекту контроля категории высокого риска плановые контрольные мероприятия проводятся с периодичностью 1 раз в 2 года.</text:p>
      <text:p text:style-name="P134">При установлении объекту контроля средней категории риска плановые контрольные<text:s/>мероприятия проводятся с периодичностью 1 раз в 3 года.</text:p>
      <text:p text:style-name="P135">При установлении объекту контроля низкой категории риска плановые контрольные мероприятия не проводятся.</text:p>
      <text:p text:style-name="P136">45. Критерии отнесения объектов контроля к категориям риска (далее - критерии риска) формируются по результатам оценки риска<text:s/>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s/></text:p>
      <text:p text:style-name="P137">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138">46. К</text:span><text:span text:style-name="T139">ритерии риска для объектов контроля определяются следующим образом.</text:span><text:s/>Пример из действующего положения об РГЖН 1379-ПП<text:span text:style-name="T140">:</text:span></text:p>
      <text:p text:style-name="P141"><text:span text:style-name="T142"><draw:frame draw:style-name="a0" draw:name="Рисунок 1" text:anchor-type="as-char" svg:x="0in" svg:y="0in" svg:width="3.21875in" svg:height="0.64583in" style:rel-width="scale" style:rel-height="scale"><draw:image xlink:href="media/image1.wmf" xlink:type="simple" xlink:show="embed" xlink:actuate="onLoad"/><svg:title/><svg:desc/></draw:frame></text:span></text:p>
      <text:p text:style-name="P143">Vп - количество Постановлений о назначении административного наказания юридическому лицу (его должностным лицам), индивидуальному<text:s/><text:soft-page-break/>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144">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145">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146">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text:s/>к категории риска (тыс. кв. м);</text:p>
      <text:p text:style-name="P147"><text:span text:style-name="T148">R - количество полных и неполных месяцев осуществления юридичес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text:span><text:span text:style-name="T149">ается решение (единиц).</text:span></text:p>
      <text:p text:style-name="P150">При значении критерия риска К1 более 3,5 объекту контроля присваивается высокая категория риска.</text:p>
      <text:p text:style-name="P151">При значении критерия риска К1 от 1,2 до 3,5 объекту контроля присваивается высокая средняя риска.</text:p>
      <text:p text:style-name="P152"><text:span text:style-name="T153">При значении критерия риска К1 до<text:s/></text:span><text:span text:style-name="T154">1,2 включительно объекту контроля присваивается низкая категория риска.</text:span></text:p>
      <text:p text:style-name="P155">Деятельность по формированию фондов капитального ремонта (К2)</text:p>
      <text:soft-page-break/>
      <text:p text:style-name="P156">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157">1) непредставление сведений о размере средств, начисленных в качестве взносов на капитальный ремонт, сведений о размере средств,<text:s/>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text:s/>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158">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text:s/>и жилых домов (К2).</text:p>
      <text:p text:style-name="P159">Деятельность владельцев специальных счетов относится к средне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160">1) несоответствие кредитной организации, в которой открыт специальный счет, требованиям, установленным законодательством Российской Федерации;</text:p>
      <text:p text:style-name="P161">2) несоответствие сведений о размере средств, начисленных в качестве взносов на капитальный<text:s/>ремонт, сведений о размере средств, поступивших в качестве взносов на капитальный ремонт, 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text:s/>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p text:style-name="P162"><text:span text:style-name="T163">Деятельность</text:span><text:span text:style-name="T164"><text:s/>владельцев специальных счетов относится к низкой категории риска, если владелец специального счета не соответствует критериям, приведенным выше.</text:span></text:p>
      <text:p text:style-name="P165">Деятельность по формированию фондов капитального ремонта (К2)</text:p>
      <text:p text:style-name="P166">При значении критерия риска К2<text:s/>более 3,5 <text:s/>объекту контроля присваивается категория высокого риска.</text:p>
      <text:p text:style-name="P167">При значении критерия риска К2<text:s/>от 1,2 до 3,5<text:s/>объекту контроля<text:s/>присваивается категория среднего риска.</text:p>
      <text:soft-page-break/>
      <text:p text:style-name="P168">При значении критерия риска К2<text:s/>до<text:s/>1,2<text:s/>объекту контроля присваивается категория низкого риска.</text:p>
      <text:p text:style-name="P169">Деятельность по предоставлению коммунальных услуг собственникам и пользователям помещений в многоквартирных домах<text:s/>и жилых домов (К3)</text:p>
      <text:p text:style-name="P170">При значении критерия риска К3<text:s/>более 3,5<text:s/>объекту контроля присваивается категория высокого риска.</text:p>
      <text:p text:style-name="P171">При значении критерия риска К3<text:s/>от 1,2 до 3,5<text:s/><text:s/>объекту контроля присваивается категория среднего риска.</text:p>
      <text:p text:style-name="P172">При значении критерия риска К3<text:s/>до<text:s/>1,2<text:s/>объекту контроля присваивается категория низкого риска.</text:p>
      <text:p text:style-name="P173">Деятельность по размещению информации в системе (К4)<text:s/></text:p>
      <text:p text:style-name="P174">При значении критерия риска К4<text:s/>более 3,5<text:s/>объекту контроля присваивается категория высокого риска.</text:p>
      <text:p text:style-name="P175">При значении критерия риска К4<text:s/>от 1,2 до 3,5<text:s/>объекту контроля присваивается категория среднего риска.</text:p>
      <text:p text:style-name="P176">При значении критерия риска К4<text:s/>до<text:s/>1,2<text:s/>объекту контроля присваивается категория низкого риска.</text:p>
      <text:p text:style-name="P177">Деятельность по предоставлению жилых помещений в наемных<text:s/>домах социального использования (К5)</text:p>
      <text:p text:style-name="P178">При значении критерия риска К5<text:s/>более 3,5<text:s/>объекту контроля присваивается категория высокого риска.</text:p>
      <text:p text:style-name="P179">При значении критерия риска К5<text:s/>от 1,2 до 3,5<text:s/>объекту контроля присваивается категория среднего риска.</text:p>
      <text:p text:style-name="P180">При значении критерия риска К5<text:s/>до<text:s/>1,2<text:s/>объекту контроля присваивается категория низкого риска.</text:p>
      <text:p text:style-name="P181">47. Плановые контрольные<text:s/>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182">1) осмотр;</text:p>
      <text:p text:style-name="P183">2) досмотр;</text:p>
      <text:p text:style-name="P184">3) опрос;</text:p>
      <text:soft-page-break/>
      <text:p text:style-name="P185">4) получение письменных объяснений;</text:p>
      <text:p text:style-name="P186">5) истребование документов.</text:p>
      <text:p text:style-name="P187">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 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text:s/>проверки могут совершаться следующие контрольные действия:</text:p>
      <text:p text:style-name="P188">1) получение письменных объяснений;</text:p>
      <text:p text:style-name="P189">2) истребование документов.</text:p>
      <text:p text:style-name="P190"/>
      <text:p text:style-name="P191">Глава 2. Внеплановые контрольные мероприятия</text:p>
      <text:p text:style-name="P192">49. Внеплановые контрольные мероприятия, за исключением внеплановых контрольных мероприятий без взаимодействия, проводятся по следующим основаниям:</text:p>
      <text:p text:style-name="P193">1) наличие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194">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195">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196">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197">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text:s/>2020 года № 248-ФЗ «О государственном контроле (надзоре) и муниципальном контроле в Российской Федерации».</text:p>
      <text:soft-page-break/>
      <text:p text:style-name="P198">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99">1) инспекционный визит;</text:p>
      <text:p text:style-name="P200">2)<text:s/>документарная проверка;</text:p>
      <text:p text:style-name="P201">3) выездная проверка.</text:p>
      <text:p text:style-name="P202">В ходе инспекционного визита могут совершаться следующие контрольные (надзорные) действия:</text:p>
      <text:p text:style-name="P203">1) осмотр;</text:p>
      <text:p text:style-name="P204">2) допрос</text:p>
      <text:p text:style-name="P205">3) истребование документов;</text:p>
      <text:p text:style-name="P206">4) инструментальное обследование.</text:p>
      <text:p text:style-name="P207">Инспекционный визит проводится без<text:s/>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08">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09">Инспекционный визит может проводиться с использованием средств дистанционного взаимодействия, в<text:s/>том числе посредством аудио- или видеосвязи.</text:p>
      <text:p text:style-name="P210">В ходе документарной проверки могут совершаться следующие контрольные (надзорные) действия:</text:p>
      <text:p text:style-name="P211">1) получение письменных объяснений;</text:p>
      <text:p text:style-name="P212">2) истребование документов.</text:p>
      <text:soft-page-break/>
      <text:p text:style-name="P213">Внеплановая документарная проверка проводится без согласования с органами прокуратуры.</text:p>
      <text:p text:style-name="P214">В ходе выездной проверки могут совершаться следующие контрольные (надзорные) действия:</text:p>
      <text:p text:style-name="P215">1) осмотр;</text:p>
      <text:p text:style-name="P216">2) досмотр;</text:p>
      <text:p text:style-name="P217">3) опрос;</text:p>
      <text:p text:style-name="P218">4) получение письменных объяснений;</text:p>
      <text:p text:style-name="P219">5) истребование документов.</text:p>
      <text:p text:style-name="P220">Внеплановая выездная проверка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21">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22">51.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орган контроля получает:</text:p>
      <text:p text:style-name="P223">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24">2) при проведении контрольных мероприятий, включая контрольные мероприятия без взаимодействия;<text:s/></text:p>
      <text:p text:style-name="P225">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soft-page-break/>
      <text:p text:style-name="P226">52. При рассмотрении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27">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28">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29">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230">3) обеспечивает, в том числе по решению руководителя органа контроля, проведение контрольного мероприятия без взаимодействия.</text:p>
      <text:p text:style-name="P231">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text:s/>обязательных требований, или отклонения объекта контроля от таких параметров, принимаются органом контроля к рассмотрению:</text:p>
      <text:p text:style-name="P232">1) при подаче таких обращений (заявлений) гражданами и организациями либо их уполномоченными представителями непосредственно в орган<text:s/>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33">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text:s/>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soft-page-break/>
      <text:p text:style-name="P234">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 полномочий представителя организации и их подтверждения.</text:p>
      <text:p text:style-name="P235">55. В ходе проведения мероприятий, направленных на установление личности гражданина и полномочий представителя организации,<text:s/>инспектор <text:s/>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36">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37">57. Сведения о личности гражданина, как лица, направившего заявление (обращение), могут быть предоставлены органом контроля контролируемому лицу только с согласия гражданина, направившего заявление (обращение) в орган контроля.</text:p>
      <text:p text:style-name="P238">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39">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40">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text:s/>контрольного мероприятия, -<text:s/><text:soft-page-break/>мотивированное представление о направлении предостережения о недопустимости нарушения обязательных требований;</text:p>
      <text:p text:style-name="P24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42">59. При поручении Президента Российской Федерации,<text:s/>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43"><text:span text:style-name="T244">60. При истечении срока исполнения решения органа контроля об устранении выявленного нарушения обязательных требований</text:span><text:span text:style-name="T245"><text:s/>в случаях</text:span><text:s/><text:span text:style-name="T246">при представлении контролируемым лицом до истечения 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text:s/></text:span><text:span text:style-name="T247">(мониторинга безопасности) орган контроля оценивает исполнение решения на основании представленных 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text:s/></text:span><text:span text:style-name="T248">информации, полученной в рамках наблюдения за соблюдением обязательн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text:span><text:span text:style-name="T249">ьных мероприятий:</text:span></text:p>
      <text:p text:style-name="P250">1) инспекционный визит;</text:p>
      <text:p text:style-name="P251">2) документарная проверка.</text:p>
      <text:p text:style-name="P252">В случае, если проводится оценка исполнения решения, принятого по итогам выездной проверки, допускается проведение выездной проверки.</text:p>
      <text:p text:style-name="P253"/>
      <text:p text:style-name="P254">Глава 3. Контрольные мероприятия без взаимодействия</text:p>
      <text:p text:style-name="P255">61. Без взаимодействия с контролируемым лицом проводятся следующие контрольные мероприятия:</text:p>
      <text:p text:style-name="P256">1) наблюдение за соблюдением обязательных требований;</text:p>
      <text:p text:style-name="P257">2) выездное обследование.</text:p>
      <text:soft-page-break/>
      <text:p text:style-name="P258">62. Контрольные мероприятия без взаимодействия проводятся инспекторами на основании<text:s/>заданий руководителя органа контроля.<text:s/></text:p>
      <text:p text:style-name="P259">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60">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261">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p text:style-name="P262">1) решение о проведении внепланового контрольного мероприятия;</text:p>
      <text:p text:style-name="P263">2) решение об объявлении предостережения;</text:p>
      <text:p text:style-name="P264">3) решение о выдаче предписания об устранении выявленных нарушений.</text:p>
      <text:p text:style-name="P265">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266">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267">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268">Выездное обследование проводится без информирования контролируемого лица.</text:p>
      <text:soft-page-break/>
      <text:p text:style-name="P269">По результатам проведения выездного обследования не могут быть приняты решения:</text:p>
      <text:p text:style-name="P270">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271">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 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272">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273">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274"/>
      <text:p text:style-name="P275">Глава 4 Контрольные мероприятия с взаимодействием</text:p>
      <text:p text:style-name="P276">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277">67. Для проведения 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soft-page-break/>
      <text:p text:style-name="P278">1) дата, время и место выпуска решения;</text:p>
      <text:p text:style-name="P279">2) проведении контрольного мероприятия</text:p>
      <text:p text:style-name="P280">3) кем принято решение;</text:p>
      <text:p text:style-name="P281">4) основание проведения контрольного (надзорного) мероприятия;</text:p>
      <text:p text:style-name="P282">5) вид контроля;</text:p>
      <text:p text:style-name="P283">6)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284">7) объект контроля, в отношении которого проводится контрольное мероприятие;</text:p>
      <text:p text:style-name="P285">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286">9)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text:s/>контрольное мероприятие;</text:p>
      <text:p text:style-name="P287">10) вид контрольного мероприятия;</text:p>
      <text:p text:style-name="P288">11) перечень контрольных действий, совершаемых в рамках контрольного (надзорного) мероприятия;</text:p>
      <text:p text:style-name="P289">11) предмет контрольного мероприятия;</text:p>
      <text:p text:style-name="P290">12) дата проведения контрольного мероприятия, в том числе срок<text:s/>непосредственного взаимодействия с контролируемым лицом;</text:p>
      <text:p text:style-name="P291">13) перечень документов, предоставление которых контролируемым лицом необходимо для оценки соблюдения обязательных требований.</text:p>
      <text:p text:style-name="P292">68.<text:s/>Решение о проведении контрольного мероприятия оформляется в виде распоряжения<text:s/>администрации Камышловского городского округа.</text:p>
      <text:p text:style-name="P293">69. Контрольное мероприятие может быть начато после внесения в единый реестр контрольных (надзорных) мероприятий<text:s/>сведений, установленных правилами его формирования и ведения, за исключением случаев<text:s/><text:soft-page-break/>неработоспособности единого реестра контрольных (надзорных) мероприятий, зафиксированных оператором реестра.</text:p>
      <text:p text:style-name="P294">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295">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296">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text:s/>видеозапись, иные способы фиксации доказательств.</text:p>
      <text:p text:style-name="P297">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298">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299">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00">76. Действия в рамках контрольного мероприятия совершаются срок не более 10 рабочих дней.<text:s/></text:p>
      <text:p text:style-name="P301"/>
      <text:p text:style-name="P302">РАЗДЕЛ 4</text:p>
      <text:soft-page-break/>
      <text:p text:style-name="P303">РЕЗУЛЬТАТЫ КОНТРОЛЬНЫХ МЕРОПРИЯТИЙ И РЕШЕНИЯ ПО РЕЗУЛЬТАТАМ КОНТРОЛЬНЫХ МЕРОПРИЯТИЙ</text:p>
      <text:p text:style-name="P304">Глава 1 Оформление результатов контрольных мероприятий</text:p>
      <text:p text:style-name="P305">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06">78. По окончании проведения контрольного мероприятия составляется акт контрольного мероприятия (далее - акт).<text:s/></text:p>
      <text:p text:style-name="P307">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text:s/></text:p>
      <text:p text:style-name="P308">В случае устранения выявленного нарушения до окончания проведения контрольного мероприятия в акте указывается факт его устранения.<text:s/></text:p>
      <text:p text:style-name="P309">Документы, иные материалы, являющиеся доказательствами нарушения обязательных требований, должны быть приобщены к акту.<text:s/></text:p>
      <text:p text:style-name="P310">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text:s/>электронной почты, либо Почтой России. При<text:s/>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11">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12">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13">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soft-page-break/>
      <text:p text:style-name="P314">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15">1) выдать после оформления акта контрольного мероприятия<text:s/>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16">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17">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p text:style-name="P318">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19"/>
      <text:p text:style-name="P320">Глава 2 Исполнение решений по результатам контрольных мероприятий</text:p>
      <text:p text:style-name="P321">83. Контроль за исполнением предписаний, иных решений органа контроля осуществляет орган контроля.</text:p>
      <text:p text:style-name="P322">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23">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24">1) о разъяснении способа и порядка исполнения решения;</text:p>
      <text:p text:style-name="P325">2) об отсрочке исполнения решения.</text:p>
      <text:p text:style-name="P326">При наличии обстоятельств, вследствие которых исполнение решения, принятого по результатам контрольного мероприятия, невозможно в<text:s/><text:soft-page-break/>установленные сроки, руководитель органа контроля может отсрочить исполнение<text:s/>решения на срок до одного года, о чем принимается соответствующее решение.</text:p>
      <text:p text:style-name="P327">3) о приостановлении исполнения решения, возобновлении ранее приостановленного исполнения решения;</text:p>
      <text:p text:style-name="P328">4) о прекращении исполнения решения.</text:p>
      <text:p text:style-name="P329">86. Вопросы, указанные в пункте<text:s/><text:s/>настоящего 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s/></text:p>
      <text:p text:style-name="P330">87. Контролируемое лицо информируется о месте и времени рассмотрения вопросов, указанных в пункте<text:s/><text:s/>настоящего Положения.<text:s/></text:p>
      <text:p text:style-name="P331">Неявка контролируемого лица без уважительной причины не является препятствием для рассмотрения соответствующих вопросов.</text:p>
      <text:p text:style-name="P332">88. Решение, принятое по<text:s/>результатам рассмотрения вопросов, связанных с исполнением решения, доводится до контролируемого лица в следующем порядке.</text:p>
      <text:p text:style-name="P333">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text:s/><text:s/>настоящего Положения.<text:s/></text:p>
      <text:p text:style-name="P334">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text:s/>проверки.</text:p>
      <text:p text:style-name="P335">90. В случае, если по итогам проведения контрольного (надзорного) мероприятия, предусмотренного пунктом<text:s/><text:s/>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text:s/>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soft-page-break/>
      <text:p text:style-name="P336">91. Информация об исполнении решения органа контроля в полном объеме вносится в единый реестр контрольных (надзорных) мероприятий.</text:p>
      <text:p text:style-name="P337"/>
      <text:p text:style-name="P338">РАЗДЕЛ 5</text:p>
      <text:p text:style-name="P339">ОБЖАЛОВАНИЕ РЕШЕНИЙ ОРГАНА КОНТРОЛЯ, ДЕЙСТВИЙ (БЕЗДЕЙСТВИЯ) ЕГО ДОЛЖНОСТНЫХ ЛИЦ</text:p>
      <text:p text:style-name="P340">92. Правом на обжалование решений органа<text:s/>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341">1) решение о проведении контрольных мероприятий;</text:p>
      <text:p text:style-name="P342">2) акт контрольного мероприятия, предписание об устранении выявленных нарушений;</text:p>
      <text:p text:style-name="P343">3) действий (бездействия) должностных лиц контрольного (надзорного) органа в рамках контрольных (надзорных) мероприятий.<text:s/></text:p>
      <text:p text:style-name="P344"><text:span text:style-name="T345">93.<text:s/></text:span><text:span text:style-name="T346"> </text:span><text:span text:style-name="T347">Сроки подачи жалобы определяются в соответствии с частями 5-11 статьи 40 Федерального з</text:span><text:span text:style-name="T348">акона<text:s/></text:span><text:span text:style-name="T349">‎</text:span><text:span text:style-name="T350">«О государственном контроле (надзоре) и муниципальном контроле в Российской Федерации».</text:span></text:p>
      <text:p text:style-name="P351"/>
      <text:p text:style-name="P352">94.<text:s/>Жалоба может содержать ходатайство о приостановлении исполнения обжалуемого решения органа контроля.</text:p>
      <text:p text:style-name="P353"><text:span text:style-name="T354">95. Жалоба, поданная в досудебном порядке на действия (</text:span><text:span text:style-name="T355">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text:s/></text:span><text:span text:style-name="T356">Камышловского городского округа</text:span><text:span text:style-name="T357">.<text:s/></text:span></text:p>
      <text:p text:style-name="P358">96.<text:s/><text:span text:style-name="T359">Жалоба, поданная в досудебном порядке н</text:span><text:span text:style-name="T360">а действия (бездействие) руководителя (заместителя руководителя) органа муниципального контроля, подлежит рассмотрению Главой (заместителем главы)<text:s/></text:span><text:span text:style-name="T361">Камышловского городского округа</text:span><text:span text:style-name="T362">.</text:span></text:p>
      <text:p text:style-name="P363"><text:span text:style-name="T364">97. Срок рассмотрения жалобы не позднее<text:s/></text:span><text:span text:style-name="T365">20 рабочих дней со дня регистрации такой жалобы в органе муниципального контроля.</text:span></text:p>
      <text:p text:style-name="P366"><text:span text:style-name="T367">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text:span><text:span text:style-name="T368">едмету жалобы и необходимых для ее полного,<text:s/></text:span><text:soft-page-break/><text:span text:style-name="T369">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370"><text:span text:style-name="T371">98.</text:span><text:span text:style-name="T372"><text:s/>По итогам рассмотрения жалобы рук</text:span><text:span text:style-name="T373">оводитель (заместитель руководителя) органа муниципального контроля Администрации<text:s/></text:span><text:span text:style-name="T374">Камышловского городского округа</text:span><text:span text:style-name="T375"><text:s/></text:span><text:span text:style-name="T376"><text:s/>принимается одно из следующих решений:</text:span></text:p>
      <text:list text:style-name="LFO2" text:continue-numbering="true">
        <text:list-item>
          <text:p text:style-name="P377"><text:span text:style-name="T378">оставляет жалобу без удовлетворения;</text:span></text:p>
        </text:list-item>
        <text:list-item>
          <text:p text:style-name="P379"><text:span text:style-name="T380">отменяет решение контрольного органа полност</text:span><text:span text:style-name="T381">ью или частично;</text:span></text:p>
        </text:list-item>
        <text:list-item>
          <text:p text:style-name="P382"><text:span text:style-name="T383">отменяет решение контрольного органа полностью и принимает новое решение;</text:span></text:p>
        </text:list-item>
        <text:list-item>
          <text:p text:style-name="P384"><text:span text:style-name="T385">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text:s/></text:span><text:span text:style-name="T386">решение по существу, в том числе об осуществлении при необходимости определенных действий.</text:span></text:p>
        </text:list-item>
      </text:list>
      <text:p text:style-name="P387"><text:span text:style-name="T388">99.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text:span><text:span text:style-name="T389">ет быть направлено на адрес электронной почты, указанный заявителем при подаче жалобы.</text:span></text:p>
      <text:p text:style-name="P390"><text:span text:style-name="T391">100. Досудебный порядок обжалования до 31 декабря 2023 года может осуществляться посредством бумажного документооборота.</text:span></text:p>
      <text:p text:style-name="P392"/>
      <text:p text:style-name="P393"><text:span text:style-name="T394">РАЗДЕЛ 5<text:s/></text:span></text:p>
      <text:p text:style-name="P395"><text:span text:style-name="T396">ОЦЕНКА РЕЗУЛЬТАТИВНОСТИ И ЭФФЕ</text:span><text:span text:style-name="T397">КТИВНОСТИ ДЕЯТЕЛЬНОСТИ КОНТРОЛЬНОГО ОРГАНА (вступает в силу 01.03.2022)</text:span></text:p>
      <text:p text:style-name="P398"/>
      <text:list text:style-name="WWNum1aa" text:continue-numbering="true">
        <text:list-item>
          <text:p text:style-name="P399"><text:span text:style-name="T400">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text:s/></text:span><text:span text:style-name="T401">контроля.</text:span></text:p>
        </text:list-item>
        <text:list-item>
          <text:p text:style-name="P402"><text:span text:style-name="T403">В систему показателей результативности и эффективности деятельности, указанную<text:s/></text:span><text:span text:style-name="T404">в пункте 1 настоящего Положения</text:span><text:span text:style-name="T405">, входят:</text:span></text:p>
        </text:list-item>
      </text:list>
      <text:list text:style-name="LFO3" text:continue-numbering="true">
        <text:list-item>
          <text:p text:style-name="P406"><text:span text:style-name="T407">ключевые показатели<text:s/></text:span><text:span text:style-name="T408">муниципального жилищного контроля;</text:span></text:p>
        </text:list-item>
        <text:list-item>
          <text:p text:style-name="P409"><text:span text:style-name="T410">индикативные показатели муниципального жилищного контроля.</text:span></text:p>
        </text:list-item>
      </text:list>
      <text:list text:style-name="WWNum1aa" text:continue-numbering="true">
        <text:list-item>
          <text:p text:style-name="P411"><text:span text:style-name="T412">Ключевые пок</text:span><text:span text:style-name="T413">азатели<text:s/></text:span><text:span text:style-name="T414">муниципального<text:s/></text:span><text:span text:style-name="T415">жилищного</text:span><text:span text:style-name="T416"><text:s/>контроля и их целевые значения, индикативные показатели муниципального<text:s/></text:span><text:span text:style-name="T417">жилищного</text:span><text:span text:style-name="T418"><text:s/>контроля<text:s/></text:span><text:span text:style-name="T419">утверждаются решением Думы<text:s/></text:span><text:span text:style-name="T420">муниципального образования</text:span><text:span text:style-name="T421">.</text:span></text:p>
        </text:list-item>
        <text:list-item>
          <text:p text:style-name="P422"><text:span text:style-name="T423">Контрольный орган ежегодно осуществляет подготовку доклада о </text:span><text:span text:style-name="T424">муниципальном жил</text:span><text:span text:style-name="T425">ищном контроле<text:s/></text:span><text:span text:style-name="T426">с учетом требований, установленных Законом № 248 - ФЗ.</text:span></text:p>
        </text:list-item>
        <text:list-item>
          <text:p text:style-name="P427"><text:span text:style-name="T428">Организация подготовки доклада возлагается на орган Администрации, уполномоченный в сфере<text:s/></text:span><text:span text:style-name="T429">муниципального жилищного контроля</text:span><text:span text:style-name="T430">.</text:span></text:p>
        </text:list-item>
      </text:list>
      <text:p text:style-name="P431"/>
      <text:p text:style-name="P432">Приложение к Положению о виде муниципального жилищного контроля, утвержденного Решением Думы<text:s/></text:p>
      <text:p text:style-name="P433">________________________</text:p>
      <text:p text:style-name="P434">от __________ № _________</text:p>
      <text:p text:style-name="P435"/>
      <text:p text:style-name="P436"/>
      <text:p text:style-name="P437">КЛЮЧЕВЫЕ ПОКАЗАТЕЛИ<text:s/></text:p>
      <text:p text:style-name="P438">в сфере муниципального жилищного контроля<text:s/></text:p>
      <text:p text:style-name="P439"><text:span text:style-name="T440">в Камышловском городском округе</text:span></text:p>
      <text:p text:style-name="P441">и их целевые значения, индикативные<text:s/>показатели в сфере<text:s/></text:p>
      <text:p text:style-name="P442"><text:span text:style-name="T443">муниципального жилищного контроля в </text:span><text:span text:style-name="T444">Камышловско</text:span><text:span text:style-name="T445">м</text:span><text:span text:style-name="T446"><text:s/>городско</text:span><text:span text:style-name="T447">м</text:span><text:span text:style-name="T448"><text:s/>окру</text:span><text:span text:style-name="T449">ге</text:span></text:p>
      <text:p text:style-name="P450"/>
      <text:p text:style-name="P451"><text:span text:style-name="T452">1. Ключевые показатели в сфере муниципального<text:s/></text:span><text:span text:style-name="T453">жилищного</text:span><text:span text:style-name="T454"><text:s/>контроля в </text:span><text:span text:style-name="T455">Камышловско</text:span><text:span text:style-name="T456">м</text:span><text:span text:style-name="T457"><text:s/>городско</text:span><text:span text:style-name="T458">м</text:span><text:span text:style-name="T459"><text:s/>округ</text:span><text:span text:style-name="T460">е</text:span><text:span text:style-name="T461"><text:s/></text:span><text:span text:style-name="T462">и их</text:span><text:span text:style-name="T463"><text:s/>целевые значения:</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Ключевые показатели</text:p>
            <text:p text:style-name="P471"/>
          </table:table-cell>
          <table:table-cell table:style-name="TableCell472">
            <text:p text:style-name="P473">Целевые значения</text:p>
            <text:p text:style-name="P474">(%)</text:p>
          </table:table-cell>
        </table:table-row>
        <table:table-row table:style-name="TableRow475">
          <table:table-cell table:style-name="TableCell476">
            <text:p text:style-name="P477">Доля устраненных нарушений обязательных требований от числа выявленных нарушений обязательных требований</text:p>
          </table:table-cell>
          <table:table-cell table:style-name="TableCell478">
            <text:p text:style-name="P479">70-80</text:p>
          </table:table-cell>
        </table:table-row>
        <table:table-row table:style-name="TableRow480">
          <table:table-cell table:style-name="TableCell481">
            <text:p text:style-name="P482">Доля обоснованных жалоб на действия (бездействие) контрольного органа и<text:s/>(или) его должностных лиц при проведении контрольных мероприятий от общего количества поступивших жалоб</text:p>
          </table:table-cell>
          <table:table-cell table:style-name="TableCell483">
            <text:p text:style-name="P484">0</text:p>
          </table:table-cell>
        </table:table-row>
        <table:table-row table:style-name="TableRow485">
          <table:table-cell table:style-name="TableCell486">
            <text:p text:style-name="P487">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488">
            <text:p text:style-name="P489">0</text:p>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
      <text:p text:style-name="P496"><text:span text:style-name="T497">2. Индикативные показатели в сфере муниципального<text:s/></text:span><text:span text:style-name="T498">жилищного</text:span><text:span text:style-name="T499"><text:s/>контроля<text:s/></text:span><text:span text:style-name="T500">в<text:s/></text:span><text:span text:style-name="T501">Камышловско</text:span><text:span text:style-name="T502">м</text:span><text:span text:style-name="T503"><text:s/>городско</text:span><text:span text:style-name="T504">м</text:span><text:span text:style-name="T505"><text:s/>округ</text:span><text:span text:style-name="T506">е</text:span></text:p>
      <text:p text:style-name="P507"/>
      <text:p text:style-name="P508"><text:span text:style-name="T509">1) количество обращений граждан и организаций о нарушении обязательных требований, поступивших в орган муниципального контроля</text:span><text:span text:style-name="T510"><text:s/>1</text:span><text:span text:style-name="T511">;</text:span></text:p>
      <text:p text:style-name="P512"><text:span text:style-name="T513">2) количество проведенны</text:span><text:span text:style-name="T514">х органом муниципального контроля внеплановых контрольных мероприятий<text:s/></text:span><text:span text:style-name="T515">1</text:span><text:span text:style-name="T516">;</text:span></text:p>
      <text:soft-page-break/>
      <text:p text:style-name="P517"><text:span text:style-name="T518">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text:span><text:span text:style-name="T519">1</text:span><text:span text:style-name="T520">;</text:span></text:p>
      <text:p text:style-name="P521"><text:span text:style-name="T522">4) количество выявленных органом муниципального контроля нарушений обязательных требований<text:s/></text:span><text:span text:style-name="T523">1</text:span><text:span text:style-name="T524">;</text:span></text:p>
      <text:p text:style-name="P525"><text:span text:style-name="T526">5) количество устраненных нарушений обязательных требований<text:s/></text:span><text:span text:style-name="T527">1</text:span><text:span text:style-name="T528">;</text:span></text:p>
      <text:p text:style-name="P529"><text:span text:style-name="T530">6) количество поступивших возражений в отношении акта контрольного мероприятия</text:span><text:span text:style-name="T531"><text:s/>0</text:span><text:span text:style-name="T532">;</text:span></text:p>
      <text:p text:style-name="P533"><text:span text:style-name="T534">7) количество выданных органом муниципального контроля предписаний об устранении нарушений обязательных требований<text:s/></text:span><text:span text:style-name="T535">1</text:span><text:span text:style-name="T536">.</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озенгарт Е.А.</meta:initial-creator>
    <dc:creator>Семёнова Лариса</dc:creator>
    <meta:creation-date>2021-07-05T15:02:00Z</meta:creation-date>
    <dc:date>2021-07-16T10:08:00Z</dc:date>
    <meta:print-date>2021-07-16T09:54:00Z</meta:print-date>
    <meta:template xlink:href="Normal" xlink:type="simple"/>
    <meta:editing-cycles>29</meta:editing-cycles>
    <meta:editing-duration>PT7920S</meta:editing-duration>
    <meta:document-statistic meta:page-count="31" meta:paragraph-count="122" meta:word-count="9152" meta:character-count="61201" meta:row-count="434" meta:non-whitespace-character-count="52171"/>
  </office:meta>
</office:document-meta>
</file>