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1.9673in" style:use-optimal-column-width="false"/>
    </style:style>
    <style:style style:name="TableColumn23" style:family="table-column">
      <style:table-column-properties style:column-width="3.8388in" style:use-optimal-column-width="false"/>
    </style:style>
    <style:style style:name="TableColumn24" style:family="table-column">
      <style:table-column-properties style:column-width="3.9361in" style:use-optimal-column-width="false"/>
    </style:style>
    <style:style style:name="Table20" style:family="table">
      <style:table-properties style:width="10.2354in" style:rel-width="99.68%" fo:margin-left="0.075in" table:align="left"/>
    </style:style>
    <style:style style:name="TableRow25" style:family="table-row">
      <style:table-row-properties style:min-row-height="0.7743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95%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/>
    </style:style>
    <style:style style:name="P39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3.8368in" style:use-optimal-column-width="false"/>
    </style:style>
    <style:style style:name="TableColumn44" style:family="table-column">
      <style:table-column-properties style:column-width="3.9381in" style:use-optimal-column-width="false"/>
    </style:style>
    <style:style style:name="Table40" style:family="table">
      <style:table-properties style:width="10.2354in" style:rel-width="99.68%" fo:margin-left="0.075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keep-together="always" fo:text-align="center" fo:text-indent="-0.0173in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Row54" style:family="table-row">
      <style:table-row-properties style:min-row-height="0.182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right="-0.0215in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keep-together="always" fo:text-align="center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Times New Roman"/>
    </style:style>
    <style:style style:name="TableRow69" style:family="table-row">
      <style:table-row-properties style:min-row-height="0.182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Times New Roman"/>
    </style:style>
    <style:style style:name="TableRow78" style:family="table-row">
      <style:table-row-properties style:min-row-height="0.1826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81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text-align="justify"/>
    </style:style>
    <style:style style:name="T84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Times New Roman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keep-together="always" fo:text-align="center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P91" style:parent-style-name="Обычный" style:family="paragraph">
      <style:paragraph-properties style:text-autospace="none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keep-together="always" fo:text-align="justify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Row101" style:family="table-row">
      <style:table-row-properties style:min-row-height="0.182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TableRow113" style:family="table-row">
      <style:table-row-properties style:min-row-height="0.1826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keep-together="always"/>
      <style:text-properties style:font-name="Times New Roman"/>
    </style:style>
    <style:style style:name="TableRow122" style:family="table-row">
      <style:table-row-properties style:min-row-height="0.1826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25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keep-together="always" fo:text-align="justify" fo:line-height="95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keep-together="always"/>
      <style:text-properties style:font-name="Times New Roman"/>
    </style:style>
    <style:style style:name="TableRow130" style:family="table-row">
      <style:table-row-properties style:min-row-height="0.1826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keep-together="always" fo:text-align="justify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keep-together="always" fo:text-align="justify"/>
      <style:text-properties style:font-name="Times New Roman"/>
    </style:style>
    <style:style style:name="P141" style:parent-style-name="Обычный" style:family="paragraph">
      <style:paragraph-properties fo:keep-together="always" fo:text-align="justify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TableRow144" style:family="table-row">
      <style:table-row-properties style:min-row-height="0.182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47" style:parent-style-name="Обычный" style:family="paragraph">
      <style:paragraph-properties style:text-autospace="none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keep-together="always" fo:text-align="justify" fo:line-height="95%"/>
      <style:text-properties style:font-name="Liberation Serif" style:font-name-asian="Times New Roman" style:font-name-complex="Liberation Serif" style:language-asian="ru" style:country-asian="RU"/>
    </style:style>
    <style:style style:name="P150" style:parent-style-name="Обычный" style:family="paragraph">
      <style:paragraph-properties fo:keep-together="always" fo:text-align="justify" fo:line-height="95%"/>
      <style:text-properties style:font-name="Liberation Serif" style:font-name-complex="Liberation Serif" fo:font-style="italic" style:font-style-asian="italic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keep-together="always" fo:text-align="justify"/>
      <style:text-properties style:font-name="Times New Roman"/>
    </style:style>
    <style:style style:name="TableRow153" style:family="table-row">
      <style:table-row-properties style:min-row-height="0.1826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keep-together="always" fo:text-align="justify"/>
    </style:style>
    <style:style style:name="T160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61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62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63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keep-together="always" fo:text-align="justify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68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69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Row170" style:family="table-row">
      <style:table-row-properties style:min-row-height="0.1826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73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fo:color="#FF0000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keep-together="always" fo:text-align="justify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80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81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82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86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P194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Row199" style:family="table-row">
      <style:table-row-properties style:min-row-height="0.1826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keep-together="always" fo:text-align="justify"/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keep-together="always"/>
      <style:text-properties style:font-name="Times New Roman"/>
    </style:style>
    <style:style style:name="P208" style:parent-style-name="Обычный" style:family="paragraph">
      <style:paragraph-properties fo:break-before="page"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0.6895in" style:use-optimal-column-width="false"/>
    </style:style>
    <style:style style:name="TableColumn214" style:family="table-column">
      <style:table-column-properties style:column-width="4.2527in" style:use-optimal-column-width="false"/>
    </style:style>
    <style:style style:name="TableColumn215" style:family="table-column">
      <style:table-column-properties style:column-width="5.1972in" style:use-optimal-column-width="false"/>
    </style:style>
    <style:style style:name="Table212" style:family="table">
      <style:table-properties style:width="10.1395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221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224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95%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asian="Times New Roman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asian="Times New Roman" style:font-name-complex="Liberation Seri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Times New Roman"/>
    </style:style>
    <style:style style:name="P266" style:parent-style-name="Обычный" style:family="paragraph">
      <style:paragraph-properties fo:text-align="justify"/>
      <style:text-properties style:font-name="Times New Roman"/>
    </style:style>
    <style:style style:name="P267" style:parent-style-name="Обычный" style:family="paragraph">
      <style:paragraph-properties fo:text-align="justify"/>
      <style:text-properties style:font-name="Times New Roman"/>
    </style:style>
    <style:style style:name="P268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Liberation Serif" style:font-name-complex="Liberation Serif" fo:color="#FF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95%"/>
      <style:text-properties style:font-name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Основнойшрифтабзаца" style:family="text">
      <style:text-properties style:font-name="Times New Roman" style:font-name-asian="Times New Roman"/>
    </style:style>
    <style:style style:name="T274" style:parent-style-name="Основнойшрифтабзаца" style:family="text">
      <style:text-properties style:font-name="Times New Roman" style:font-name-asian="Times New Roman"/>
    </style:style>
    <style:style style:name="T275" style:parent-style-name="Основнойшрифтабзаца" style:family="text">
      <style:text-properties style:font-name="Times New Roman" style:font-name-asian="Times New Roman"/>
    </style:style>
    <style:style style:name="T276" style:parent-style-name="Основнойшрифтабзаца" style:family="text">
      <style:text-properties style:font-name="Times New Roman" style:font-name-asian="Times New Roman"/>
    </style:style>
    <style:style style:name="T277" style:parent-style-name="Основнойшрифтабзаца" style:family="text">
      <style:text-properties style:font-name="Times New Roman" style:font-name-asian="Times New Roman"/>
    </style:style>
    <style:style style:name="T278" style:parent-style-name="Основнойшрифтабзаца" style:family="text">
      <style:text-properties style:font-name="Times New Roman" style:font-name-asian="Times New Roman"/>
    </style:style>
    <style:style style:name="T279" style:parent-style-name="Основнойшрифтабзаца" style:family="text">
      <style:text-properties style:font-name="Times New Roman" style:font-name-asian="Times New Roman"/>
    </style:style>
    <style:style style:name="T280" style:parent-style-name="Основнойшрифтабзаца" style:family="text">
      <style:text-properties style:font-name="Times New Roman" style:font-name-asian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line-height="95%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line-height="95%"/>
      <style:text-properties style:font-name="Liberation Serif" style:font-name-asian="Times New Roman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line-height="95%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asian="Times New Roman" style:font-name-complex="Liberation Serif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56" style:parent-style-name="Основнойшрифтабзаца" style:family="text">
      <style:text-properties style:font-name="Times New Roman"/>
    </style:style>
    <style:style style:name="T357" style:parent-style-name="Основнойшрифтабзаца" style:family="text">
      <style:text-properties style:font-name="Times New Roman"/>
    </style:style>
    <style:style style:name="T358" style:parent-style-name="Основнойшрифтабзаца" style:family="text">
      <style:text-properties style:font-name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line-height="95%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95%" fo:margin-left="-0.075in" fo:margin-right="-0.075in">
        <style:tab-stops/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38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asian="Times New Roman" style:font-name-complex="Liberation Serif"/>
    </style:style>
    <style:style style:name="P387" style:parent-style-name="Обычный" style:family="paragraph">
      <style:text-properties style:font-name="Liberation Serif" style:font-name-asian="Times New Roman" style:font-name-complex="Liberation Serif"/>
    </style:style>
    <style:style style:name="P388" style:parent-style-name="Обычный" style:family="paragraph">
      <style:text-properties style:font-name="Liberation Serif" style:font-name-asian="Times New Roman" style:font-name-complex="Liberation Serif"/>
    </style:style>
    <style:style style:name="P389" style:parent-style-name="Обычный" style:family="paragraph">
      <style:text-properties style:font-name="Liberation Serif" style:font-name-asian="Times New Roman" style:font-name-complex="Liberation Serif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0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412" style:parent-style-name="Обычный" style:family="paragraph">
      <style:paragraph-properties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О</text:span><text:span text:style-name="T5">тчет о выполнении подпункта 2 пункта 2 распоряжения Губернатора Свердловской области<text:s/></text:span><text:span text:style-name="T6"><text:line-break/></text:span><text:span text:style-name="T7">от 29.11.2019 № 264-РГ «Об утверждении перечня товарных рынков для содействия развитию<text:s/></text:span><text:span text:style-name="T8">конкуренции в Свердловской области и Плана мероприятий («дорожной карты») по содействию развитию конкуренции в Свердловской области на период<text:s/></text:span><text:span text:style-name="T9"><text:line-break/></text:span><text:span text:style-name="T10">2019–2022 годов» и проекта доклада «Состояние и развитие конкурентной среды на товарных рынках Свердловской облас</text:span><text:span text:style-name="T11">ти»<text:s/></text:span></text:p>
      <text:p text:style-name="P12">за 1 полугодие 2020 года</text:p>
      <text:p text:style-name="P13"><text:span text:style-name="T14">по городскому округу Верхотурский</text:span><text:span text:style-name="T15"><text:line-break/></text:span></text:p>
      <text:p text:style-name="P16">Таблица 1</text:p>
      <text:p text:style-name="P17"/>
      <text:p text:style-name="P18">Информация о выполнении мероприятий по содействию развитию конкуренции на товарных рынках Свердловской област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 строки</text:p>
          </table:table-cell>
          <table:table-cell table:style-name="TableCell28">
            <text:p text:style-name="P29">Наименование</text:p>
            <text:p text:style-name="P30">товарного рынка</text:p>
          </table:table-cell>
          <table:table-cell table:style-name="TableCell31">
            <text:p text:style-name="P32"><text:span text:style-name="T33">Наименование мероприятия</text:span><text:span text:style-name="T34">, исполнителем (соисполнителем) которого являются органы мест</text:span><text:span text:style-name="T35">ного самоуправления муниципальных образований, расположенных на территории Свердловской области</text:span></text:p>
          </table:table-cell>
          <table:table-cell table:style-name="TableCell36">
            <text:p text:style-name="P37">Результат исполнения мероприятия</text:p>
            <text:p text:style-name="P38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2</text:p>
            </table:table-cell>
            <table:table-cell table:style-name="TableCell50">
              <text:p text:style-name="P51">3</text:p>
            </table:table-cell>
            <table:table-cell table:style-name="TableCell52">
              <text:p text:style-name="P53">4</text:p>
            </table:table-cell>
          </table:table-row>
          <table:table-row table:style-name="TableRow54">
            <table:table-cell table:style-name="TableCell55">
              <text:p text:style-name="P56">3.</text:p>
            </table:table-cell>
            <table:table-cell table:style-name="TableCell57">
              <text:p text:style-name="P58">Рынок услуг розничной торговли лекарственными препаратами, медицинскими изделиями и сопутствующими товарами</text:p>
            </table:table-cell>
            <table:table-cell table:style-name="TableCell59">
              <text:p text:style-name="P60">1. Предоставление на льготных условиях объектов государственной собственности Свердловской области или муниципальной собственности,<text:s/>расположенных в населенных пунктах, где отсутствуют аптечные организации либо расположено не более одной аптечной организации, в аренду организациям, осуществляющим фармацевтическую деятельность на территории Свердловской области</text:p>
            </table:table-cell>
            <table:table-cell table:style-name="TableCell61">
              <text:p text:style-name="P62"><text:span text:style-name="T63">Переданные<text:s/></text:span><text:span text:style-name="T64">аренду</text:span><text:span text:style-name="T65"><text:s/>о</text:span><text:span text:style-name="T66">бъекты<text:s/></text:span><text:span text:style-name="T67">муниципальной собственности организациям, осуществляющим фармацевтическую деятельность не предоставлялись, ввиду отсутствия<text:s/></text:span><text:span text:style-name="T68">обращений.</text:span></text:p>
            </table:table-cell>
          </table:table-row>
          <table:table-row table:style-name="TableRow69">
            <table:table-cell table:style-name="TableCell70">
              <text:p text:style-name="P71">29.</text:p>
            </table:table-cell>
            <table:table-cell table:style-name="TableCell72" table:number-rows-spanned="3">
              <text:p text:style-name="P73">Рынок услуг дошкольного образования</text:p>
            </table:table-cell>
            <table:table-cell table:style-name="TableCell74">
              <text:p text:style-name="P75">2. Создание информационных и программно-методических условий для развития<text:s/>частных образовательных организаций, реализующих программы дошкольного образования</text:p>
            </table:table-cell>
            <table:table-cell table:style-name="TableCell76">
              <text:p text:style-name="P77">Обращений с целью консультации об открытии частной образовательной организации, реализующей программы дошкольного образования, не поступало. В случае обращения консультации<text:s/>будут разработаны методические рекомендации <text:s/></text:p>
            </table:table-cell>
          </table:table-row>
          <table:table-row table:style-name="TableRow78">
            <table:table-cell table:style-name="TableCell79">
              <text:p text:style-name="P80">30.</text:p>
            </table:table-cell>
            <table:covered-table-cell>
              <text:p text:style-name="P81"/>
            </table:covered-table-cell>
            <table:table-cell table:style-name="TableCell82">
              <text:p text:style-name="P83"><text:span text:style-name="T84">3. Мониторинг объектов дошкольного образования, ввод в эксплуатацию которых планируется в 2019–2022 годах</text:span></text:p>
            </table:table-cell>
            <table:table-cell table:style-name="TableCell85">
              <text:p text:style-name="P86">Строительство, капитальный ремонт и ввод в эксплуатацию новых объектов дошкольного образования в<text:s/>указанные сроки не планируется</text:p>
            </table:table-cell>
          </table:table-row>
          <table:table-row table:style-name="TableRow87">
            <table:table-cell table:style-name="TableCell88">
              <text:p text:style-name="P89"><text:span text:style-name="T90">33.</text:span></text:p>
            </table:table-cell>
            <table:covered-table-cell>
              <text:p text:style-name="P91"/>
            </table:covered-table-cell>
            <table:table-cell table:style-name="TableCell92">
              <text:p text:style-name="P93"><text:span text:style-name="T94">6. Предоставление на льготных условиях объектов государственной собственности Свердловской области и муниципальной собственности</text:span><text:span text:style-name="T95"><text:s/>в аренду</text:span><text:span text:style-name="T96"><text:s/></text:span><text:span text:style-name="T97">частным дошкольным образовательным организациям, реализующим программы<text:s/></text:span><text:span text:style-name="T98">дошкольного образования</text:span></text:p>
            </table:table-cell>
            <table:table-cell table:style-name="TableCell99">
              <text:p text:style-name="P100">Объекты муниципальной собственности в аренду частным дошкольным образовательным организациям не предоставлялись, ввиду отсутствия таких организаций.</text:p>
            </table:table-cell>
          </table:table-row>
          <text:soft-page-break/>
          <table:table-row table:style-name="TableRow101">
            <table:table-cell table:style-name="TableCell102">
              <text:p text:style-name="P103">90.</text:p>
            </table:table-cell>
            <table:table-cell table:style-name="TableCell104">
              <text:p text:style-name="P105">Рынок архитектурно-строительного проектирования</text:p>
            </table:table-cell>
            <table:table-cell table:style-name="TableCell106">
              <text:p text:style-name="P107">3. Проведение на регулярной<text:s/>основе мероприятий, направленных на повышение уровня квалификации сотрудников подразделений архитектуры органов местного самоуправления</text:p>
            </table:table-cell>
            <table:table-cell table:style-name="TableCell108">
              <text:p text:style-name="P109"><text:span text:style-name="T110">В 2019 году 2 сотрудника отдела архитектуры и градостроительства прошли курсы повышение уровня квалификации в ФГБОУ ВО «</text:span><text:span text:style-name="T111">Уральский федеральный университет имени первого Президента России Б.Н.Ельцина» по теме: «Муниципальный архитектор-градостроитель». В 2020 году 1 сотрудник отдела архитектуры и градостроительства пройдет курсы повышение уровня квалификации в ФГБОУ ВО «Ураль</text:span><text:span text:style-name="T112">ский федеральный университет имени первого Президента России Б.Н.Ельцина» по теме: «Муниципальный архитектор-градостроитель».</text:span></text:p>
            </table:table-cell>
          </table:table-row>
          <table:table-row table:style-name="TableRow113">
            <table:table-cell table:style-name="TableCell114">
              <text:p text:style-name="P115">93.</text:p>
            </table:table-cell>
            <table:table-cell table:style-name="TableCell116" table:number-rows-spanned="2">
              <text:p text:style-name="P117">Рынок кадастровых и землеустроительных работ</text:p>
            </table:table-cell>
            <table:table-cell table:style-name="TableCell118">
              <text:p text:style-name="P119">1. Выявление незарегистрированных объектов недвижимости, находящихся в государственной собственности Свердловской области и муниципальных образований</text:p>
            </table:table-cell>
            <table:table-cell table:style-name="TableCell120">
              <text:p text:style-name="P121">67,5</text:p>
            </table:table-cell>
          </table:table-row>
          <table:table-row table:style-name="TableRow122">
            <table:table-cell table:style-name="TableCell123">
              <text:p text:style-name="P124">94.</text:p>
            </table:table-cell>
            <table:covered-table-cell>
              <text:p text:style-name="P125"/>
            </table:covered-table-cell>
            <table:table-cell table:style-name="TableCell126">
              <text:p text:style-name="P127">2. Выявление собственников незарегистрированных объектов недвижимости (бесхозяйных объектов недвижимости)</text:p>
            </table:table-cell>
            <table:table-cell table:style-name="TableCell128">
              <text:p text:style-name="P129">-</text:p>
            </table:table-cell>
          </table:table-row>
          <table:table-row table:style-name="TableRow130">
            <table:table-cell table:style-name="TableCell131">
              <text:p text:style-name="P132">110.</text:p>
            </table:table-cell>
            <table:table-cell table:style-name="TableCell133" table:number-rows-spanned="2">
              <text:p text:style-name="P134">Рынок теплоснабжения (производство тепловой энергии)</text:p>
            </table:table-cell>
            <table:table-cell table:style-name="TableCell135">
              <text:p text:style-name="P136"><text:span text:style-name="T137">1.<text:s/></text:span><text:span text:style-name="T138">Утверждение схем теплоснабжения (ежегодная актуализация)</text:span></text:p>
            </table:table-cell>
            <table:table-cell table:style-name="TableCell139">
              <text:p text:style-name="P140">в 2019 году постановлением Администрации ГО Верхотурский от 26.11.2019 № 938 «Об утверждении актуализированной Схемы теплоснабжения городского округа Верхотурский, утвержденной постановлением Администрации городского округа Верхотурский от 11.02.2013г. №102 «Об утверждении Схемы теплоснабжения городского округа Верхотурский» утверждена ежегодная актуализация схемы теплоснабжения ГО Верхотурский.</text:p>
              <text:p text:style-name="P141"><text:span text:style-name="T142">ссылка места размещения актуализированной схемы теплосна</text:span><text:span text:style-name="T143">бжения на сайте ГО Верхотурский:<text:s/></text:span><text:a xlink:href="http://adm-verhotury.ru/gorodskaya-sreda/" office:target-frame-name="_top" xlink:show="replace"><text:span text:style-name="Гиперссылка">http://adm-verhotury.ru/gorodskaya-sreda/</text:span></text:a></text:p>
            </table:table-cell>
          </table:table-row>
          <table:table-row table:style-name="TableRow144">
            <table:table-cell table:style-name="TableCell145">
              <text:p text:style-name="P146">116.</text:p>
            </table:table-cell>
            <table:covered-table-cell>
              <text:p text:style-name="P147"/>
            </table:covered-table-cell>
            <table:table-cell table:style-name="TableCell148">
              <text:p text:style-name="P149">3. Повышение уровня удовлетворенности населения качеством предоставления коммунальных услуг (отопление и горячее<text:s/>водоснабжения).</text:p>
              <text:p text:style-name="P150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  </table:table-cell>
            <table:table-cell table:style-name="TableCell151">
              <text:p text:style-name="P152">в 2019 году по результатам проверки Уральского Управления Ростехнадзора от 14.11.2019 года Администрацией ГО Верхотурский получены положительный Акт проверки готовности к отопительному периоду 2019/2020 года и паспорт готовности к отопительному периоду 2019/2020 года</text:p>
            </table:table-cell>
          </table:table-row>
          <text:soft-page-break/>
          <table:table-row table:style-name="TableRow153">
            <table:table-cell table:style-name="TableCell154">
              <text:p text:style-name="P155">145.</text:p>
            </table:table-cell>
            <table:table-cell table:style-name="TableCell156" table:number-rows-spanned="4">
              <text:p text:style-name="P157">Рынок оказания услуг по перевозке пассажиров автомобильным транспортом по<text:s/>муниципальным маршрутам регулярных перевозок</text:p>
            </table:table-cell>
            <table:table-cell table:style-name="TableCell158">
              <text:p text:style-name="P159"><text:span text:style-name="T160">1. Организация и проведение<text:s/></text:span><text:span text:style-name="T161">конкурсных процедур на маршруты, включенные в реестр маршрутов муниципального сообщения</text:span><text:span text:style-name="T162"><text:s/>по перевозке пассажиров автомобильным транспортом и городским наземным электрическим транспорто</text:span><text:span text:style-name="T163">м по маршрутам регулярных перевозок по регулируемым тарифам</text:span></text:p>
            </table:table-cell>
            <table:table-cell table:style-name="TableCell164">
              <text:p text:style-name="P165"><text:span text:style-name="T166">Проведена</text:span><text:span text:style-name="T167"><text:s/>конкурсная процедура по маршрутам, включенным в реестр маршрутов муниципального сообщения</text:span><text:span text:style-name="T168"><text:s/>по перевозке пассажиров автомобильным транспортом по маршрутам регулярных перевозок по<text:s/></text:span><text:span text:style-name="T169">регулируемым тарифам 26.05.2020г., заключен муниципальный контракт с 06.06.2020г. по 31.12.2020г.</text:span></text:p>
            </table:table-cell>
          </table:table-row>
          <table:table-row table:style-name="TableRow170">
            <table:table-cell table:style-name="TableCell171">
              <text:p text:style-name="P172">146.</text:p>
            </table:table-cell>
            <table:covered-table-cell>
              <text:p text:style-name="P173"/>
            </table:covered-table-cell>
            <table:table-cell table:style-name="TableCell174">
              <text:p text:style-name="P175">2. Организация и проведение конкурсных процедур на маршруты, включенные в реестр маршрутов муниципального сообщения по перевозке пассажиров<text:s/>автомобильным транспортом и городским наземным электрическим транспортом по маршрутам регулярных перевозок по нерегулируемым тарифам</text:p>
            </table:table-cell>
            <table:table-cell table:style-name="TableCell176">
              <text:p text:style-name="P177"><text:span text:style-name="T178">Проведена</text:span><text:span text:style-name="T179"><text:s/>конкурсная процедура по маршрутам, включенным в реестр маршрутов муниципального сообщения</text:span><text:span text:style-name="T180"><text:s/>по перевозке пассажиров</text:span><text:span text:style-name="T181"><text:s/>автомобильным транспортом по маршрутам регулярных перевозок по нерегулируемым тарифам. Подписан протокол рассмотрения единственной заявки на участие в открытом конкурсе на право получения свидетельства об осуществлении регулярных пассажирских перевозок по</text:span><text:span text:style-name="T182"><text:s/>муниципальным маршрутом в Единой маршрутной сети на территории городского округа Верхотурский от 03.04.2018г., Срок действия свидетельств с 16.04.2018г. по 31.04.2021г.</text:span></text:p>
            </table:table-cell>
          </table:table-row>
          <table:table-row table:style-name="TableRow183">
            <table:table-cell table:style-name="TableCell184">
              <text:p text:style-name="P185">147.</text:p>
            </table:table-cell>
            <table:covered-table-cell>
              <text:p text:style-name="P186"/>
            </table:covered-table-cell>
            <table:table-cell table:style-name="TableCell187">
              <text:p text:style-name="P188">3. Увеличение количества автобусов на маршрутах муниципального сообщения,<text:s/>обслуживаемых субъектами малого предпринимательства</text:p>
            </table:table-cell>
            <table:table-cell table:style-name="TableCell189">
              <text:p text:style-name="P190">Услуги по перевозке пассажиров на маршрутах муниципального сообщения на территории городского округа Верхотурский осуществляет муниципальное унитарное предприятие «Транспорт»</text:p>
            </table:table-cell>
          </table:table-row>
          <table:table-row table:style-name="TableRow191">
            <table:table-cell table:style-name="TableCell192">
              <text:p text:style-name="P193">148.</text:p>
            </table:table-cell>
            <table:covered-table-cell>
              <text:p text:style-name="P194"/>
            </table:covered-table-cell>
            <table:table-cell table:style-name="TableCell195">
              <text:p text:style-name="P196">4. Проведение<text:s/>мониторинга исполнения муниципальных контрактов в соответствии с требованиями закупочной деятельности</text:p>
            </table:table-cell>
            <table:table-cell table:style-name="TableCell197">
              <text:p text:style-name="P198">Доля исполнения муниципальных контрактов в соответствии с требованиями закупочной деятельности составляет 100%</text:p>
            </table:table-cell>
          </table:table-row>
          <table:table-row table:style-name="TableRow199">
            <table:table-cell table:style-name="TableCell200">
              <text:p text:style-name="P201">189.</text:p>
            </table:table-cell>
            <table:table-cell table:style-name="TableCell202">
              <text:p text:style-name="P203">Сфера наружной рекламы</text:p>
            </table:table-cell>
            <table:table-cell table:style-name="TableCell204">
              <text:p text:style-name="P205">3. Размещение<text:s/>на официальных сайтах органов местного самоуправления нормативных правовых актов, регулирующих сферу наружной рекламы</text:p>
            </table:table-cell>
            <table:table-cell table:style-name="TableCell206">
              <text:p text:style-name="P207">Размещена на официальном сайте городского округа Верхотурский в сети Интернет: http://adm-verhotury.ru.</text:p>
            </table:table-cell>
          </table:table-row>
        </table:table-header-rows>
      </table:table>
      <text:soft-page-break/>
      <text:p text:style-name="P208">Таблица 2</text:p>
      <text:p text:style-name="P209"/>
      <text:p text:style-name="P210">Информация о<text:s/>выполнении системных мероприятий, направленные на развитие конкурентной среды в Свердловской области<text:s/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Номер строки</text:p>
          </table:table-cell>
          <table:table-cell table:style-name="TableCell219">
            <text:p text:style-name="P220">Наименование мероприятия,</text:p>
            <text:p text:style-name="P221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</table:table-cell>
          <table:table-cell table:style-name="TableCell222">
            <text:p text:style-name="P223">Результат мероприятий</text:p>
            <text:p text:style-name="P224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Оптимизация (совершенствование) закупочной<text:s/></text:span><text:span text:style-name="T231">деятельности, в том числе за счет 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обеспечение участия необходимого числа участников конкурентных процедур определения поставщиков (подрядчиков, исполнителей) при<text:s/>осуществлении закупок для обеспечения государственных и муниципальных нужд</text:p>
          </table:table-cell>
          <table:table-cell table:style-name="TableCell237">
            <text:p text:style-name="P238">Выполняется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осуществление закупок товаров, работ, услуг для нужд Свердловской области и муниципальных образований у субъектов малого предпринимательства, социально ориентированных некоммерческих организаций</text:p>
          </table:table-cell>
          <table:table-cell table:style-name="TableCell244">
            <text:p text:style-name="P245">Выполняется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Устранение 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проведение анализа нормативных правовых актов органов местного самоуправления, регулирующих<text:s/>осуществление муниципального контроля и предоставление муниципальных услуг для субъектов предпринимательской деятельности, в целях выявления запретов, ограничивающих конкуренцию, установленных подпунктами 1, 2 и 9 пункта 1 статьи 15 Федерального закона от<text:s/>26 июля 2006 года № 135-ФЗ, а также в целях определения возможности сокращения сроков предоставления муниципальных услуг, предоставляемых в соответствии с Федеральным законом от 27 июля 2010 года № 210-ФЗ, относящихся к полномочиям органов местного самоуправления, снижения стоимости предоставления таких услуг, перевода их предоставления в электронную форму в целях их оптимизации, и осуществление перевода услуг, предоставляемых в соответствии с Федеральным законом от 27 июля 2010 года № 210-ФЗ, в разряд бесплатных муниципальных услуг, предоставление которых является необходимым условием ведения предпринимательской деятельности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обеспечение наличия на территории Свердловской области административных регламентов предоставления<text:s/><text:soft-page-break/>муниципальной услуги по<text:s/>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64">
            <text:p text:style-name="P265">Административный регламент предоставления муниципальной услуги <text:s/>«Выдача разрешений на строительство, реконструкцию объектов<text:s/><text:soft-page-break/>капитального строительства», утвержден постановлением Администрации городского округа Верхотурский от <text:s/>29.10.2018 г. № 896;</text:p>
            <text:p text:style-name="P266">Административный регламент предоставления муниципальной услуги <text:s/>«Выдача разрешений <text:s/>на ввод <text:s/>в эксплуатацию объектов капитального строительства», утвержден постановлением Администрации городского округа Верхотурский <text:s/>от <text:s/>14.02.2019 г. № 98.</text:p>
            <text:p text:style-name="P267">Данные Административные<text:s/>регламенты размещены на официальном сайте городского округа Верхотурский.</text:p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Обычный"><text:span text:style-name="T273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</text:span><text:span text:style-name="T274">х актов и экспертизы нормативных правовых актов Свердловской области и муниципальных нормативных правовых актов образований, устанавливаемых в соответствии с федеральными законами от 6 октября 1999 года № 184-ФЗ «</text:span><text:a xlink:href="consultantplus://offline/ref=D405BD930812B4BC6FB3EE2197ADD2F72569EE42314F81469914A489FE444B15AE7DAD0DD84655CA006E6C43BCK2q6M" office:target-frame-name="_top" xlink:show="replace"><text:span text:style-name="T275">Об общих принципах организации</text:span></text:a><text:span text:style-name="T276"><text:s/>законодательных (представительных) и исполнительных органов государственной власти субъектов Российской Федерации» и от 6 октя</text:span><text:span text:style-name="T277">бря 2003 года № 131-ФЗ «</text:span><text:a xlink:href="consultantplus://offline/ref=D405BD930812B4BC6FB3EE2197ADD2F72569EE42314F81469914A489FE444B15AE7DAD0DD84655CA006E6C43BCK2q6M" office:target-frame-name="_top" xlink:show="replace"><text:span text:style-name="T278">Об общих принципах организации местного самоуправления</text:span></text:a><text:span text:style-name="T279"><text:s/>в Российской Федерации», пунктов, п</text:span><text:span text:style-name="T280">редусматривающих анализ воздействия таких проектов актов на состояние конкуренции, а также соответствующего аналитического инструментария (инструкций, форм, стандартов)<text:s/></text:span></text:p>
          </table:table-cell>
          <table:table-cell table:style-name="TableCell281">
            <text:p text:style-name="P282"><text:span text:style-name="T283">В порядок проведения процедуры</text:span><text:span text:style-name="T284"><text:s/>оценки регулирующего воздействия проектов муниципальных</text:span><text:span text:style-name="T285"><text:s/>нормативных правовых актов и экспертизы муниципальных нормативных правовых актов, включены пункты предусматривающие анализ воздействия таких проектов актов на состояние конкуренции.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Совершенствование процессов управления объектами государственной и муни</text:span><text:span text:style-name="T292">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p>
          </table:table-cell>
          <table:covered-table-cell/>
        </table:table-row>
        <table:table-row table:style-name="TableRow293">
          <table:table-cell table:style-name="TableCell294">
            <text:p text:style-name="P295">23.</text:p>
          </table:table-cell>
          <table:table-cell table:style-name="TableCell296">
            <text:p text:style-name="P297">утверждение и реализация планового документа, направленного на эффективное управление<text:s/>муниципальными унитарными предприятиями, осуществляющими коммерческую деятельность, в котором содержатся в том числе показатели эффективности деятельности</text:p>
          </table:table-cell>
          <table:table-cell table:style-name="TableCell298">
            <text:p text:style-name="P299">Не утвержден.</text:p>
          </table:table-cell>
        </table:table-row>
        <table:table-row table:style-name="TableRow300">
          <table:table-cell table:style-name="TableCell301">
            <text:p text:style-name="P302">26.</text:p>
          </table:table-cell>
          <table:table-cell table:style-name="TableCell303">
            <text:p text:style-name="P304"><text:span text:style-name="T305">утверждение и реализация программы приватизации<text:s/></text:span><text:span text:style-name="T306">муниципальных<text:s/></text:span><text:span text:style-name="T307">унитарных<text:s/></text:span><text:span text:style-name="T308">предприятий и пакетов акций акционерных обществ, находящихся в собственности муниципального образования</text:span></text:p>
          </table:table-cell>
          <table:table-cell table:style-name="TableCell309">
            <text:p text:style-name="P310">Не утверждена.</text:p>
          </table:table-cell>
        </table:table-row>
        <table:table-row table:style-name="TableRow311">
          <table:table-cell table:style-name="TableCell312">
            <text:p text:style-name="P313">29.</text:p>
          </table:table-cell>
          <table:table-cell table:style-name="TableCell314">
            <text:p text:style-name="Обычный"><text:span text:style-name="T315">организация и проведение публичных торгов или иных конкурентных способов определения поставщиков<text:s/></text:span><text:soft-page-break/><text:span text:style-name="T316">(подрядчиков, исполнителей) при реа</text:span><text:span text:style-name="T317">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span></text:p>
          </table:table-cell>
          <table:table-cell table:style-name="TableCell318">
            <text:p text:style-name="P319"><text:span text:style-name="T320">Хозяйствующие субъекты с до</text:span><text:span text:style-name="T321">лей участия муниципального образования, не предоставляют имущество в аренду СМСП.</text:span></text:p>
          </table:table-cell>
        </table:table-row>
        <text:soft-page-break/>
        <table:table-row table:style-name="TableRow322">
          <table:table-cell table:style-name="TableCell323">
            <text:p text:style-name="P324">30.</text:p>
          </table:table-cell>
          <table:table-cell table:style-name="TableCell325">
            <text:p text:style-name="Обычный"><text:span text:style-name="T326">утверждение планов закупок на соответствующий год хозяйствующими субъектами, доля участия Свердловской области или муниципального образования в которых составляет 50 и<text:s/></text:span><text:span text:style-name="T327">более процентов</text:span></text:p>
          </table:table-cell>
          <table:table-cell table:style-name="TableCell328">
            <text:p text:style-name="P329">Выполняется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проведение контрольных мероприятий по проверке целевого использования государственного (муниципального) недвижимого имущества в социальной сфере</text:p>
          </table:table-cell>
          <table:table-cell table:style-name="TableCell335">
            <text:p text:style-name="P336">Социальные объекты используются по назначению<text:s/></text:p>
          </table:table-cell>
        </table:table-row>
        <table:table-row table:style-name="TableRow337">
          <table:table-cell table:style-name="TableCell338">
            <text:p text:style-name="P339">32.</text:p>
          </table:table-cell>
          <table:table-cell table:style-name="TableCell340">
            <text:p text:style-name="Обычный"><text:span text:style-name="T341">размещение информации о<text:s/></text:span><text:span text:style-name="T342">государственном имуществе Свердловской области 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</text:span><text:span text:style-name="T343">ении его во владение и (или) пользование путем размещения указанной информации на официальном сайте Российской Федерации в сети «Интернет» для размещения информации о проведении торгов (</text:span><text:a xlink:href="http://www.torgi.gov.ru" office:target-frame-name="_top" xlink:show="replace"><text:span text:style-name="T344">www.torgi.gov.ru</text:span></text:a><text:span text:style-name="T345">) и на официа</text:span><text:span text:style-name="T346">льном сайте уполномоченного органа в сети «Интернет»</text:span></text:p>
          </table:table-cell>
          <table:table-cell table:style-name="TableCell347">
            <text:p text:style-name="P348">Информация об имуществе размещена на официальном сайте городского округа Верхотурский в сети Интернет: http://adm-verhotury.ru/economy/business/propertysupport/.</text:p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обеспечение опубликования и<text:s/>актуализации на официальных сайтах Правительства Свердловской области и муниципальных образований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 объектов, существующих ограничениях их использования и обременения правами третьих лиц (далее – объекты)</text:p>
          </table:table-cell>
          <table:table-cell table:style-name="TableCell354">
            <text:p text:style-name="P355"><text:span text:style-name="T356">Информация об имуществе размещена</text:span><text:s/><text:span text:style-name="T357">на официальном сайте городского округа Верхотурский в сети Интернет: http://adm-verhotury.</text:span><text:span text:style-name="T358">ru/economy/business/propertysupport/.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Поддержка МСП и индивидуальной предпринимательской инициативы, 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365">
          <table:table-cell table:style-name="TableCell366">
            <text:p text:style-name="P367">42.</text:p>
          </table:table-cell>
          <table:table-cell table:style-name="TableCell368">
            <text:p text:style-name="P369"><text:span text:style-name="T370">подготовка инвестиционных предложений</text:span><text:span text:style-name="T371"><text:s/>с применением механизмов<text:s/></text:span><text:span text:style-name="T372">государственно-частного партнерства и посредством заключения концессионных соглашений</text:span></text:p>
          </table:table-cell>
          <table:table-cell table:style-name="TableCell373">
            <text:p text:style-name="P374">Планируется проведение конкурса на право заключения концессионного соглашения.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Выравнивание условий конкуренции на товарных рынках и обеспечение соблюдения<text:s/></text:span><text:span text:style-name="T381">антимонопольного законодательства</text:span></text:p>
          </table:table-cell>
          <table:covered-table-cell/>
        </table:table-row>
        <table:table-row table:style-name="TableRow382">
          <table:table-cell table:style-name="TableCell383">
            <text:p text:style-name="P384">82.</text:p>
          </table:table-cell>
          <table:table-cell table:style-name="TableCell385">
            <text:p text:style-name="P386">проведение мониторинга:</text:p>
            <text:p text:style-name="P387">наличия (отсутствия) административных барьеров и оценки состояния конкуренции субъектами предпринимательской<text:s/><text:soft-page-break/>деятельности;</text:p>
            <text:p text:style-name="P388">удовлетворенности потребителей качеством товаров, работ, услуг на<text:s/>товарных рынках и состоянием ценовой конкуренции;</text:p>
            <text:p text:style-name="P389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по содействию развитию конкуренции и муниципальными образованиями</text:p>
          </table:table-cell>
          <table:table-cell table:style-name="TableCell390">
            <text:p text:style-name="P391">На официальном сайте городского округа<text:s/>Верхотурский в информационно-телекоммуникационной сети «Интернет» размещены результаты мониторинга конкурентной среды: <text:s/>http://adm-<text:soft-page-break/>verhotury.ru/economy/invest/media/2019/12/10/proveden-ezhegodnyij-monitoring-konkurentnoj-sredyi-2/</text:p>
          </table:table-cell>
        </table:table-row>
        <text:soft-page-break/>
        <table:table-row table:style-name="TableRow392">
          <table:table-cell table:style-name="TableCell393">
            <text:p text:style-name="P394">84.</text:p>
          </table:table-cell>
          <table:table-cell table:style-name="TableCell395">
            <text:p text:style-name="Обычный"><text:span text:style-name="T396">проведение мониторин</text:span><text:span text:style-name="T397">га</text:span><text:span text:style-name="T398"><text:s/></text:span><text:span text:style-name="T399">деятельности хозяйствующих субъектов, доля участия Свердловской области или муниципального образования в которых составляет 50 и более процентов</text:span></text:p>
          </table:table-cell>
          <table:table-cell table:style-name="TableCell400">
            <text:p text:style-name="P401">Реестр хозяйствующих субъектов, доля участия МО в которых 50 % и более» размещен на сайте ГО Верхотурский: http://adm-verhotury.ru/economy/invest/reestr-hozyajstvuyuschih-subektov/</text:p>
          </table:table-cell>
        </table:table-row>
        <table:table-row table:style-name="TableRow402">
          <table:table-cell table:style-name="TableCell403">
            <text:p text:style-name="P404">85.</text:p>
          </table:table-cell>
          <table:table-cell table:style-name="TableCell405">
            <text:p text:style-name="Обычный"><text:span text:style-name="T406">проведение мониторинга:</text:span><text:span text:style-name="T407"><text:s/></text:span><text:span text:style-name="T408">удовлетворенности населения деятельностью в сфере финансовых услуг, осуществляемой на территории Свердловской области; доступности для населения<text:s/></text:span><text:span text:style-name="T409">финансовых услуг, оказываемых на территории Свердловской области</text:span></text:p>
          </table:table-cell>
          <table:table-cell table:style-name="TableCell410">
            <text:p text:style-name="P411">На официальном сайте городского округа Верхотурский в информационно-телекоммуникационной сети «Интернет» размещены результаты мониторинга удовлетворенности населения деятельностью в сфере финансовых услуг: <text:s/>http://adm-verhotury.ru/economy/invest/media/2019/12/10/proveden-ezhegodnyij-monitoring-konkurentnoj-sredyi-2/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качук Венера Хасановна</meta:initial-creator>
    <dc:creator>Надежда В. Мамаева</dc:creator>
    <meta:creation-date>2021-05-27T03:43:00Z</meta:creation-date>
    <dc:date>2021-06-11T04:23:00Z</dc:date>
    <meta:print-date>2020-07-03T11:41:00Z</meta:print-date>
    <meta:template xlink:href="Normal" xlink:type="simple"/>
    <meta:editing-cycles>4</meta:editing-cycles>
    <meta:editing-duration>PT120S</meta:editing-duration>
    <meta:document-statistic meta:page-count="7" meta:paragraph-count="34" meta:word-count="2587" meta:character-count="17304" meta:row-count="122" meta:non-whitespace-character-count="14751"/>
  </office:meta>
</office:document-meta>
</file>