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)" style:num-format="1">
        <style:list-level-properties text:space-before="0.5in" text:min-label-width="0.25in"/>
      </text:list-level-style-number>
      <text:list-level-style-number text:level="3" text:style-name="WW_CharLFO2LVL3" style:num-suffix=")" style:num-format="1">
        <style:list-level-properties text:space-before="0.75in" text:min-label-width="0.25in"/>
      </text:list-level-style-number>
      <text:list-level-style-number text:level="4" text:style-name="WW_CharLFO2LVL4" style:num-suffix=")" style:num-format="1">
        <style:list-level-properties text:space-before="1in" text:min-label-width="0.25in"/>
      </text:list-level-style-number>
      <text:list-level-style-number text:level="5" text:style-name="WW_CharLFO2LVL5" style:num-suffix=")" style:num-format="1">
        <style:list-level-properties text:space-before="1.25in" text:min-label-width="0.25in"/>
      </text:list-level-style-number>
      <text:list-level-style-number text:level="6" text:style-name="WW_CharLFO2LVL6" style:num-suffix=")" style:num-format="1">
        <style:list-level-properties text:space-before="1.5in" text:min-label-width="0.25in"/>
      </text:list-level-style-number>
      <text:list-level-style-number text:level="7" text:style-name="WW_CharLFO2LVL7" style:num-suffix=")" style:num-format="1">
        <style:list-level-properties text:space-before="1.75in" text:min-label-width="0.25in"/>
      </text:list-level-style-number>
      <text:list-level-style-number text:level="8" text:style-name="WW_CharLFO2LVL8" style:num-suffix=")" style:num-format="1">
        <style:list-level-properties text:space-before="2in" text:min-label-width="0.25in"/>
      </text:list-level-style-number>
      <text:list-level-style-number text:level="9" text:style-name="WW_CharLFO2LVL9" style:num-suffix=")" style:num-format="1">
        <style:list-level-properties text:space-before="2.25in" text:min-label-width="0.25in"/>
      </text:list-level-style-number>
    </text:list-style>
    <style:style style:name="P1" style:parent-style-name="pt-consplustitle" style:master-page-name="MPF0" style:family="paragraph">
      <style:paragraph-properties fo:break-before="page" fo:text-align="end" fo:margin-top="0in" fo:margin-bottom="0in" fo:text-indent="0.4923in"/>
    </style:style>
    <style:style style:name="T6" style:parent-style-name="pt-a0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pt-consplustitle" style:family="paragraph">
      <style:paragraph-properties fo:text-align="end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pt-consplustitle" style:family="paragraph">
      <style:paragraph-properties fo:text-align="end" fo:margin-top="0in" fo:margin-bottom="0in" fo:text-indent="0.4923in"/>
    </style:style>
    <style:style style:name="P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pt-consplustitle" style:family="paragraph">
      <style:paragraph-properties fo:text-align="center" fo:margin-top="0in" fo:margin-bottom="0in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pt-consplustitle" style:family="paragraph">
      <style:paragraph-properties fo:text-align="center" fo:margin-top="0in" fo:margin-bottom="0in"/>
    </style:style>
    <style:style style:name="T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3" style:parent-style-name="pt-consplustitle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14" style:parent-style-name="pt-a-000014" style:family="paragraph">
      <style:paragraph-properties fo:text-align="center" fo:margin-top="0in" fo:margin-bottom="0in" fo:text-indent="0.4923in"/>
    </style:style>
    <style:style style:name="T15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pt-000002" style:family="paragraph">
      <style:paragraph-properties fo:text-align="justify" fo:margin-top="0in" fo:margin-bottom="0in" fo:text-indent="0.4923in"/>
    </style:style>
    <style:style style:name="T17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pt-000002" style:family="paragraph">
      <style:paragraph-properties fo:text-align="justify" fo:margin-top="0in" fo:margin-bottom="0in" fo:text-indent="0.4923in"/>
    </style:style>
    <style:style style:name="T2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3937in"/>
        </style:tab-stops>
      </style:paragraph-properties>
    </style:style>
    <style:style style:name="T2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style:text-autospace="none" fo:text-align="justify" fo:margin-bottom="0in" fo:text-indent="0.4916in"/>
    </style:style>
    <style:style style:name="T29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Liberation Serif" fo:color="#FF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5" style:parent-style-name="pt-000002" style:family="paragraph">
      <style:paragraph-properties fo:text-align="justify" fo:margin-top="0in" fo:margin-bottom="0in" fo:text-indent="0.4923in"/>
    </style:style>
    <style:style style:name="T3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pt-000002" style:family="paragraph">
      <style:paragraph-properties fo:text-align="justify" fo:margin-top="0in" fo:margin-bottom="0in" fo:text-indent="0.4923in"/>
    </style:style>
    <style:style style:name="T4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/>
    </style:style>
    <style:style style:name="P43" style:parent-style-name="pt-000002" style:family="paragraph">
      <style:paragraph-properties fo:text-align="justify" fo:margin-top="0in" fo:margin-bottom="0in" fo:text-indent="0.4923in"/>
    </style:style>
    <style:style style:name="T4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pt-a3" style:family="paragraph">
      <style:paragraph-properties fo:text-align="justify" fo:margin-top="0in" fo:margin-bottom="0in" fo:text-indent="0.4923in"/>
    </style:style>
    <style:style style:name="T4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margin-bottom="0in" fo:text-indent="0.4916in"/>
    </style:style>
    <style:style style:name="T5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pt-a0-000019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pt-a0-000019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pt-a0-000019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pt-000017" style:family="paragraph">
      <style:paragraph-properties fo:text-align="justify" fo:margin-top="0in" fo:margin-bottom="0in" fo:text-indent="0.4923in"/>
    </style:style>
    <style:style style:name="T57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6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pt-consplusnormal-000012" style:family="paragraph">
      <style:paragraph-properties fo:text-align="justify" fo:margin-top="0in" fo:margin-bottom="0in" fo:text-indent="0.4923in"/>
    </style:style>
    <style:style style:name="T6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pt-a-000021" style:family="paragraph">
      <style:paragraph-properties fo:text-align="justify" fo:margin-top="0in" fo:margin-bottom="0in" fo:text-indent="0.4923in"/>
    </style:style>
    <style:style style:name="P68" style:parent-style-name="pt-a-000021" style:family="paragraph">
      <style:paragraph-properties fo:text-align="center" fo:margin-top="0in" fo:margin-bottom="0in" fo:text-indent="0.4923in"/>
    </style:style>
    <style:style style:name="T69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0" style:parent-style-name="pt-a0-000022" style:family="text">
      <style:text-properties style:font-name="Liberation Serif" style:font-name-complex="Liberation Serif" fo:font-weight="bold" style:font-weight-asian="bold" fo:font-size="14pt" style:font-size-asian="14pt" style:font-size-complex="14pt" style:script-type="complex"/>
    </style:style>
    <style:style style:name="T71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2" style:parent-style-name="pt-a0-000022" style:family="text">
      <style:text-properties style:font-name="Liberation Serif" style:font-name-complex="Liberation Serif" fo:font-weight="bold" style:font-weight-asian="bold" fo:font-size="14pt" style:font-size-asian="14pt" style:font-size-complex="14pt" style:script-type="complex"/>
    </style:style>
    <style:style style:name="T73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4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" style:parent-style-name="pt-000002" style:family="paragraph">
      <style:paragraph-properties fo:text-align="justify" fo:margin-top="0in" fo:margin-bottom="0in" fo:text-indent="0.4923in"/>
    </style:style>
    <style:style style:name="T76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pt-000002" style:family="paragraph">
      <style:paragraph-properties fo:text-align="justify" fo:margin-top="0in" fo:margin-bottom="0in" fo:text-indent="0.4923in"/>
    </style:style>
    <style:style style:name="T79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pt-000005" style:family="paragraph">
      <style:paragraph-properties fo:text-align="justify" fo:margin-top="0in" fo:margin-bottom="0in" fo:text-indent="0.4923in"/>
    </style:style>
    <style:style style:name="T83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5" style:parent-style-name="pt-000005" style:family="paragraph">
      <style:paragraph-properties fo:text-align="justify" fo:margin-top="0in" fo:margin-bottom="0in" fo:text-indent="0.4923in"/>
    </style:style>
    <style:style style:name="T86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pt-000005" style:family="paragraph">
      <style:paragraph-properties fo:text-align="justify" fo:margin-top="0in" fo:margin-bottom="0in" fo:text-indent="0.4923in"/>
    </style:style>
    <style:style style:name="T89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pt-000002" style:family="paragraph">
      <style:paragraph-properties fo:text-align="justify" fo:margin-top="0in" fo:margin-bottom="0in" fo:text-indent="0.4923in"/>
    </style:style>
    <style:style style:name="T9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pt-000005" style:family="paragraph">
      <style:paragraph-properties fo:text-align="justify" fo:margin-top="0in" fo:margin-bottom="0in" fo:text-indent="0.4923in"/>
    </style:style>
    <style:style style:name="T95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pt-000005" style:family="paragraph">
      <style:paragraph-properties fo:text-align="justify" fo:margin-top="0in" fo:margin-bottom="0in" fo:text-indent="0.4923in"/>
    </style:style>
    <style:style style:name="T101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pt-000005" style:family="paragraph">
      <style:paragraph-properties fo:text-align="justify" fo:margin-top="0in" fo:margin-bottom="0in" fo:text-indent="0.4923in"/>
    </style:style>
    <style:style style:name="T106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pt-a-000015" style:family="paragraph">
      <style:paragraph-properties fo:text-align="justify" fo:margin-top="0in" fo:margin-bottom="0in" fo:text-indent="0.4923in"/>
    </style:style>
    <style:style style:name="T11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pt-000002" style:family="paragraph">
      <style:paragraph-properties fo:text-align="justify" fo:margin-top="0in" fo:margin-bottom="0in" fo:text-indent="0.4923in"/>
    </style:style>
    <style:style style:name="T113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pt-000002" style:family="paragraph">
      <style:paragraph-properties fo:text-align="justify" fo:margin-top="0in" fo:margin-bottom="0in" fo:text-indent="0.4923in"/>
    </style:style>
    <style:style style:name="T117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pt-000002" style:family="paragraph">
      <style:paragraph-properties fo:text-align="justify" fo:margin-top="0in" fo:margin-bottom="0in" fo:text-indent="0.4923in"/>
    </style:style>
    <style:style style:name="T121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pt-000002" style:family="paragraph">
      <style:paragraph-properties fo:text-align="justify" fo:margin-top="0in" fo:margin-bottom="0in" fo:text-indent="0.4923in"/>
    </style:style>
    <style:style style:name="T12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27" style:parent-style-name="pt-000005" style:family="paragraph">
      <style:paragraph-properties fo:text-align="justify" fo:margin-top="0in" fo:margin-bottom="0in" fo:text-indent="0.4923in"/>
    </style:style>
    <style:style style:name="T128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30" style:parent-style-name="pt-000005" style:family="paragraph">
      <style:paragraph-properties fo:text-align="justify" fo:margin-top="0in" fo:margin-bottom="0in" fo:text-indent="0.4923in"/>
    </style:style>
    <style:style style:name="T131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33" style:parent-style-name="pt-000002" style:family="paragraph">
      <style:paragraph-properties fo:text-align="justify" fo:margin-top="0in" fo:margin-bottom="0in" fo:text-indent="0.4923in"/>
    </style:style>
    <style:style style:name="T13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pt-000002" style:family="paragraph">
      <style:paragraph-properties fo:text-align="justify" fo:margin-top="0in" fo:margin-bottom="0in" fo:text-indent="0.4923in"/>
    </style:style>
    <style:style style:name="T139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pt-a-000015" style:family="paragraph">
      <style:paragraph-properties fo:text-align="justify" fo:margin-top="0in" fo:margin-bottom="0in" fo:text-indent="0.4923in"/>
    </style:style>
    <style:style style:name="T14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pt-a-000015" style:family="paragraph">
      <style:paragraph-properties fo:text-align="justify" fo:margin-top="0in" fo:margin-bottom="0in" fo:text-indent="0.4923in"/>
    </style:style>
    <style:style style:name="T14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46" style:parent-style-name="pt-a-000015" style:family="paragraph">
      <style:paragraph-properties fo:text-align="justify" fo:margin-top="0in" fo:margin-bottom="0in" fo:text-indent="0.4923in"/>
    </style:style>
    <style:style style:name="T14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pt-a0-000023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50" style:parent-style-name="pt-a-000015" style:family="paragraph">
      <style:paragraph-properties fo:text-align="justify" fo:margin-top="0in" fo:margin-bottom="0in" fo:text-indent="0.4923in"/>
    </style:style>
    <style:style style:name="T15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pt-a-000021" style:family="paragraph">
      <style:paragraph-properties fo:text-align="justify" fo:margin-top="0in" fo:margin-bottom="0in" fo:text-indent="0.4923in"/>
    </style:style>
    <style:style style:name="P155" style:parent-style-name="pt-a-000021" style:family="paragraph">
      <style:paragraph-properties fo:text-align="center" fo:margin-top="0in" fo:margin-bottom="0in" fo:text-indent="0.4923in"/>
    </style:style>
    <style:style style:name="T156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7" style:parent-style-name="pt-a0-000022" style:family="text">
      <style:text-properties style:font-name="Liberation Serif" style:font-name-complex="Liberation Serif" fo:font-weight="bold" style:font-weight-asian="bold" fo:font-size="14pt" style:font-size-asian="14pt" style:font-size-complex="14pt" style:script-type="complex"/>
    </style:style>
    <style:style style:name="T158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" style:parent-style-name="pt-000002" style:family="paragraph">
      <style:paragraph-properties fo:text-align="justify" fo:margin-top="0in" fo:margin-bottom="0in" fo:text-indent="0.4923in"/>
    </style:style>
    <style:style style:name="T16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62" style:parent-style-name="pt-000005" style:family="paragraph">
      <style:paragraph-properties fo:text-align="justify" fo:margin-top="0in" fo:margin-bottom="0in" fo:text-indent="0.4923in"/>
    </style:style>
    <style:style style:name="T163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65" style:parent-style-name="pt-000005" style:family="paragraph">
      <style:paragraph-properties fo:text-align="justify" fo:margin-top="0in" fo:margin-bottom="0in" fo:text-indent="0.4923in"/>
    </style:style>
    <style:style style:name="T166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69" style:parent-style-name="pt-000005" style:family="paragraph">
      <style:paragraph-properties fo:text-align="justify" fo:margin-top="0in" fo:margin-bottom="0in" fo:text-indent="0.4923in"/>
    </style:style>
    <style:style style:name="T170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72" style:parent-style-name="pt-000005" style:family="paragraph">
      <style:paragraph-properties fo:text-align="justify" fo:margin-top="0in" fo:margin-bottom="0in" fo:text-indent="0.4923in"/>
    </style:style>
    <style:style style:name="T173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pt-000005" style:family="paragraph">
      <style:paragraph-properties fo:text-align="justify" fo:margin-top="0in" fo:margin-bottom="0in" fo:text-indent="0.4923in"/>
    </style:style>
    <style:style style:name="T176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78" style:parent-style-name="pt-000002" style:family="paragraph">
      <style:paragraph-properties fo:text-align="justify" fo:margin-top="0in" fo:margin-bottom="0in" fo:text-indent="0.4923in"/>
    </style:style>
    <style:style style:name="T179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82" style:parent-style-name="pt-000017" style:family="paragraph">
      <style:paragraph-properties fo:text-align="justify" fo:margin-top="0in" fo:margin-bottom="0in" fo:text-indent="0.4923in"/>
    </style:style>
    <style:style style:name="T183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18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90" style:parent-style-name="pt-000017" style:family="paragraph">
      <style:paragraph-properties fo:text-align="justify" fo:margin-top="0in" fo:margin-bottom="0in" fo:text-indent="0.4923in"/>
    </style:style>
    <style:style style:name="T191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95" style:parent-style-name="pt-consplusnormal-000024" style:family="paragraph">
      <style:paragraph-properties fo:text-align="justify" fo:margin-top="0in" fo:margin-bottom="0in" fo:text-indent="0.4923in"/>
    </style:style>
    <style:style style:name="T19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198" style:parent-style-name="pt-consplusnormal-000024" style:family="paragraph">
      <style:paragraph-properties fo:text-align="justify" fo:margin-top="0in" fo:margin-bottom="0in" fo:text-indent="0.4923in"/>
    </style:style>
    <style:style style:name="T19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01" style:parent-style-name="pt-000002" style:family="paragraph">
      <style:paragraph-properties fo:text-align="justify" fo:margin-top="0in" fo:margin-bottom="0in" fo:text-indent="0.4923in"/>
    </style:style>
    <style:style style:name="T20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pt-a-000018" style:family="paragraph">
      <style:paragraph-properties fo:text-align="justify" fo:margin-top="0in" fo:margin-bottom="0in" fo:text-indent="0.4923in"/>
    </style:style>
    <style:style style:name="T20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07" style:parent-style-name="pt-a-000018" style:family="paragraph">
      <style:paragraph-properties fo:text-align="justify" fo:margin-top="0in" fo:margin-bottom="0in" fo:text-indent="0.4923in"/>
    </style:style>
    <style:style style:name="T20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pt-a-000018" style:family="paragraph">
      <style:paragraph-properties fo:text-align="justify" fo:margin-top="0in" fo:margin-bottom="0in" fo:text-indent="0.4923in"/>
    </style:style>
    <style:style style:name="T21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pt-a-000018" style:family="paragraph">
      <style:paragraph-properties fo:text-align="justify" fo:margin-top="0in" fo:margin-bottom="0in" fo:text-indent="0.4923in"/>
    </style:style>
    <style:style style:name="T21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15" style:parent-style-name="pt-a-000018" style:family="paragraph">
      <style:paragraph-properties fo:text-align="justify" fo:margin-top="0in" fo:margin-bottom="0in" fo:text-indent="0.4923in"/>
    </style:style>
    <style:style style:name="T21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17" style:parent-style-name="pt-a-000018" style:family="paragraph">
      <style:paragraph-properties fo:text-align="justify" fo:margin-top="0in" fo:margin-bottom="0in" fo:text-indent="0.4923in"/>
    </style:style>
    <style:style style:name="T21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19" style:parent-style-name="pt-a-000018" style:family="paragraph">
      <style:paragraph-properties fo:text-align="justify" fo:margin-top="0in" fo:margin-bottom="0in" fo:text-indent="0.4923in"/>
    </style:style>
    <style:style style:name="T22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22" style:parent-style-name="pt-a-000018" style:family="paragraph">
      <style:paragraph-properties fo:text-align="justify" fo:margin-top="0in" fo:margin-bottom="0in" fo:text-indent="0.4923in"/>
    </style:style>
    <style:style style:name="T22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24" style:parent-style-name="pt-consplusnormal-000012" style:family="paragraph">
      <style:paragraph-properties fo:text-align="justify" fo:margin-top="0in" fo:margin-bottom="0in" fo:text-indent="0.4923in"/>
    </style:style>
    <style:style style:name="T22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pt-000002" style:family="paragraph">
      <style:paragraph-properties fo:text-align="justify" fo:margin-top="0in" fo:margin-bottom="0in" fo:text-indent="0.4923in"/>
    </style:style>
    <style:style style:name="T229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31" style:parent-style-name="pt-a-000018" style:family="paragraph">
      <style:paragraph-properties fo:text-align="justify" fo:margin-top="0in" fo:margin-bottom="0in" fo:text-indent="0.4923in"/>
    </style:style>
    <style:style style:name="T23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34" style:parent-style-name="pt-a-000018" style:family="paragraph">
      <style:paragraph-properties fo:text-align="justify" fo:margin-top="0in" fo:margin-bottom="0in" fo:text-indent="0.4923in"/>
    </style:style>
    <style:style style:name="T23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36" style:parent-style-name="pt-a-000018" style:family="paragraph">
      <style:paragraph-properties fo:text-align="justify" fo:margin-top="0in" fo:margin-bottom="0in" fo:text-indent="0.4923in"/>
    </style:style>
    <style:style style:name="T23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39" style:parent-style-name="pt-a-000018" style:family="paragraph">
      <style:paragraph-properties fo:text-align="justify" fo:margin-top="0in" fo:margin-bottom="0in" fo:text-indent="0.4923in"/>
    </style:style>
    <style:style style:name="T24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41" style:parent-style-name="pt-a-000015" style:family="paragraph">
      <style:paragraph-properties fo:text-align="justify" fo:margin-top="0in" fo:margin-bottom="0in" fo:text-indent="0.4923in"/>
    </style:style>
    <style:style style:name="T24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44" style:parent-style-name="pt-000002" style:family="paragraph">
      <style:paragraph-properties fo:text-align="justify" fo:margin-top="0in" fo:margin-bottom="0in" fo:text-indent="0.4923in"/>
    </style:style>
    <style:style style:name="T24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47" style:parent-style-name="pt-a-000015" style:family="paragraph">
      <style:paragraph-properties fo:text-align="justify" fo:margin-top="0in" fo:margin-bottom="0in" fo:text-indent="0.4923in"/>
    </style:style>
    <style:style style:name="T24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49" style:parent-style-name="pt-a-000015" style:family="paragraph">
      <style:paragraph-properties fo:text-align="justify" fo:margin-top="0in" fo:margin-bottom="0in" fo:text-indent="0.4923in"/>
    </style:style>
    <style:style style:name="T25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51" style:parent-style-name="pt-a-000015" style:family="paragraph">
      <style:paragraph-properties fo:text-align="justify" fo:margin-top="0in" fo:margin-bottom="0in" fo:text-indent="0.4923in"/>
    </style:style>
    <style:style style:name="T25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53" style:parent-style-name="pt-000002" style:family="paragraph">
      <style:paragraph-properties fo:text-align="justify" fo:margin-top="0in" fo:margin-bottom="0in" fo:text-indent="0.4923in"/>
    </style:style>
    <style:style style:name="T25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57" style:parent-style-name="pt-a-000015" style:family="paragraph">
      <style:paragraph-properties fo:text-align="justify" fo:margin-top="0in" fo:margin-bottom="0in" fo:text-indent="0.4923in"/>
    </style:style>
    <style:style style:name="T25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59" style:parent-style-name="pt-a-000015" style:family="paragraph">
      <style:paragraph-properties fo:text-align="justify" fo:margin-top="0in" fo:margin-bottom="0in" fo:text-indent="0.4923in"/>
    </style:style>
    <style:style style:name="T26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62" style:parent-style-name="pt-a-000015" style:family="paragraph">
      <style:paragraph-properties fo:text-align="justify" fo:margin-top="0in" fo:margin-bottom="0in" fo:text-indent="0.4923in"/>
    </style:style>
    <style:style style:name="T26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65" style:parent-style-name="pt-consplusnormal-000024" style:family="paragraph">
      <style:paragraph-properties fo:text-align="justify" fo:margin-top="0in" fo:margin-bottom="0in" fo:text-indent="0.4923in"/>
    </style:style>
    <style:style style:name="T26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67" style:parent-style-name="pt-consplusnormal-000012" style:family="paragraph">
      <style:paragraph-properties fo:text-align="justify" fo:margin-top="0in" fo:margin-bottom="0in" fo:text-indent="0.4923in"/>
    </style:style>
    <style:style style:name="T2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69" style:parent-style-name="pt-consplusnormal-000012" style:family="paragraph">
      <style:paragraph-properties fo:text-align="justify" fo:margin-top="0in" fo:margin-bottom="0in" fo:text-indent="0.4923in"/>
    </style:style>
    <style:style style:name="T27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72" style:parent-style-name="pt-consplusnormal-000012" style:family="paragraph">
      <style:paragraph-properties fo:text-align="justify" fo:margin-top="0in" fo:margin-bottom="0in" fo:text-indent="0.4923in"/>
    </style:style>
    <style:style style:name="T27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74" style:parent-style-name="pt-consplusnormal-000012" style:family="paragraph">
      <style:paragraph-properties fo:text-align="justify" fo:margin-top="0in" fo:margin-bottom="0in" fo:text-indent="0.4923in"/>
    </style:style>
    <style:style style:name="T27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pt-a0-000019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pt-a0-000019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pt-a0-000019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81" style:parent-style-name="pt-a-000015" style:family="paragraph">
      <style:paragraph-properties fo:text-align="justify" fo:margin-top="0in" fo:margin-bottom="0in" fo:text-indent="0.4923in"/>
    </style:style>
    <style:style style:name="T28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84" style:parent-style-name="pt-consplusnormal-000024" style:family="paragraph">
      <style:paragraph-properties fo:text-align="justify" fo:margin-top="0in" fo:margin-bottom="0in" fo:text-indent="0.4923in"/>
    </style:style>
    <style:style style:name="T28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86" style:parent-style-name="pt-consplusnormal-000024" style:family="paragraph">
      <style:paragraph-properties fo:text-align="justify" fo:margin-top="0in" fo:margin-bottom="0in" fo:text-indent="0.4923in"/>
    </style:style>
    <style:style style:name="T28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89" style:parent-style-name="pt-consplusnormal-000024" style:family="paragraph">
      <style:paragraph-properties fo:text-align="justify" fo:margin-top="0in" fo:margin-bottom="0in" fo:text-indent="0.4923in"/>
    </style:style>
    <style:style style:name="T29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91" style:parent-style-name="pt-consplusnormal-000024" style:family="paragraph">
      <style:paragraph-properties fo:text-align="justify" fo:margin-top="0in" fo:margin-bottom="0in" fo:text-indent="0.4923in"/>
    </style:style>
    <style:style style:name="T29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93" style:parent-style-name="pt-consplusnormal-000024" style:family="paragraph">
      <style:paragraph-properties fo:text-align="justify" fo:margin-top="0in" fo:margin-bottom="0in" fo:text-indent="0.4923in"/>
    </style:style>
    <style:style style:name="T29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96" style:parent-style-name="pt-a-000015" style:family="paragraph">
      <style:paragraph-properties fo:text-align="justify" fo:margin-top="0in" fo:margin-bottom="0in" fo:text-indent="0.4923in"/>
    </style:style>
    <style:style style:name="T2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299" style:parent-style-name="pt-a-000015" style:family="paragraph">
      <style:paragraph-properties fo:text-align="justify" fo:margin-top="0in" fo:margin-bottom="0in" fo:text-indent="0.4923in"/>
    </style:style>
    <style:style style:name="T30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02" style:parent-style-name="pt-consplusnormal-000024" style:family="paragraph">
      <style:paragraph-properties fo:text-align="justify" fo:margin-top="0in" fo:margin-bottom="0in" fo:text-indent="0.4923in"/>
    </style:style>
    <style:style style:name="T30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05" style:parent-style-name="pt-consplusnormal-000024" style:family="paragraph">
      <style:paragraph-properties fo:text-align="justify" fo:margin-top="0in" fo:margin-bottom="0in" fo:text-indent="0.4923in"/>
    </style:style>
    <style:style style:name="T30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08" style:parent-style-name="pt-000017" style:family="paragraph">
      <style:paragraph-properties fo:text-align="justify" fo:margin-top="0in" fo:margin-bottom="0in" fo:text-indent="0.4923in"/>
    </style:style>
    <style:style style:name="T309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31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14" style:parent-style-name="pt-consplusnormal-000024" style:family="paragraph">
      <style:paragraph-properties fo:text-align="justify" fo:margin-top="0in" fo:margin-bottom="0in" fo:text-indent="0.4923in"/>
    </style:style>
    <style:style style:name="T31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17" style:parent-style-name="pt-consplusnormal-000024" style:family="paragraph">
      <style:paragraph-properties fo:text-align="justify" fo:margin-top="0in" fo:margin-bottom="0in" fo:text-indent="0.4923in"/>
    </style:style>
    <style:style style:name="T31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21" style:parent-style-name="pt-consplusnormal-000024" style:family="paragraph">
      <style:paragraph-properties fo:text-align="justify" fo:margin-top="0in" fo:margin-bottom="0in" fo:text-indent="0.4923in"/>
    </style:style>
    <style:style style:name="T32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24" style:parent-style-name="pt-consplusnormal-000024" style:family="paragraph">
      <style:paragraph-properties fo:text-align="justify" fo:margin-top="0in" fo:margin-bottom="0in" fo:text-indent="0.4923in"/>
    </style:style>
    <style:style style:name="T32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26" style:parent-style-name="pt-a-000015" style:family="paragraph">
      <style:paragraph-properties fo:text-align="justify" fo:margin-top="0in" fo:margin-bottom="0in" fo:text-indent="0.4923in"/>
    </style:style>
    <style:style style:name="T32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28" style:parent-style-name="pt-a-000018" style:family="paragraph">
      <style:paragraph-properties fo:text-align="justify" fo:margin-top="0in" fo:margin-bottom="0in" fo:text-indent="0.4923in"/>
    </style:style>
    <style:style style:name="T32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30" style:parent-style-name="pt-consplusnormal-000025" style:family="paragraph">
      <style:paragraph-properties fo:text-align="justify" fo:margin-top="0in" fo:margin-bottom="0in" fo:text-indent="0.4923in"/>
    </style:style>
    <style:style style:name="T33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32" style:parent-style-name="pt-consplusnormal-000024" style:family="paragraph">
      <style:paragraph-properties fo:text-align="justify" fo:margin-top="0in" fo:margin-bottom="0in" fo:text-indent="0.4923in"/>
    </style:style>
    <style:style style:name="T33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36" style:parent-style-name="pt-consplusnormal-000024" style:family="paragraph">
      <style:paragraph-properties fo:text-align="justify" fo:margin-top="0in" fo:margin-bottom="0in" fo:text-indent="0.4923in"/>
    </style:style>
    <style:style style:name="T33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39" style:parent-style-name="pt-consplusnormal-000024" style:family="paragraph">
      <style:paragraph-properties fo:text-align="justify" fo:margin-top="0in" fo:margin-bottom="0in" fo:text-indent="0.4923in"/>
    </style:style>
    <style:style style:name="T34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4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42" style:parent-style-name="pt-consplusnormal-000024" style:family="paragraph">
      <style:paragraph-properties fo:text-align="justify" fo:margin-top="0in" fo:margin-bottom="0in" fo:text-indent="0.4923in"/>
    </style:style>
    <style:style style:name="T34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44" style:parent-style-name="pt-consplusnormal-000024" style:family="paragraph">
      <style:paragraph-properties fo:text-align="justify" fo:margin-top="0in" fo:margin-bottom="0in" fo:text-indent="0.4923in"/>
    </style:style>
    <style:style style:name="T34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47" style:parent-style-name="pt-consplusnormal-000024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8" style:parent-style-name="pt-a-000021" style:family="paragraph">
      <style:paragraph-properties fo:text-align="center" fo:margin-top="0in" fo:margin-bottom="0in" fo:text-indent="0.4923in"/>
    </style:style>
    <style:style style:name="T349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0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1" style:parent-style-name="pt-000002" style:family="paragraph">
      <style:paragraph-properties fo:text-align="justify" fo:margin-top="0in" fo:margin-bottom="0in" fo:text-indent="0.4923in"/>
    </style:style>
    <style:style style:name="T35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5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54" style:parent-style-name="pt-000005" style:family="paragraph">
      <style:paragraph-properties fo:text-align="justify" fo:margin-top="0in" fo:margin-bottom="0in" fo:text-indent="0.4923in"/>
    </style:style>
    <style:style style:name="T355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57" style:parent-style-name="pt-000005" style:family="paragraph">
      <style:paragraph-properties fo:text-align="justify" fo:margin-top="0in" fo:margin-bottom="0in" fo:text-indent="0.4923in"/>
    </style:style>
    <style:style style:name="T358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35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60" style:parent-style-name="pt-000005" style:family="paragraph">
      <style:paragraph-properties fo:text-align="justify" fo:margin-top="0in" fo:margin-bottom="0in" fo:text-indent="0.4923in"/>
    </style:style>
    <style:style style:name="T361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63" style:parent-style-name="pt-000002" style:family="paragraph">
      <style:paragraph-properties fo:text-align="justify" fo:margin-top="0in" fo:margin-bottom="0in" fo:text-indent="0.4923in"/>
    </style:style>
    <style:style style:name="T36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6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66" style:parent-style-name="pt-000002" style:family="paragraph">
      <style:paragraph-properties fo:text-align="justify" fo:margin-top="0in" fo:margin-bottom="0in" fo:text-indent="0.4923in"/>
    </style:style>
    <style:style style:name="T367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69" style:parent-style-name="pt-000005" style:family="paragraph">
      <style:paragraph-properties fo:text-align="justify" fo:margin-top="0in" fo:margin-bottom="0in" fo:text-indent="0.4923in"/>
    </style:style>
    <style:style style:name="T370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37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72" style:parent-style-name="pt-000005" style:family="paragraph">
      <style:paragraph-properties fo:text-align="justify" fo:margin-top="0in" fo:margin-bottom="0in" fo:text-indent="0.4923in"/>
    </style:style>
    <style:style style:name="T373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75" style:parent-style-name="pt-000005" style:family="paragraph">
      <style:paragraph-properties fo:text-align="justify" fo:margin-top="0in" fo:margin-bottom="0in" fo:text-indent="0.4923in"/>
    </style:style>
    <style:style style:name="T376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78" style:parent-style-name="pt-000005" style:family="paragraph">
      <style:paragraph-properties fo:text-align="justify" fo:margin-top="0in" fo:margin-bottom="0in" fo:text-indent="0.4923in"/>
    </style:style>
    <style:style style:name="T379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81" style:parent-style-name="pt-000002" style:family="paragraph">
      <style:paragraph-properties fo:text-align="justify" fo:margin-top="0in" fo:margin-bottom="0in" fo:text-indent="0.4923in"/>
    </style:style>
    <style:style style:name="T38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84" style:parent-style-name="pt-000005" style:family="paragraph">
      <style:paragraph-properties fo:text-align="justify" fo:margin-top="0in" fo:margin-bottom="0in" fo:text-indent="0.4923in"/>
    </style:style>
    <style:style style:name="T385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87" style:parent-style-name="pt-000005" style:family="paragraph">
      <style:paragraph-properties fo:text-align="justify" fo:margin-top="0in" fo:margin-bottom="0in" fo:text-indent="0.4923in"/>
    </style:style>
    <style:style style:name="T388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90" style:parent-style-name="pt-000005" style:family="paragraph">
      <style:paragraph-properties fo:text-align="justify" fo:margin-top="0in" fo:margin-bottom="0in" fo:text-indent="0.4923in"/>
    </style:style>
    <style:style style:name="T391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93" style:parent-style-name="pt-000005" style:family="paragraph">
      <style:paragraph-properties fo:text-align="justify" fo:margin-top="0in" fo:margin-bottom="0in" fo:text-indent="0.4923in"/>
    </style:style>
    <style:style style:name="T394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39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96" style:parent-style-name="pt-000005" style:family="paragraph">
      <style:paragraph-properties fo:text-align="justify" fo:margin-top="0in" fo:margin-bottom="0in" fo:text-indent="0.4923in"/>
    </style:style>
    <style:style style:name="T397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399" style:parent-style-name="pt-000002" style:family="paragraph">
      <style:paragraph-properties fo:text-align="justify" fo:margin-top="0in" fo:margin-bottom="0in" fo:text-indent="0.4923in"/>
    </style:style>
    <style:style style:name="T40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0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04" style:parent-style-name="pt-000002" style:family="paragraph">
      <style:paragraph-properties fo:text-align="justify" fo:margin-top="0in" fo:margin-bottom="0in" fo:text-indent="0.4923in"/>
    </style:style>
    <style:style style:name="T40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0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07" style:parent-style-name="pt-000005" style:family="paragraph">
      <style:paragraph-properties fo:text-align="justify" fo:margin-top="0in" fo:margin-bottom="0in" fo:text-indent="0.4923in"/>
    </style:style>
    <style:style style:name="T408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40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10" style:parent-style-name="pt-000005" style:family="paragraph">
      <style:paragraph-properties fo:text-align="justify" fo:margin-top="0in" fo:margin-bottom="0in" fo:text-indent="0.4923in"/>
    </style:style>
    <style:style style:name="T411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13" style:parent-style-name="pt-000005" style:family="paragraph">
      <style:paragraph-properties fo:text-align="justify" fo:margin-top="0in" fo:margin-bottom="0in" fo:text-indent="0.4923in"/>
    </style:style>
    <style:style style:name="T414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16" style:parent-style-name="pt-000005" style:family="paragraph">
      <style:paragraph-properties fo:text-align="justify" fo:margin-top="0in" fo:margin-bottom="0in" fo:text-indent="0.4923in"/>
    </style:style>
    <style:style style:name="T417" style:parent-style-name="pt-000006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19" style:parent-style-name="pt-000002" style:family="paragraph">
      <style:paragraph-properties fo:text-align="justify" fo:margin-top="0in" fo:margin-bottom="0in" fo:text-indent="0.4923in"/>
    </style:style>
    <style:style style:name="T42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23" style:parent-style-name="pt-consplusnormal-000025" style:family="paragraph">
      <style:paragraph-properties fo:text-align="justify" fo:margin-top="0in" fo:margin-bottom="0in" fo:text-indent="0.4923in"/>
    </style:style>
    <style:style style:name="T424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42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26" style:parent-style-name="pt-consplusnormal-000025" style:family="paragraph">
      <style:paragraph-properties fo:text-align="justify" fo:margin-top="0in" fo:margin-bottom="0in" fo:text-indent="0.4923in"/>
    </style:style>
    <style:style style:name="T42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28" style:parent-style-name="pt-consplusnormal-000025" style:family="paragraph">
      <style:paragraph-properties fo:text-align="justify" fo:margin-top="0in" fo:margin-bottom="0in" fo:text-indent="0.4923in"/>
    </style:style>
    <style:style style:name="T42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30" style:parent-style-name="pt-consplusnormal-000025" style:family="paragraph">
      <style:paragraph-properties fo:text-align="justify" fo:margin-top="0in" fo:margin-bottom="0in" fo:text-indent="0.4923in"/>
    </style:style>
    <style:style style:name="T43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32" style:parent-style-name="pt-consplusnormal-000025" style:family="paragraph">
      <style:paragraph-properties fo:text-align="justify" fo:margin-top="0in" fo:margin-bottom="0in" fo:text-indent="0.4923in"/>
    </style:style>
    <style:style style:name="T43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34" style:parent-style-name="pt-consplusnormal-000024" style:family="paragraph">
      <style:paragraph-properties fo:text-align="justify" fo:margin-top="0in" fo:margin-bottom="0in" fo:text-indent="0.4923in"/>
    </style:style>
    <style:style style:name="T43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43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39" style:parent-style-name="pt-consplusnormal-000025" style:family="paragraph">
      <style:paragraph-properties fo:text-align="justify" fo:margin-top="0in" fo:margin-bottom="0in" fo:text-indent="0.4923in"/>
    </style:style>
    <style:style style:name="T440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42" style:parent-style-name="pt-consplusnormal-000025" style:family="paragraph">
      <style:paragraph-properties fo:text-align="justify" fo:margin-top="0in" fo:margin-bottom="0in" fo:text-indent="0.4923in"/>
    </style:style>
    <style:style style:name="T44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44" style:parent-style-name="pt-consplusnormal-000025" style:family="paragraph">
      <style:paragraph-properties fo:text-align="justify" fo:margin-top="0in" fo:margin-bottom="0in" fo:text-indent="0.4923in"/>
    </style:style>
    <style:style style:name="T44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46" style:parent-style-name="pt-consplusnormal-000025" style:family="paragraph">
      <style:paragraph-properties fo:text-align="justify" fo:margin-top="0in" fo:margin-bottom="0in" fo:text-indent="0.4923in"/>
    </style:style>
    <style:style style:name="T44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48" style:parent-style-name="pt-consplusnormal-000025" style:family="paragraph">
      <style:paragraph-properties fo:text-align="justify" fo:margin-top="0in" fo:margin-bottom="0in" fo:text-indent="0.4923in"/>
    </style:style>
    <style:style style:name="T44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50" style:parent-style-name="pt-consplusnormal-000025" style:family="paragraph">
      <style:paragraph-properties fo:text-align="justify" fo:margin-top="0in" fo:margin-bottom="0in" fo:text-indent="0.4923in"/>
    </style:style>
    <style:style style:name="T45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52" style:parent-style-name="pt-consplusnormal-000025" style:family="paragraph">
      <style:paragraph-properties fo:text-align="justify" fo:margin-top="0in" fo:margin-bottom="0in" fo:text-indent="0.4923in"/>
    </style:style>
    <style:style style:name="T45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54" style:parent-style-name="pt-consplusnormal-000024" style:family="paragraph">
      <style:paragraph-properties fo:text-align="justify" fo:margin-top="0in" fo:margin-bottom="0in" fo:text-indent="0.4923in"/>
    </style:style>
    <style:style style:name="T45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5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8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45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60" style:parent-style-name="pt-consplusnormal-000025" style:family="paragraph">
      <style:paragraph-properties fo:text-align="justify" fo:margin-top="0in" fo:margin-bottom="0in" fo:text-indent="0.4923in"/>
    </style:style>
    <style:style style:name="T461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63" style:parent-style-name="pt-consplusnormal-000025" style:family="paragraph">
      <style:paragraph-properties fo:text-align="justify" fo:margin-top="0in" fo:margin-bottom="0in" fo:text-indent="0.4923in"/>
    </style:style>
    <style:style style:name="T46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66" style:parent-style-name="pt-consplusnormal-000025" style:family="paragraph">
      <style:paragraph-properties fo:text-align="justify" fo:margin-top="0in" fo:margin-bottom="0in" fo:text-indent="0.4923in"/>
    </style:style>
    <style:style style:name="T46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68" style:parent-style-name="pt-consplusnormal-000024" style:family="paragraph">
      <style:paragraph-properties fo:text-align="justify" fo:margin-top="0in" fo:margin-bottom="0in" fo:text-indent="0.4923in"/>
    </style:style>
    <style:style style:name="T46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1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47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73" style:parent-style-name="pt-consplusnormal-000025" style:family="paragraph">
      <style:paragraph-properties fo:text-align="justify" fo:margin-top="0in" fo:margin-bottom="0in" fo:text-indent="0.4923in"/>
    </style:style>
    <style:style style:name="T474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47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7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77" style:parent-style-name="pt-consplusnormal-000025" style:family="paragraph">
      <style:paragraph-properties fo:text-align="justify" fo:margin-top="0in" fo:margin-bottom="0in" fo:text-indent="0.4923in"/>
    </style:style>
    <style:style style:name="T47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79" style:parent-style-name="pt-consplusnormal-000025" style:family="paragraph">
      <style:paragraph-properties fo:text-align="justify" fo:margin-top="0in" fo:margin-bottom="0in" fo:text-indent="0.4923in"/>
    </style:style>
    <style:style style:name="T48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81" style:parent-style-name="pt-consplusnormal-000025" style:family="paragraph">
      <style:paragraph-properties fo:text-align="justify" fo:margin-top="0in" fo:margin-bottom="0in" fo:text-indent="0.4923in"/>
    </style:style>
    <style:style style:name="T48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83" style:parent-style-name="pt-a3" style:family="paragraph">
      <style:paragraph-properties fo:text-align="justify" fo:margin-top="0in" fo:margin-bottom="0in" fo:text-indent="0.4923in"/>
    </style:style>
    <style:style style:name="T48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85" style:parent-style-name="pt-consplusnormal-000025" style:family="paragraph">
      <style:paragraph-properties fo:text-align="justify" fo:margin-top="0in" fo:margin-bottom="0in" fo:text-indent="0.4923in"/>
    </style:style>
    <style:style style:name="T48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87" style:parent-style-name="pt-consplusnormal-000025" style:family="paragraph">
      <style:paragraph-properties fo:text-align="justify" fo:margin-top="0in" fo:margin-bottom="0in" fo:text-indent="0.4923in"/>
    </style:style>
    <style:style style:name="T48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89" style:parent-style-name="pt-consplusnormal-000025" style:family="paragraph">
      <style:paragraph-properties fo:text-align="justify" fo:margin-top="0in" fo:margin-bottom="0in" fo:text-indent="0.4923in"/>
    </style:style>
    <style:style style:name="T49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91" style:parent-style-name="pt-consplusnormal-000025" style:family="paragraph">
      <style:paragraph-properties fo:text-align="justify" fo:margin-top="0in" fo:margin-bottom="0in" fo:text-indent="0.4923in"/>
    </style:style>
    <style:style style:name="T49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93" style:parent-style-name="pt-consplusnormal-000025" style:family="paragraph">
      <style:paragraph-properties fo:text-align="justify" fo:margin-top="0in" fo:margin-bottom="0in" fo:text-indent="0.4923in"/>
    </style:style>
    <style:style style:name="T49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95" style:parent-style-name="pt-000017" style:family="paragraph">
      <style:paragraph-properties fo:text-align="justify" fo:margin-top="0in" fo:margin-bottom="0in" fo:text-indent="0.4923in"/>
    </style:style>
    <style:style style:name="T496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50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0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03" style:parent-style-name="pt-consplusnormal-000024" style:family="paragraph">
      <style:paragraph-properties fo:text-align="justify" fo:margin-top="0in" fo:margin-bottom="0in" fo:text-indent="0.4923in"/>
    </style:style>
    <style:style style:name="T50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0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06" style:parent-style-name="pt-consplusnormal-000024" style:family="paragraph">
      <style:paragraph-properties fo:text-align="justify" fo:margin-top="0in" fo:margin-bottom="0in" fo:text-indent="0.4923in"/>
    </style:style>
    <style:style style:name="T50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08" style:parent-style-name="pt-a-000027" style:family="paragraph">
      <style:paragraph-properties fo:text-align="justify" fo:margin-top="0in" fo:margin-bottom="0in" fo:text-indent="0.4923in"/>
    </style:style>
    <style:style style:name="T50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1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1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12" style:parent-style-name="pt-a-000015" style:family="paragraph">
      <style:paragraph-properties fo:text-align="justify" fo:margin-top="0in" fo:margin-bottom="0in" fo:text-indent="0.4923in"/>
    </style:style>
    <style:style style:name="T51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1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15" style:parent-style-name="pt-000017" style:family="paragraph">
      <style:paragraph-properties fo:text-align="justify" fo:margin-top="0in" fo:margin-bottom="0in" fo:text-indent="0.4923in"/>
    </style:style>
    <style:style style:name="T516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1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1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1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20" style:parent-style-name="pt-000017" style:family="paragraph">
      <style:paragraph-properties fo:text-align="justify" fo:margin-top="0in" fo:margin-bottom="0in" fo:text-indent="0.4923in"/>
    </style:style>
    <style:style style:name="T521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2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23" style:parent-style-name="pt-consplusnormal-000024" style:family="paragraph">
      <style:paragraph-properties fo:text-align="justify" fo:margin-top="0in" fo:margin-bottom="0in" fo:text-indent="0.4923in"/>
    </style:style>
    <style:style style:name="T52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2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2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2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28" style:parent-style-name="pt-consplusnormal-000024" style:family="paragraph">
      <style:paragraph-properties fo:text-align="justify" fo:margin-top="0in" fo:margin-bottom="0in" fo:text-indent="0.4923in"/>
    </style:style>
    <style:style style:name="T52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3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3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32" style:parent-style-name="pt-000002" style:family="paragraph">
      <style:paragraph-properties fo:text-align="justify" fo:margin-top="0in" fo:margin-bottom="0in" fo:text-indent="0.4923in"/>
    </style:style>
    <style:style style:name="T533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3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35" style:parent-style-name="pt-consplusnormal-000025" style:family="paragraph">
      <style:paragraph-properties fo:text-align="justify" fo:margin-top="0in" fo:margin-bottom="0in" fo:text-indent="0.4923in"/>
    </style:style>
    <style:style style:name="T536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38" style:parent-style-name="pt-consplusnormal-000024" style:family="paragraph">
      <style:paragraph-properties fo:text-align="justify" fo:margin-top="0in" fo:margin-bottom="0in" fo:text-indent="0.4923in"/>
    </style:style>
    <style:style style:name="T53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4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41" style:parent-style-name="pt-consplusnormal-000025" style:family="paragraph">
      <style:paragraph-properties fo:text-align="justify" fo:margin-top="0in" fo:margin-bottom="0in" fo:text-indent="0.4923in"/>
    </style:style>
    <style:style style:name="T542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44" style:parent-style-name="pt-consplusnormal-000024" style:family="paragraph">
      <style:paragraph-properties fo:text-align="justify" fo:margin-top="0in" fo:margin-bottom="0in" fo:text-indent="0.4923in"/>
    </style:style>
    <style:style style:name="T54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4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47" style:parent-style-name="pt-000017" style:family="paragraph">
      <style:paragraph-properties fo:text-align="justify" fo:margin-top="0in" fo:margin-bottom="0in" fo:text-indent="0.4923in"/>
    </style:style>
    <style:style style:name="T548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4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5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51" style:parent-style-name="pt-a-000015" style:family="paragraph">
      <style:paragraph-properties fo:text-align="justify" fo:margin-top="0in" fo:margin-bottom="0in" fo:text-indent="0.4923in"/>
    </style:style>
    <style:style style:name="T55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5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54" style:parent-style-name="pt-consplusnormal-000025" style:family="paragraph">
      <style:paragraph-properties fo:text-align="justify" fo:margin-top="0in" fo:margin-bottom="0in" fo:text-indent="0.4923in"/>
    </style:style>
    <style:style style:name="T555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5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58" style:parent-style-name="pt-consplusnormal-000025" style:family="paragraph">
      <style:paragraph-properties fo:text-align="justify" fo:margin-top="0in" fo:margin-bottom="0in" fo:text-indent="0.4923in"/>
    </style:style>
    <style:style style:name="T559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56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6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62" style:parent-style-name="pt-consplusnormal-000025" style:family="paragraph">
      <style:paragraph-properties fo:text-align="justify" fo:margin-top="0in" fo:margin-bottom="0in" fo:text-indent="0.4923in"/>
    </style:style>
    <style:style style:name="T563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6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66" style:parent-style-name="pt-consplusnormal-000025" style:family="paragraph">
      <style:paragraph-properties fo:text-align="justify" fo:margin-top="0in" fo:margin-bottom="0in" fo:text-indent="0.4923in"/>
    </style:style>
    <style:style style:name="T567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0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57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73" style:parent-style-name="pt-consplusnormal-000025" style:family="paragraph">
      <style:paragraph-properties fo:text-align="justify" fo:margin-top="0in" fo:margin-bottom="0in" fo:text-indent="0.4923in"/>
    </style:style>
    <style:style style:name="T574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76" style:parent-style-name="pt-consplusnormal-000024" style:family="paragraph">
      <style:paragraph-properties fo:text-align="justify" fo:margin-top="0in" fo:margin-bottom="0in" fo:text-indent="0.4923in"/>
    </style:style>
    <style:style style:name="T57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7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79" style:parent-style-name="pt-000017" style:family="paragraph">
      <style:paragraph-properties fo:text-align="justify" fo:margin-top="0in" fo:margin-bottom="0in" fo:text-indent="0.4923in"/>
    </style:style>
    <style:style style:name="T58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8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3" style:parent-style-name="pt-consplusnormal-000024" style:family="paragraph">
      <style:paragraph-properties fo:text-align="justify" fo:margin-top="0in" fo:margin-bottom="0in" fo:text-indent="0.4923in"/>
    </style:style>
    <style:style style:name="T58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6" style:parent-style-name="pt-consplusnormal-000024" style:family="paragraph">
      <style:paragraph-properties fo:text-align="justify" fo:margin-top="0in" fo:margin-bottom="0in" fo:text-indent="0.4923in"/>
    </style:style>
    <style:style style:name="T58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8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9" style:parent-style-name="pt-consplusnormal-000024" style:family="paragraph">
      <style:paragraph-properties fo:text-align="justify" fo:margin-top="0in" fo:margin-bottom="0in" fo:text-indent="0.4923in"/>
    </style:style>
    <style:style style:name="T59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9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92" style:parent-style-name="pt-consplusnormal-000024" style:family="paragraph">
      <style:paragraph-properties fo:text-align="justify" fo:margin-top="0in" fo:margin-bottom="0in" fo:text-indent="0.4923in"/>
    </style:style>
    <style:style style:name="T59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9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95" style:parent-style-name="pt-consplusnormal-000024" style:family="paragraph">
      <style:paragraph-properties fo:text-align="justify" fo:margin-top="0in" fo:margin-bottom="0in" fo:text-indent="0.4923in"/>
    </style:style>
    <style:style style:name="T59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98" style:parent-style-name="pt-consplusnormal-000024" style:family="paragraph">
      <style:paragraph-properties fo:text-align="justify" fo:margin-top="0in" fo:margin-bottom="0in" fo:text-indent="0.4923in"/>
    </style:style>
    <style:style style:name="T59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0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01" style:parent-style-name="pt-consplusnormal-000024" style:family="paragraph">
      <style:paragraph-properties fo:text-align="justify" fo:margin-top="0in" fo:margin-bottom="0in" fo:text-indent="0.4923in"/>
    </style:style>
    <style:style style:name="T60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0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0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05" style:parent-style-name="pt-000017" style:family="paragraph">
      <style:paragraph-properties fo:text-align="justify" fo:margin-top="0in" fo:margin-bottom="0in" fo:text-indent="0.4923in"/>
    </style:style>
    <style:style style:name="T606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60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0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09" style:parent-style-name="pt-000017" style:family="paragraph">
      <style:paragraph-properties fo:text-align="justify" fo:margin-top="0in" fo:margin-bottom="0in" fo:text-indent="0.4923in"/>
    </style:style>
    <style:style style:name="P610" style:parent-style-name="pt-000017" style:family="paragraph">
      <style:paragraph-properties fo:text-align="justify" fo:margin-top="0in" fo:margin-bottom="0in" fo:text-indent="0.4923in"/>
    </style:style>
    <style:style style:name="P611" style:parent-style-name="pt-000017" style:family="paragraph">
      <style:paragraph-properties fo:text-align="center" fo:margin-top="0in" fo:margin-bottom="0in" fo:text-indent="0.4923in"/>
    </style:style>
    <style:style style:name="T612" style:parent-style-name="pt-a0-000004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13" style:parent-style-name="pt-000017" style:family="paragraph">
      <style:paragraph-properties fo:text-align="justify" fo:margin-top="0in" fo:margin-bottom="0in" fo:text-indent="0.4923in"/>
    </style:style>
    <style:style style:name="T61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1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17" style:parent-style-name="pt-000017" style:family="paragraph">
      <style:paragraph-properties fo:text-align="justify" fo:margin-top="0in" fo:margin-bottom="0in" fo:text-indent="0.4923in"/>
    </style:style>
    <style:style style:name="T61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19" style:parent-style-name="pt-000017" style:family="paragraph">
      <style:paragraph-properties fo:text-align="justify" fo:margin-top="0in" fo:margin-bottom="0in" fo:text-indent="0.4923in"/>
    </style:style>
    <style:style style:name="T62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2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2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23" style:parent-style-name="pt-000017" style:family="paragraph">
      <style:paragraph-properties fo:text-align="justify" fo:margin-top="0in" fo:margin-bottom="0in" fo:text-indent="0.4923in"/>
    </style:style>
    <style:style style:name="T62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26" style:parent-style-name="pt-000017" style:family="paragraph">
      <style:paragraph-properties fo:text-align="justify" fo:margin-top="0in" fo:margin-bottom="0in" fo:text-indent="0.4923in"/>
    </style:style>
    <style:style style:name="T62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2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29" style:parent-style-name="pt-000017" style:family="paragraph">
      <style:paragraph-properties fo:text-align="justify" fo:margin-top="0in" fo:margin-bottom="0in" fo:text-indent="0.4923in"/>
    </style:style>
    <style:style style:name="T6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32" style:parent-style-name="pt-000017" style:family="paragraph">
      <style:paragraph-properties fo:text-align="justify" fo:margin-top="0in" fo:margin-bottom="0in" fo:text-indent="0.4923in"/>
    </style:style>
    <style:style style:name="T63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36" style:parent-style-name="pt-000017" style:family="paragraph">
      <style:paragraph-properties fo:text-align="justify" fo:margin-top="0in" fo:margin-bottom="0in" fo:text-indent="0.4923in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39" style:parent-style-name="pt-000017" style:family="paragraph">
      <style:paragraph-properties fo:text-align="justify" fo:margin-top="0in" fo:margin-bottom="0in" fo:text-indent="0.4923in"/>
    </style:style>
    <style:style style:name="T64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4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4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4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44" style:parent-style-name="pt-000017" style:family="paragraph">
      <style:paragraph-properties fo:text-align="justify" fo:margin-top="0in" fo:margin-bottom="0in" fo:text-indent="0.4923in"/>
    </style:style>
    <style:style style:name="T64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4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47" style:parent-style-name="pt-000017" style:family="paragraph">
      <style:paragraph-properties fo:text-align="justify" fo:margin-top="0in" fo:margin-bottom="0in" fo:text-indent="0.4923in"/>
    </style:style>
    <style:style style:name="T64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4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50" style:parent-style-name="pt-000017" style:family="paragraph">
      <style:paragraph-properties fo:text-align="justify" fo:margin-top="0in" fo:margin-bottom="0in" fo:text-indent="0.4923in"/>
    </style:style>
    <style:style style:name="T65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5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53" style:parent-style-name="pt-000017" style:family="paragraph">
      <style:paragraph-properties fo:text-align="justify" fo:margin-top="0in" fo:margin-bottom="0in" fo:text-indent="0.4923in"/>
    </style:style>
    <style:style style:name="T65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5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56" style:parent-style-name="pt-a-000030" style:family="paragraph">
      <style:paragraph-properties fo:text-align="justify" fo:margin-top="0in" fo:margin-bottom="0in" fo:text-indent="0.4923in"/>
    </style:style>
    <style:style style:name="P657" style:parent-style-name="pt-a-000030" style:family="paragraph">
      <style:paragraph-properties fo:text-align="center" fo:margin-top="0in" fo:margin-bottom="0in" fo:text-indent="0.4923in" fo:background-color="#FFFFFF"/>
    </style:style>
    <style:style style:name="T658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59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660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1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2" style:parent-style-name="pt-000002" style:family="paragraph">
      <style:paragraph-properties fo:text-align="justify" fo:margin-top="0in" fo:margin-bottom="0in" fo:text-indent="0.4923in"/>
    </style:style>
    <style:style style:name="T663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66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6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66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69" style:parent-style-name="pt-000002" style:family="paragraph">
      <style:paragraph-properties fo:text-align="justify" fo:margin-top="0in" fo:margin-bottom="0in" fo:text-indent="0.4923in"/>
    </style:style>
    <style:style style:name="T67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67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67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74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67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67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7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78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67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8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8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82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68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84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685" style:parent-style-name="pt-a0" style:family="text">
      <style:text-properties style:font-name="Liberation Serif" fo:color="#000000" fo:font-size="14pt" style:font-size-asian="14pt" style:font-size-complex="14pt"/>
    </style:style>
    <style:style style:name="T686" style:parent-style-name="pt-a0" style:family="text">
      <style:text-properties style:font-name="Liberation Serif" fo:color="#000000" fo:font-size="14pt" style:font-size-asian="14pt" style:font-size-complex="14pt"/>
    </style:style>
    <style:style style:name="T687" style:parent-style-name="pt-a0" style:family="text">
      <style:text-properties style:font-name="Liberation Serif" fo:color="#000000" fo:font-size="14pt" style:font-size-asian="14pt" style:font-size-complex="14pt"/>
    </style:style>
    <style:style style:name="P688" style:parent-style-name="Обычный" style:family="paragraph">
      <style:paragraph-properties fo:text-align="justify" fo:margin-bottom="0in" fo:text-indent="0.4923in"/>
    </style:style>
    <style:style style:name="T689" style:parent-style-name="pt-a0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690" style:parent-style-name="pt-a0" style:family="text">
      <style:text-properties style:font-name="Liberation Serif" fo:color="#000000" fo:font-size="14pt" style:font-size-asian="14pt" style:font-size-complex="14pt"/>
    </style:style>
    <style:style style:name="T69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92" style:parent-style-name="pt-a0" style:family="text">
      <style:text-properties style:font-name="Liberation Serif" fo:color="#000000" fo:font-size="14pt" style:font-size-asian="14pt" style:font-size-complex="14pt"/>
    </style:style>
    <style:style style:name="P69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94" style:parent-style-name="pt-a0" style:family="text">
      <style:text-properties style:font-name="Times New Roman" fo:color="#000000" fo:font-size="14pt" style:font-size-asian="14pt" style:font-size-complex="14pt"/>
    </style:style>
    <style:style style:name="T695" style:parent-style-name="pt-a0" style:family="text">
      <style:text-properties style:font-name="Times New Roman" fo:color="#000000" fo:font-size="14pt" style:font-size-asian="14pt" style:font-size-complex="14pt"/>
    </style:style>
    <style:style style:name="P69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97" style:parent-style-name="pt-a0" style:family="text">
      <style:text-properties style:font-name="Times New Roman" fo:color="#000000" fo:font-size="14pt" style:font-size-asian="14pt" style:font-size-complex="14pt"/>
    </style:style>
    <style:style style:name="P69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99" style:parent-style-name="pt-a0" style:family="text">
      <style:text-properties style:font-name="Times New Roman" fo:color="#000000" fo:font-size="14pt" style:font-size-asian="14pt" style:font-size-complex="14pt"/>
    </style:style>
    <style:style style:name="P70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01" style:parent-style-name="pt-a0" style:family="text">
      <style:text-properties style:font-name="Times New Roman" fo:color="#000000" fo:font-size="14pt" style:font-size-asian="14pt" style:font-size-complex="14pt"/>
    </style:style>
    <style:style style:name="T702" style:parent-style-name="pt-a0" style:family="text">
      <style:text-properties style:font-name="Liberation Serif" fo:color="#000000" fo:font-size="14pt" style:font-size-asian="14pt" style:font-size-complex="14pt"/>
    </style:style>
    <style:style style:name="T703" style:parent-style-name="pt-a0" style:family="text">
      <style:text-properties style:font-name="Liberation Serif" fo:color="#000000" fo:font-size="14pt" style:font-size-asian="14pt" style:font-size-complex="14pt"/>
    </style:style>
    <style:style style:name="P704" style:parent-style-name="Обычный" style:family="paragraph">
      <style:paragraph-properties fo:text-align="justify" fo:margin-bottom="0in" fo:text-indent="0.4916in"/>
    </style:style>
    <style:style style:name="T705" style:parent-style-name="pt-a0" style:family="text">
      <style:text-properties style:font-name="Liberation Serif" fo:color="#000000" fo:font-size="14pt" style:font-size-asian="14pt" style:font-size-complex="14pt"/>
    </style:style>
    <style:style style:name="T706" style:parent-style-name="pt-a0" style:family="text">
      <style:text-properties style:font-name="Liberation Serif" fo:color="#000000" fo:font-size="14pt" style:font-size-asian="14pt" style:font-size-complex="14pt"/>
    </style:style>
    <style:style style:name="P707" style:parent-style-name="Обычный" style:family="paragraph">
      <style:paragraph-properties fo:text-align="justify" fo:margin-bottom="0in" fo:text-indent="0.4916in"/>
    </style:style>
    <style:style style:name="T708" style:parent-style-name="pt-a0" style:family="text">
      <style:text-properties style:font-name="Liberation Serif" fo:color="#000000" fo:font-size="14pt" style:font-size-asian="14pt" style:font-size-complex="14pt"/>
    </style:style>
    <style:style style:name="T70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10" style:parent-style-name="pt-a0" style:family="text">
      <style:text-properties style:font-name="Liberation Serif" fo:color="#000000" fo:font-size="14pt" style:font-size-asian="14pt" style:font-size-complex="14pt"/>
    </style:style>
    <style:style style:name="P711" style:parent-style-name="pt-a-000027" style:family="paragraph">
      <style:paragraph-properties fo:text-align="justify" fo:margin-top="0in" fo:margin-bottom="0in" style:line-height-at-least="0.2097in" fo:background-color="#FFFFFF"/>
    </style:style>
    <style:style style:name="P712" style:parent-style-name="pt-a-000030" style:family="paragraph">
      <style:paragraph-properties fo:text-align="center" fo:margin-top="0in" fo:margin-bottom="0in" fo:text-indent="0.4923in"/>
    </style:style>
    <style:style style:name="T713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14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15" style:parent-style-name="pt-a0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6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717" style:parent-style-name="pt-a-000027" style:family="paragraph">
      <style:paragraph-properties fo:text-align="justify" fo:margin-top="0in" fo:margin-bottom="0in" style:line-height-at-least="0.2097in" fo:text-indent="0.4923in" fo:background-color="#FFFFFF"/>
      <style:text-properties fo:font-size="14pt" style:font-size-asian="14pt" style:font-size-complex="14pt"/>
    </style:style>
    <style:style style:name="P718" style:parent-style-name="pt-a-000027" style:family="paragraph">
      <style:paragraph-properties fo:text-align="justify" fo:margin-top="0in" fo:margin-bottom="0in" style:line-height-at-least="0.2097in" fo:text-indent="0.4923in" fo:background-color="#FFFFFF"/>
      <style:text-properties fo:font-size="14pt" style:font-size-asian="14pt" style:font-size-complex="14pt"/>
    </style:style>
    <style:style style:name="P719" style:parent-style-name="pt-a-000027" style:family="paragraph">
      <style:paragraph-properties fo:text-align="justify" fo:margin-bottom="0in" style:line-height-at-least="0.2097in" fo:text-indent="0.4923in" fo:background-color="#FFFFFF"/>
      <style:text-properties fo:font-size="14pt" style:font-size-asian="14pt" style:font-size-complex="14pt"/>
    </style:style>
    <style:style style:name="P720" style:parent-style-name="pt-a-000027" style:family="paragraph">
      <style:paragraph-properties fo:text-align="justify" fo:margin-bottom="0in" style:line-height-at-least="0.2097in" fo:text-indent="0.4923in" fo:background-color="#FFFFFF"/>
      <style:text-properties fo:font-size="14pt" style:font-size-asian="14pt" style:font-size-complex="14pt"/>
    </style:style>
    <style:style style:name="P721" style:parent-style-name="pt-a-000027" style:family="paragraph">
      <style:paragraph-properties fo:text-align="justify" fo:margin-bottom="0in" style:line-height-at-least="0.2097in" fo:text-indent="0.4923in" fo:background-color="#FFFFFF"/>
      <style:text-properties fo:font-size="14pt" style:font-size-asian="14pt" style:font-size-complex="14pt"/>
    </style:style>
    <style:style style:name="P722" style:parent-style-name="pt-a-000027" style:family="paragraph">
      <style:paragraph-properties fo:text-align="justify" fo:margin-top="0in" fo:margin-bottom="0in" style:line-height-at-least="0.2097in" fo:text-indent="0.4923in" fo:background-color="#FFFFFF"/>
      <style:text-properties fo:font-size="14pt" style:font-size-asian="14pt" style:font-size-complex="14pt"/>
    </style:style>
    <style:style style:name="P723" style:parent-style-name="pt-a-000027" style:family="paragraph">
      <style:paragraph-properties fo:text-align="justify" fo:margin-top="0in" fo:margin-bottom="0in" style:line-height-at-least="0.2097in" fo:text-indent="0.4923in" fo:background-color="#FFFFFF"/>
      <style:text-properties fo:font-size="14pt" style:font-size-asian="14pt" style:font-size-complex="14pt"/>
    </style:style>
    <style:style style:name="P724" style:parent-style-name="Standard" style:family="paragraph">
      <style:paragraph-properties fo:text-align="center"/>
    </style:style>
    <style:style style:name="T7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27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728" style:parent-style-name="Standard" style:family="paragraph">
      <style:paragraph-properties fo:text-align="center"/>
    </style:style>
    <style:style style:name="T729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730" style:parent-style-name="Основнойшрифтабзаца" style:family="text">
      <style:text-properties fo:language="ru" fo:country="RU"/>
    </style:style>
    <style:style style:name="T731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732" style:parent-style-name="Основнойшрифтабзаца" style:family="text">
      <style:text-properties fo:language="ru" fo:country="RU"/>
    </style:style>
    <style:style style:name="T73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734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735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7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38" style:parent-style-name="Standard" style:list-style-name="LFO2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7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41" style:parent-style-name="Standard" style:list-style-name="LFO2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7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44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7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747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74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53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54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55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56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57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58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59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60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61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62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63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64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65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66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67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68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69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70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71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72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73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74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75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76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77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78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79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80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81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82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83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84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85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786" style:parent-style-name="Обычный" style:family="paragraph">
      <style:paragraph-properties fo:text-align="end" fo:margin-bottom="0in" fo:background-color="#FFFFFF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789" style:parent-style-name="Обычный" style:family="paragraph">
      <style:paragraph-properties fo:text-align="end" fo:margin-bottom="0in" fo:background-color="#FFFFFF"/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790" style:parent-style-name="Обычный" style:family="paragraph">
      <style:paragraph-properties fo:text-align="end" fo:margin-bottom="0in" fo:background-color="#FFFFFF"/>
      <style:text-properties style:font-name="Liberation Serif" style:font-name-asian="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791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7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3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  <style:text-properties style:font-name-complex="Arial" fo:color="#000000" fo:font-size="14pt" style:font-size-asian="14pt" style:font-size-complex="14pt" fo:background-color="#FFFF00" fo:language="ru" fo:country="RU"/>
    </style:style>
    <style:style style:name="P794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  <style:text-properties style:font-name-complex="Arial" fo:color="#000000" fo:font-size="14pt" style:font-size-asian="14pt" style:font-size-complex="14pt" fo:background-color="#FFFF00" fo:language="ru" fo:country="RU"/>
    </style:style>
    <style:style style:name="P795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  <style:text-properties style:font-name-complex="Arial" fo:color="#000000" fo:font-size="14pt" style:font-size-asian="14pt" style:font-size-complex="14pt" fo:background-color="#FFFF00" fo:language="ru" fo:country="RU"/>
    </style:style>
    <style:style style:name="P796" style:parent-style-name="Обычный" style:family="paragraph">
      <style:paragraph-properties fo:text-align="center" fo:margin-bottom="0in" fo:background-color="#FFFFFF"/>
      <style:text-properties style:font-name="Liberation Serif" fo:color="#000000" fo:font-size="14pt" style:font-size-asian="14pt" style:font-size-complex="14pt"/>
    </style:style>
    <style:style style:name="P797" style:parent-style-name="Обычный" style:family="paragraph">
      <style:paragraph-properties fo:text-align="center" fo:margin-bottom="0in" fo:background-color="#FFFFFF"/>
    </style:style>
    <style:style style:name="T79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799" style:parent-style-name="Обычный" style:family="paragraph">
      <style:paragraph-properties fo:widows="0" fo:orphans="0" style:text-autospace="none" fo:text-align="center" fo:margin-bottom="0in"/>
      <style:text-properties style:font-name="Liberation Serif" fo:color="#000000" fo:font-size="14pt" style:font-size-asian="14pt" style:font-size-complex="14pt"/>
    </style:style>
    <style:style style:name="P800" style:parent-style-name="Обычный" style:family="paragraph">
      <style:paragraph-properties fo:widows="0" fo:orphans="0" style:text-autospace="none" fo:text-align="center" fo:margin-bottom="0in"/>
      <style:text-properties fo:font-style="italic" style:font-style-asian="italic" fo:font-size="14pt" style:font-size-asian="14pt" style:font-size-complex="14pt"/>
    </style:style>
    <style:style style:name="P8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2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3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4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8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0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8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1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8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25" style:parent-style-name="Standard" style:family="paragraph">
      <style:text-properties fo:font-size="14pt" style:font-size-asian="14pt" style:font-size-complex="14pt" fo:language="ru" fo:country="RU"/>
    </style:style>
    <style:style style:name="P826" style:parent-style-name="Standard" style:family="paragraph">
      <style:text-properties fo:font-size="14pt" style:font-size-asian="14pt" style:font-size-complex="14pt" fo:language="ru" fo:country="RU"/>
    </style:style>
    <style:style style:name="P827" style:parent-style-name="Standard" style:family="paragraph">
      <style:text-properties fo:font-size="14pt" style:font-size-asian="14pt" style:font-size-complex="14pt" fo:language="ru" fo:country="RU"/>
    </style:style>
    <style:style style:name="P828" style:parent-style-name="Standard" style:family="paragraph">
      <style:text-properties fo:font-size="14pt" style:font-size-asian="14pt" style:font-size-complex="14pt" fo:language="ru" fo:country="RU"/>
    </style:style>
    <style:style style:name="P829" style:parent-style-name="Standard" style:family="paragraph">
      <style:text-properties fo:font-size="14pt" style:font-size-asian="14pt" style:font-size-complex="14pt" fo:language="ru" fo:country="RU"/>
    </style:style>
    <style:style style:name="P830" style:parent-style-name="Standard" style:family="paragraph">
      <style:text-properties fo:font-size="14pt" style:font-size-asian="14pt" style:font-size-complex="14pt" fo:language="ru" fo:country="RU"/>
    </style:style>
    <style:style style:name="P831" style:parent-style-name="Standard" style:family="paragraph">
      <style:text-properties fo:font-size="14pt" style:font-size-asian="14pt" style:font-size-complex="14pt" fo:language="ru" fo:country="RU"/>
    </style:style>
    <style:style style:name="P832" style:parent-style-name="Standard" style:family="paragraph">
      <style:text-properties fo:font-size="14pt" style:font-size-asian="14pt" style:font-size-complex="14pt" fo:language="ru" fo:country="RU"/>
    </style:style>
    <style:style style:name="P833" style:parent-style-name="Standard" style:family="paragraph">
      <style:text-properties fo:font-size="14pt" style:font-size-asian="14pt" style:font-size-complex="14pt" fo:language="ru" fo:country="RU"/>
    </style:style>
    <style:style style:name="P834" style:parent-style-name="Standard" style:family="paragraph">
      <style:text-properties fo:font-size="14pt" style:font-size-asian="14pt" style:font-size-complex="14pt" fo:language="ru" fo:country="RU"/>
    </style:style>
    <style:style style:name="P835" style:parent-style-name="Standard" style:family="paragraph">
      <style:text-properties fo:font-size="14pt" style:font-size-asian="14pt" style:font-size-complex="14pt" fo:language="ru" fo:country="RU"/>
    </style:style>
    <style:style style:name="P836" style:parent-style-name="Standard" style:family="paragraph">
      <style:text-properties fo:font-size="14pt" style:font-size-asian="14pt" style:font-size-complex="14pt" fo:language="ru" fo:country="RU"/>
    </style:style>
    <style:style style:name="P837" style:parent-style-name="Standard" style:family="paragraph">
      <style:text-properties fo:font-size="14pt" style:font-size-asian="14pt" style:font-size-complex="14pt" fo:language="ru" fo:country="RU"/>
    </style:style>
    <style:style style:name="P838" style:parent-style-name="Standard" style:family="paragraph">
      <style:text-properties fo:font-size="14pt" style:font-size-asian="14pt" style:font-size-complex="14pt" fo:language="ru" fo:country="RU"/>
    </style:style>
    <style:style style:name="P839" style:parent-style-name="Standard" style:family="paragraph">
      <style:text-properties fo:font-size="14pt" style:font-size-asian="14pt" style:font-size-complex="14pt" fo:language="ru" fo:country="RU"/>
    </style:style>
    <style:style style:name="P840" style:parent-style-name="Standard" style:family="paragraph">
      <style:text-properties fo:font-size="14pt" style:font-size-asian="14pt" style:font-size-complex="14pt" fo:language="ru" fo:country="RU"/>
    </style:style>
    <style:style style:name="P841" style:parent-style-name="Standard" style:family="paragraph">
      <style:text-properties fo:font-size="14pt" style:font-size-asian="14pt" style:font-size-complex="14pt" fo:language="ru" fo:country="RU"/>
    </style:style>
    <style:style style:name="P842" style:parent-style-name="Standard" style:family="paragraph">
      <style:text-properties fo:font-size="14pt" style:font-size-asian="14pt" style:font-size-complex="14pt" fo:language="ru" fo:country="RU"/>
    </style:style>
    <style:style style:name="P843" style:parent-style-name="Standard" style:family="paragraph">
      <style:text-properties fo:font-size="14pt" style:font-size-asian="14pt" style:font-size-complex="14pt" fo:language="ru" fo:country="RU"/>
    </style:style>
    <style:style style:name="P844" style:parent-style-name="Standard" style:family="paragraph">
      <style:text-properties fo:font-size="14pt" style:font-size-asian="14pt" style:font-size-complex="14pt" fo:language="ru" fo:country="RU"/>
    </style:style>
    <style:style style:name="P845" style:parent-style-name="Standard" style:family="paragraph">
      <style:text-properties fo:font-size="14pt" style:font-size-asian="14pt" style:font-size-complex="14pt" fo:language="ru" fo:country="RU"/>
    </style:style>
    <style:style style:name="P846" style:parent-style-name="Standard" style:family="paragraph">
      <style:text-properties fo:font-size="14pt" style:font-size-asian="14pt" style:font-size-complex="14pt" fo:language="ru" fo:country="RU"/>
    </style:style>
    <style:style style:name="P847" style:parent-style-name="Standard" style:family="paragraph">
      <style:text-properties fo:font-size="14pt" style:font-size-asian="14pt" style:font-size-complex="14pt" fo:language="ru" fo:country="RU"/>
    </style:style>
    <style:style style:name="P848" style:parent-style-name="Standard" style:family="paragraph">
      <style:text-properties fo:font-size="14pt" style:font-size-asian="14pt" style:font-size-complex="14pt" fo:language="ru" fo:country="RU"/>
    </style:style>
    <style:style style:name="P849" style:parent-style-name="Standard" style:family="paragraph">
      <style:text-properties fo:font-size="14pt" style:font-size-asian="14pt" style:font-size-complex="14pt" fo:language="ru" fo:country="RU"/>
    </style:style>
    <style:style style:name="P850" style:parent-style-name="Standard" style:family="paragraph">
      <style:text-properties fo:font-size="14pt" style:font-size-asian="14pt" style:font-size-complex="14pt" fo:language="ru" fo:country="RU"/>
    </style:style>
    <style:style style:name="P851" style:parent-style-name="Standard" style:family="paragraph">
      <style:text-properties fo:font-size="14pt" style:font-size-asian="14pt" style:font-size-complex="14pt" fo:language="ru" fo:country="RU"/>
    </style:style>
    <style:style style:name="P852" style:parent-style-name="Standard" style:family="paragraph">
      <style:text-properties fo:font-size="14pt" style:font-size-asian="14pt" style:font-size-complex="14pt" fo:language="ru" fo:country="RU"/>
    </style:style>
    <style:style style:name="P853" style:parent-style-name="Standard" style:family="paragraph">
      <style:text-properties fo:font-size="14pt" style:font-size-asian="14pt" style:font-size-complex="14pt" fo:language="ru" fo:country="RU"/>
    </style:style>
    <style:style style:name="P854" style:parent-style-name="Standard" style:family="paragraph">
      <style:text-properties fo:font-size="14pt" style:font-size-asian="14pt" style:font-size-complex="14pt" fo:language="ru" fo:country="RU"/>
    </style:style>
    <style:style style:name="P855" style:parent-style-name="Standard" style:family="paragraph">
      <style:text-properties fo:font-size="14pt" style:font-size-asian="14pt" style:font-size-complex="14pt" fo:language="ru" fo:country="RU"/>
    </style:style>
    <style:style style:name="P856" style:parent-style-name="Standard" style:family="paragraph">
      <style:text-properties fo:font-size="14pt" style:font-size-asian="14pt" style:font-size-complex="14pt" fo:language="ru" fo:country="RU"/>
    </style:style>
    <style:style style:name="P857" style:parent-style-name="Standard" style:family="paragraph">
      <style:text-properties fo:font-size="14pt" style:font-size-asian="14pt" style:font-size-complex="14pt" fo:language="ru" fo:country="RU"/>
    </style:style>
    <style:style style:name="P858" style:parent-style-name="Standard" style:family="paragraph">
      <style:text-properties fo:font-size="14pt" style:font-size-asian="14pt" style:font-size-complex="14pt" fo:language="ru" fo:country="RU"/>
    </style:style>
    <style:style style:name="P859" style:parent-style-name="Standard" style:family="paragraph">
      <style:text-properties fo:font-size="14pt" style:font-size-asian="14pt" style:font-size-complex="14pt" fo:language="ru" fo:country="RU"/>
    </style:style>
    <style:style style:name="P860" style:parent-style-name="Standard" style:family="paragraph">
      <style:text-properties fo:font-size="14pt" style:font-size-asian="14pt" style:font-size-complex="14pt" fo:language="ru" fo:country="RU"/>
    </style:style>
    <style:style style:name="P861" style:parent-style-name="Standard" style:family="paragraph">
      <style:text-properties fo:font-size="14pt" style:font-size-asian="14pt" style:font-size-complex="14pt" fo:language="ru" fo:country="RU"/>
    </style:style>
    <style:style style:name="P862" style:parent-style-name="Standard" style:family="paragraph">
      <style:text-properties fo:font-size="14pt" style:font-size-asian="14pt" style:font-size-complex="14pt" fo:language="ru" fo:country="RU"/>
    </style:style>
    <style:style style:name="P863" style:parent-style-name="Standard" style:family="paragraph">
      <style:text-properties fo:font-size="14pt" style:font-size-asian="14pt" style:font-size-complex="14pt" fo:language="ru" fo:country="RU"/>
    </style:style>
    <style:style style:name="P864" style:parent-style-name="Standard" style:family="paragraph">
      <style:text-properties fo:font-size="14pt" style:font-size-asian="14pt" style:font-size-complex="14pt" fo:language="ru" fo:country="RU"/>
    </style:style>
    <style:style style:name="P865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86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6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6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6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70" style:parent-style-name="Standard" style:family="paragraph">
      <style:paragraph-properties fo:text-align="end"/>
    </style:style>
    <style:style style:name="T8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73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874" style:parent-style-name="Standard" style:family="paragraph">
      <style:paragraph-properties fo:text-align="center"/>
    </style:style>
    <style:style style:name="T87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876" style:parent-style-name="Standard" style:family="paragraph">
      <style:paragraph-properties fo:text-align="center"/>
    </style:style>
    <style:style style:name="T87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8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7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88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88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8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8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884" style:parent-style-name="Standard" style:family="paragraph">
      <style:paragraph-properties fo:text-align="center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885" style:parent-style-name="Standard" style:family="paragraph">
      <style:paragraph-properties fo:text-align="center"/>
    </style:style>
    <style:style style:name="T8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8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8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91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TableColumn893" style:family="table-column">
      <style:table-column-properties style:column-width="5.4125in" style:use-optimal-column-width="false"/>
    </style:style>
    <style:style style:name="TableColumn894" style:family="table-column">
      <style:table-column-properties style:column-width="1.6729in" style:use-optimal-column-width="false"/>
    </style:style>
    <style:style style:name="Table892" style:family="table">
      <style:table-properties style:width="7.0854in" fo:margin-left="0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898" style:parent-style-name="Standard" style:family="paragraph">
      <style:text-properties fo:font-size="14pt" style:font-size-asian="14pt" style:font-size-complex="14pt"/>
    </style:style>
    <style:style style:name="TableCell899" style:family="table-cell">
      <style:table-cell-properties fo:border="0.0034in solid #000000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901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904" style:parent-style-name="TableContents" style:family="paragraph">
      <style:paragraph-properties style:line-height-at-least="0.2083in"/>
    </style:style>
    <style:style style:name="T90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ableCell906" style:family="table-cell">
      <style:table-cell-properties fo:border="0.0034in solid #000000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908" style:parent-style-name="pt-000002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09" style:parent-style-name="Standard" style:family="paragraph">
      <style:paragraph-properties fo:text-align="justify" fo:text-indent="0.5118in"/>
    </style:style>
    <style:style style:name="T9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91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1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91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915" style:parent-style-name="pt-000002" style:family="paragraph">
      <style:paragraph-properties fo:text-align="justify" fo:margin-top="0in" fo:margin-bottom="0in" fo:text-indent="0.4923in"/>
      <style:text-properties style:font-name="Liberation Serif" fo:font-size="14pt" style:font-size-asian="14pt" style:font-size-complex="14pt"/>
    </style:style>
    <style:style style:name="P916" style:parent-style-name="pt-000002" style:family="paragraph">
      <style:paragraph-properties fo:text-align="justify" fo:margin-bottom="0in" fo:text-indent="0.4923in"/>
    </style:style>
  </office:automatic-styles>
  <office:body>
    <office:text text:use-soft-page-breaks="true">
      <text:p text:style-name="P1"><text:span text:style-name="T6">Проект</text:span></text:p>
      <text:p text:style-name="P7"/>
      <text:p text:style-name="P8"/>
      <text:p text:style-name="P9">ПОЛОЖЕНИЕ</text:p>
      <text:p text:style-name="P10">о муниципальном лесном контроле на территории<text:s/></text:p>
      <text:p text:style-name="P11"><text:span text:style-name="T12">городского округа Верхотурский</text:span></text:p>
      <text:p text:style-name="P13"/>
      <text:p text:style-name="P14"><text:span text:style-name="T15">I. Общие положения</text:span></text:p>
      <text:p text:style-name="P16"><text:span text:style-name="T17">1. </text:span><text:span text:style-name="T18">Настоящее Положение устанавливает порядок организации и осуществления муниципального лесного контроля.</text:span></text:p>
      <text:p text:style-name="P19"><text:span text:style-name="T20">2. </text:span><text:span text:style-name="T21">Предметом муниципального лесного контроля является соблюдение юридическими лицами, индивидуальными предпринимателями и гражданами в отношении лесных участков, находящихся в муниципальной собственности, требований, установленных в соответствии с Лесным коде</text:span><text:span text:style-name="T22">ксом Российской Федерации, другими федеральными законами и принимаем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 в области использования, о</text:span><text:span text:style-name="T23">храны, защиты, воспроизводства лесов и лесоразведения, в том числе в области семеноводства в отношении семян лесных растений (далее – обязательные требования).</text:span></text:p>
      <text:p text:style-name="P24"><text:span text:style-name="T25">3.<text:s/></text:span><text:span text:style-name="T26">Муниципальный контроль на территории городского округа Верхотурский осуществляет Администраци</text:span><text:span text:style-name="T27">я городского округа Верхотурский в лице Комитета по управлению муниципальным имуществом Администрации городского округа Верхотурский (далее - орган муниципального контроля).</text:span></text:p>
      <text:p text:style-name="P28"><text:span text:style-name="T29">4. </text:span><text:span text:style-name="T30"><text:s/></text:span><text:span text:style-name="T31">Решение о проведении</text:span><text:span text:style-name="T32"><text:s/></text:span><text:span text:style-name="T33">контрольных мероприятий, в том числе документарной провер</text:span><text:span text:style-name="T34">ки принимается Администрацией городского округа Верхотурский.</text:span></text:p>
      <text:p text:style-name="P35"><text:span text:style-name="T36">5.<text:s/></text:span><text:span text:style-name="T37">При осуществлении муниципального контроля должностные лица органа муниципального контроля обладают правами и обязанностями, установленными статьей 29 Федерального закона от 31.07.2020 № 248-Ф</text:span><text:span text:style-name="T38">З «О государственном контроле (надзоре) и муниципальном контроле».</text:span></text:p>
      <text:p text:style-name="P39"><text:span text:style-name="T40">6.</text:span><text:span text:style-name="T41"> </text:span><text:span text:style-name="T42">Осуществление муниципального лесного контроля финансируется за счет средств бюджета муниципального образования.</text:span></text:p>
      <text:p text:style-name="P43"><text:span text:style-name="T44">7. </text:span><text:span text:style-name="T45">Объектами муниципального лесного контроля являются (далее также –<text:s/></text:span><text:span text:style-name="T46">объекты контроля):</text:span></text:p>
      <text:p text:style-name="P47"><text:span text:style-name="T48">1) деятельность контролируемых лиц в сфере лесного хозяйства;</text:span></text:p>
      <text:p text:style-name="P49"><text:span text:style-name="T50">2)</text:span><text:span text:style-name="T51"><text:s/>здания, помещения, сооружения, линейные объекты, земельные и лесные участки, оборудование, устройства, предметы, материалы, транспортные средства и другие объекты, располож</text:span><text:span text:style-name="T52">енные на<text:s/></text:span><text:span text:style-name="T53">лесных участках, находящихся в муниципальной собственности,<text:s/></text:span><text:span text:style-name="T54">которыми граждане и организации владеют и (или) пользуются и к которым предъявляются обязательные требования (далее – производственные объекты)</text:span><text:span text:style-name="T55">.</text:span></text:p>
      <text:p text:style-name="P56"><text:span text:style-name="T57">8. </text:span><text:span text:style-name="T58">Учет объектов контроля осуществляется п</text:span><text:span text:style-name="T59">утем внесения сведений об объектах контроля в информационные системы уполномоченных органов, создаваемые в соответствии с требованиями статьи 17 Федерального закона</text:span><text:span text:style-name="T60"><text:line-break/></text:span><text:soft-page-break/><text:span text:style-name="T61">‎</text:span><text:span text:style-name="T62">«О государственном контроле (надзоре) и муниципальном контроле в Российской Федерации», не</text:span><text:span text:style-name="T63"><text:s/>позднее двух дней со дня поступления таких сведений.</text:span></text:p>
      <text:p text:style-name="P64"><text:span text:style-name="T65">При сборе, обработке, анализе и учете сведений об объектах контроля надзорные органы используют информацию, представляемую им в соответствии с нормативными правовыми актами, информацию, получаемую в рам</text:span><text:span text:style-name="T66">ках межведомственного взаимодействия, а также общедоступную информацию, в том числе сведения, содержащиеся в государственном лесном реестре.</text:span></text:p>
      <text:p text:style-name="P67"/>
      <text:p text:style-name="P68"><text:span text:style-name="T69">II. Управление рисками причинения вреда (ущерба)<text:s/></text:span><text:span text:style-name="T70">‎</text:span><text:span text:style-name="T71">охраняемым законом ценностям при осуществлении<text:s/></text:span><text:span text:style-name="T72">‎</text:span><text:span text:style-name="T73">муниципального л</text:span><text:span text:style-name="T74">есного контроля</text:span></text:p>
      <text:p text:style-name="P75"><text:span text:style-name="T76">9. </text:span><text:span text:style-name="T77">При осуществлении муниципального лесного контроля применяется система оценки и управления рисками.</text:span></text:p>
      <text:p text:style-name="P78"><text:span text:style-name="T79">10. </text:span><text:span text:style-name="T80">Уполномоченные органы при осуществлении муниципального лесного контроля относят поднадзорные объекты к одной из следующих категорий ри</text:span><text:span text:style-name="T81">ска причинения вреда (ущерба) (далее – категории риска):</text:span></text:p>
      <text:p text:style-name="P82"><text:span text:style-name="T83">1) </text:span><text:span text:style-name="T84">значительный риск;</text:span></text:p>
      <text:p text:style-name="P85"><text:span text:style-name="T86">2) </text:span><text:span text:style-name="T87">умеренный риск;</text:span></text:p>
      <text:p text:style-name="P88"><text:span text:style-name="T89">3) </text:span><text:span text:style-name="T90">низкий риск.</text:span></text:p>
      <text:p text:style-name="P91"><text:span text:style-name="T92">13. </text:span><text:span text:style-name="T93">Критериями отнесения объекта контроля к категории риска является:</text:span></text:p>
      <text:p text:style-name="P94"><text:span text:style-name="T95">1) </text:span><text:span text:style-name="T96">для значительного риска – установление в течение 2 лет, предшествующи</text:span><text:span text:style-name="T97">х моменту отнесения уполномоченным органом поднадзорного объекта к одной из категорий риска, факта причинения контролируемым лицом, в том числе вследствие действий (бездействия) должностных лиц контролируемого лица, иных контролируемых лиц, действующих в и</text:span><text:span text:style-name="T98">нтересах контролируемого лица, вреда лесам и находящимся в них природным объектам вследствие нарушения лесного законодательства, в том числе выразившихся в незаконной рубке деревьев, загрязнении лесов сточными водами, химическими, радиоактивными и другими<text:s/></text:span><text:span text:style-name="T99">вредными веществами, отходами производства и потребления и (или) ином негативном воздействии на леса и (или) в нарушении правил пожарной безопасности в лесах, повлекшем возникновение лесного пожара;</text:span></text:p>
      <text:p text:style-name="P100"><text:span text:style-name="T101">2) </text:span><text:span text:style-name="T102">для умеренного риска – привлечение в течение 2 лет, пр</text:span><text:span text:style-name="T103">едшествующих моменту отнесения уполномоченным органом поднадзорного объекта к одной из категорий риска, контролируемого лица, в том числе вследствие действий (бездействия) должностных лиц контролируемого лица, иных контролируемых лиц, действующих в интерес</text:span><text:span text:style-name="T104">ах контролируемого лица, к административной ответственности по фактам нарушений лесного законодательства без причинения вреда лесам и находящимся в них природным объектам;</text:span></text:p>
      <text:p text:style-name="P105"><text:span text:style-name="T106">3) </text:span><text:span text:style-name="T107">для низкого риска – отсутствие обстоятельств, предусмотренных для значительного и</text:span><text:span text:style-name="T108"><text:s/>умеренного риска.</text:span></text:p>
      <text:p text:style-name="P109"><text:span text:style-name="T110">Установление факта причинения контролируемым лицом вреда лесам и находящимся в них природным объектам вследствие нарушения лесного законодательства в соответствии с подпунктом 1 настоящего пункта осуществляется согласно вступившему в<text:s/></text:span><text:span text:style-name="T111">законную силу постановления о назначении административного наказания, приговора суда и (или) иного судебного постановления.</text:span></text:p>
      <text:soft-page-break/>
      <text:p text:style-name="P112"><text:span text:style-name="T113">11. </text:span><text:span text:style-name="T114">Отнесение объекта контроля к категории риска и изменение присвоенной категории риска осуществляется решением руководителя (замес</text:span><text:span text:style-name="T115">тителя руководителя, ведающего вопросами муниципального лесного контроля) уполномоченного органа по месту нахождения объекта контроля.</text:span></text:p>
      <text:p text:style-name="P116"><text:span text:style-name="T117">12. </text:span><text:span text:style-name="T118">При наличии критериев риска, позволяющих отнести объект контроля к различным категориям риска, подлежат применению кр</text:span><text:span text:style-name="T119">итерии риска, относящие объект контроля к более высокой категории риска.</text:span></text:p>
      <text:p text:style-name="P120"><text:span text:style-name="T121">13. </text:span><text:span text:style-name="T122">При отсутствии решения об отнесении объекта контроля к категории риска, такие объекты контроля считаются отнесенными к низкой категории риска.</text:span></text:p>
      <text:p text:style-name="P123"><text:span text:style-name="T124">14. </text:span><text:span text:style-name="T125">Контролируемое лицо вправе подат</text:span><text:span text:style-name="T126">ь в орган муниципального контроля:</text:span></text:p>
      <text:p text:style-name="P127"><text:span text:style-name="T128">1) </text:span><text:span text:style-name="T129">запрос о присвоении ему категории риска;</text:span></text:p>
      <text:p text:style-name="P130"><text:span text:style-name="T131">2) </text:span><text:span text:style-name="T132">заявление об изменении присвоенной ему ранее категории риска, с обоснованием позиции, при необходимости с приложением документов либо их заверенных копий.</text:span></text:p>
      <text:p text:style-name="P133"><text:span text:style-name="T134">15. </text:span><text:span text:style-name="T135">По запросу конт</text:span><text:span text:style-name="T136">ролируемого лица орган муниципального контроля, в течение 15 календарных дней с момента получения запроса предоставляет контролируемому лицу информацию о присвоении ему категории риска, а также сведения, используемые при присвоении определенной категории р</text:span><text:span text:style-name="T137">иска.</text:span></text:p>
      <text:p text:style-name="P138"><text:span text:style-name="T139">16. </text:span><text:span text:style-name="T140">Плановые контрольные мероприятия в отношении объектов контроля в зависимости от присвоенной категории риска проводятся со следующей периодичностью:</text:span></text:p>
      <text:p text:style-name="P141"><text:span text:style-name="T142">в отношении объектов контроля значительного риска – один раз в два года одно из видов мероприятий<text:s/></text:span><text:span text:style-name="T143">из числа указанных в пункте 31;</text:span></text:p>
      <text:p text:style-name="P144"><text:span text:style-name="T145">в отношении объектов контроля умеренного риска – один раз в три года одно из видов мероприятий из числа указанных в пункте 31;</text:span></text:p>
      <text:p text:style-name="P146"><text:span text:style-name="T147">в отношении объектов контроля низкого риска плановые</text:span><text:span text:style-name="T148"><text:s/></text:span><text:span text:style-name="T149">контрольные мероприятия не проводятся.</text:span></text:p>
      <text:p text:style-name="P150"><text:span text:style-name="T151">17. В</text:span><text:span text:style-name="T152"><text:s/>случае, если ранее плановые контрольные мероприятия в отношении объекта контроля не проводились, такой объект контроля подлежит включению в ежегодный план после истечения одного года с даты возникновения права пользования лесами и (или) лесным участком, ч</text:span><text:span text:style-name="T153">астью лесного участка.</text:span></text:p>
      <text:p text:style-name="P154"/>
      <text:p text:style-name="P155"><text:span text:style-name="T156">III. Профилактика рисков причинения вреда (ущерба)<text:s/></text:span><text:span text:style-name="T157">‎</text:span><text:span text:style-name="T158">охраняемым законом ценностям</text:span></text:p>
      <text:p text:style-name="P159"><text:span text:style-name="T160">18. </text:span><text:span text:style-name="T161">При осуществлении муниципального лесного контроля могут проводиться следующие виды профилактических мероприятий:</text:span></text:p>
      <text:p text:style-name="P162"><text:span text:style-name="T163">1) </text:span><text:span text:style-name="T164">информирование;</text:span></text:p>
      <text:p text:style-name="P165"><text:span text:style-name="T166">2) </text:span><text:span text:style-name="T167">обобщение пр</text:span><text:span text:style-name="T168">авоприменительной практики;</text:span></text:p>
      <text:p text:style-name="P169"><text:span text:style-name="T170">3) </text:span><text:span text:style-name="T171">объявление предостережения;</text:span></text:p>
      <text:p text:style-name="P172"><text:span text:style-name="T173">4) </text:span><text:span text:style-name="T174">консультирование;</text:span></text:p>
      <text:p text:style-name="P175"><text:span text:style-name="T176">5) </text:span><text:span text:style-name="T177">профилактический визит.</text:span></text:p>
      <text:p text:style-name="P178"><text:span text:style-name="T179">19. </text:span><text:span text:style-name="T180">Информирование осуществляется посредством размещения соответствующих сведений на официальных сайтах уполномоченных органов в сети «Интернет», в с</text:span><text:span text:style-name="T181">редствах массовой информации, через личные кабинеты контролируемых лиц в государственных информационных системах (при их наличии) и в иных формах.</text:span></text:p>
      <text:soft-page-break/>
      <text:p text:style-name="P182"><text:span text:style-name="T183">20. </text:span><text:span text:style-name="T184">Обобщение правоприменительной практики осуществляется посредством подготовки уполномоченными органами<text:s/></text:span><text:span text:style-name="T185">ежегодного доклада</text:span><text:span text:style-name="T186"><text:line-break/></text:span><text:span text:style-name="T187">‎</text:span><text:span text:style-name="T188">(далее – доклад о правоприменительной практике), который утверждается приказами (распоряжениями) руководителей уполномоченных органов и ежегодно до 1 апреля года, следующего за отчетным, размещается на официальных сайтах уполномоченных<text:s/></text:span><text:span text:style-name="T189">органов в сети «Интернет».</text:span></text:p>
      <text:p text:style-name="P190"><text:span text:style-name="T191">21. </text:span><text:span text:style-name="T192">Предостережение о недопустимости нарушения обязательных требований с предложением принять меры по обеспечению соблюдения обязательных требований (далее – предостережение) объявляется контролируемому лицу при наличии у должнос</text:span><text:span text:style-name="T193">тного лица, осуществляющего муниципальный лесной контроль, сведений о готовящихся или возможных нарушениях обязательных требований, а также о непосредственных нарушениях обязательных требований, если указанные сведения не соответствуют утвержденным индикат</text:span><text:span text:style-name="T194">орам риска нарушения обязательных требований.</text:span></text:p>
      <text:p text:style-name="P195"><text:span text:style-name="T196">Объявление предостережения осуществляется посредством его направления контролируемому лицу предостережения на бумажном носителе или в виде электронного документа, подписанного квалифицированной электронной подп</text:span><text:span text:style-name="T197">исью, любым доступным способом, позволяющим отследить получение предостережения контролируемым лицом.</text:span></text:p>
      <text:p text:style-name="P198"><text:span text:style-name="T199">Учет предостережений осуществляется уполномоченным органом путем ведения журнала учета предостережений о недопустимости нарушения обязательных требований<text:s/></text:span><text:span text:style-name="T200">(на бумажном носителе либо в электронном виде), по форме, обеспечивающей учет вышеуказанной информации.</text:span></text:p>
      <text:p text:style-name="P201"><text:span text:style-name="T202">22. </text:span><text:span text:style-name="T203">Контролируемое лицо в течение 15 календарных дней с момента получения предостережения вправе подать в уполномоченный орган, объявивший предостережен</text:span><text:span text:style-name="T204">ие, возражение в отношении указанного предостережения, содержащее следующие сведения:</text:span></text:p>
      <text:p text:style-name="P205"><text:span text:style-name="T206">наименование уполномоченного органа, в который направляется возражение;</text:span></text:p>
      <text:p text:style-name="P207"><text:span text:style-name="T208">наименование юридического лица, фамилию, имя и отчество (последнее - при наличии) индивидуального<text:s/></text:span><text:span text:style-name="T209">предпринимателя или гражданина, а также номер (номера) контактного телефона, адрес (адреса) электронной почты (при наличии) и почтовый адрес, по которым должен быть направлен ответ контролируемому лицу;</text:span></text:p>
      <text:p text:style-name="P210"><text:span text:style-name="T211">идентификационный номер налогоплательщика - юридическ</text:span><text:span text:style-name="T212">ого лица, индивидуального предпринимателя, гражданина;</text:span></text:p>
      <text:p text:style-name="P213"><text:span text:style-name="T214">дату и номер предостережения;</text:span></text:p>
      <text:p text:style-name="P215"><text:span text:style-name="T216">доводы, на основании которых контролируемое лицо не согласно с объявленным предостережением;</text:span></text:p>
      <text:p text:style-name="P217"><text:span text:style-name="T218">дату получения предостережения контролируемым лицом;</text:span></text:p>
      <text:p text:style-name="P219"><text:span text:style-name="T220">обоснование позиции в отн</text:span><text:span text:style-name="T221">ошении указанных в предостережении готовящихся или возможных действиях (бездействии), которые приводят или могут привести к нарушению обязательных требований, при необходимости с приложением документов либо их заверенных копий;</text:span></text:p>
      <text:p text:style-name="P222"><text:span text:style-name="T223">личную подпись и дату.</text:span></text:p>
      <text:soft-page-break/>
      <text:p text:style-name="P224"><text:span text:style-name="T225">Возра</text:span><text:span text:style-name="T226">жение направляется контролируемым лицом на бумажном носителе почтовым отправлением либо в форме электронного документа, подписанного электронной подписью, в порядке, определенном законодательством Российской Федерации, на указанный в предостережении адрес<text:s/></text:span><text:span text:style-name="T227">электронной почты.</text:span></text:p>
      <text:p text:style-name="P228"><text:span text:style-name="T229">23. </text:span><text:span text:style-name="T230">Органы муниципального контроля в течение 30 календарных дней со дня регистрации возражения:</text:span></text:p>
      <text:p text:style-name="P231"><text:span text:style-name="T232">1) обеспечивают объективное, всестороннее и своевременное рассмотрение возражения, в случае необходимости – с участием контролируемого лица,<text:s/></text:span><text:span text:style-name="T233">направившего возражение, или его уполномоченного представителя;</text:span></text:p>
      <text:p text:style-name="P234"><text:span text:style-name="T235">2) при необходимости запрашивают документы и материалы в других государственных органах, органах местного самоуправления и у иных лиц;</text:span></text:p>
      <text:p text:style-name="P236"><text:span text:style-name="T237">3) по результатам рассмотрения возражения принимают меры,</text:span><text:span text:style-name="T238"><text:s/>направленные на восстановление или защиту нарушенных прав и законных интересов контролируемого лица;</text:span></text:p>
      <text:p text:style-name="P239"><text:span text:style-name="T240">4) направляют письменный ответ по существу поставленных в возражении вопросов.</text:span></text:p>
      <text:p text:style-name="P241"><text:span text:style-name="T242">Повторно направленные возражения по тем же основаниям не рассматриваются ор</text:span><text:span text:style-name="T243">ганом муниципального контроля.</text:span></text:p>
      <text:p text:style-name="P244"><text:span text:style-name="T245">24. </text:span><text:span text:style-name="T246">По результатам рассмотрения возражения орган муниципального контроля принимает одно из следующих решений:</text:span></text:p>
      <text:p text:style-name="P247"><text:span text:style-name="T248">1) удовлетворяет возражение в форме отмены объявленного предостережения;</text:span></text:p>
      <text:p text:style-name="P249"><text:span text:style-name="T250">2) отказывает в удовлетворении возражения.</text:span></text:p>
      <text:p text:style-name="P251"><text:span text:style-name="T252">Мотивированный ответ о результатах рассмотрения возражения орган муниципального контроля направляет контролируемому лицу, подавшему возражение, не позднее дня, следующего за днем принятия решения, в письменной форме и по его желанию в электронной форме.</text:span></text:p>
      <text:p text:style-name="P253"><text:span text:style-name="T254">2</text:span><text:span text:style-name="T255">5. </text:span><text:span text:style-name="T256">Консультирование осуществляется по обращениям контролируемых лиц и их представителей.</text:span></text:p>
      <text:p text:style-name="P257"><text:span text:style-name="T258">В ходе консультирования даются разъяснения по вопросам, связанным с организацией и осуществлением муниципального лесного контроля.</text:span></text:p>
      <text:p text:style-name="P259"><text:span text:style-name="T260">Консультирование осуществляется без<text:s/></text:span><text:span text:style-name="T261">взимания платы.</text:span></text:p>
      <text:p text:style-name="P262"><text:span text:style-name="T263">Консультирование может осуществляться должностными лицами органа муниципального контроля по телефону, в письменной форме, посредством видео-конференц-связи, на личном приеме либо в ходе проведения профилактического мероприятия, контрольного</text:span><text:span text:style-name="T264"><text:s/>мероприятия.</text:span></text:p>
      <text:p text:style-name="P265"><text:span text:style-name="T266">Консультирование осуществляется по следующим вопросам:</text:span></text:p>
      <text:p text:style-name="P267"><text:span text:style-name="T268">разъяснение положений нормативных правовых актов, содержащих обязательные требования, оценка соблюдения которых осуществляется в рамках муниципального лесного контроля;</text:span></text:p>
      <text:p text:style-name="P269"><text:span text:style-name="T270">разъяснение положе</text:span><text:span text:style-name="T271">ний нормативных правовых актов, регламентирующих порядок осуществления муниципального лесного контроля;</text:span></text:p>
      <text:p text:style-name="P272"><text:span text:style-name="T273">порядок обжалования решений уполномоченных органов, действий (бездействия) должностных лиц органа муниципального контроля.</text:span></text:p>
      <text:p text:style-name="P274"><text:span text:style-name="T275">По однотипным обращениям конт</text:span><text:span text:style-name="T276">ролируемых лиц и их представителей по указанным вопросам, консультирование осуществляется<text:s/></text:span><text:span text:style-name="T277">посредством размещения<text:s/></text:span><text:soft-page-break/><text:span text:style-name="T278">на официальном сайте контрольного (надзорного) органа в сети «Интернет» письменного разъяснения, подписанного уполномоченным должностным лицом<text:s/></text:span><text:span text:style-name="T279">уполномоченного органа</text:span><text:span text:style-name="T280">.</text:span></text:p>
      <text:p text:style-name="P281"><text:span text:style-name="T282">Номера контактных телефонов для консультирования, адреса для направления запросов в письменной форме, график и место проведения личного приема в целях консультирования размещаются на официальных сайтах органа муниципального контроля</text:span><text:span text:style-name="T283"><text:s/>в сети «Интернет».</text:span></text:p>
      <text:p text:style-name="P284"><text:span text:style-name="T285">Время консультирования при личном обращении составляет 10 минут.</text:span></text:p>
      <text:p text:style-name="P286"><text:span text:style-name="T287">Консультирование контролируемых лиц при личном обращении осуществляется в специальных помещениях, оборудованных средствами аудио- и (или) видеозаписи, о применении которых</text:span><text:span text:style-name="T288"><text:s/>контролируемое лицо уведомляется до начала консультирования.</text:span></text:p>
      <text:p text:style-name="P289"><text:span text:style-name="T290">Контролируемым лицам, желающим получить консультацию по вопросам, связанным с организацией и осуществлением муниципального лесного контроля, предоставляется право ее получения в порядке очереди.</text:span></text:p>
      <text:p text:style-name="P291"><text:span text:style-name="T292">Срок ожидания в очереди при личном обращении контролируемых лиц не должен превышать 15 минут.</text:span></text:p>
      <text:p text:style-name="P293"><text:span text:style-name="T294">Должностное лицо, осуществляющее консультирование, дает с согласия контролируемого лица или его представителя устный ответ по существу каждого поставленного вопр</text:span><text:span text:style-name="T295">оса или устное разъяснение об органе уполномоченном на принятие решения (осуществление разъяснений, предоставление информации) по поставленному вопросу и порядке обращения в этот орган.</text:span></text:p>
      <text:p text:style-name="P296"><text:span text:style-name="T297">При консультировании в письменной форме должны соблюдаться требования,</text:span><text:span text:style-name="T298"><text:s/>установленные Федеральным законом от 02.05.2006 № 59-ФЗ «О порядке рассмотрения обращений граждан Российской Федерации».</text:span></text:p>
      <text:p text:style-name="P299"><text:span text:style-name="T300">При осуществлении консультирования соблюдается конфиденциальность информации, доступ к которой ограничен в соответствии с законодатель</text:span><text:span text:style-name="T301">ством Российской Федерации, а также иные требования, предусмотренные Федеральным законом «О государственном контроле (надзоре) и муниципальном контроле в Российской Федерации».</text:span></text:p>
      <text:p text:style-name="P302"><text:span text:style-name="T303">По итогам консультирования информация в письменной форме контролируемым лицам и</text:span><text:span text:style-name="T304"><text:s/>их представителям не предоставляется, за исключением случаев консультирования в письменной форме указанных выше.</text:span></text:p>
      <text:p text:style-name="P305"><text:span text:style-name="T306">Учет консультирований осуществляется уполномоченным органом путем ведения журнала учета консультирований (на бумажном носителе либо в электрон</text:span><text:span text:style-name="T307">ном виде), по форме, обеспечивающей учет вышеуказанной информации.</text:span></text:p>
      <text:p text:style-name="P308"><text:span text:style-name="T309">26. </text:span><text:span text:style-name="T310">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 В ходе<text:s/></text:span><text:span text:style-name="T311">профилактического визита контролируемое лицо информируется<text:s/></text:span><text:span text:style-name="T312">‎</text:span><text:span text:style-name="T313">о его полномочиях, а также об особенностях организации и осуществления муниципального контроля, проводимого в отношении объекта контроля.</text:span></text:p>
      <text:p text:style-name="P314"><text:span text:style-name="T315">Профилактический визит проводится в порядке и объеме, опре</text:span><text:span text:style-name="T316">деленном статьей 52 Федерального закона «О государственном контроле (надзоре) и муниципальном контроле в Российской Федерации».</text:span></text:p>
      <text:soft-page-break/>
      <text:p text:style-name="P317"><text:span text:style-name="T318">В ходе профилактического визита контролируемое лицо информируется об обязательных требованиях, предъявляемых к его деятельности<text:s/></text:span><text:span text:style-name="T319">либо к используемым им объектам контроля, их соответствии критериям риска, основаниях и рекомендуемых способах снижения категории риска, а также о видах, содержании и об интенсивности контрольных мероприятий, проводимых в отношении контролируемого лица, ис</text:span><text:span text:style-name="T320">ходя из отнесения к категории риска.</text:span></text:p>
      <text:p text:style-name="P321"><text:span text:style-name="T322">В ходе профилактического визита может осуществляться консультирование контролируемого лица в порядке, установленном пунктом 22 настоящего Положения, а также статьей 50 Федерального закона «О государственном контроле (на</text:span><text:span text:style-name="T323">дзоре) и муниципальном контроле в Российской Федерации».</text:span></text:p>
      <text:p text:style-name="P324"><text:span text:style-name="T325">Профилактический визит проводится по согласованию с контролируемым лицом.</text:span></text:p>
      <text:p text:style-name="P326"><text:span text:style-name="T327">Обязательный профилактический визит проводится в отношении:</text:span></text:p>
      <text:p text:style-name="P328"><text:span text:style-name="T329">1) объектов контроля, отнесенных к категории значительного риска;</text:span></text:p>
      <text:p text:style-name="P330"><text:span text:style-name="T331">2) контролируемых лиц, впервые приступающих к осуществлению использования лесов и (или) лесных участков, части лесных участков.</text:span></text:p>
      <text:p text:style-name="P332"><text:span text:style-name="T333">О проведении обязательного профилактического визита контролируемое лицо уведомляется органом муниципального контроля не позднее</text:span><text:span text:style-name="T334"><text:s/>чем за 5 рабочих дней до даты его проведения в письменной форме на бумажном носителе почтовым отправлением либо в форме электронного документа, подписанного электронной подписью, в порядке, определенном законодательством Российской Федерации в порядке, ус</text:span><text:span text:style-name="T335">тановленном частью 4 статьи 21 Федерального закона «О государственном контроле (надзоре) и муниципальном контроле в Российской Федерации».</text:span></text:p>
      <text:p text:style-name="P336"><text:span text:style-name="T337">Контролируемое лицо вправе отказаться от проведения обязательного профилактического визита, уведомив об этом в письме</text:span><text:span text:style-name="T338">нной форме на бумажном носителе почтовым отправлением либо в форме электронного документа, подписанного электронной подписью, не позднее чем за 3 рабочих дня.</text:span></text:p>
      <text:p text:style-name="P339"><text:span text:style-name="T340">Срок проведения профилактического визита (обязательного профилактического визита) не может превыш</text:span><text:span text:style-name="T341">ать один рабочий день.</text:span></text:p>
      <text:p text:style-name="P342"><text:span text:style-name="T343">Профилактический визит (обязательный профилактический визит) может проводится до начала проведения плановой проверки, но не менее чем за 20 рабочих дней до начала проведения плановой проверки.</text:span></text:p>
      <text:p text:style-name="P344"><text:span text:style-name="T345">При профилактическом визите (обязательно</text:span><text:span text:style-name="T346">м профилактическом визите) контролируемым лицам не выдаются предписания об устранении нарушений обязательных требований. Разъяснения, полученные контролируемым лицом в ходе профилактического визита, носят рекомендательный характер.</text:span></text:p>
      <text:p text:style-name="P347"/>
      <text:p text:style-name="P348"><text:span text:style-name="T349">IV. Осуществление муниц</text:span><text:span text:style-name="T350">ипального лесного контроля</text:span></text:p>
      <text:p text:style-name="P351"><text:span text:style-name="T352">27. </text:span><text:span text:style-name="T353">Уполномоченные органы осуществляют муниципальный лесной контроль посредством проведения:</text:span></text:p>
      <text:p text:style-name="P354"><text:span text:style-name="T355">1) </text:span><text:span text:style-name="T356">профилактических мероприятий;</text:span></text:p>
      <text:p text:style-name="P357"><text:span text:style-name="T358">2) </text:span><text:span text:style-name="T359">контрольных (надзорных) мероприятий, проводимых с взаимодействием с контролируемым лицом;</text:span></text:p>
      <text:p text:style-name="P360"><text:span text:style-name="T361">3) </text:span><text:span text:style-name="T362">контрольных (надзорных) мероприятий, проводимых без взаимодействия с контролируемым лицом.</text:span></text:p>
      <text:soft-page-break/>
      <text:p text:style-name="P363"><text:span text:style-name="T364">28. </text:span><text:span text:style-name="T365">Контрольные (надзорные) мероприятия проводятся в плановой и внеплановой форме.</text:span></text:p>
      <text:p text:style-name="P366"><text:span text:style-name="T367">29. </text:span><text:span text:style-name="T368">В плановой форме проводятся:</text:span></text:p>
      <text:p text:style-name="P369"><text:span text:style-name="T370">1) </text:span><text:span text:style-name="T371">инспекционный визит;</text:span></text:p>
      <text:p text:style-name="P372"><text:span text:style-name="T373">2) </text:span><text:span text:style-name="T374">рейдовый осмотр;</text:span></text:p>
      <text:p text:style-name="P375"><text:span text:style-name="T376">3) </text:span><text:span text:style-name="T377">документарная проверка;</text:span></text:p>
      <text:p text:style-name="P378"><text:span text:style-name="T379">4) </text:span><text:span text:style-name="T380">выездная проверка.</text:span></text:p>
      <text:p text:style-name="P381"><text:span text:style-name="T382">30. </text:span><text:span text:style-name="T383">Во внеплановой форме проводятся:</text:span></text:p>
      <text:p text:style-name="P384"><text:span text:style-name="T385">1) </text:span><text:span text:style-name="T386">инспекционный визит;</text:span></text:p>
      <text:p text:style-name="P387"><text:span text:style-name="T388">2) </text:span><text:span text:style-name="T389">рейдовый осмотр;</text:span></text:p>
      <text:p text:style-name="P390"><text:span text:style-name="T391">3) </text:span><text:span text:style-name="T392">выездная проверка;</text:span></text:p>
      <text:p text:style-name="P393"><text:span text:style-name="T394">4) </text:span><text:span text:style-name="T395">наблюдение за соблюдением обязательных требований (мониторинг безопасности);</text:span></text:p>
      <text:p text:style-name="P396"><text:span text:style-name="T397">5)<text:s/></text:span><text:span text:style-name="T398">выездное обследование.</text:span></text:p>
      <text:p text:style-name="P399"><text:span text:style-name="T400">3</text:span><text:span text:style-name="T401">1. </text:span><text:span text:style-name="T402">Плановые контрольные (надзорные) мероприятия проводятся на основании плана проведения плановых контрольных (надзорных) мероприятий на очередной календарный год, согласованного с органами прокуратуры, и внесенного в единый реестр контрольных (надзорных)<text:s/></text:span><text:span text:style-name="T403">мероприятий.</text:span></text:p>
      <text:p text:style-name="P404"><text:span text:style-name="T405">32. </text:span><text:span text:style-name="T406">В план проведения плановых контрольных (надзорных) мероприятий включаются следующие виды плановых контрольных (надзорных) мероприятий:</text:span></text:p>
      <text:p text:style-name="P407"><text:span text:style-name="T408">1) </text:span><text:span text:style-name="T409">документарная поверка;</text:span></text:p>
      <text:p text:style-name="P410"><text:span text:style-name="T411">2) </text:span><text:span text:style-name="T412">выездная проверка;</text:span></text:p>
      <text:p text:style-name="P413"><text:span text:style-name="T414">3) </text:span><text:span text:style-name="T415">инспекционный визит;</text:span></text:p>
      <text:p text:style-name="P416"><text:span text:style-name="T417">4) </text:span><text:span text:style-name="T418">рейдовый осмотр.</text:span></text:p>
      <text:p text:style-name="P419"><text:span text:style-name="T420">33. </text:span><text:span text:style-name="T421">В рамках</text:span><text:span text:style-name="T422"><text:s/>осуществления муниципального лесного контроля при взаимодействии с контролируемым лицом проводятся следующие контрольные (надзорные) мероприятия:</text:span></text:p>
      <text:p text:style-name="P423"><text:span text:style-name="T424">1) </text:span><text:span text:style-name="T425">инспекционный визит, в ходе которого могут совершаться следующие контрольные (надзорные) действия:</text:span></text:p>
      <text:p text:style-name="P426"><text:span text:style-name="T427">осмотр;</text:span></text:p>
      <text:p text:style-name="P428"><text:span text:style-name="T429">опрос;</text:span></text:p>
      <text:p text:style-name="P430"><text:span text:style-name="T431">инструментальное обследование;</text:span></text:p>
      <text:p text:style-name="P432"><text:span text:style-name="T433">получение письменных объяснений.</text:span></text:p>
      <text:p text:style-name="P434"><text:span text:style-name="T435">Инспекционный визит проводится в порядке и объеме, определенном</text:span><text:span text:style-name="T436"><text:line-break/></text:span><text:span text:style-name="T437">‎</text:span><text:span text:style-name="T438">статьей 70 Федерального закона «О государственном контроле (надзоре) и муниципальном контроле в Российской Федерации»;</text:span></text:p>
      <text:p text:style-name="P439"><text:span text:style-name="T440">2) </text:span><text:span text:style-name="T441">рейдовый осмотр, в ходе которого могут совершаться следующие контрольные (надзорные) действия:</text:span></text:p>
      <text:p text:style-name="P442"><text:span text:style-name="T443">осмотр;</text:span></text:p>
      <text:p text:style-name="P444"><text:span text:style-name="T445">досмотр;</text:span></text:p>
      <text:p text:style-name="P446"><text:span text:style-name="T447">опрос;</text:span></text:p>
      <text:p text:style-name="P448"><text:span text:style-name="T449">инструментальное обследование;</text:span></text:p>
      <text:p text:style-name="P450"><text:span text:style-name="T451">получение письменных объяснений;</text:span></text:p>
      <text:p text:style-name="P452"><text:span text:style-name="T453">истребование документов.</text:span></text:p>
      <text:soft-page-break/>
      <text:p text:style-name="P454"><text:span text:style-name="T455">Рейдовый осмотр проводится в порядке и объеме</text:span><text:span text:style-name="T456">, определенном</text:span><text:span text:style-name="T457"><text:line-break/></text:span><text:span text:style-name="T458">‎</text:span><text:span text:style-name="T459">статьей 71 Федерального закона «О государственном контроле (надзоре) и муниципальном контроле в Российской Федерации»;</text:span></text:p>
      <text:p text:style-name="P460"><text:span text:style-name="T461">3) </text:span><text:span text:style-name="T462">документарная проверка, в ходе которой могут совершаться следующие контрольные (надзорные) действия:</text:span></text:p>
      <text:p text:style-name="P463"><text:span text:style-name="T464">получение письмен</text:span><text:span text:style-name="T465">ных объяснений;</text:span></text:p>
      <text:p text:style-name="P466"><text:span text:style-name="T467">истребование документов.</text:span></text:p>
      <text:p text:style-name="P468"><text:span text:style-name="T469">Документарная проверка проводится в порядке и объеме, определенном</text:span><text:span text:style-name="T470"><text:line-break/></text:span><text:span text:style-name="T471">‎</text:span><text:span text:style-name="T472">статьей 72 Федерального закона «О государственном контроле (надзоре) и муниципальном контроле в Российской Федерации»;</text:span></text:p>
      <text:p text:style-name="P473"><text:span text:style-name="T474">4) </text:span><text:span text:style-name="T475">выездная проверка, в ходе</text:span><text:span text:style-name="T476"><text:s/>которой могут совершаться следующие контрольные (надзорные) действия:</text:span></text:p>
      <text:p text:style-name="P477"><text:span text:style-name="T478">осмотр;</text:span></text:p>
      <text:p text:style-name="P479"><text:span text:style-name="T480">досмотр;</text:span></text:p>
      <text:p text:style-name="P481"><text:span text:style-name="T482">опрос;</text:span></text:p>
      <text:p text:style-name="P483"><text:span text:style-name="T484">испытание;</text:span></text:p>
      <text:p text:style-name="P485"><text:span text:style-name="T486">экспертиза;</text:span></text:p>
      <text:p text:style-name="P487"><text:span text:style-name="T488">отбор проб (образцов);</text:span></text:p>
      <text:p text:style-name="P489"><text:span text:style-name="T490">инструментальное обследование;</text:span></text:p>
      <text:p text:style-name="P491"><text:span text:style-name="T492">получение письменных объяснений;</text:span></text:p>
      <text:p text:style-name="P493"><text:span text:style-name="T494">истребование документов.</text:span></text:p>
      <text:p text:style-name="P495"><text:span text:style-name="T496">34. </text:span><text:span text:style-name="T497">Порядок, объем и срок<text:s/></text:span><text:span text:style-name="T498">проведения выездной проверки, устанавливаются в решении о проведении выездной проверки в отношении конкретного объекта контроля, в пределах порядка, объемов и сроков, установленных</text:span><text:span text:style-name="T499"><text:line-break/></text:span><text:span text:style-name="T500">‎</text:span><text:span text:style-name="T501">статьей 73 Федерального закона «О государственном контроле (надзоре) и мун</text:span><text:span text:style-name="T502">иципальном контроле в Российской Федерации».</text:span></text:p>
      <text:p text:style-name="P503"><text:span text:style-name="T504">Ограничение проведения выездных проверок в отношении объектов контроля, отнесенных к определенным в соответствии с пунктом 12 настоящего Положения категориям риска причинения вреда (ущерба) охраняемым законом це</text:span><text:span text:style-name="T505">нностям, не предусматривается.</text:span></text:p>
      <text:p text:style-name="P506"><text:span text:style-name="T507">Срок проведения выездной проверки не может превышать десяти рабочих дней.</text:span></text:p>
      <text:p text:style-name="P508"><text:span text:style-name="T509">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</text:span><text:span text:style-name="T510"><text:s/>для малого предприятия и пятнадцать часов для микропредприятия, за исключением выездной проверки, основанием для проведения которой является наступление события, указанного в программе проверок, и которая для микропредприятия не может продолжаться более с</text:span><text:span text:style-name="T511">орока часов.</text:span></text:p>
      <text:p text:style-name="P512"><text:span text:style-name="T513">Срок проведения выездной проверки в отношении организации, осуществляющей свою деятельность на территориях нескольких субъектов Российской Федерации, устанавливается отдельно по каждому филиалу, представительству, обособленному структурному по</text:span><text:span text:style-name="T514">дразделению организации или производственному объекту.</text:span></text:p>
      <text:p text:style-name="P515"><text:span text:style-name="T516">35. </text:span><text:span text:style-name="T517">Отбор проб (образцов) осуществляется непосредственно в ходе проведения контрольного (надзорного) мероприятия должностным лицом, его<text:s/></text:span><text:soft-page-break/><text:span text:style-name="T518">проводящим, или экспертом (специалистом), привлеченным к проведен</text:span><text:span text:style-name="T519">ию контрольного (надзорного) мероприятия.</text:span></text:p>
      <text:p text:style-name="P520"><text:span text:style-name="T521">36. </text:span><text:span text:style-name="T522">Проведение досмотра при осуществлении контрольных мероприятий в отсутствие контролируемого лица или его представителя не допускается.</text:span></text:p>
      <text:p text:style-name="P523"><text:span text:style-name="T524">В ходе осуществления контрольных мероприятий для проведения оценки<text:s/></text:span><text:span text:style-name="T525">соблюдения контролируемым лицом обязательных требований при проведении инструментального обследования (определение площади лесного участка, площади места рубки, лесного пожара, объема древесины, изделий из древесины, наличия или отсутствия механического ил</text:span><text:span text:style-name="T526">и природного повреждения лесных насаждений, в том числе вредителями, болезнями, и степени такого повреждения, объема поврежденных лесных насаждении, характера и размера вреда, причиненного лесам) используются оборудование, государственные и иные информацио</text:span><text:span text:style-name="T527">нные системы, программные средства, обеспечивающие геодезические и картометрические измерения.</text:span></text:p>
      <text:p text:style-name="P528"><text:span text:style-name="T529">В случае представления индивидуальным предпринимателем, гражданином, являющимся контролируемым лицом, в орган муниципального лесного контроля информации о невозм</text:span><text:span text:style-name="T530">ожности присутствия при проведении контрольного (надзорного) мероприятия вследствие наступления обстоятельств непреодолимой силы, орган муниципального лесного контроля переносит проведение контрольного (надзорного) мероприятия на срок, необходимый для устр</text:span><text:span text:style-name="T531">анения указанных обстоятельств, послуживших поводом для данного обращения индивидуального предпринимателя.</text:span></text:p>
      <text:p text:style-name="P532"><text:span text:style-name="T533">37. </text:span><text:span text:style-name="T534">Без взаимодействия с контролируемым лицом проводятся следующие контрольные мероприятия:</text:span></text:p>
      <text:p text:style-name="P535"><text:span text:style-name="T536">1) </text:span><text:span text:style-name="T537">наблюдение за соблюдением обязательных требований.</text:span></text:p>
      <text:p text:style-name="P538"><text:span text:style-name="T539">Наб</text:span><text:span text:style-name="T540">людение за соблюдением обязательных требований проводится в порядке и объеме, определенном статьей 74 Федерального закона «О государственном контроле (надзоре) и муниципальном контроле в Российской Федерации»;</text:span></text:p>
      <text:p text:style-name="P541"><text:span text:style-name="T542">2) </text:span><text:span text:style-name="T543">выездное обследование.</text:span></text:p>
      <text:p text:style-name="P544"><text:span text:style-name="T545">Выездное обследовани</text:span><text:span text:style-name="T546">е проводится в порядке и объеме, определенном статьей 75 Федерального закона «О государственном контроле (надзоре) и муниципальном контроле в Российской Федерации».</text:span></text:p>
      <text:p text:style-name="P547"><text:span text:style-name="T548">38. </text:span><text:span text:style-name="T549">Организация проведения внеплановых контрольных мероприятий осуществляется по основаниям</text:span><text:span text:style-name="T550"><text:s/>и в порядке, предусмотренном статьей 66 Федерального закона «О государственном контроле (надзоре) и муниципальном контроле в Российской Федерации».</text:span></text:p>
      <text:p text:style-name="P551"><text:span text:style-name="T552">Внеплановые контрольные (надзорные) мероприятия, за исключением внеплановых контрольных (надзорных) меропри</text:span><text:span text:style-name="T553">ятий без взаимодействия, проводятся по следующим основаниям:</text:span></text:p>
      <text:p text:style-name="P554"><text:span text:style-name="T555">1) </text:span><text:span text:style-name="T556">наличие у органа муниципального контроля сведений о причинении вреда (ущерба) или об угрозе причинения вреда (ущерба) охраняемым законом ценностям либо выявление соответствия объекта контроля<text:s/></text:span><text:span text:style-name="T557">параметрам, утвержденным индикаторами риска нарушения обязательных требований, или отклонения объекта контроля от таких параметров;</text:span></text:p>
      <text:soft-page-break/>
      <text:p text:style-name="P558"><text:span text:style-name="T559">2) </text:span><text:span text:style-name="T560">поручение Президента Российской Федерации, поручение Правительства Российской Федерации о проведении контрольных мероприя</text:span><text:span text:style-name="T561">тий в отношении конкретных контролируемых лиц;</text:span></text:p>
      <text:p text:style-name="P562"><text:span text:style-name="T563">3) </text:span><text:span text:style-name="T564">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</text:span><text:span text:style-name="T565">м;</text:span></text:p>
      <text:p text:style-name="P566"><text:span text:style-name="T567">4) </text:span><text:span text:style-name="T568">истечение срока исполнения решения уполномоченного органа</text:span><text:span text:style-name="T569"><text:line-break/></text:span><text:span text:style-name="T570">‎</text:span><text:span text:style-name="T571">об устранении выявленного нарушения обязательных требований - в случаях, установленных частью 1 статьи 95 Федерального закона «О государственном контроле (надзоре) и муниципальном контроле в<text:s/></text:span><text:span text:style-name="T572">Российской Федерации»;</text:span></text:p>
      <text:p text:style-name="P573"><text:span text:style-name="T574">5) </text:span><text:span text:style-name="T575">наступление сроков проведения контрольных (надзорных) мероприятий, включенных в план проведения контрольных (надзорных) мероприятий.</text:span></text:p>
      <text:p text:style-name="P576"><text:span text:style-name="T577">Виды и содержание внеплановых контрольных (надзорных) мероприятий определяются в зависимости от<text:s/></text:span><text:span text:style-name="T578">основания проведения контрольного (надзорного) мероприятия.</text:span></text:p>
      <text:p text:style-name="P579"><text:span text:style-name="T580">39. Должностные лица органа муниципального контроля<text:s/></text:span><text:span text:style-name="T581">при проведении контрольного или профилактического мероприятия в пределах своей компетенции имеют право пользоваться средствами аудио- и видеозап</text:span><text:span text:style-name="T582">иси, фотоаппаратами, осуществлять аудиозапись, фото- и видеосъемку кроме объектов и документов, отнесенных к государственной и иной охраняемой законом тайне.</text:span></text:p>
      <text:p text:style-name="P583"><text:span text:style-name="T584">О производстве аудиозаписи, фото- и видеосъемки должностное лицо, проводящее контрольное (надзорно</text:span><text:span text:style-name="T585">е) мероприятие, объявляет контролируемому лицу или его представителю.</text:span></text:p>
      <text:p text:style-name="P586"><text:span text:style-name="T587">При начале видеосъемки должностное лицо, проводящее контрольное мероприятие, объявляет о том, кем осуществляется фиксация, дату проведения фиксации и место, какое контрольное мероприятие</text:span><text:span text:style-name="T588"><text:s/>проводится и выполняется контрольное действие, участвующие лица представляются на видеозапись, называя Ф.И.О., место работы и должность, статус участника.</text:span></text:p>
      <text:p text:style-name="P589"><text:span text:style-name="T590">При производстве видеосъемки должностное лицо, проводящее контрольное мероприятие, устно поясняет фи</text:span><text:span text:style-name="T591">ксируемые действия участвующих лиц, поименовывает и описывает фиксируемые объекты, предметы, события.</text:span></text:p>
      <text:p text:style-name="P592"><text:span text:style-name="T593">В случае приостановки видеозаписи должностным лицом, проводящим контрольное мероприятие, объявляется о причине приостановки, в какое время приостанавливае</text:span><text:span text:style-name="T594">тся видеозапись. После возобновления видеозаписи объявляется о ее возобновлении, время, в которое она возобновлена, участвующие лица опрашиваются о наличии возражений, замечаний относительно происходившего в момент приостановки видеозаписи.</text:span></text:p>
      <text:p text:style-name="P595"><text:span text:style-name="T596">Содержание виде</text:span><text:span text:style-name="T597">озаписи подлежит отражению в акте контрольного действия.</text:span></text:p>
      <text:p text:style-name="P598"><text:span text:style-name="T599">Материальный носитель видеозаписи упаковывается способом, обеспечивающим его сохранность, а также исключающим возможность его подмены без признаков повреждения упаковки, и прикладывается к акту контр</text:span><text:span text:style-name="T600">ольного (надзорного) мероприятия.</text:span></text:p>
      <text:p text:style-name="P601"><text:span text:style-name="T602">По ходатайству контролируемого лица или его представителя лицо, проводившее контрольное (надзорное) мероприятие, в течение 3 рабочих дней со дня поступления такого ходатайства изготавливает копию видеозаписи и на<text:s/></text:span><text:soft-page-break/><text:span text:style-name="T603">материаль</text:span><text:span text:style-name="T604">ном носителе передает ее контролируемому лицу или его представителю.</text:span></text:p>
      <text:p text:style-name="P605"><text:span text:style-name="T606">40. </text:span><text:span text:style-name="T607">Если в ходе контрольных (надзорных) мероприятий осуществлялись фотосъемка, аудио- и (или) видеозапись или иные способы фиксации доказательств, то об этом делается отметка в акте контр</text:span><text:span text:style-name="T608">ольного (надзорного) мероприятия. В этом случае материалы фотографирования, аудио- и (или) видеозаписи, прилагаются к материалам контрольного (надзорного) мероприятия.</text:span></text:p>
      <text:p text:style-name="P609"/>
      <text:p text:style-name="P610"/>
      <text:p text:style-name="P611"><text:span text:style-name="T612">V. Результаты контрольного мероприятия</text:span></text:p>
      <text:p text:style-name="P613"><text:span text:style-name="T614">41. К результатам контрольного мероприятия отно</text:span><text:span text:style-name="T615">сятся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</text:span><text:span text:style-name="T616">остным лицам информации для рассмотрения вопроса о привлечении к ответственности.</text:span></text:p>
      <text:p text:style-name="P617"><text:span text:style-name="T618">42. 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 (далее – акт).</text:span></text:p>
      <text:p text:style-name="P619"><text:span text:style-name="T620">В<text:s/></text:span><text:span text:style-name="T621">случае, если по результатам проведения контрольного мероприятия выявлено нарушение обязательных требований, в акте должно быть указано, какое именно обязательное требование нарушено, каким нормативным правовым актом и его структурной единицей оно установле</text:span><text:span text:style-name="T622">но. В случае устранения выявленного нарушения до окончания проведения контрольного мероприятия, предусматривающего взаимодействие с контролируемым лицом, в акте указывается факт его устранения.</text:span></text:p>
      <text:p text:style-name="P623"><text:span text:style-name="T624">Документы, иные материалы, являющиеся доказательствами нарушен</text:span><text:span text:style-name="T625">ия обязательных требований, должны быть приобщены к акту.</text:span></text:p>
      <text:p text:style-name="P626"><text:span text:style-name="T627">43. Акт контрольного мероприятия, проведение которого было согласовано органами прокуратуры, направляется в органы прокуратуры посредством единого реестра контрольных (надзорных) мероприятий непосре</text:span><text:span text:style-name="T628">дственно после его оформления.</text:span></text:p>
      <text:p text:style-name="P629"><text:span text:style-name="T630">44</text:span><text:span text:style-name="T631">. Контролируемое лицо или его представитель знакомится с содержанием акта на месте проведения контрольного мероприятия, либо акт направляется контролируемому лицу в порядке, установленном статьей 21 Закона № 248-ФЗ.</text:span></text:p>
      <text:p text:style-name="P632"><text:span text:style-name="T633">45. Кон</text:span><text:span text:style-name="T634">тролируемое лицо подписывает акт тем же способом, которым изготовлен данный акт. При отказе или невозможности подписания контролируемым лицом или его представителем акта по итогам проведения контрольного (надзорного) мероприятия в акте делается соответству</text:span><text:span text:style-name="T635">ющая отметка.</text:span></text:p>
      <text:p text:style-name="P636"><text:span text:style-name="T637">46. </text:span><text:span text:style-name="T638">В случае выявления при проведении контрольного мероприятия нарушений обязательных требований контролируемым лицом орган муниципального контроля в пределах полномочий, предусмотренных законодательством Российской Федерации, обязан:</text:span></text:p>
      <text:p text:style-name="P639"><text:span text:style-name="T640">1) выда</text:span><text:span text:style-name="T641">ть после оформления акта контрольного мероприятия контролируемому лицу предписание об устранении выявленных нарушений с<text:s/></text:span><text:soft-page-break/><text:span text:style-name="T642">указанием разумных сроков их устранения и (или) о проведении мероприятий по предотвращению причинения вреда (ущерба) охраняемым законом<text:s/></text:span><text:span text:style-name="T643">ценностям;</text:span></text:p>
      <text:p text:style-name="P644"><text:span text:style-name="T645"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вплоть до обращения в суд с требованием о запрете<text:s/></text:span><text:span text:style-name="T646">деятельности по использованию, охране, защите и воспроизводству лесов;</text:span></text:p>
      <text:p text:style-name="P647"><text:span text:style-name="T648">3) при выявлении в ходе контрольного (надзорного) мероприятия признаков преступления или административного правонарушения направить соответствующую информацию в государственный орган в<text:s/></text:span><text:span text:style-name="T649">соответствии со своей компетенцией;</text:span></text:p>
      <text:p text:style-name="P650"><text:span text:style-name="T651"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</text:span><text:span text:style-name="T652">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span></text:p>
      <text:p text:style-name="P653"><text:span text:style-name="T654">5) рассмотреть во</text:span><text:span text:style-name="T655">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, предусмотренных настоящим Положением.</text:span></text:p>
      <text:p text:style-name="P656"/>
      <text:p text:style-name="P657"><text:span text:style-name="T658">V</text:span><text:span text:style-name="T659">I</text:span><text:span text:style-name="T660">. Обжалование решений, дейст</text:span><text:span text:style-name="T661">вий (бездействия) должностных лиц, осуществляющих муниципальный лесной контроль<text:s/></text:span></text:p>
      <text:p text:style-name="P662"><text:span text:style-name="T663">47.</text:span> <text:span text:style-name="T664">Контролируемые лица, права и законные интересы которых, по их мнению, были непосредственно нарушены в рамках осуществления муниципального лесного контроля, имеют право на<text:s/></text:span><text:span text:style-name="T665">досудебное обжалование решений органов муниципального контроля, действий (бездействия) их должностных лиц в соответствии с частью 4 статьи 40 Федерального закона<text:s/></text:span><text:span text:style-name="T666">‎</text:span><text:span text:style-name="T667">«О государственном контроле (надзоре) и муниципальном контроле в Российской Федерации» и в со</text:span><text:span text:style-name="T668">ответствии с настоящим Положением.</text:span></text:p>
      <text:p text:style-name="P669"><text:span text:style-name="T670">48. </text:span><text:span text:style-name="T671">Сроки подачи жалобы определяются в соответствии с частями 5-11 статьи 40 Федерального закона<text:s/></text:span><text:span text:style-name="T672">‎</text:span><text:span text:style-name="T673">«О государственном контроле (надзоре) и муниципальном контроле в Российской Федерации».</text:span></text:p>
      <text:p text:style-name="P674"><text:span text:style-name="T675">49. </text:span><text:span text:style-name="T676">Жалоба, поданная в досудебном п</text:span><text:span text:style-name="T677">орядке на действия (бездействие) уполномоченного должностного лица, подлежит рассмотрению руководителем (заместителем руководителя) органа муниципального лесного контроля Администрации муниципального образования городского округа Верхотурский.<text:s/></text:span></text:p>
      <text:p text:style-name="P678"><text:span text:style-name="T679">50. Жалоба,</text:span><text:span text:style-name="T680"><text:s/>поданная в досудебном порядке на действия (бездействие) руководителя (заместителя руководителя) органа муниципального лесного контроля, подлежит рассмотрению Главой (заместителем главы) Администрации муниципального образования городского округа Верхотурск</text:span><text:span text:style-name="T681">ий.</text:span></text:p>
      <text:p text:style-name="P682"><text:span text:style-name="T683">51. Срок рассмотрения жалобы не позднее 20 рабочих дней со дня регистрации такой жалобы в органе муниципального контроля.</text:span></text:p>
      <text:soft-page-break/>
      <text:p text:style-name="P684"><text:span text:style-name="T685">Срок рассмотрения жалобы, установленный абзацем первым настоящего пункта, может быть продлен, но не более чем на двадцать рабочих<text:s/></text:span><text:span text:style-name="T686">дней, в случае истребования относящихся к предмету жалобы и необходимых для ее полного, объективного и всестороннего рассмотрения и разрешения информации и документов, которые находятся в распоряжении государственных органов либо подведомственных им органи</text:span><text:span text:style-name="T687">заций.</text:span></text:p>
      <text:p text:style-name="P688"><text:span text:style-name="T689">52.</text:span><text:span text:style-name="T690"><text:s/>По итогам рассмотрения жалобы руководитель<text:s/></text:span><text:span text:style-name="T691">(заместитель руководителя) органа муниципального лесного контроля Администрации муниципального образования городского округа Верхотурский</text:span><text:span text:style-name="T692"><text:s/>принимается одно из следующих решений:</text:span></text:p>
      <text:list text:style-name="LFO1" text:continue-numbering="true">
        <text:list-item>
          <text:p text:style-name="P693"><text:span text:style-name="T694">оставляет жалобу без<text:s/></text:span><text:span text:style-name="T695">удовлетворения;</text:span></text:p>
        </text:list-item>
        <text:list-item>
          <text:p text:style-name="P696"><text:span text:style-name="T697">отменяет решение контрольного органа полностью или частично;</text:span></text:p>
        </text:list-item>
        <text:list-item>
          <text:p text:style-name="P698"><text:span text:style-name="T699">отменяет решение контрольного органа полностью и принимает новое решение;</text:span></text:p>
        </text:list-item>
        <text:list-item>
          <text:p text:style-name="P700"><text:span text:style-name="T701">признает действия (бездействие) должностных лиц контрольного органа незако</text:span><text:span text:style-name="T702">нными и выносит решение по<text:s/></text:span><text:span text:style-name="T703">существу, в том числе об осуществлении при необходимости определенных действий.</text:span></text:p>
        </text:list-item>
      </text:list>
      <text:p text:style-name="P704"><text:span text:style-name="T705">53. Решение по жалобе вручается заявителю лично (с пометкой заявителя о дате получения на втором экземпляре) либо направляется почтовой связью. Решение по жалобе может быть нап</text:span><text:span text:style-name="T706">равлено на адрес электронной почты, указанный заявителем при подаче жалобы.</text:span></text:p>
      <text:p text:style-name="P707"><text:span text:style-name="T708">54. Досудебный порядок обжалования<text:s/></text:span><text:span text:style-name="T709">до 31 декабря 2023 года<text:s/></text:span><text:span text:style-name="T710">может осуществляться путем бумажного документооборота.</text:span></text:p>
      <text:p text:style-name="P711"/>
      <text:p text:style-name="P712"><text:span text:style-name="T713">V</text:span><text:span text:style-name="T714">. Обжалование решений, действий (бездействия) должностных лиц, о</text:span><text:span text:style-name="T715">существляющих муниципальный лесной контроль</text:span></text:p>
      <text:p text:style-name="P716"/>
      <text:p text:style-name="P717">55. Правом на <text:s/>обжалование ращений органа муниципального контроля, действий (бездействия) его должностных лиц обладают контролируемые лица, право и законные интересы которых, по их мнению, были <text:s/>непосредственно<text:s/>нарушены в рамках <text:s/>осуществления муниципального контроля и в отношении которых приняты следующие решения <text:s/>или совершены следующие действия (бездействие):<text:s/></text:p>
      <text:p text:style-name="P718"><text:s/>1) решения об отнесении объектов контроля к категориям риска;</text:p>
      <text:p text:style-name="P719">2) решения о включении контрольных мероприятий в план проведения плановых контрольных мероприятий;</text:p>
      <text:p text:style-name="P720">3) решения, принятые по результатам контрольных мероприятий, в том числе сроков исполнения этих решений;</text:p>
      <text:p text:style-name="P721">4) иные решения органа муниципального контроля, действия (бездействия) его должностных лиц.</text:p>
      <text:p text:style-name="P722">56. Досудебный порядок подачи жалоб при осуществлении муниципального земельного контроля не применяется.</text:p>
      <text:p text:style-name="P723"/>
      <text:p text:style-name="P724"><text:span text:style-name="T725">VII</text:span><text:span text:style-name="T726">. </text:span><text:span text:style-name="T727">Оценка результативности и эффективности деятельности</text:span></text:p>
      <text:p text:style-name="P728"><text:span text:style-name="T729"><text:s/>органа</text:span><text:span text:style-name="T730"><text:s/></text:span><text:span text:style-name="T731">муниципального контроля</text:span><text:span text:style-name="T732"><text:s/></text:span><text:span text:style-name="T733">(обязательность с 01.03 2022 года)</text:span></text:p>
      <text:p text:style-name="P734"/>
      <text:p text:style-name="P735"><text:span text:style-name="T736">57. Оценка<text:s/></text:span><text:span text:style-name="T737">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лесного контроля, в которую входят:</text:span></text:p>
      <text:list text:style-name="LFO2" text:continue-numbering="true">
        <text:list-item>
          <text:p text:style-name="P738"><text:span text:style-name="T739">ключевые показатели<text:s/></text:span><text:span text:style-name="T740">муниципального лесного контроля;</text:span></text:p>
        </text:list-item>
        <text:list-item>
          <text:p text:style-name="P741"><text:span text:style-name="T742">индикати</text:span><text:span text:style-name="T743">вные показатели муниципального лесного контроля.</text:span></text:p>
        </text:list-item>
      </text:list>
      <text:p text:style-name="P744"><text:span text:style-name="T745">58. Ключевые показатели муниципального лесного контроля и их целевые значения, индикативные показатели муниципального лесного контроля утверждаются решением Думы<text:s/></text:span><text:span text:style-name="T746">муниципального образования.</text:span></text:p>
      <text:p text:style-name="P747"><text:span text:style-name="T748">59. </text:span><text:span text:style-name="T749">Контрольный о</text:span><text:span text:style-name="T750">рган ежегодно осуществляет подготовку доклада о </text:span><text:span text:style-name="T751">муниципальном земельном контроле<text:s/></text:span><text:span text:style-name="T752">с учетом требований, установленных Законом № 248 - ФЗ.</text:span></text:p>
      <text:p text:style-name="P753">60. Организация подготовки доклада возлагается на специалиста Администрации городского округа Верхотурский, ответственного за подготовку доклада. <text:s text:c="53"/></text:p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><text:span text:style-name="T787"><text:s text:c="59"/></text:span><text:span text:style-name="T788">Приложение № 1</text:span></text:p>
      <text:p text:style-name="P789"><text:s text:c="64"/><text:s text:c="30"/>Утверждено:</text:p>
      <text:p text:style-name="P790"><text:s text:c="91"/>решением Думы городского <text:s text:c="74"/>округа <text:s/>Верхотурский</text:p>
      <text:p text:style-name="P791"><text:span text:style-name="T792"><text:s text:c="74"/>от «____»________2021г. <text:s/>№___</text:span></text:p>
      <text:p text:style-name="P793"/>
      <text:p text:style-name="P794"/>
      <text:p text:style-name="P795"/>
      <text:p text:style-name="P796">ПЕРЕЧЕНЬ ИНДИКАТОРОВ РИСКА</text:p>
      <text:p text:style-name="P797"><text:span text:style-name="T798">нарушения обязательных требований в сфере муниципального лесного контроля<text:s/></text:span></text:p>
      <text:p text:style-name="P799">в границах муниципального образования<text:s/>городского округа Верхотурский</text:p>
      <text:p text:style-name="P800"/>
      <text:p text:style-name="P801"><text:tab/>Индикаторами риска нарушения обязательных требований при осуществлении муниципального лесного контроля в муниципальном образовании являются наличие признаков нарушения:</text:p>
      <text:list text:style-name="LFO2" text:continue-numbering="true">
        <text:list-item>
          <text:list>
            <text:list-item>
              <text:p text:style-name="P802">Правил пожарной безопасности в лесах;</text:p>
            </text:list-item>
            <text:list-item>
              <text:p text:style-name="P803">Правил санитарной безопасности в лесах;</text:p>
            </text:list-item>
          </text:list>
        </text:list-item>
      </text:list>
      <text:p text:style-name="P804">3) Правил учета древесины;</text:p>
      <text:p text:style-name="P805"><text:tab/>4) Правил заполнения сопроводительного документа на транспортировку древесины;</text:p>
      <text:p text:style-name="P806"><text:tab/>5) Правил использования лесов для переработки древесины и иных лесных ресурсов;</text:p>
      <text:p text:style-name="P807"><text:tab/>6) Правил лесовосстановления, состава проекта лесовосстановления, порядка разработки проекта лесовосстановления и внесения в него изменений;</text:p>
      <text:p text:style-name="P808"><text:tab/>7) Правил заготовки древесины и особенностей заготовки древесины в лесничествах;</text:p>
      <text:p text:style-name="P809"><text:tab/>8) Правил ухода за лесами;</text:p>
      <text:p text:style-name="P810">9) Порядка проведения лесопатологических обследований;</text:p>
      <text:p text:style-name="P811"><text:tab/>порядка и последовательности проведения лесосечных работ, Порядка осмотра лесосеки, представления формы технологической карты лесосечных работ, формы акта осмотра лесосеки;</text:p>
      <text:p text:style-name="P812"><text:tab/>10) Правил использования лесов для ведения сельского хозяйства и Перечня случаев использования лесов для ведения сельского хозяйства без предоставления лесного участка, с установлением или без установления сервитута, публичного сервитута;</text:p>
      <text:p text:style-name="P813"><text:tab/>11) Правил тушения лесных пожаров;</text:p>
      <text:p text:style-name="P814"><text:tab/>12) Правил осуществления мероприятий по предупреждению<text:s/>распространения вредных организмов;</text:p>
      <text:p text:style-name="P815"><text:tab/>13) Правил заготовки живицы;</text:p>
      <text:p text:style-name="P816"><text:tab/>правил заготовки пищевых лесных ресурсов и сбора лекарственных растений;</text:p>
      <text:p text:style-name="P817"><text:tab/>14) Правил заготовки и сбора недревесных лесных ресурсов;</text:p>
      <text:p text:style-name="P818"><text:tab/>15) Правил использования лесов для выращивания лесных плодовых, ягодных, декоративных растений, лекарственных растений;</text:p>
      <text:p text:style-name="P819"/>
      <text:p text:style-name="P820"/>
      <text:p text:style-name="P821">16) Порядка использования районированных семян лесных растений основных лесных древесных пород;</text:p>
      <text:p text:style-name="P822"><text:tab/>17) Порядка заготовки, обработки, хранения и использования семян лесных растений;</text:p>
      <text:p text:style-name="P823"><text:tab/>18)<text:s/>Порядка производства семян отдельных категорий лесных растений.</text:p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>Приложение № 2</text:p>
      <text:p text:style-name="P867"><text:s text:c="100"/>Утверждено:</text:p>
      <text:p text:style-name="P868"><text:s text:c="91"/>Решением Думы городского</text:p>
      <text:p text:style-name="P869"><text:s text:c="100"/>округа <text:s/>Верхотурский</text:p>
      <text:p text:style-name="P870"><text:span text:style-name="T871"><text:s text:c="19"/></text:span><text:span text:style-name="T872"><text:s text:c="71"/>от «____»_________г. <text:s/>№____ <text:s text:c="13"/></text:span></text:p>
      <text:p text:style-name="P873"/>
      <text:p text:style-name="P874"><text:span text:style-name="T875">Ключевые показатели в сфере муниципального лесного контроля</text:span></text:p>
      <text:p text:style-name="P876"><text:span text:style-name="T877">в<text:s/></text:span><text:span text:style-name="T878">муниципальном образовании</text:span><text:span text:style-name="T879"><text:s/>городского округа Верхотурский<text:s/></text:span><text:span text:style-name="T880">и их целевые значения,<text:s/></text:span><text:span text:style-name="T881">индикативные показатели в сфере муниципального лесного контроля в </text:span><text:span text:style-name="T882">муниципальном образовании</text:span><text:span text:style-name="T883"><text:s/>городского округа Верхотурский<text:s/></text:span></text:p>
      <text:p text:style-name="P884"/>
      <text:p text:style-name="P885"><text:span text:style-name="T886">1. Ключевые показатели в сфере муниципального лесного контроля в </text:span><text:span text:style-name="T887">муниципальном образовании</text:span><text:span text:style-name="T888"><text:s/>городского округа Верхотурский<text:s/></text:span><text:span text:style-name="T889">и их целе</text:span><text:span text:style-name="T890">вые значения:</text:span></text:p>
      <text:p text:style-name="P89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Ключевые показатели</text:p>
            <text:p text:style-name="P898"/>
          </table:table-cell>
          <table:table-cell table:style-name="TableCell899">
            <text:p text:style-name="P900">Целевые значения</text:p>
            <text:p text:style-name="P901">(%)</text:p>
          </table:table-cell>
        </table:table-row>
        <table:table-row table:style-name="TableRow902">
          <table:table-cell table:style-name="TableCell903">
            <text:p text:style-name="P904"><text:span text:style-name="T905">Доля проведенных профилактических мероприятий от общего количества мероприятий</text:span></text:p>
          </table:table-cell>
          <table:table-cell table:style-name="TableCell906">
            <text:p text:style-name="P907">100%</text:p>
          </table:table-cell>
        </table:table-row>
      </table:table>
      <text:p text:style-name="P908"/>
      <text:p text:style-name="P909"><text:span text:style-name="T910">2. Индикативные показатели в сфере муниципального лесного контроля<text:s/></text:span><text:span text:style-name="T911">в<text:s/></text:span><text:span text:style-name="T912">муниципальном образовании</text:span><text:span text:style-name="T913"><text:s/>городского округа</text:span><text:span text:style-name="T914"><text:s/>Верхотурский:</text:span></text:p>
      <text:p text:style-name="P915">1)  количество проведенных профилактических мероприятий (информирование) – 2.</text:p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pt-consplustitle" style:display-name="pt-consplustitle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000002" style:display-name="pt-00000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000005" style:display-name="pt-00000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09" style:display-name="pt-consplusnormal-000009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12" style:display-name="pt-consplusnormal-00001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4" style:display-name="pt-a-000014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5" style:display-name="pt-a-00001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000017" style:display-name="pt-00001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8" style:display-name="pt-a-000018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3" style:display-name="pt-a3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1" style:display-name="pt-a-000021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4" style:display-name="pt-consplusnormal-000024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5" style:display-name="pt-consplusnormal-00002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9" style:display-name="pt-consplusnormal-000029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32" style:display-name="pt-consplusnormal-00003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4" style:display-name="pt-a0-000004" style:family="text" style:parent-style-name="Основнойшрифтабзаца"/>
    <style:style style:name="pt-000006" style:display-name="pt-000006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pt-a0-000016" style:display-name="pt-a0-000016" style:family="text" style:parent-style-name="Основнойшрифтабзаца"/>
    <style:style style:name="pt-a0-000019" style:display-name="pt-a0-000019" style:family="text" style:parent-style-name="Основнойшрифтабзаца"/>
    <style:style style:name="pt-a0-000022" style:display-name="pt-a0-000022" style:family="text" style:parent-style-name="Основнойшрифтабзаца"/>
    <style:style style:name="pt-a0-000023" style:display-name="pt-a0-000023" style:family="text" style:parent-style-name="Основнойшрифтабзаца"/>
    <style:style style:name="pt-a0-000026" style:display-name="pt-a0-000026" style:family="text" style:parent-style-name="Основнойшрифтабзаца"/>
    <style:style style:name="pt-a0-000028" style:display-name="pt-a0-000028" style:family="text" style:parent-style-name="Основнойшрифтабзаца"/>
    <style:style style:name="pt-apple-converted-space" style:display-name="pt-apple-converted-space" style:family="text" style:parent-style-name="Основнойшрифтабзаца"/>
    <style:style style:name="pt-a0-000031" style:display-name="pt-a0-00003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vertical-align="auto" fo:line-height="102%"/>
      <style:text-properties fo:font-weight="bold" style:font-weight-asian="bold" style:font-weight-complex="bold" fo:hyphenate="tru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line-height="101%"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)" style:num-format="1">
        <style:list-level-properties text:space-before="0.5in" text:min-label-width="0.25in"/>
      </text:list-level-style-number>
      <text:list-level-style-number text:level="3" text:style-name="WW_CharLFO2LVL3" style:num-suffix=")" style:num-format="1">
        <style:list-level-properties text:space-before="0.75in" text:min-label-width="0.25in"/>
      </text:list-level-style-number>
      <text:list-level-style-number text:level="4" text:style-name="WW_CharLFO2LVL4" style:num-suffix=")" style:num-format="1">
        <style:list-level-properties text:space-before="1in" text:min-label-width="0.25in"/>
      </text:list-level-style-number>
      <text:list-level-style-number text:level="5" text:style-name="WW_CharLFO2LVL5" style:num-suffix=")" style:num-format="1">
        <style:list-level-properties text:space-before="1.25in" text:min-label-width="0.25in"/>
      </text:list-level-style-number>
      <text:list-level-style-number text:level="6" text:style-name="WW_CharLFO2LVL6" style:num-suffix=")" style:num-format="1">
        <style:list-level-properties text:space-before="1.5in" text:min-label-width="0.25in"/>
      </text:list-level-style-number>
      <text:list-level-style-number text:level="7" text:style-name="WW_CharLFO2LVL7" style:num-suffix=")" style:num-format="1">
        <style:list-level-properties text:space-before="1.75in" text:min-label-width="0.25in"/>
      </text:list-level-style-number>
      <text:list-level-style-number text:level="8" text:style-name="WW_CharLFO2LVL8" style:num-suffix=")" style:num-format="1">
        <style:list-level-properties text:space-before="2in" text:min-label-width="0.25in"/>
      </text:list-level-style-number>
      <text:list-level-style-number text:level="9" text:style-name="WW_CharLFO2LVL9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08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><text:span text:style-name="T5">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Ходырева Юлия Николаевна</meta:initial-creator>
    <dc:creator>Елена С. Лумпова</dc:creator>
    <meta:creation-date>2021-08-02T05:16:00Z</meta:creation-date>
    <dc:date>2021-08-03T05:09:00Z</dc:date>
    <meta:print-date>2021-07-05T07:31:00Z</meta:print-date>
    <meta:template xlink:href="Normal" xlink:type="simple"/>
    <meta:editing-cycles>11</meta:editing-cycles>
    <meta:editing-duration>PT12780S</meta:editing-duration>
    <meta:document-statistic meta:page-count="18" meta:paragraph-count="81" meta:word-count="6106" meta:character-count="40831" meta:row-count="290" meta:non-whitespace-character-count="34806"/>
  </office:meta>
</office:document-meta>
</file>