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MSO_OLE_Obj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vnd.sun.star.oleobject" manifest:full-path="MSO_OLE_Obj1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yr" svg:font-family="'Arial Cyr'"/>
    <style:font-face style:name="Arial Cyr1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6.02cm"/>
    </style:style>
    <style:style style:name="co3" style:family="table-column">
      <style:table-column-properties fo:break-before="auto" style:column-width="5.743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304cm"/>
    </style:style>
    <style:style style:name="co7" style:family="table-column">
      <style:table-column-properties fo:break-before="auto" style:column-width="6.79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1.078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1.263cm" fo:break-before="auto" style:use-optimal-row-height="false"/>
    </style:style>
    <style:style style:name="ro15" style:family="table-row">
      <style:table-row-properties style:row-height="1.446cm" fo:break-before="auto" style:use-optimal-row-height="false"/>
    </style:style>
    <style:style style:name="ro16" style:family="table-row">
      <style:table-row-properties style:row-height="1.42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0.605cm" fo:break-before="auto" style:use-optimal-row-height="false"/>
    </style:style>
    <style:style style:name="ro19" style:family="table-row">
      <style:table-row-properties style:row-height="0.974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/>
      <style:text-properties style:font-name="Times New Roma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font-weight="normal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11pt" fo:font-weight="normal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10pt" fo:font-weight="normal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10pt"/>
    </style:style>
    <style:style style:name="ce14" style:family="table-cell" style:parent-style-name="Default">
      <style:table-cell-properties fo:border="0.002cm solid #000000"/>
      <style:text-properties style:font-name="Times New Roman" fo:font-size="11pt"/>
    </style:style>
    <style:style style:name="ce15" style:family="table-cell" style:parent-style-name="Default">
      <style:table-cell-properties fo:border="none"/>
      <style:text-properties style:font-name="Times New Roman" fo:font-size="11pt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1pt" fo:font-weight="normal"/>
    </style:style>
    <style:style style:name="ce17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1pt" fo:font-weight="normal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1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1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22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font-weight="normal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8pt" fo:font-weight="normal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/>
    </style:style>
    <style:style style:name="ce25" style:family="table-cell" style:parent-style-name="Default">
      <style:table-cell-properties fo:border="0.002cm solid #000000"/>
      <style:text-properties style:font-name="Times New Roman" fo:font-size="13pt"/>
    </style:style>
    <style:style style:name="ce26" style:family="table-cell" style:parent-style-name="Default">
      <style:table-cell-properties fo:border="none"/>
      <style:text-properties style:font-name="Times New Roman" fo:font-size="13pt"/>
    </style:style>
    <style:style style:name="gr1" style:family="graphic">
      <style:graphic-properties draw:visible-area-left="0cm" draw:visible-area-top="0cm" draw:visible-area-width="0.838cm" draw:visible-area-height="0.241cm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6"/>
        <table:table-column table:style-name="co4" table:default-cell-style-name="ce11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245" table:default-cell-style-name="Default"/>
        <table:table-row table:style-name="ro1">
          <table:table-cell table:style-name="ce1"/>
          <table:table-cell table:style-name="ce9" office:value-type="string" table:number-columns-spanned="2" table:number-rows-spanned="1">
            <text:p>Карточка сведений о контрагенте</text:p>
          </table:table-cell>
          <table:covered-table-cell table:style-name="ce1"/>
          <table:table-cell table:style-name="ce1"/>
          <table:table-cell table:number-columns-repeated="252"/>
        </table:table-row>
        <table:table-row table:style-name="ro1">
          <table:table-cell table:style-name="ce2"/>
          <table:table-cell table:style-name="ce10" office:value-type="string" table:number-columns-spanned="2" table:number-rows-spanned="1">
            <text:p>По договору <text:s/>№___________от __________________</text:p>
          </table:table-cell>
          <table:covered-table-cell table:style-name="ce2"/>
          <table:table-cell table:style-name="ce2"/>
          <table:table-cell table:number-columns-repeated="252"/>
        </table:table-row>
        <table:table-row table:style-name="ro2">
          <table:table-cell table:style-name="ce3" table:number-columns-repeated="3"/>
          <table:table-cell table:style-name="ce3">
            <draw:frame table:end-cell-address="Лист1.D5" table:end-x="2.491cm" table:end-y="0.07cm" draw:z-index="0" draw:style-name="gr1" svg:width="0.776cm" svg:height="1.109cm" svg:x="1.714cm" svg:y="0.408cm">
              <draw:object-ole draw:class-id="0002CC1F-0000-0000-c000-000000000046" xlink:href="./MSO_OLE_Obj1" xlink:type="simple" xlink:show="embed" xlink:actuate="onLoad"/>
              <draw:image xlink:href="./ObjectReplacements/MSO_OLE_Obj1" xlink:type="simple" xlink:show="embed" xlink:actuate="onLoad"/>
            </draw:frame>
          </table:table-cell>
          <table:table-cell table:number-columns-repeated="252"/>
        </table:table-row>
        <table:table-row table:style-name="ro3">
          <table:table-cell table:style-name="ce4" office:value-type="string">
            <text:p>№ п/п</text:p>
          </table:table-cell>
          <table:table-cell table:style-name="ce4" office:value-type="string">
            <text:p>Наименование заполняемого поля</text:p>
          </table:table-cell>
          <table:table-cell table:style-name="ce4" office:value-type="string">
            <text:p>Сведения о контрагенте</text:p>
          </table:table-cell>
          <table:table-cell table:style-name="ce4" office:value-type="string">
            <text:p>Примечание</text:p>
          </table:table-cell>
          <table:table-cell table:number-columns-repeated="252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Полное наименование организации</text:p>
          </table:table-cell>
          <table:table-cell office:value-type="string">
            <text:p>Муниципальное бюджетное учреждение «Редакция газеты «Знамя»</text:p>
          </table:table-cell>
          <table:table-cell table:number-columns-repeated="253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Краткое наименование организации</text:p>
          </table:table-cell>
          <table:table-cell office:value-type="string">
            <text:p>МБУ «Редакция газеты «Знамя»</text:p>
          </table:table-cell>
          <table:table-cell table:number-columns-repeated="253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Организационно-правовая форма</text:p>
          </table:table-cell>
          <table:table-cell office:value-type="string">
            <text:p>Учреждение</text:p>
          </table:table-cell>
          <table:table-cell table:number-columns-repeated="253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Адрес юридический</text:p>
          </table:table-cell>
          <table:table-cell office:value-type="string">
            <text:p>404620 ул.Комсомольская,26 г.Ленинск, Волгоград.обл.</text:p>
          </table:table-cell>
          <table:table-cell table:number-columns-repeated="253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Адрес почтовый</text:p>
          </table:table-cell>
          <table:table-cell office:value-type="string">
            <text:p>404620 ул.Комсомольская,26 г.Ленинск, Волгоград.обл.</text:p>
          </table:table-cell>
          <table:table-cell table:number-columns-repeated="253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ИНН</text:p>
          </table:table-cell>
          <table:table-cell office:value-type="float" office:value="3415008443">
            <text:p>3415008443</text:p>
          </table:table-cell>
          <table:table-cell table:number-columns-repeated="253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КПП</text:p>
          </table:table-cell>
          <table:table-cell office:value-type="float" office:value="341501001">
            <text:p>341501001</text:p>
          </table:table-cell>
          <table:table-cell table:number-columns-repeated="253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ОКПО</text:p>
          </table:table-cell>
          <table:table-cell table:style-name="ce17" office:value-type="string">
            <text:p>02450842</text:p>
          </table:table-cell>
          <table:table-cell table:number-columns-repeated="253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ОКОГУ/ОКАТО/ОКТМО</text:p>
          </table:table-cell>
          <table:table-cell office:value-type="string">
            <text:p>4210007/18230501000/18630101</text:p>
          </table:table-cell>
          <table:table-cell table:number-columns-repeated="253"/>
        </table:table-row>
        <table:table-row table:style-name="ro7">
          <table:table-cell office:value-type="float" office:value="10">
            <text:p>10</text:p>
          </table:table-cell>
          <table:table-cell office:value-type="string">
            <text:p>ОГРН</text:p>
          </table:table-cell>
          <table:table-cell office:value-type="float" office:value="1023405169512">
            <text:p>1023405169512</text:p>
          </table:table-cell>
          <table:table-cell table:style-name="ce22" office:value-type="date" office:date-value="2012-11-01">
            <text:p>01.11.12</text:p>
          </table:table-cell>
          <table:table-cell table:number-columns-repeated="252"/>
        </table:table-row>
        <table:table-row table:style-name="ro8">
          <table:table-cell office:value-type="float" office:value="11">
            <text:p>11</text:p>
          </table:table-cell>
          <table:table-cell office:value-type="string">
            <text:p>ОКВЭД</text:p>
          </table:table-cell>
          <table:table-cell office:value-type="string">
            <text:p>22,12 Издание газет</text:p>
          </table:table-cell>
          <table:table-cell table:number-columns-repeated="253"/>
        </table:table-row>
        <table:table-row table:style-name="ro9">
          <table:table-cell office:value-type="float" office:value="12">
            <text:p>12</text:p>
          </table:table-cell>
          <table:table-cell office:value-type="string">
            <text:p>ОКФС/ОКОПФ</text:p>
          </table:table-cell>
          <table:table-cell office:value-type="string">
            <text:p>14 /20903 </text:p>
          </table:table-cell>
          <table:table-cell table:number-columns-repeated="253"/>
        </table:table-row>
        <table:table-row table:style-name="ro10">
          <table:table-cell office:value-type="float" office:value="13">
            <text:p>13</text:p>
          </table:table-cell>
          <table:table-cell table:style-name="ce12" office:value-type="string">
            <text:p>Наименование банка, в т.ч. место(город) нахождения</text:p>
          </table:table-cell>
          <table:table-cell office:value-type="string">
            <text:p>РКЦ г.Волжский</text:p>
          </table:table-cell>
          <table:table-cell table:number-columns-repeated="253"/>
        </table:table-row>
        <table:table-row table:style-name="ro11">
          <table:table-cell office:value-type="float" office:value="14">
            <text:p>14</text:p>
          </table:table-cell>
          <table:table-cell office:value-type="string">
            <text:p>Расчетный счет</text:p>
          </table:table-cell>
          <table:table-cell table:style-name="ce17" office:value-type="string">
            <text:p>40701810400003000001</text:p>
          </table:table-cell>
          <table:table-cell table:number-columns-repeated="253"/>
        </table:table-row>
        <table:table-row table:style-name="ro12">
          <table:table-cell office:value-type="float" office:value="15">
            <text:p>15</text:p>
          </table:table-cell>
          <table:table-cell office:value-type="string">
            <text:p>Лицевой счет</text:p>
          </table:table-cell>
          <table:table-cell office:value-type="string">
            <text:p>0215Б000301</text:p>
          </table:table-cell>
          <table:table-cell table:number-columns-repeated="253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БИК</text:p>
          </table:table-cell>
          <table:table-cell office:value-type="float" office:value="41856000">
            <text:p>41856000</text:p>
          </table:table-cell>
          <table:table-cell table:number-columns-repeated="253"/>
        </table:table-row>
        <table:table-row table:style-name="ro13">
          <table:table-cell office:value-type="float" office:value="17">
            <text:p>17</text:p>
          </table:table-cell>
          <table:table-cell office:value-type="string">
            <text:p>Должность руководителя <text:s/>организации</text:p>
          </table:table-cell>
          <table:table-cell office:value-type="string">
            <text:p>Главный редактор</text:p>
          </table:table-cell>
          <table:table-cell table:number-columns-repeated="253"/>
        </table:table-row>
        <table:table-row table:style-name="ro14">
          <table:table-cell office:value-type="float" office:value="18">
            <text:p>18</text:p>
          </table:table-cell>
          <table:table-cell office:value-type="string">
            <text:p>Ф.И.О. Руководителя организации</text:p>
          </table:table-cell>
          <table:table-cell office:value-type="string">
            <text:p>Сивкова Ольга Александровна</text:p>
          </table:table-cell>
          <table:table-cell table:style-name="ce23" office:value-type="string">
            <text:p>Пост.Адм.Ленинск. Муниципальн.р-на <text:s/>от 24.10.12г №861</text:p>
          </table:table-cell>
          <table:table-cell table:number-columns-repeated="252"/>
        </table:table-row>
        <table:table-row table:style-name="ro15">
          <table:table-cell office:value-type="float" office:value="19">
            <text:p>19</text:p>
          </table:table-cell>
          <table:table-cell office:value-type="string">
            <text:p>Ф.И.О. Главного бухгалтера организации</text:p>
          </table:table-cell>
          <table:table-cell office:value-type="string">
            <text:p>Шалаева <text:s text:c="24"/>Татьяна Викторовна <text:s text:c="15"/>88447841283</text:p>
          </table:table-cell>
          <table:table-cell table:number-columns-repeated="253"/>
        </table:table-row>
        <table:table-row table:style-name="ro16">
          <table:table-cell office:value-type="float" office:value="20">
            <text:p>20</text:p>
          </table:table-cell>
          <table:table-cell office:value-type="string">
            <text:p>Ф.И.О. Исполнителя <text:s/>договора (контактного лица) в организации</text:p>
          </table:table-cell>
          <table:table-cell office:value-type="string">
            <text:p>Сивкова <text:s text:c="29"/>Ольга Александровна <text:s text:c="11"/>88447841208</text:p>
          </table:table-cell>
          <table:table-cell table:number-columns-repeated="253"/>
        </table:table-row>
        <table:table-row table:style-name="ro17">
          <table:table-cell table:style-name="ce6" office:value-type="float" office:value="21">
            <text:p>21</text:p>
          </table:table-cell>
          <table:table-cell table:style-name="ce13" office:value-type="string">
            <text:p>Номер телефона,факсимильной связи,адрес электронной почты исполнителя договора</text:p>
          </table:table-cell>
          <table:table-cell table:style-name="ce18" office:value-type="string">
            <text:p><text:s/>8 4478 41283 <text:s text:c="121"/></text:p>
          </table:table-cell>
          <table:table-cell table:style-name="ce24"/>
          <table:table-cell table:number-columns-repeated="252"/>
        </table:table-row>
        <table:table-row table:style-name="ro18">
          <table:table-cell table:style-name="ce7" office:value-type="float" office:value="22">
            <text:p>22</text:p>
          </table:table-cell>
          <table:table-cell table:style-name="ce14" office:value-type="string">
            <text:p>Среднесписочная численность</text:p>
          </table:table-cell>
          <table:table-cell table:style-name="ce19" office:value-type="float" office:value="14">
            <text:p>14</text:p>
          </table:table-cell>
          <table:table-cell table:style-name="ce25"/>
          <table:table-cell table:number-columns-repeated="252"/>
        </table:table-row>
        <table:table-row table:style-name="ro19">
          <table:table-cell table:style-name="ce8"/>
          <table:table-cell table:style-name="ce15"/>
          <table:table-cell table:style-name="ce20"/>
          <table:table-cell table:style-name="ce26"/>
          <table:table-cell table:number-columns-repeated="252"/>
        </table:table-row>
        <table:table-row table:style-name="ro2">
          <table:table-cell table:style-name="ce1"/>
          <table:table-cell table:style-name="ce1" office:value-type="string">
            <text:p>Исполнитель договора</text:p>
          </table:table-cell>
          <table:table-cell table:style-name="ce21" office:value-type="string">
            <text:p>Сивкова О.А.</text:p>
          </table:table-cell>
          <table:table-cell table:style-name="ce1"/>
          <table:table-cell table:number-columns-repeated="252"/>
        </table:table-row>
      </table:table>
      <table:table table:name="Лист2" table:style-name="ta2" table:print="false">
        <table:table-column table:style-name="co5" table:number-columns-repeated="256" table:default-cell-style-name="Default"/>
        <table:table-row table:style-name="ro2">
          <table:table-cell table:number-columns-repeated="256"/>
        </table:table-row>
      </table:table>
      <table:table table:name="Лист3" table:style-name="ta3" table:print="false">
        <table:table-column table:style-name="co5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yr" svg:font-family="'Arial Cyr'"/>
    <style:font-face style:name="Arial Cyr1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0" number:min-integer-digits="4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2.499cm" fo:margin-bottom="2.499cm" fo:margin-left="1.9cm" fo:margin-right="1.9cm" style:shadow="none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6">26.03.2014</text:date>, <text:time>13:48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Комитет экономики</meta:initial-creator>
    <meta:creation-date>2006-09-02T09:28:30</meta:creation-date>
    <dc:creator>Бухгалтер Редакция</dc:creator>
    <dc:date>2014-03-26T13:48:55</dc:date>
    <meta:printed-by>Бухгалтер Редакция</meta:printed-by>
    <meta:print-date>2013-06-04T08:44:33</meta:print-date>
    <dc:language>ru-RU</dc:language>
    <meta:editing-cycles>21</meta:editing-cycles>
    <meta:editing-duration>PT3H9M27S</meta:editing-duration>
    <meta:user-defined meta:name="Info 1"/>
    <meta:user-defined meta:name="Info 2"/>
    <meta:user-defined meta:name="Info 3"/>
    <meta:user-defined meta:name="Info 4"/>
    <meta:document-statistic meta:table-count="3" meta:cell-count="76" meta:object-count="1"/>
  </office:meta>
</office:document-meta>
</file>