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 style:master-page-name="Standard">
      <style:paragraph-properties fo:margin-top="0.529cm" fo:margin-bottom="0.265cm" fo:line-height="115%" fo:text-align="center" style:justify-single-word="false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423cm" fo:line-height="115%" fo:background-color="#ffffff">
        <style:background-image/>
      </style:paragraph-properties>
    </style:style>
    <style:style style:name="P6" style:family="paragraph" style:parent-style-name="Standard">
      <style:paragraph-properties fo:margin-top="0.176cm" fo:margin-bottom="0.176cm" fo:line-height="115%" fo:background-color="#ffffff">
        <style:background-image/>
      </style:paragraph-properties>
    </style:style>
    <style:style style:name="P7" style:family="paragraph" style:parent-style-name="Heading_20_4" style:list-style-name="WWNum1">
      <style:paragraph-properties fo:margin-top="0.265cm" fo:margin-bottom="0.265cm" fo:line-height="115%" fo:background-color="#ffffff">
        <style:background-image/>
      </style:paragraph-properties>
    </style:style>
    <style:style style:name="P8" style:family="paragraph" style:parent-style-name="List_20_Paragraph" style:list-style-name="WWNum1">
      <style:paragraph-properties fo:line-height="115%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6" style:family="text">
      <style:text-properties fo:color="#00000a" style:font-name="Times New Roman" fo:font-size="14pt" style:font-size-asian="14pt" style:font-name-complex="Times New Roman1" style:font-size-complex="14pt"/>
    </style:style>
    <style:style style:name="T7" style:family="text">
      <style:text-properties fo:color="#00000a" style:font-name="Times New Roman" fo:font-size="14pt" fo:font-style="normal" style:font-size-asian="14pt" style:font-style-asian="normal" style:font-name-complex="Times New Roman1" style:font-size-complex="14pt" style:font-weight-complex="normal"/>
    </style:style>
    <style:style style:name="T8" style:family="text">
      <style:text-properties fo:color="#00000a" style:font-name="Times New Roman" fo:font-size="14pt" fo:font-style="normal" style:text-underline-style="none" style:font-size-asian="14pt" style:font-style-asian="normal" style:font-name-complex="Times New Roman1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1">Вопросы-ответы по дополнительной ежемесячной выплате семьям с детьми до трёх лет</text:span></text:h>
      <text:p text:style-name="P1"/>
      <text:list xml:id="list3280469971273780299" text:style-name="WWNum1">
        <text:list-item>
          <text:p text:style-name="P8"><text:span text:style-name="T2">Кому положена ежемесячная выплата в размере 5 тысяч рублей? </text:span></text:p>
        </text:list-item>
      </text:list>
      <text:p text:style-name="P5"><text:span text:style-name="T4">Ежемесячная выплата положена всем семьям с детьми до трех лет.</text:span></text:p>
      <text:list xml:id="list31587355" text:continue-numbering="true" text:style-name="WWNum1">
        <text:list-item>
          <text:p text:style-name="P8"><text:span text:style-name="T3">Распространяется ли выплата на детей, которым уже исполнилось 3 года?</text:span></text:p>
        </text:list-item>
      </text:list>
      <text:p text:style-name="P2"><text:span text:style-name="T4">Выплата положена только на детей, не достигших трех лет до 30 июня 2020 года включительно.</text:span></text:p>
      <text:list xml:id="list31595434" text:continue-numbering="true" text:style-name="WWNum1">
        <text:list-item>
          <text:p text:style-name="P8"><text:span text:style-name="T2">Ежемесячная выплата положена на каждого ребенка? </text:span></text:p>
        </text:list-item>
      </text:list>
      <text:p text:style-name="P2"><text:span text:style-name="T4">Да, если в семье один ребенок до трех лет, выплачивается 5 тыс. рублей в месяц, если два – 10 тыс. рублей в месяц и так далее.</text:span></text:p>
      <text:list xml:id="list31590494" text:continue-numbering="true" text:style-name="WWNum1">
        <text:list-item>
          <text:p text:style-name="P8"><text:span text:style-name="T3">Может ли претендовать на ежемесячную выплату семья, у которой нет права на материнский капитал?</text:span></text:p>
        </text:list-item>
      </text:list>
      <text:p text:style-name="P2"><text:span text:style-name="T4">Да. В соответствии с Указом Президента от 11 мая 2020 г. № 317 право на ежемесячную выплату расширено и больше не связано с правом на материнский капитал.</text:span></text:p>
      <text:list xml:id="list31611658" text:continue-numbering="true" text:style-name="WWNum1">
        <text:list-item>
          <text:p text:style-name="P8"><text:span text:style-name="T3">Мы являемся гражданами России, но проживаем в другой стране. Можем ли мы получать ежемесячную выплату на ребенка?</text:span></text:p>
        </text:list-item>
      </text:list>
      <text:p text:style-name="P2"><text:span text:style-name="T5">К сожалению, нет. Ежемесячная выплата осуществляется только лицам, проживающим на территории Российской Федерации. </text:span></text:p>
      <text:p text:style-name="P2"><text:span text:style-name="T5">Если вы прежде проживали в другой стране, а затем вернулись в Россию, то для получения ежемесячной выплаты необходимо иметь документы, подтверждающие нынешнее место проживания.</text:span></text:p>
      <text:list xml:id="list31582168" text:continue-numbering="true" text:style-name="WWNum1">
        <text:list-item>
          <text:p text:style-name="P8"><text:span text:style-name="T3">Ребенок должен родиться в конце июня. Смогу ли я получить ежемесячную выплату за июнь?</text:span></text:p>
        </text:list-item>
      </text:list>
      <text:p text:style-name="P2"><text:span text:style-name="T4">Да. Согласно законодательству, право на ежемесячную выплату должно возникнуть до 1 июля 2020 года. Если ваш ребенок родится 30 июня текущего года, то вы получите право на ежемесячную выплату за июнь. Если же это случится на день позже, то есть 1 июля, то вы получите право на материнский капитал, а на дополнительную выплату – к сожалению, нет.</text:span></text:p>
      <text:list xml:id="list31589737" text:continue-numbering="true" text:style-name="WWNum1">
        <text:list-item>
          <text:p text:style-name="P8"><text:span text:style-name="T3">Моему ребенку исполнится три года в мае. Буду ли я получать выплату за два месяца или только за апрель?</text:span></text:p>
        </text:list-item>
      </text:list>
      <text:p text:style-name="P2"><text:soft-page-break/><text:span text:style-name="T4">В этом случае ежемесячная выплата положена за два месяца. </text:span><text:span text:style-name="T5">Выплата осуществляется за те месяцы, когда ребенок младше трех лет, а также за месяц, в котором он достиг этого возраста. </text:span></text:p>
      <text:list xml:id="list31598968" text:continue-numbering="true" text:style-name="WWNum1">
        <text:list-item>
          <text:p text:style-name="P8"><text:span text:style-name="T2">Из каких средств идет выплата? </text:span></text:p>
        </text:list-item>
      </text:list>
      <text:p text:style-name="P2"><text:span text:style-name="T4">Дополнительная ежемесячная выплата обеспечивается из федерального бюджета в качестве дополнительной помощи.</text:span></text:p>
      <text:list xml:id="list31599863" text:continue-numbering="true" text:style-name="WWNum1">
        <text:list-item>
          <text:p text:style-name="P8"><text:span text:style-name="T3">Зависит ли выплата от доходов семьи?</text:span></text:p>
        </text:list-item>
      </text:list>
      <text:p text:style-name="P2"><text:span text:style-name="T4">Нет. Ежемесячная выплата не зависит </text:span><text:span text:style-name="T5">от ваших доходов, наличия работы и получения заработной платы, а также получения каких-либо пенсий, пособий, социальных выплат и иных мер социальной поддержки. </text:span></text:p>
      <text:p text:style-name="P5"><text:span text:style-name="T4">Ежемесячная выплата положена всем семьям с детьми до трех лет.</text:span></text:p>
      <text:list xml:id="list31613345" text:continue-numbering="true" text:style-name="WWNum1">
        <text:list-item>
          <text:p text:style-name="P8"><text:span text:style-name="T3">Как подать заявление на выплату? </text:span></text:p>
        </text:list-item>
      </text:list>
      <text:p text:style-name="P2"><text:span text:style-name="T4">Чтобы получить средства, достаточно до 1 октября текущего года подать заявление в личном кабинете на портале Госуслуг (</text:span><text:a xlink:type="simple" xlink:href="https://www.gosuslugi.ru/395593/1" text:style-name="Internet_20_link" text:visited-style-name="Visited_20_Internet_20_Link"><text:span text:style-name="T6">https://www.gosuslugi.ru/395593/1</text:span></text:a><text:span text:style-name="T4">), а также </text:span><text:bookmark text:name="_GoBack"/><text:span text:style-name="T4">на официальном сайте Пенсионного фонда (</text:span><text:a xlink:type="simple" xlink:href="#services-f" text:style-name="Internet_20_link" text:visited-style-name="Visited_20_Internet_20_Link"><text:span text:style-name="T6">https://es.pfrf.ru/#services-f</text:span></text:a><text:span text:style-name="T4">). В заявлении нужно указать номер СНИЛС заявителя и номер банковского счета, на который поступит выплата. Никаких дополнительных документов представлять не нужно. В случае необходимости ПФР самостоятельно запросит все сведения.</text:span></text:p>
      <text:p text:style-name="P5"><text:span text:style-name="T4">Также заявление можно подать в территориальные органы Пенсионного фонда и органы МФЦ. Однако в связи с мерами по предупреждению распространения коронавирусной инфекции обратиться в ПФР в настоящее время можно только по предварительной записи.</text:span></text:p>
      <text:list xml:id="list31595427" text:continue-numbering="true" text:style-name="WWNum1">
        <text:list-item>
          <text:p text:style-name="P8"><text:span text:style-name="T2">Могут ли опекуны подать заявление на ежемесячную выплату?</text:span></text:p>
        </text:list-item>
      </text:list>
      <text:p text:style-name="P2"><text:span text:style-name="T4">Да, могут. Но для этого нужно подать заявление лично в территориальный орган ПФР или МФЦ.</text:span></text:p>
      <text:list xml:id="list31581537" text:continue-numbering="true" text:style-name="WWNum1">
        <text:list-item>
          <text:p text:style-name="P8"><text:span text:style-name="T2">Кто из родителей может подать заявление на ежемесячную выплату?</text:span></text:p>
        </text:list-item>
      </text:list>
      <text:p text:style-name="P2"><text:span text:style-name="T4">При наличии сертификата на материнский капитал заявление должен подать </text:span><text:span text:style-name="T2">владелец сертификата</text:span><text:span text:style-name="T4">. </text:span></text:p>
      <text:p text:style-name="P2"><text:span text:style-name="T4">Если ребенок единственный и право на материнский капитал отсутствует, то заявление может подать любой родитель, который записан в свидетельстве о рождении ребенка. Если заявление подадут оба родителя, выплату получит тот, кто подал заявление первым.</text:span></text:p>
      <text:list xml:id="list31613414" text:continue-numbering="true" text:style-name="WWNum1">
        <text:list-item>
          <text:p text:style-name="P8"><text:span text:style-name="T2"><text:s/></text:span><text:span text:style-name="T3">Могу ли я подать заявление в Пенсионный фонд не по месту прописки?</text:span></text:p>
        </text:list-item>
      </text:list>
      <text:p text:style-name="P2"><text:soft-page-break/><text:span text:style-name="T4">Да, можете. В отношении выплаты действует экстерриториальный способ обращения, то есть можно обратиться в любой территориальный орган ПФР (по месту жительства, пребывания, фактического проживания). Заявление может подать также и представитель гражданина.</text:span></text:p>
      <text:list xml:id="list31611981" text:continue-numbering="true" text:style-name="WWNum1">
        <text:list-item>
          <text:p text:style-name="P8"><text:span text:style-name="T2">До какого числа можно подать заявление на выплату 5 тысяч рублей? </text:span></text:p>
        </text:list-item>
      </text:list>
      <text:p text:style-name="P2"><text:span text:style-name="T4">Общий период, в течение которого граждане могут обратиться за выплатой, составляет пять месяцев. Заявления будут приниматься </text:span><text:span text:style-name="T2">по всем каналам до 1 октября</text:span><text:span text:style-name="T4"> текущего года. Выплаты будут предоставлены за все месяцы с апреля по июнь при наличии у семьи соответствующего права. </text:span></text:p>
      <text:list xml:id="list31581602" text:continue-numbering="true" text:style-name="WWNum1">
        <text:list-item>
          <text:p text:style-name="P8"><text:span text:style-name="T2">За какой период поступит ежемесячная выплата? </text:span></text:p>
        </text:list-item>
      </text:list>
      <text:p text:style-name="P2"><text:span text:style-name="T4">Средства предоставляются на каждого ребенка раз в месяц в период с апреля по июнь 2020 года. При подаче заявления после 30 июня денежные средства выплатят единовременно за весь период. </text:span></text:p>
      <text:list xml:id="list31606453" text:continue-numbering="true" text:style-name="WWNum1">
        <text:list-item>
          <text:p text:style-name="P8"><text:span text:style-name="T3">У меня двое детей в возрасте до трех лет. Нужно ли мне писать заявление на каждого ребенка?</text:span></text:p>
        </text:list-item>
      </text:list>
      <text:p text:style-name="P2"><text:span text:style-name="T4">Нет, если у вас двое и более детей в возрасте до трех лет, то для получения за каждого из них ежемесячной выплаты заполняется одно общее заявление. Двух и более заявлений в таком случае подавать не требуется.</text:span></text:p>
      <text:list xml:id="list31602743" text:continue-numbering="true" text:style-name="WWNum1">
        <text:list-item>
          <text:p text:style-name="P8"><text:span text:style-name="T2">Если ребенку исполнится три года с апреля по июнь, можно ли получить и ежемесячную, и единовременную выплаты?</text:span></text:p>
        </text:list-item>
      </text:list>
      <text:p text:style-name="P2"><text:span text:style-name="T4">Да, можно. </text:span></text:p>
      <text:p text:style-name="P2"><text:span text:style-name="T4">Если ребенку исполнится три года в апреле, то семья может получить ежемесячную выплату в размере 5 тысяч рублей за апрель, а также единовременную выплату в размере 10 тысяч рублей после 1 июня.</text:span></text:p>
      <text:p text:style-name="P2"><text:span text:style-name="T4">Если ребенку исполнилось три года в мае, то за апрель и май семья может получить ежемесячную выплату в размере 5 тысяч рублей (всего – 10 тысяч рублей), а также единовременную выплату в размере 10 тысяч рублей после 1 июня.</text:span></text:p>
      <text:p text:style-name="P2"><text:span text:style-name="T4">Если ребенку исполнится три года в июне, то семья может получить ежемесячную выплату в размере 5 тысяч рублей за апрель, май и июнь (всего – 15 тысяч рублей), а также единовременную выплату в размере 10 тысяч рублей после 1 июня.</text:span></text:p>
      <text:list xml:id="list31605173" text:continue-numbering="true" text:style-name="WWNum1">
        <text:list-item>
          <text:p text:style-name="P8"><text:span text:style-name="T3"><text:s/>Как я могу узнать, назначили мне выплату или нет?</text:span></text:p>
        </text:list-item>
      </text:list>
      <text:p text:style-name="P2"><text:span text:style-name="T4">Если заявление подано через личный кабинет на сайте ПФР или портал Госуслуг, то уведомление о статусе рассмотрения заявления появится там же. </text:span></text:p>
      <text:p text:style-name="P2"><text:span text:style-name="T4">Чтобы уведомление пришло автоматически, убедитесь, что в вашем личном кабинете настроена подписка на уведомления. Для этого нужно зайти в личный </text:span><text:soft-page-break/><text:span text:style-name="T4">кабинет, далее выбрать “Профиль пользователя” и поставить галочку в поле “Хочу получать уведомления о ходе предоставления запрошенных услуг”.</text:span></text:p>
      <text:p text:style-name="P2"><text:span text:style-name="T4">Если же заявление было подано лично в клиентской службе ПФР, в случае положительного решения средства будут перечислены в установленный законом срок без дополнительного уведомления гражданина. При этом гражданин может самостоятельно узнать о принятом положительном решении, обратившись в орган ПФР, где было подано заявление, по телефону. В случае отказа гражданину направят заказное письмо с обоснованием такого решения в течение одного рабочего дня после дня принятия решения.</text:span></text:p>
      <text:list xml:id="list31585952" text:continue-numbering="true" text:style-name="WWNum1">
        <text:list-item>
          <text:h text:style-name="P7" text:outline-level="4"><text:a xlink:type="simple" xlink:href="http://www.pfrf.ru/press_center~2020/04/16/203858" text:style-name="Internet_20_link" text:visited-style-name="Visited_20_Internet_20_Link"><text:span text:style-name="T8">На что важно обратить внимание при подаче заявления?</text:span></text:a></text:h>
        </text:list-item>
      </text:list>
      <text:p text:style-name="P6"><text:span text:style-name="T4">- помощь оказывается гражданам Российской Федерации. Если лицо утратило гражданство РФ, выплата не осуществляется;</text:span></text:p>
      <text:p text:style-name="P6"><text:span text:style-name="T4">- поддержка оказывается гражданам Российской Федерации, проживающим на ее территории. В случае постоянного проживания семьи за пределами страны, ежемесячная выплата 5 тысяч рублей не осуществляется;</text:span></text:p>
      <text:p text:style-name="P2"><text:span text:style-name="T4">- в заявлении необходимо указать данные именно </text:span><text:span text:style-name="T2">банковского счета</text:span><text:span text:style-name="T4"> заявителя. Выплата не может осуществляться на счет другого лица. Если заявление было подано с банковскими реквизитами другого лица, можно подать новое заявление со своими банковскими реквизитами.</text:span></text:p>
      <text:p text:style-name="P2"><text:span text:style-name="T4">Выплата не осуществляется в следующих ситуациях:</text:span></text:p>
      <text:p text:style-name="P2"><text:span text:style-name="T4">- при лишении или ограничении заявителя родительских прав в отношении ребенка;</text:span></text:p>
      <text:p text:style-name="P6"><text:span text:style-name="T4">- в случае смерти ребенка, в связи с рождением которого возникло право на ежемесячную выплату;</text:span></text:p>
      <text:p text:style-name="P6"><text:span text:style-name="T4">- при предоставлении недостоверных сведений.</text:span></text:p>
      <text:p text:style-name="P2"><text:span text:style-name="T3">19. В случае одобрения заявления каким образом я смогу получить средства?</text:span></text:p>
      <text:p text:style-name="P2"><text:span text:style-name="T4">Доставка ежемесячной выплаты осуществляется только на банковский счет заявителя в соответствии с реквизитами, указанными в заявлении. В условиях распространения коронавирусной инфекции доставка через организации почтовой связи исключается, поскольку она сопряжена с личным контактом получателя и доставщика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472c4" style:font-name="Calibri Light" fo:font-style="italic" fo:font-weight="bold" style:font-style-asian="italic" style:font-weight-asian="bold" style:font-name-complex="F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472c4" style:font-name="Calibri Light" fo:font-style="italic" fo:font-weight="bold" style:font-style-asian="italic" style:font-weight-asian="bold" style:font-name-complex="F" style:font-style-complex="italic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palkina.k@outlook.com</meta:initial-creator>
    <dc:creator>USERPFR</dc:creator>
    <meta:editing-cycles>4</meta:editing-cycles>
    <meta:print-date>2020-05-13T03:52:00</meta:print-date>
    <meta:creation-date>2020-05-12T18:46:00</meta:creation-date>
    <dc:date>2020-05-13T05:50:00</dc:date>
    <meta:editing-duration>PT23S</meta:editing-duration>
    <meta:generator>OpenOffice/4.1.6$Win32 OpenOffice.org_project/416m1$Build-9790</meta:generator>
    <meta:document-statistic meta:table-count="0" meta:image-count="0" meta:object-count="0" meta:page-count="4" meta:paragraph-count="56" meta:word-count="1160" meta:character-count="78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