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margin-bottom="0in"/>
      <style:text-properties fo:font-size="14pt" style:font-size-asian="14pt" style:font-size-complex="14pt"/>
    </style:style>
    <style:style style:name="TableColumn5" style:family="table-column">
      <style:table-column-properties style:column-width="9.8437in" style:use-optimal-column-width="false"/>
    </style:style>
    <style:style style:name="Table4" style:family="table">
      <style:table-properties style:width="9.843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olumn9" style:family="table-column">
      <style:table-column-properties style:column-width="3.0736in" style:use-optimal-column-width="false"/>
    </style:style>
    <style:style style:name="TableColumn10" style:family="table-column">
      <style:table-column-properties style:column-width="3.5437in" style:use-optimal-column-width="false"/>
    </style:style>
    <style:style style:name="Table8" style:family="table">
      <style:table-properties style:width="6.617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center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center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fo:language="ru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fo:language="ru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text-align="justify" fo:margin-bottom="0in" fo:text-indent="0.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text-align="justify" fo:margin-bottom="0in" fo:text-indent="0.5in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text-indent="0.5in"/>
      <style:text-properties style:font-name="Liberation Serif" style:font-name-complex="Liberation Serif" fo:font-size="14pt" style:font-size-asian="14pt" style:font-size-complex="14pt" fo:background-color="#FFFFFF"/>
    </style:style>
    <style:style style:name="P55" style:parent-style-name="Обычный" style:family="paragraph">
      <style:paragraph-properties fo:text-align="justify" fo:margin-bottom="0in" fo:text-indent="0.5in"/>
      <style:text-properties style:font-name="Liberation Serif" style:font-name-complex="Liberation Serif" fo:font-size="14pt" style:font-size-asian="14pt" style:font-size-complex="14pt" fo:background-color="#FFFFFF"/>
    </style:style>
    <style:style style:name="P56" style:parent-style-name="Обычный" style:family="paragraph">
      <style:paragraph-properties fo:text-align="justify" fo:margin-bottom="0in" fo:text-indent="0.5in"/>
      <style:text-properties style:font-name="Liberation Serif" style:font-name-complex="Liberation Serif" fo:font-size="14pt" style:font-size-asian="14pt" style:font-size-complex="14pt" fo:language="ru"/>
    </style:style>
    <style:style style:name="P57" style:parent-style-name="Обычный" style:family="paragraph">
      <style:paragraph-properties fo:text-align="justify" fo:margin-bottom="0in" fo:text-indent="0.5in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text-indent="0.5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text-indent="0.5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text-indent="0.5in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text-indent="0.5in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text-indent="0.5in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text-indent="0.5in"/>
    </style:style>
    <style:style style:name="T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0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0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ableColumn113" style:family="table-column">
      <style:table-column-properties style:column-width="2.4284in"/>
    </style:style>
    <style:style style:name="TableColumn114" style:family="table-column">
      <style:table-column-properties style:column-width="2.2354in"/>
    </style:style>
    <style:style style:name="TableColumn115" style:family="table-column">
      <style:table-column-properties style:column-width="2.3256in"/>
    </style:style>
    <style:style style:name="Table112" style:family="table">
      <style:table-properties style:width="6.9895in" fo:margin-left="-0.0236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Обычный" style:family="paragraph">
      <style:text-properties style:font-name="Liberation Serif" style:font-name-complex="Liberation Serif" fo:font-size="14pt" style:font-size-asian="14pt" style:font-size-complex="14pt" fo:hyphenate="true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bottom="0in"/>
    </style:style>
    <style:style style:name="T121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123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125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fo:text-indent="-0.075in"/>
      <style:text-properties style:font-name="Times New Roman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fo:text-indent="-0.075in"/>
      <style:text-properties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/>
      <style:text-properties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able:table table:style-name="Table8">
              <table:table-columns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/>
                </table:table-cell>
                <table:table-cell table:style-name="TableCell14">
                  <text:p text:style-name="P15">Приложение<text:s/>№ 3<text:s/>к письму</text:p>
                  <text:p text:style-name="P16">от ______________ № __________</text:p>
                </table:table-cell>
              </table:table-row>
              <table:table-row table:style-name="TableRow17">
                <table:table-cell table:style-name="TableCell18">
                  <text:p text:style-name="P19"/>
                </table:table-cell>
                <table:table-cell table:style-name="TableCell20">
                  <text:p text:style-name="P21"/>
                </table:table-cell>
              </table:table-row>
            </table:table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</table:table>
      <text:p text:style-name="P26">Краткая справка о Программе обучения<text:s/></text:p>
      <text:p text:style-name="P27"/>
      <text:p text:style-name="P28"><text:span text:style-name="T29">С сентября 2020 года</text:span><text:span text:style-name="T30"><text:s/>на территории Свердловской области реализуется Программа<text:s/></text:span><text:span text:style-name="T31">организации профессионального обучения и дополнительного профессионального образования лиц, пострадавших от последствий распространения новой коронавирусной инфекции (далее – Программа обучения), утвержденная 17.08.2020<text:s/></text:span><text:span text:style-name="T32">Министерством просвещения Российской</text:span><text:span text:style-name="T33"><text:s/>Федерации</text:span><text:span text:style-name="T34">, Федеральной службой по надзору в сфере образования и науки и</text:span><text:span text:style-name="T35"><text:s/></text:span><text:span text:style-name="T36">Федеральной службой по труду и занятости</text:span><text:span text:style-name="T37"><text:s/>во исполнение пункта 2 раздела<text:s/></text:span><text:span text:style-name="T38">I</text:span><text:span text:style-name="T39"><text:s/>протокола заседания Правительственной комиссии по повышению устойчивости развития российской экономики от 10.</text:span><text:span text:style-name="T40">04.2020 № 7кв и пункта 8 перечня поручений Правительства Российской Федерации от 29.06.2020 № ММ-П12-23пр.<text:s/></text:span></text:p>
      <text:p text:style-name="P41">Цель Программы обучения – оказание мер поддержки в сфере занятости населения, а также предоставление гражданам возможности приобретения дополнительных профессиональных навыков для повышения<text:s/><text:line-break/>их конкурентоспособности на рынке труда.<text:s/></text:p>
      <text:p text:style-name="P42"><text:span text:style-name="T43">К участию в Программе обучения приглашаются лица,<text:s/></text:span><text:span text:style-name="T44">пострадавшие<text:s/></text:span><text:span text:style-name="T45"><text:line-break/></text:span><text:span text:style-name="T46">от последствий распространения новой коронавирусной инфекции, в том числе: граждане, ищущие работу (зарегис</text:span><text:span text:style-name="T47">трированные в государственных казенных учреждениях службы занятости населения Свердловской области в целях поиска подходящей работы начиная с 01.03.2020); работники, находящиеся под риском увольнения (</text:span><text:span text:style-name="T48">лица, в отношении которых работодатель начиная с<text:s/></text:span><text:span text:style-name="T49">01.03.2020 временно приостановил работу, ввел режим неполного рабочего времени, организовал проведение мероприятий по высвобождению работников, предоставил им отпуск без сохранения заработной платы)</text:span><text:span text:style-name="T50">; выпускники образовательных организаций (</text:span><text:span text:style-name="T51">нетрудоустроенны</text:span><text:span text:style-name="T52">е выпускники 2019 и 2020 годов: общеобразовательных организаций, достигшие 18 лет, профессиональных образовательных организаций, образовательных организаций высшего образования).</text:span><text:span text:style-name="T53"><text:s/></text:span></text:p>
      <text:p text:style-name="P54">Организатором Программы обучения является структурное подразделение Союза «Агентство развития профессиональных сообществ и рабочих кадров «Молодые профессионалы (Ворлдскиллс Россия)» – Академия Ворлдскиллс Россия, имеющая большой опыт в разработке и реализации программ подготовки кадров в соответствии с международными стандартами.<text:s/></text:p>
      <text:p text:style-name="P55">В Программе обучения на территории Свердловской области участвуют<text:s/><text:line-break/>более 30 центров обучения на базе техникумов и колледжей, организаций дополнительного профессионального образования, крупных промышленных предприятий региона.<text:s/></text:p>
      <text:p text:style-name="P56">Финансовое обеспечение расходов на проведение мероприятий Программы обучения определено распоряжением Правительства Российской Федерации от 15.08.2020 № 2098-р в части выделения из резервного фонда Правительства<text:s/><text:soft-page-break/>Российской Федерации в 2020 году бюджетных ассигнований на проведение мероприятий по организации и прохождению обучения.<text:s/></text:p>
      <text:p text:style-name="P57"><text:span text:style-name="T58">В соответствии с квотой<text:s/></text:span><text:span text:style-name="T59">в 2020 году 3843 жителя Свердловской области получат возможность бесплатно обучиться по востребованным на рынке труда профессиональным компетенциям.</text:span></text:p>
      <text:p text:style-name="P60">Региональным оператором, ответственным за организацию в Свердловской области профессионального обучения и дополнительного профессионального образования лиц, пострадавших от последствий распространения новой коронавирусной инфекции, определен Центр опережающей профессиональной подготовки<text:s/>Свердловской области – структурное подразделение государственного автономного профессионального образовательного учреждения Свердловской области «Уральский колледж строительства, архитектуры<text:s/><text:line-break/>и предпринимательства».</text:p>
      <text:p text:style-name="P61">Срок реализации Программы обучения – до<text:s/>15 декабря 2020 года.</text:p>
      <text:p text:style-name="P62"><text:span text:style-name="T63">Регистрация граждан, желающих принять участие в программе, производится ими самостоятельно на сайте:<text:s/></text:span><text:span text:style-name="T64">express.worldskills.ru</text:span><text:span text:style-name="T65">.</text:span></text:p>
      <text:p text:style-name="P66"><text:span text:style-name="T67">Контакты регионального оператора: г. Екатеринбург, ул. Малышева 117, телефон: (343) 374-89-90, адрес электрон</text:span><text:span text:style-name="T68">ной почты:<text:s/></text:span><text:span text:style-name="T69">info</text:span><text:span text:style-name="T70">@</text:span><text:span text:style-name="T71">copp</text:span><text:span text:style-name="T72">66.</text:span><text:span text:style-name="T73">ru</text:span><text:span text:style-name="T74">.</text:span></text:p>
      <text:p text:style-name="P75"><text:span text:style-name="T76">Лучшие преподаватели – мастера и эксперты Ворлдскиллс, владеющие передовыми педагогическими практиками – предложат участникам программы раз</text:span><text:span text:style-name="T77">лич</text:span><text:span text:style-name="T78">ные форматы подготовки</text:span><text:span text:style-name="T79">, в том числе с применением дистанционных образовательных<text:s/></text:span><text:span text:style-name="T80">технологий.<text:s/></text:span><text:span text:style-name="T81">По окончании обучения по любой из программ проводится демонстрационный экзамен, который подтверждает уровень освоения профессиональных навыков. Выпускник получает скиллс-паспорт с профилем профессиональных компетенций и документ о квалификации,</text:span><text:span text:style-name="T82"><text:s/>соответствующий виду программы обучения</text:span><text:span text:style-name="T83">.</text:span></text:p>
      <text:p text:style-name="P84"><text:span text:style-name="T85">Б</text:span><text:span text:style-name="T86">лагодаря</text:span><text:span text:style-name="T87"><text:s/>обучению по</text:span><text:span text:style-name="T88"><text:s/>ускоренн</text:span><text:span text:style-name="T89">ым</text:span><text:span text:style-name="T90"><text:s/>программ</text:span><text:span text:style-name="T91">ам</text:span><text:span text:style-name="T92"><text:s/></text:span><text:span text:style-name="T93">опережающей профессиональной<text:s/></text:span><text:span text:style-name="T94">подготовки граждане, оказавшиеся в непростой жизненной ситуации, смог</text:span><text:span text:style-name="T95">ут</text:span><text:span text:style-name="T96"><text:s/>максимально быстро адаптироваться к сложившимся условиям, получить не</text:span><text:span text:style-name="T97">обходимые навыки,<text:s/></text:span><text:span text:style-name="T98">которые<text:s/></text:span><text:span text:style-name="T99">предоставят</text:span><text:span text:style-name="T100"><text:s/>им<text:s/></text:span><text:span text:style-name="T101">возможность</text:span><text:span text:style-name="T102"><text:s/></text:span><text:span text:style-name="T103">оставаться</text:span><text:span text:style-name="T104"><text:s/>к</text:span><text:span text:style-name="T105">онкурентоспособным</text:span><text:span text:style-name="T106">и<text:s/></text:span><text:span text:style-name="T107">на рынке труда, начать новый профессиональный путь<text:s/></text:span><text:span text:style-name="T108"><text:line-break/></text:span><text:span text:style-name="T109">и, таким образом, обеспечить укрепление экономической ситуации<text:s/></text:span><text:span text:style-name="T110">нашего региона</text:span><text:span text:style-name="T111"><text:s/>в целом.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<text:span text:style-name="T121">%</text:span><text:span text:style-name="T122">SIGN</text:span><text:span text:style-name="T123">_</text:span><text:span text:style-name="T124">STAMP</text:span><text:span text:style-name="T125">%</text:span></text:p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/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Коровина Эльвира Борисовна</dc:creator>
    <meta:creation-date>2020-09-18T05:49:00Z</meta:creation-date>
    <dc:date>2020-10-19T09:10:00Z</dc:date>
    <meta:print-date>2020-10-16T13:32:00Z</meta:print-date>
    <meta:template xlink:href="Normal" xlink:type="simple"/>
    <meta:editing-cycles>39</meta:editing-cycles>
    <meta:editing-duration>PT7320S</meta:editing-duration>
    <meta:document-statistic meta:page-count="2" meta:paragraph-count="9" meta:word-count="711" meta:character-count="4756" meta:row-count="33" meta:non-whitespace-character-count="4054"/>
  </office:meta>
</office:document-meta>
</file>