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2pt" style:font-size-asian="12pt" style:font-size-complex="12pt"/>
    </style:style>
    <style:style style:name="P11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5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6" style:parent-style-name="Обычный" style:family="paragraph">
      <style:paragraph-properties fo:text-align="justify" fo:margin-bottom="0in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9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P20" style:parent-style-name="Обычный" style:family="paragraph">
      <style:paragraph-properties fo:text-align="justify" fo:margin-bottom="0in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0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/>
    </style:style>
    <style:style style:name="TableCell41" style:family="table-cell">
      <style:table-cell-properties fo:border="none" style:writing-mode="lr-tb" fo:padding-top="0in" fo:padding-left="0.075in" fo:padding-bottom="0.059in" fo:padding-right="0.075in"/>
    </style:style>
    <style:style style:name="P42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margin-bottom="0in" fo:margin-left="-0.0486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6" style:parent-style-name="Обычный" style:family="paragraph">
      <style:paragraph-properties fo:margin-bottom="0in" fo:margin-left="-0.0486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7" style:parent-style-name="Обычный" style:family="paragraph">
      <style:paragraph-properties fo:margin-bottom="0in" fo:margin-left="-0.0486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8" style:parent-style-name="Обычный" style:family="paragraph">
      <style:paragraph-properties fo:text-align="justify" fo:margin-bottom="0in"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49" style:family="table-row">
      <style:table-row-properties style:min-row-height="0.1791in"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TableColumn52" style:family="table-column">
      <style:table-column-properties style:column-width="0.3868in" style:use-optimal-column-width="false"/>
    </style:style>
    <style:style style:name="TableColumn53" style:family="table-column">
      <style:table-column-properties style:column-width="1.0875in" style:use-optimal-column-width="false"/>
    </style:style>
    <style:style style:name="TableColumn54" style:family="table-column">
      <style:table-column-properties style:column-width="0.2451in" style:use-optimal-column-width="false"/>
    </style:style>
    <style:style style:name="TableColumn55" style:family="table-column">
      <style:table-column-properties style:column-width="1.4305in" style:use-optimal-column-width="false"/>
    </style:style>
    <style:style style:name="Table51" style:family="table">
      <style:table-properties style:width="0in" fo:margin-left="0in" table:align="left"/>
    </style:style>
    <style:style style:name="TableRow56" style:family="table-row">
      <style:table-row-properties style:min-row-height="0.2284in" style:use-optimal-row-height="false"/>
    </style:style>
    <style:style style:name="TableCell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" style:parent-style-name="Обычный" style:family="paragraph">
      <style:paragraph-properties fo:text-align="justify" fo:margin-bottom="0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3" style:family="table-row">
      <style:table-row-properties style:min-row-height="0.2284in" style:use-optimal-row-height="false"/>
    </style:style>
    <style:style style:name="TableCell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P72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 fo:language="en" fo:country="US"/>
    </style:style>
    <style:style style:name="P74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margin-left="-0.0395in">
        <style:tab-stops/>
      </style:paragraph-properties>
    </style:style>
    <style:style style:name="T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 style:language-asian="ar" style:country-asian="SA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Обычный" style:family="paragraph">
      <style:paragraph-properties fo:margin-bottom="0in" fo:margin-left="-0.0395in">
        <style:tab-stops/>
      </style:paragraph-properties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Обычный" style:family="paragraph">
      <style:paragraph-properties fo:margin-bottom="0in" fo:margin-left="-0.0395in">
        <style:tab-stops/>
      </style:paragraph-properties>
    </style:style>
    <style:style style:name="P84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center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8" style:parent-style-name="Обычный" style:family="paragraph">
      <style:paragraph-properties fo:text-align="justify" fo:margin-bottom="0in" fo:text-indent="0.4923in" fo:background-color="#FFFFFF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ar" style:country-asian="SA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ar" style:country-asian="SA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ar" style:country-asian="SA"/>
    </style:style>
    <style:style style:name="P94" style:parent-style-name="Обычный" style:family="paragraph">
      <style:paragraph-properties fo:text-align="justify" fo:margin-bottom="0in" fo:text-indent="0.4923in" fo:background-color="#FFFFFF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ar" style:country-asian="SA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ar" style:country-asian="SA"/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ar" style:country-asian="SA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ar" style:country-asian="SA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ar" style:country-asian="SA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ar" style:country-asian="SA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ar" style:country-asian="SA"/>
    </style:style>
    <style:style style:name="P102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ar" style:country-asian="SA"/>
    </style:style>
    <style:style style:name="P103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ar" style:country-asian="SA"/>
    </style:style>
    <style:style style:name="P104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ar" style:country-asian="SA"/>
    </style:style>
    <style:style style:name="P105" style:parent-style-name="Обычный" style:family="paragraph">
      <style:paragraph-properties fo:text-align="justify" fo:margin-bottom="0in" fo:text-indent="0.4923in" fo:background-color="#FFFFFF"/>
    </style:style>
    <style:style style:name="T10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ar" style:country-asian="SA"/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ar" style:country-asian="SA"/>
    </style:style>
    <style:style style:name="T10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ar" style:country-asian="SA"/>
    </style:style>
    <style:style style:name="TableColumn110" style:family="table-column">
      <style:table-column-properties style:column-width="2.5069in"/>
    </style:style>
    <style:style style:name="TableColumn111" style:family="table-column">
      <style:table-column-properties style:column-width="2.2354in"/>
    </style:style>
    <style:style style:name="TableColumn112" style:family="table-column">
      <style:table-column-properties style:column-width="2.3256in"/>
    </style:style>
    <style:style style:name="Table109" style:family="table">
      <style:table-properties style:width="7.068in" fo:margin-left="-0.102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5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6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7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9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1" style:parent-style-name="Обычный" style:family="paragraph">
      <style:paragraph-properties fo:text-align="end" fo:margin-bottom="0in" fo:margin-right="-0.075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5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6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7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8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9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0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F2F2F2" fo:font-size="13pt" style:font-size-asian="13pt" style:font-size-complex="13pt" style:language-asian="ru" style:country-asian="RU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5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136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137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138" style:parent-style-name="Обычный" style:family="paragraph">
      <style:paragraph-properties fo:margin-bottom="0in"/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МИНИСТЕРСТВО ОБРАЗОВАНИЯ<text:s/></text:h>
            <text:h text:style-name="P14" text:outline-level="4">И МОЛОДЕЖНОЙ ПОЛИТИКИ</text:h>
            <text:h text:style-name="P15" text:outline-level="4">СВЕРДЛОВСКОЙ ОБЛАСТИ<text:s/>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text:s/>(многоканальный)</text:p>
            <text:p text:style-name="P20"><text:span text:style-name="T21">E</text:span><text:span text:style-name="T22">-</text:span><text:span text:style-name="T23">mail</text:span><text:span text:style-name="T24">:<text:s/></text:span><text:a xlink:href="mailto:info.minobraz@egov66.ru" office:target-frame-name="_top" xlink:show="replace"><text:span text:style-name="T25">info</text:span><text:span text:style-name="T26">.</text:span><text:span text:style-name="T27">minobraz</text:span><text:span text:style-name="T28">@</text:span><text:span text:style-name="T29">egov</text:span><text:span text:style-name="T30">66.</text:span><text:span text:style-name="T31">ru</text:span></text:a><text:span text:style-name="T32">,<text:s/></text:span><text:a xlink:href="http://minobraz.egov66.ru" office:target-frame-name="_top" xlink:show="replace"><text:span text:style-name="T33">http</text:span><text:span text:style-name="T34">://</text:span><text:span text:style-name="T35">minobraz</text:span><text:span text:style-name="T36">.</text:span><text:span text:style-name="T37">egov</text:span><text:span text:style-name="T38">66</text:span></text:a></text:p>
          </table:table-cell>
          <table:table-cell table:style-name="TableCell39" table:number-rows-spanned="2">
            <text:p text:style-name="P40"/>
          </table:table-cell>
          <table:table-cell table:style-name="TableCell41" table:number-rows-spanned="2">
            <text:p text:style-name="P42"/>
            <text:p text:style-name="P43"/>
            <text:p text:style-name="P44"/>
            <text:p text:style-name="P45">Руководителям органов местного самоуправления, осуществляющих управление в сфере<text:s/>образования</text:p>
            <text:p text:style-name="P46"/>
            <text:p text:style-name="P47">Руководителям подведомственных организаций</text:p>
            <text:p text:style-name="P48"/>
          </table:table-cell>
        </table:table-row>
        <table:table-row table:style-name="TableRow49">
          <table:table-cell table:style-name="TableCell50">
            <table:table table:style-name="Table51">
              <table:table-columns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 table:number-columns-spanned="2">
                  <text:p text:style-name="P58"/>
                </table:table-cell>
                <table:covered-table-cell/>
                <table:table-cell table:style-name="TableCell59">
                  <text:p text:style-name="P60">№</text:p>
                </table:table-cell>
                <table:table-cell table:style-name="TableCell61">
                  <text:p text:style-name="P62"> <text:s/></text:p>
                </table:table-cell>
              </table:table-row>
              <table:table-row table:style-name="TableRow63">
                <table:table-cell table:style-name="TableCell64">
                  <text:p text:style-name="P65">На №</text:p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>от</text:p>
                </table:table-cell>
                <table:table-cell table:style-name="TableCell70">
                  <text:p text:style-name="P71"> </text:p>
                </table:table-cell>
              </table:table-row>
            </table:table>
            <text:p text:style-name="P72"/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<text:span text:style-name="T78">О<text:s/></text:span><text:span text:style-name="T79">регистрации на XII Уральский Конгресс по здоровому образу жизни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>Уважаемые руководители!</text:p>
      <text:p text:style-name="P87"/>
      <text:p text:style-name="P88"><text:span text:style-name="T89">Министерство образования и молодежной политики Свердловской области информирует</text:span><text:span text:style-name="T90"><text:s/></text:span><text:span text:style-name="T91">об открытии предварительной регистрации специалистов для участия<text:s/></text:span><text:span text:style-name="T92"><text:line-break/></text:span><text:span text:style-name="T93">в работе XII Уральского Конгресса по здоровому образу жизни (далее – Конгресса), который состоится 20 ноября 2020 года с 10:00 до 18:00 местного времени в формате онлайн-трансляции.</text:span></text:p>
      <text:p text:style-name="P94"><text:span text:style-name="T95">Зарегистрироваться можно в срок до 19 ноября 2020 года включительно, регистрация является обязательной. Ссылка на регистрацию:<text:s/></text:span><text:span text:style-name="T96"><text:line-break/></text:span><text:a xlink:href="https://gauz-so-sotsmp.timepad.ru/event/1451624/" office:target-frame-name="_top" xlink:show="replace"><text:span text:style-name="T97">https://gauz-so-sotsmp.timepad.ru/event/1451624/</text:span></text:a><text:span text:style-name="T98">. Обращаем Ваш</text:span><text:span text:style-name="T99">е внимание, что<text:s/></text:span><text:span text:style-name="T100"><text:line-break/></text:span><text:span text:style-name="T101">на площадке для регистрации указано московское время проведения Конгресса.<text:s/></text:span></text:p>
      <text:p text:style-name="P102">Ссылка на онлайн-трансляцию будет автоматически выслана на электронную почту, указанную при регистрации за час до начала мероприятия. Прошу довести указанную информацию до специалистов.<text:s/></text:p>
      <text:p text:style-name="P103">Баннеры о проведении Конгресса для размещения на сайтах учреждений: https://drive.google.com/drive/folders/18ec3YjyiDHrElYUi28WFQhz7zI1rKsU2?usp=sharing</text:p>
      <text:p text:style-name="P104">Программа Конгресса: https://medprofural.ru/specialistam-main/xi-uralskiy-kongress-po-zdorovomu-obrazu-zhizni/.</text:p>
      <text:p text:style-name="P105"><text:span text:style-name="T106">По организационным вопросам обращаться по телефону: 8(343) 371-28-68,<text:s/></text:span><text:span text:style-name="T107"><text:line-break/></text:span><text:span text:style-name="T108">эл. почта: socmp2@yandex.ru.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  <text:p text:style-name="P116"/>
            <text:p text:style-name="P117">Заместитель Министра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Ю.Н. Зеленов</text:p>
          </table:table-cell>
        </table:table-row>
        <table:table-row table:style-name="TableRow122">
          <table:table-cell table:style-name="TableCell123"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Дмитрий Александрович Шиловских</text:p>
      <text:p text:style-name="P136">(343) 312-00-04 (доб. 140)</text:p>
      <text:p text:style-name="P137">Галина<text:s/>Николаевна Волкова</text:p>
      <text:p text:style-name="P138"><text:span text:style-name="T139">(343) 312-00-04 (доб. 504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Кирина Светлана Борисовна</dc:creator>
    <meta:creation-date>2020-11-10T08:27:00Z</meta:creation-date>
    <dc:date>2020-11-10T08:29:00Z</dc:date>
    <meta:print-date>2020-11-10T08:26:00Z</meta:print-date>
    <meta:template xlink:href="Normal" xlink:type="simple"/>
    <meta:editing-cycles>4</meta:editing-cycles>
    <meta:editing-duration>PT180S</meta:editing-duration>
    <meta:document-statistic meta:page-count="1" meta:paragraph-count="3" meta:word-count="297" meta:character-count="1991" meta:row-count="14" meta:non-whitespace-character-count="1697"/>
  </office:meta>
</office:document-meta>
</file>