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0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2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4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</office:automatic-styles>
  <office:body>
    <office:text text:use-soft-page-breaks="true">
      <text:p text:style-name="P1">Внимание!</text:p>
      <text:p text:style-name="P2"/>
      <text:p text:style-name="P3"/>
      <text:p text:style-name="P4"><text:span text:style-name="T5">КГАУ «Редакция газеты «</text:span><text:span text:style-name="T6">Пригород</text:span><text:span text:style-name="T7">» сообщает о том, что 3 августа (пятница) с 10.00 до 11.00 состоится жеребьевка по распределению печатной площади на бесплатной и<text:s/></text:span><text:span text:style-name="T8">платной основе для<text:s/></text:span><text:span text:style-name="T9">зарегистрированных кандидатов в депутаты <text:s/></text:span><text:span text:style-name="T10">Есаульского</text:span><text:span text:style-name="T11"><text:s/>сельского совета депутатов<text:s/></text:span><text:span text:style-name="T12">Березовского</text:span><text:span text:style-name="T13"><text:s/>района Красноярского<text:s/></text:span><text:span text:style-name="T14">кра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8-07-24T08:41:00Z</dc:date>
    <meta:print-date>2018-07-24T06:06:00Z</meta:print-date>
    <meta:template xlink:href="Normal" xlink:type="simple"/>
    <meta:editing-cycles>4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12" meta:row-count="2" meta:non-whitespace-character-count="267"/>
  </office:meta>
</office:document-meta>
</file>