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19341" officeooo:paragraph-rsid="0001934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19341" officeooo:paragraph-rsid="0003c2e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3c2ef" officeooo:paragraph-rsid="0003c2e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3c2e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9341" officeooo:paragraph-rsid="0001934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2e444f"/>
    </style:style>
    <style:style style:name="P7" style:family="paragraph" style:parent-style-name="Standard">
      <style:paragraph-properties fo:text-align="justify" style:justify-single-word="false"/>
      <style:text-properties officeooo:paragraph-rsid="002e444f"/>
    </style:style>
    <style:style style:name="P8" style:family="paragraph" style:parent-style-name="Standard">
      <style:paragraph-properties fo:line-height="0.423cm" fo:text-align="end" style:justify-single-word="false" style:text-autospace="none"/>
      <style:text-properties officeooo:paragraph-rsid="002e444f"/>
    </style:style>
    <style:style style:name="P9" style:family="paragraph" style:parent-style-name="Standard">
      <style:paragraph-properties fo:line-height="0.423cm" fo:text-align="end" style:justify-single-word="false" style:text-autospace="none"/>
      <style:text-properties style:font-name="Times New Roman CYR" officeooo:paragraph-rsid="002e444f" style:font-name-complex="Times New Roman CYR"/>
    </style:style>
    <style:style style:name="P10" style:family="paragraph" style:parent-style-name="Standard">
      <style:paragraph-properties fo:line-height="0.423cm" fo:text-align="end" style:justify-single-word="false" style:text-autospace="none"/>
      <style:text-properties style:font-name="Times New Roman CYR" fo:font-style="italic" officeooo:paragraph-rsid="002e444f" style:font-name-asian="Times New Roman CYR" style:font-style-asian="italic" style:font-name-complex="Times New Roman CYR"/>
    </style:style>
    <style:style style:name="P11" style:family="paragraph" style:parent-style-name="Standard">
      <style:paragraph-properties fo:line-height="0.423cm" fo:text-align="end" style:justify-single-word="false" style:text-autospace="none"/>
      <style:text-properties style:font-name="Times New Roman CYR" fo:font-size="8pt" officeooo:paragraph-rsid="002e444f" style:font-size-asian="8pt" style:font-name-complex="Times New Roman CYR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9pt" officeooo:paragraph-rsid="002e444f" style:font-name-asian="Calibri" style:font-size-asian="9pt" style:language-asian="en" style:country-asian="US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2e444f" style:font-name-asian="Calibri" style:language-asian="en" style:country-asian="US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e444f"/>
    </style:style>
    <style:style style:name="P15" style:family="paragraph" style:parent-style-name="Standard">
      <style:paragraph-properties fo:text-align="end" style:justify-single-word="false"/>
      <style:text-properties officeooo:paragraph-rsid="002e444f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2e444f"/>
    </style:style>
    <style:style style:name="P17" style:family="paragraph" style:parent-style-name="Standard">
      <style:text-properties officeooo:paragraph-rsid="002e444f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3c2e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3pt" officeooo:paragraph-rsid="0003c2ef" style:font-size-asian="13pt" style:font-size-complex="13pt"/>
    </style:style>
    <style:style style:name="P20" style:family="paragraph" style:parent-style-name="Standard">
      <style:paragraph-properties fo:margin-left="0cm" fo:margin-right="10.502cm" fo:text-align="justify" style:justify-single-word="false" fo:text-indent="0cm" style:auto-text-indent="false"/>
      <style:text-properties fo:font-size="12pt" officeooo:paragraph-rsid="002e444f" style:font-size-asian="12pt" style:font-size-complex="12pt"/>
    </style:style>
    <style:style style:name="P21" style:family="paragraph" style:parent-style-name="Standard">
      <style:paragraph-properties fo:margin-left="0cm" fo:margin-right="10.502cm" fo:text-indent="0cm" style:auto-text-indent="false"/>
      <style:text-properties fo:font-size="10pt" officeooo:paragraph-rsid="002e444f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e444f"/>
    </style:style>
    <style:style style:name="P23" style:family="paragraph" style:parent-style-name="Standard">
      <style:paragraph-properties fo:margin-left="0cm" fo:margin-right="0cm" fo:text-align="end" style:justify-single-word="false" fo:text-indent="1cm" style:auto-text-indent="false"/>
      <style:text-properties officeooo:paragraph-rsid="002e444f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2e444f" style:font-name-complex="Times New Roman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2e444f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31a5d5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officeooo:paragraph-rsid="002e444f" style:font-weight-asian="bold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officeooo:paragraph-rsid="002e444f" style:font-weight-asian="bold" style:font-weight-complex="bold"/>
    </style:style>
    <style:style style:name="P29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rsid="00300646" officeooo:paragraph-rsid="00300646"/>
    </style:style>
    <style:style style:name="P30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rsid="0038141f" officeooo:paragraph-rsid="0038141f"/>
    </style:style>
    <style:style style:name="P3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rsid="0031a5d5" officeooo:paragraph-rsid="0031a5d5" style:font-weight-asian="bold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weight="normal" officeooo:rsid="0031a5d5" officeooo:paragraph-rsid="0033a40e" style:font-weight-asian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weight="normal" officeooo:rsid="0031a5d5" officeooo:paragraph-rsid="00344ef8" style:font-weight-asian="normal" style:font-weight-complex="normal"/>
    </style:style>
    <style:style style:name="P34" style:family="paragraph" style:parent-style-name="Text_20_body">
      <style:paragraph-properties fo:margin-left="0cm" fo:margin-right="0cm" fo:text-align="end" style:justify-single-word="false" fo:text-indent="1cm" style:auto-text-indent="false"/>
      <style:text-properties fo:font-size="12pt" fo:language="ru" fo:country="RU" officeooo:paragraph-rsid="002e444f" style:font-size-asian="12pt" style:font-size-complex="12pt"/>
    </style:style>
    <style:style style:name="P35" style:family="paragraph" style:parent-style-name="Основной_20_текст2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2pt" fo:language="ru" fo:country="RU" officeooo:paragraph-rsid="002e444f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e444f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44ef8"/>
    </style:style>
    <style:style style:name="P3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officeooo:paragraph-rsid="002e444f"/>
    </style:style>
    <style:style style:name="P39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font-name="Times New Roman CYR" fo:font-style="italic" officeooo:paragraph-rsid="002e444f" style:font-style-asian="italic" style:font-name-complex="Times New Roman CYR"/>
    </style:style>
    <style:style style:name="P40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weight="bold" officeooo:paragraph-rsid="002e444f" style:font-weight-asian="bold"/>
    </style:style>
    <style:style style:name="P41" style:family="paragraph" style:parent-style-name="Standard">
      <style:paragraph-properties fo:margin-left="0cm" fo:margin-right="0cm" fo:text-indent="0.501cm" style:auto-text-indent="false"/>
      <style:text-properties fo:font-weight="bold" officeooo:paragraph-rsid="002e444f" style:font-weight-asian="bold"/>
    </style:style>
    <style:style style:name="P4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officeooo:paragraph-rsid="002e444f"/>
    </style:style>
    <style:style style:name="P4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2e444f"/>
    </style:style>
    <style:style style:name="P4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officeooo:paragraph-rsid="002e444f" style:font-size-asian="11pt" style:font-size-complex="11pt"/>
    </style:style>
    <style:style style:name="P45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officeooo:paragraph-rsid="002e444f"/>
    </style:style>
    <style:style style:name="P4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9pt" officeooo:paragraph-rsid="002e444f" style:font-size-asian="9pt"/>
    </style:style>
    <style:style style:name="P4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9pt" officeooo:paragraph-rsid="002e444f" style:font-size-asian="9pt"/>
    </style:style>
    <style:style style:name="P4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9pt" officeooo:paragraph-rsid="00367cad" style:font-size-asian="9pt"/>
    </style:style>
    <style:style style:name="P49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font-size="9pt" officeooo:paragraph-rsid="002e444f" style:font-size-asian="9pt"/>
    </style:style>
    <style:style style:name="P5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2e444f" style:font-name-asian="Calibri" style:language-asian="en" style:country-asian="US" style:font-size-complex="14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officeooo:paragraph-rsid="002e444f"/>
    </style:style>
    <style:style style:name="P5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8pt" officeooo:paragraph-rsid="002e444f" style:font-size-asian="8pt"/>
    </style:style>
    <style:style style:name="P5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officeooo:paragraph-rsid="002e444f" style:font-size-asian="10pt"/>
    </style:style>
    <style:style style:name="P54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officeooo:paragraph-rsid="002e444f"/>
    </style:style>
    <style:style style:name="P5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2e444f"/>
    </style:style>
    <style:style style:name="P56" style:family="paragraph" style:parent-style-name="Standard">
      <style:paragraph-properties fo:margin-left="7.62cm" fo:margin-right="0cm" fo:text-align="end" style:justify-single-word="false" fo:text-indent="0cm" style:auto-text-indent="false"/>
      <style:text-properties officeooo:paragraph-rsid="002e444f"/>
    </style:style>
    <style:style style:name="P57" style:family="paragraph" style:parent-style-name="Standard" style:master-page-name="">
      <loext:graphic-properties draw:fill="none"/>
      <style:paragraph-properties fo:margin-left="0cm" fo:margin-right="1.6cm" fo:text-align="justify" style:justify-single-word="false" fo:text-indent="0cm" style:auto-text-indent="false" style:page-number="auto" fo:background-color="transparent"/>
      <style:text-properties fo:color="#000000" style:font-name="Times New Roman" fo:font-size="12pt" officeooo:paragraph-rsid="0003c2ef" style:font-size-asian="12pt" style:font-size-complex="12pt"/>
    </style:style>
    <style:style style:name="P58" style:family="paragraph" style:parent-style-name="Standard" style:list-style-name="WW8Num18">
      <style:paragraph-properties fo:line-height="150%" fo:text-align="justify" style:justify-single-word="false"/>
      <style:text-properties officeooo:paragraph-rsid="002e444f"/>
    </style:style>
    <style:style style:name="P59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e444f"/>
    </style:style>
    <style:style style:name="P6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e444f"/>
    </style:style>
    <style:style style:name="P61" style:family="paragraph" style:parent-style-name="Standard" style:list-style-name="">
      <style:paragraph-properties fo:margin-left="0cm" fo:margin-right="0cm" fo:text-align="center" style:justify-single-word="false" fo:text-indent="1cm" style:auto-text-indent="false"/>
      <style:text-properties style:font-name="Times New Roman" fo:font-size="12pt" fo:language="ru" fo:country="RU" officeooo:paragraph-rsid="002e444f" style:font-size-asian="12pt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367cad"/>
    </style:style>
    <style:style style:name="P63" style:family="paragraph" style:parent-style-name="ConsPlusNormal" style:list-style-name="">
      <style:paragraph-properties fo:text-align="justify" style:justify-single-word="false"/>
      <style:text-properties style:font-name="Times New Roman" fo:font-size="13pt" fo:language="ru" fo:country="RU" officeooo:rsid="0003a2b0" officeooo:paragraph-rsid="0003c2ef" style:font-size-asian="13pt" style:font-size-complex="13pt"/>
    </style:style>
    <style:style style:name="P64" style:family="paragraph" style:parent-style-name="ConsPlusNormal" style:list-style-name="">
      <style:paragraph-properties fo:text-align="justify" style:justify-single-word="false"/>
      <style:text-properties style:font-name="Times New Roman" fo:font-size="12pt" fo:language="ru" fo:country="RU" officeooo:rsid="0003a2b0" officeooo:paragraph-rsid="0003c2ef" style:font-size-asian="12pt" style:font-size-complex="12pt"/>
    </style:style>
    <style:style style:name="P65" style:family="paragraph" style:parent-style-name="ConsPlusNormal" style:list-style-name="">
      <style:paragraph-properties fo:text-align="end" style:justify-single-word="false"/>
      <style:text-properties style:font-name="Times New Roman" fo:font-size="14pt" officeooo:paragraph-rsid="00059fc9" style:font-size-asian="14pt" style:font-size-complex="14pt"/>
    </style:style>
    <style:style style:name="P66" style:family="paragraph" style:parent-style-name="ConsPlusNormal" style:list-style-name="">
      <style:paragraph-properties fo:text-align="end" style:justify-single-word="false"/>
      <style:text-properties style:font-name="Times New Roman" fo:font-size="14pt" fo:language="ru" fo:country="RU" officeooo:rsid="000c44d1" officeooo:paragraph-rsid="00059fc9" style:font-size-asian="14pt" style:font-size-complex="14pt"/>
    </style:style>
    <style:style style:name="P67" style:family="paragraph" style:parent-style-name="Абзац_20_списка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officeooo:paragraph-rsid="002e444f" style:font-size-asian="13pt" style:font-size-complex="13pt"/>
    </style:style>
    <style:style style:name="P68" style:family="paragraph" style:parent-style-name="Абзац_20_списка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font-size="13pt" officeooo:paragraph-rsid="002e444f" style:font-size-asian="13pt" style:font-size-complex="13pt"/>
    </style:style>
    <style:style style:name="P69" style:family="paragraph" style:parent-style-name="Абзац_20_списка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ru" fo:country="RU" officeooo:rsid="0003a2b0" officeooo:paragraph-rsid="002e444f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language="ru" fo:country="RU" officeooo:rsid="001b9f00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34c4ad" style:font-name-complex="Times New Roman"/>
    </style:style>
    <style:style style:name="T7" style:family="text">
      <style:text-properties style:font-name="Times New Roman" fo:language="en" fo:country="US" officeooo:rsid="002f346c" style:font-name-complex="Times New Roman"/>
    </style:style>
    <style:style style:name="T8" style:family="text">
      <style:text-properties style:font-name="Times New Roman" fo:language="ru" fo:country="RU" officeooo:rsid="002f346c" style:font-name-complex="Times New Roman"/>
    </style:style>
    <style:style style:name="T9" style:family="text">
      <style:text-properties style:font-name="Times New Roman" fo:language="ru" fo:country="RU" officeooo:rsid="00300646" style:font-name-complex="Times New Roman"/>
    </style:style>
    <style:style style:name="T10" style:family="text">
      <style:text-properties style:font-name="Times New Roman" fo:language="ru" fo:country="RU" officeooo:rsid="002f346c" style:font-name-asian="Times New Roman" style:font-name-complex="Times New Roman"/>
    </style:style>
    <style:style style:name="T11" style:family="text">
      <style:text-properties style:font-name="Times New Roman" fo:font-size="13pt" style:font-size-asian="13pt" style:font-name-complex="Times New Roman" style:font-size-complex="13pt"/>
    </style:style>
    <style:style style:name="T12" style:family="text">
      <style:text-properties style:font-name="Times New Roman" fo:font-size="13pt" officeooo:rsid="0034c4ad" style:font-size-asian="13pt" style:font-name-complex="Times New Roman" style:font-size-complex="13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1b9f00"/>
    </style:style>
    <style:style style:name="T15" style:family="text">
      <style:text-properties fo:language="ru" fo:country="RU" officeooo:rsid="002e444f"/>
    </style:style>
    <style:style style:name="T16" style:family="text">
      <style:text-properties fo:language="ru" fo:country="RU" officeooo:rsid="002f346c"/>
    </style:style>
    <style:style style:name="T17" style:family="text">
      <style:text-properties fo:language="ru" fo:country="RU" officeooo:rsid="00300646"/>
    </style:style>
    <style:style style:name="T18" style:family="text">
      <style:text-properties fo:language="ru" fo:country="RU" fo:font-weight="bold" officeooo:rsid="00313dd2" style:font-weight-asian="bold"/>
    </style:style>
    <style:style style:name="T19" style:family="text">
      <style:text-properties fo:language="ru" fo:country="RU" fo:font-weight="bold" officeooo:rsid="0031a5d5" style:font-weight-asian="bold" style:font-weight-complex="bold"/>
    </style:style>
    <style:style style:name="T20" style:family="text">
      <style:text-properties fo:language="ru" fo:country="RU" fo:font-weight="bold" officeooo:rsid="0038141f" style:font-weight-asian="bold"/>
    </style:style>
    <style:style style:name="T21" style:family="text">
      <style:text-properties fo:language="ru" fo:country="RU" officeooo:rsid="00313dd2"/>
    </style:style>
    <style:style style:name="T22" style:family="text">
      <style:text-properties fo:language="ru" fo:country="RU" officeooo:rsid="0031a5d5"/>
    </style:style>
    <style:style style:name="T23" style:family="text">
      <style:text-properties fo:language="ru" fo:country="RU" officeooo:rsid="0033a40e"/>
    </style:style>
    <style:style style:name="T24" style:family="text">
      <style:text-properties fo:language="ru" fo:country="RU" officeooo:rsid="00344ef8"/>
    </style:style>
    <style:style style:name="T25" style:family="text">
      <style:text-properties fo:language="ru" fo:country="RU" fo:font-weight="normal" officeooo:rsid="00344ef8" style:font-weight-asian="normal" style:font-weight-complex="normal"/>
    </style:style>
    <style:style style:name="T26" style:family="text">
      <style:text-properties fo:language="ru" fo:country="RU" fo:font-weight="normal" officeooo:rsid="0034c4ad" style:font-weight-asian="normal" style:font-weight-complex="normal"/>
    </style:style>
    <style:style style:name="T27" style:family="text">
      <style:text-properties fo:language="ru" fo:country="RU" officeooo:rsid="0034c4ad"/>
    </style:style>
    <style:style style:name="T28" style:family="text">
      <style:text-properties fo:language="ru" fo:country="RU" officeooo:rsid="00350cd9"/>
    </style:style>
    <style:style style:name="T29" style:family="text">
      <style:text-properties fo:language="ru" fo:country="RU" officeooo:rsid="00358074"/>
    </style:style>
    <style:style style:name="T30" style:family="text">
      <style:text-properties fo:language="ru" fo:country="RU" officeooo:rsid="00367cad"/>
    </style:style>
    <style:style style:name="T31" style:family="text">
      <style:text-properties fo:language="ru" fo:country="RU" officeooo:rsid="00374851"/>
    </style:style>
    <style:style style:name="T32" style:family="text">
      <style:text-properties fo:language="ru" fo:country="RU" officeooo:rsid="0038141f"/>
    </style:style>
    <style:style style:name="T33" style:family="text">
      <style:text-properties fo:language="ru" fo:country="RU" officeooo:rsid="00398456"/>
    </style:style>
    <style:style style:name="T34" style:family="text">
      <style:text-properties fo:language="ru" fo:country="RU" officeooo:rsid="003a0e6c"/>
    </style:style>
    <style:style style:name="T35" style:family="text">
      <style:text-properties officeooo:rsid="001acd22"/>
    </style:style>
    <style:style style:name="T36" style:family="text">
      <style:text-properties officeooo:rsid="002491cc"/>
    </style:style>
    <style:style style:name="T37" style:family="text">
      <style:text-properties officeooo:rsid="002673f1"/>
    </style:style>
    <style:style style:name="T38" style:family="text">
      <style:text-properties fo:language="en" fo:country="US" fo:font-weight="bold" officeooo:rsid="0031a5d5" style:font-weight-asian="bold" style:font-weight-complex="bold"/>
    </style:style>
    <style:style style:name="T39" style:family="text">
      <style:text-properties fo:language="en" fo:country="US" officeooo:rsid="00398456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style:font-name-asian="Times New Roman" style:language-asian="en" style:country-asian="US" style:font-size-complex="14pt"/>
    </style:style>
    <style:style style:name="T42" style:family="text">
      <style:text-properties style:font-name-complex="Times New Roman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313dd2" style:font-weight-asian="bold" style:font-weight-complex="bold"/>
    </style:style>
    <style:style style:name="T46" style:family="text">
      <style:text-properties fo:letter-spacing="0.016cm"/>
    </style:style>
    <style:style style:name="T47" style:family="text">
      <style:text-properties fo:letter-spacing="-0.002cm"/>
    </style:style>
    <style:style style:name="T48" style:family="text">
      <style:text-properties fo:letter-spacing="-0.004cm"/>
    </style:style>
    <style:style style:name="T49" style:family="text">
      <style:text-properties fo:letter-spacing="-0.004cm" fo:language="ru" fo:country="RU" officeooo:rsid="002f346c"/>
    </style:style>
    <style:style style:name="T50" style:family="text">
      <style:text-properties style:font-name="Times New Roman CYR" style:font-name-complex="Times New Roman CYR"/>
    </style:style>
    <style:style style:name="T51" style:family="text">
      <style:text-properties style:font-name="Times New Roman CYR" fo:language="ru" fo:country="RU" officeooo:rsid="00300646" style:font-name-complex="Times New Roman CYR"/>
    </style:style>
    <style:style style:name="T52" style:family="text">
      <style:text-properties style:font-weight-complex="bold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fo:language="ru" fo:country="RU" officeooo:rsid="00358074" style:font-size-asian="11pt" style:font-size-complex="11pt"/>
    </style:style>
    <style:style style:name="T55" style:family="text">
      <style:text-properties fo:font-size="9pt" style:font-size-asian="9pt"/>
    </style:style>
    <style:style style:name="T56" style:family="text">
      <style:text-properties fo:font-size="9pt" fo:language="ru" fo:country="RU" officeooo:rsid="00367cad" style:font-size-asian="9pt"/>
    </style:style>
    <style:style style:name="T57" style:family="text">
      <style:text-properties style:font-name-asian="Calibri" style:language-asian="en" style:country-asian="US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officeooo:rsid="0034c4ad"/>
    </style:style>
    <style:style style:name="T60" style:family="text">
      <style:text-properties officeooo:rsid="003f12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Администрация муниципального образования -</text:p>
      <text:p text:style-name="P5"><text:span text:style-name="T35">Токаревское</text:span> сельское поселение</text:p>
      <text:p text:style-name="P5">Касимовского муниципального района Рязанской области</text:p>
      <text:p text:style-name="P1"/>
      <text:p text:style-name="P1"/>
      <text:p text:style-name="P1">ПОСТАНОВЛЕНИЕ</text:p>
      <text:p text:style-name="P1"/>
      <text:p text:style-name="P2">от <text:s/><text:span text:style-name="T60">20.12.</text:span>_<text:span text:style-name="T37"> </text:span>2019 г. <text:s text:c="72"/>№ __<text:span text:style-name="T36">62</text:span>__</text:p>
      <text:p text:style-name="P3">с. <text:span text:style-name="T37">Токарево</text:span></text:p>
      <text:p text:style-name="P1"/>
      <text:p text:style-name="P20"><text:s text:c="2"/>Об утверждении Порядка определения мест сбора и накопления твердых коммунальных отходов на территории муниципального образования <text:span text:style-name="T15">Токаревское</text:span> сельское поселение <text:span text:style-name="T15">Касимовского муниципального района Рязанской области</text:span> и Регламента создания и ведения реестра мест (площадок) накопления твердых коммунальных отходов на территории муниципального образования <text:span text:style-name="T15">Токаревское</text:span> сельское поселение.</text:p>
      <text:p text:style-name="P21"/>
      <text:p text:style-name="P22">В соответствии с Федеральным законом от 06.10.2003 № 131-ФЗ «Об общих принципах организации местного самоуправления в Российской Федерации»,<text:span text:style-name="T46"> </text:span>Постановлением Правительства Российской Федерации от 31.08.2018 № 1039 «Об утверждении Правил обустройства мест (площадок) накопления твёрдых коммунальных отходов и ведения их реестра», Уставом муниципального образования -<text:span text:style-name="T15">Токаревское</text:span> сельское поселение <text:span text:style-name="T16">Касимовского</text:span> муниципального района <text:span text:style-name="T16">Рязанской</text:span> области, в целях упорядочения обустройства мест (площадок) накопления твёрдых коммунальных отходов и ведения их реестра на территории МО <text:span text:style-name="T16">Токаревское</text:span> сельское поселение, Администрация МО <text:span text:style-name="T16">Токаревское</text:span> сельское поселение</text:p>
      <text:p text:style-name="P22"><text:s text:c="3"/></text:p>
      <text:p text:style-name="P6">ПОСТАНОВЛЯЕТ:</text:p>
      <text:p text:style-name="P6"/>
      <text:list xml:id="list4171671969" text:style-name="WW8Num16">
        <text:list-item>
          <text:p text:style-name="P59">Утвердить Порядок определения мест сбора и накопления твердых коммунальных отходов на территории<text:span text:style-name="T47"> муниципального образования</text:span><text:span text:style-name="T48"> </text:span><text:span text:style-name="T49">Токаревское</text:span> сельское поселение (приложение 1). </text:p>
        </text:list-item>
        <text:list-item>
          <text:p text:style-name="P59">Утвердить Регламент создания и ведения реестра мест (площадок) накопления твердых коммунальных отходов на территории муниципального образования <text:span text:style-name="T16">Токаревское</text:span> сельское поселение (Приложение 2). </text:p>
        </text:list-item>
        <text:list-item>
          <text:p text:style-name="P67"><text:span text:style-name="T4"><text:s/></text:span><text:span text:style-name="T10">Разместить настоящее</text:span><text:span text:style-name="T5"> постановление </text:span><text:span text:style-name="T8">в сети «Интернет» на</text:span><text:span text:style-name="T5"> официальном сайте </text:span><text:span text:style-name="T8">администрации Касимовского муниципального района Рязанской области </text:span><text:span text:style-name="T7">www.kasimovrayon.ru</text:span></text:p>
        </text:list-item>
        <text:list-item>
          <text:p text:style-name="P68"><text:span text:style-name="T4"><text:s text:c="4"/></text:span><text:span text:style-name="T5">Постановление вступает в силу с момента его подписания </text:span><text:span text:style-name="T9">и обнародования</text:span><text:span text:style-name="T5">.</text:span></text:p>
        </text:list-item>
        <text:list-item>
          <text:p text:style-name="P69"><text:span text:style-name="T40"><text:s/></text:span><text:span text:style-name="T42">Контроль за выполнением постановления оставляю за собой.</text:span></text:p>
        </text:list-item>
      </text:list>
      <text:p text:style-name="P19"/>
      <text:p text:style-name="P18">Глава <text:s/>муниципального образования-</text:p>
      <text:p text:style-name="P4"><text:span text:style-name="T3">Токаревское</text:span><text:span text:style-name="T1"> <text:s/>сельское поселение</text:span><text:span text:style-name="T2"> <text:s text:c="45"/></text:span></text:p>
      <text:p text:style-name="P18">Касимовского муниципального </text:p>
      <text:p text:style-name="P57">района Рязанской области<text:tab/> <text:s text:c="79"/><text:span text:style-name="T14">В.И. Симуков </text:span></text:p>
      <text:h text:style-name="P63" text:outline-level="1"/>
      <text:h text:style-name="P64" text:outline-level="1"/>
      <text:h text:style-name="P65" text:outline-level="1"><text:soft-page-break/></text:h>
      <text:p text:style-name="P11"/>
      <text:p text:style-name="P11"/>
      <text:p text:style-name="P9">Приложение № 1 </text:p>
      <text:p text:style-name="P9">к постановлению администрации</text:p>
      <text:p text:style-name="P8"><text:span text:style-name="T50">МО </text:span><text:span text:style-name="T51">Токаревское</text:span><text:span text:style-name="T50"> сельское поселение</text:span></text:p>
      <text:p text:style-name="P29">Касимовского муниципального района </text:p>
      <text:p text:style-name="P23"><text:span text:style-name="T17">Рязанской</text:span> области</text:p>
      <text:p text:style-name="P9"/>
      <text:p text:style-name="P8"><text:span text:style-name="T50">от _________ 2019 г. № </text:span><text:span text:style-name="T51">62</text:span></text:p>
      <text:p text:style-name="P10"><text:s/></text:p>
      <text:p text:style-name="P39"><text:span text:style-name="Цветовое_20_выделение"><text:span text:style-name="T52"/></text:span></text:p>
      <text:p text:style-name="P7"><text:span text:style-name="Цветовое_20_выделение"><text:span text:style-name="T52"/></text:span></text:p>
      <text:p text:style-name="P40">ПОРЯДОК </text:p>
      <text:p text:style-name="P40">определения мест сбора и накопления </text:p>
      <text:p text:style-name="P40">твердых коммунальных отходов на территории муниципального образования</text:p>
      <text:p text:style-name="P42"><text:span text:style-name="T18">Токаревское</text:span><text:span text:style-name="T43"> сельское поселение.</text:span></text:p>
      <text:p text:style-name="P41"/>
      <text:p text:style-name="P22"><text:s text:c="54"/><text:span text:style-name="T45">I</text:span><text:span text:style-name="T44">. Общие положения </text:span></text:p>
      <text:p text:style-name="P22">1. Настоящий Порядок определ<text:span text:style-name="T21">яет порядок создания </text:span><text:s/>мест <text:span text:style-name="T21">(площадок) </text:span><text:s/>накопления твердых коммунальных отходов, <text:span text:style-name="T21">правила формирования и ведения реестра мест (площадок) накопления твердых коммунальных отходов, требования к содержанию указанного реестра</text:span></text:p>
      <text:p text:style-name="P22"><text:span text:style-name="T27">1.1</text:span>. <text:span text:style-name="T21">Места (площадки) накопления твердых коммунальных отходов должны соответствовать требованиям законодательства Российской Федерации в области санитарно-эпидемиологического благополучия населения и иного законодательства Российской Федерации, а также </text:span><text:span text:style-name="T22">П</text:span><text:span text:style-name="T21">равилами </text:span><text:span text:style-name="T22">обеспечения благоустройства, чистоты и порядка на территории муниципального образования — Токаревское сельское поселение Касимовского муниципального <text:s/>района Рязанской области, утвержденные Решением Совета депутатов Токаревского сельского поселения № 16 от 25.11.2009г. (далее — правила благоустройства)</text:span></text:p>
      <text:p text:style-name="P26"><text:span text:style-name="T38">II. </text:span><text:span text:style-name="T19">Порядок создания мест (площадок) накопления</text:span></text:p>
      <text:p text:style-name="P31">твердых коммунальных отходов</text:p>
      <text:p text:style-name="P32"><text:span text:style-name="T27">2.1</text:span><text:span text:style-name="T13">. Места (площадки) накопления твердых коммунальных отходов создаются администрацией муниципального образования — Токаревское сельское поселение Касимовского муниципального района </text:span><text:span text:style-name="T23">Рязаснкой области (далее администрация поселения), за исключением установленных законодательством Российской Федерации случаев, когда такая обязанность лежит на других лицах. Администрация поселения создает места(площадки) накопления твердых коммунальных отходов путем принятия решения в соответствии <text:s/>с требованиями Правил благоустройства администрации поселения, требованиями законодательства Российской Федерации в области санитарно-эпидемиологического благополучия населения и иного законодательства РФ, устанавливающего требования к местам (площадкам) накопления твердых коммунальных отходов.</text:span></text:p>
      <text:p text:style-name="P33"><text:span text:style-name="T27">2.2</text:span><text:span text:style-name="T23">. В случае если в соответствии с законодательством РФ обязанность по созданию места (площадки) накопления твердых коммунальных отходов лежит на других лицах, такие лица согласовывают создание места (площадки) </text:span><text:span text:style-name="T13"><text:s text:c="2"/></text:span><text:span text:style-name="T23">накопления твердых коммунальных отходов с администрацией поселения </text:span><text:span text:style-name="T24">на основании письменной заявки, форма которой устанавливается администрацией поселения (далее — заявка)</text:span></text:p>
      <text:p text:style-name="P37"><text:span text:style-name="T25"><text:s text:c="10"/></text:span><text:span text:style-name="T26">2.3</text:span>. Прием заявок осуществляется по адресу: <text:span text:style-name="T24">Рязанская </text:span><text:s/>область, <text:span text:style-name="T24">Касимовский</text:span> район, <text:s text:c="14"/><text:span text:style-name="T24">с</text:span>. <text:span text:style-name="T24">Токарево </text:span><text:span text:style-name="T27">д. 174</text:span></text:p>
      <text:p text:style-name="P36"><text:s text:c="6"/><text:span text:style-name="T27">2.4</text:span>. Рассмотрение заявки, согласование места <text:span text:style-name="T27">(площадки)</text:span> накопления <text:span text:style-name="T27">твердых коммунальных отходов</text:span> осуществляется Администрацией в срок не позднее 10 календарных дней со дня ее поступления. </text:p>
      <text:p text:style-name="P38"><text:span text:style-name="T6"><text:s text:c="2"/></text:span><text:span text:style-name="T12"><text:s/>2.5</text:span><text:span text:style-name="T11">. Запрещается самовольная установка контейнеров без согласования с Администрацией <text:s/>поселени</text:span><text:span text:style-name="T12">я</text:span><text:span text:style-name="T11">.</text:span></text:p>
      <text:p text:style-name="P24"/>
      <text:p text:style-name="P28"><text:span text:style-name="T59">III. </text:span><text:s/>Порядок определения мест сбора и накопления твердых коммунальных отходов. </text:p>
      <text:p text:style-name="P22"><text:soft-page-break/><text:span text:style-name="T27">3</text:span>.1. Место <text:span text:style-name="T27">(площадки)</text:span> накопления <text:span text:style-name="T27">твердых коммунальных отходов</text:span> определяется в соответствии с действующим законодательством Российской Федерации, санитарными нормами и правилами, и визуальным осмотром Администрацией <text:span text:style-name="T27">поселения </text:span><text:s/>места планируемой установки. </text:p>
      <text:p text:style-name="P22"><text:span text:style-name="T27">3</text:span>.2. Место <text:span text:style-name="T27">(площадки) </text:span><text:s text:c="2"/>накопления <text:span text:style-name="T27">твердых коммунальных отходов (далее - ТКО)</text:span> определяется на земельном участке с учетом возможности подъезда спецтехники, осуществляющей сбор и вывоз ТКО, с учетом требований, предусмотренных СанПиН 2.1.2.2645-10 «Санитарно-эпидемиологические требования к условиям проживания в жилых зданиях и помещениях. Санитарно-эпидемиологические правила и нормативы», «СанПиН 42-128-4690-88. Санитарные правила содержания территорий населенных мест» и Правилами благоустройства территории муниципального образования <text:span text:style-name="T27">Токаревское</text:span> сельское поселение. </text:p>
      <text:p text:style-name="P22"><text:span text:style-name="T27">3</text:span>.3. В целях оценки заявки на предмет соблюдения требований законодательства Российской Федерации в области санитарно-эпидемиологического благополучия населения к местам <text:span text:style-name="T27">(площадки)</text:span> накопления ТКО Администрация <text:span text:style-name="T28">поселения </text:span><text:s/>не позднее 3 календарных дней вправе запросить позицию (далее - запрос) Территориального отдела Управления Федеральной службы по надзору в сфере защиты прав потребителей и благополучия человека, уполномоченного осуществлять федеральный государственный санитарно-эпидемиологический надзор (далее - надзорный орган). По запросу Администрации <text:span text:style-name="T28">поселения </text:span><text:s/>надзорный орган, подготавливает заключение и направляет его в Комиссию в срок не позднее 5 календарных дней со дня поступления запроса. В случае направления запроса срок рассмотрения заявки может быть увеличен по решению Администрации <text:span text:style-name="T28">поселения </text:span><text:s/>до 20 календарных дней, при этом заявителю не позднее 3 календарных дней со дня принятия такого решения Администрацией <text:span text:style-name="T28">поселения </text:span><text:s/>направляется соответствующее уведомление. </text:p>
      <text:p text:style-name="P22"><text:span text:style-name="T28">3</text:span>.4. По результатам рассмотрения заявки Администрация <text:span text:style-name="T28">поселения </text:span><text:s/>принимает решение о согласовании или отказе в согласовании создания места <text:span text:style-name="T28">(площадки)</text:span> накопления ТКО. </text:p>
      <text:p text:style-name="P22"><text:span text:style-name="T28">3</text:span>.5. В случае согласования места <text:span text:style-name="T28">(площадки)</text:span> накопления ТКО, Администрацией <text:span text:style-name="T28">поселения </text:span><text:s/>составляется акт об определении места <text:span text:style-name="T28">(площадки)</text:span> накопления ТКО в соответствии с приложением 2 к Порядку. </text:p>
      <text:p text:style-name="P22"><text:span text:style-name="T28">3</text:span>.6. Акт об определении места <text:span text:style-name="T28">(площадки)</text:span> накопления ТКО утверждается главой администрации <text:span text:style-name="T28">муниципального образования -Токаревское сельское поселение</text:span>. Акт об определении места <text:span text:style-name="T28">(площадки)</text:span> накопления ТКО направляется заявителю в течение 5 рабочих дней со дня утверждения. </text:p>
      <text:p text:style-name="P22"><text:span text:style-name="T28">3</text:span>.7. Утвержденный акт является основанием для размещения контейнерной площадки или отдельно стоящих контейнеров на определенном месте <text:span text:style-name="T28">(площадки) </text:span>накопления ТКО. </text:p>
      <text:p text:style-name="P22"><text:span text:style-name="T29">3</text:span>.8. В случае отказа в согласовании создания места <text:span text:style-name="T28">(площадки)</text:span> накопления ТКО Администрация <text:span text:style-name="T28">поселения </text:span>в срок, установленный пунктами <text:span text:style-name="T29">2</text:span>.4 и <text:span text:style-name="T29">3</text:span>.3 настоящего Порядка, направляет уведомление заявителю с указанием оснований отказа. </text:p>
      <text:p text:style-name="P22"><text:span text:style-name="T29">3</text:span>.9. Основаниями отказа в согласовании места <text:span text:style-name="T29">(площадки)</text:span> накопления ТКО являются:</text:p>
      <text:p text:style-name="P22">а) несоответствие заявки установленной форме; </text:p>
      <text:p text:style-name="P22">б) несоответствие заявленного места <text:span text:style-name="T29">(площадки)</text:span> накопления ТКО требованиям Правил благоустройства территории муниципального образования <text:span text:style-name="T29">Токаревское</text:span> сельское поселение, требованиям законодательства Российской Федерации в области санитарно-эпидемиологического благополучия населения, иного законодательства Российской Федерации, устанавливающего требования к местам <text:span text:style-name="T29">(площадки)</text:span> накопления ТКО. </text:p>
      <text:p text:style-name="P22">2.10. После устранения основания отказа в согласовании создания места <text:span text:style-name="T29">(площадки) </text:span>накопления ТКО заявитель вправе повторно обратиться в Администрацию <text:span text:style-name="T29">поселения </text:span>за согласованием создания места для сбора и накопления ТКО в соответствии с настоящим Порядком. </text:p>
      <text:p text:style-name="P22"/>
      <text:p text:style-name="P22"/>
      <text:p text:style-name="P22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60"><text:span text:style-name="T53">ПРИЛОЖЕНИЕ 1</text:span></text:p>
      <text:p text:style-name="P54"><text:span text:style-name="T53"><text:s/>к Порядку определения мест сбора и накопления твердых коммунальных отходов на территории муниципального образования <text:s/></text:span><text:span text:style-name="T54">Токаревское</text:span><text:span text:style-name="T53"> сельское поселение</text:span></text:p>
      <text:p text:style-name="P44"/>
      <text:p text:style-name="P45"><text:s/>Главе Администрации</text:p>
      <text:p text:style-name="P45"><text:s/>МО <text:span text:style-name="T29">Токаревское</text:span> сельское поселение </text:p>
      <text:p text:style-name="P45">для принятия решения о создании мест<text:span text:style-name="T29">а</text:span> </text:p>
      <text:p text:style-name="P45"><text:span text:style-name="T29">(площадки)</text:span> накопления ТКО </text:p>
      <text:p text:style-name="P45">Регистрационный № _________ </text:p>
      <text:p text:style-name="P45">от _________________________ </text:p>
      <text:p text:style-name="P43"/>
      <text:p text:style-name="P42">ЗАЯВКА </text:p>
      <text:p text:style-name="P42">о создании места <text:span text:style-name="T29">(площадки)</text:span> накопления ТКО и включения их в реестр</text:p>
      <text:p text:style-name="P43"/>
      <text:p text:style-name="P43">Заявитель ________________________________________________________________________ </text:p>
      <text:p text:style-name="P46">(для юридических лиц – полное наименование и основной государственный регистрационный</text:p>
      <text:p text:style-name="P43"><text:span text:style-name="T55"><text:s/></text:span>_________________________________________________________________________________ </text:p>
      <text:p text:style-name="P46">номер записи в Едином государственном реестре юридических лиц, фактический адрес;</text:p>
      <text:p text:style-name="P43"><text:span text:style-name="T55"><text:s/></text:span>_________________________________________________________________________________ </text:p>
      <text:p text:style-name="P46">для индивидуальных предпринимателей – фамилия, имя, отчество (при наличии), основной государственный</text:p>
      <text:p text:style-name="P52">__________________________________________________________________________________________________________________________ </text:p>
      <text:p text:style-name="P46">регистрационный номер записи в Едином государственном реестре индивидуальных предпринимателей,</text:p>
      <text:p text:style-name="P43">_________________________________________________________________________________ </text:p>
      <text:p text:style-name="P46">адрес регистрации по месту жительства;</text:p>
      <text:p text:style-name="P43">_________________________________________________________________________________ </text:p>
      <text:p text:style-name="P46">для физических лиц – фамилия, имя, отчество (при наличии), серия, номер и дата выдачи паспорта или иного</text:p>
      <text:p text:style-name="P43">_________________________________________________________________________________ </text:p>
      <text:p text:style-name="P46">документа, удостоверяющего личность в соответствии с законодательством Российской Федерации,</text:p>
      <text:p text:style-name="P43"><text:span text:style-name="T55"><text:s/></text:span>_________________________________________________________________________________ </text:p>
      <text:p text:style-name="P46">адрес регистрации по месту жительства, контактные данные)</text:p>
      <text:p text:style-name="P43"/>
      <text:p text:style-name="P43">прошу согласовать место <text:span text:style-name="T29">(площадку)</text:span> накопления ТКО, расположенного по адресу</text:p>
      <text:p text:style-name="P43"><text:s/>________________________________________________________________________________ </text:p>
      <text:p text:style-name="P42"><text:span text:style-name="T55">почтовый индекс, почтовый адрес </text:span>______________________________________________________________________________ </text:p>
      <text:p text:style-name="P43">и включить его в реестр мест (площадок) накопления твердых коммунальных отходов на территории муниципального образования <text:span text:style-name="T29">Токаревское</text:span> сельское поселение.</text:p>
      <text:p text:style-name="P43"/>
      <text:p text:style-name="P53">Даю свое согласие на обработку моих персональных данных, указанных в заявке. Согласие действует с момента подачи заявки до моего письменного отзыва данного согласия </text:p>
      <text:p text:style-name="P45">_________________________________ </text:p>
      <text:p text:style-name="P49">м.п. <text:s text:c="27"/>(подпись заявителя) </text:p>
      <text:p text:style-name="P12"/>
      <text:p text:style-name="P13">Заявитель подтверждает подлинность и достоверность представленных сведений и документов.</text:p>
      <text:p text:style-name="P13"/>
      <text:p text:style-name="P7"><text:span text:style-name="T41"><text:s/></text:span><text:span text:style-name="T57">«___» ___________ 20__ года <text:s text:c="32"/>_________________/ __________/</text:span></text:p>
      <text:p text:style-name="P50"/>
      <text:p text:style-name="P47"><text:soft-page-break/></text:p>
      <text:p text:style-name="P47"/>
      <text:p text:style-name="P48"><text:s text:c="189"/></text:p>
      <text:p text:style-name="P62"><text:span text:style-name="T55"><text:s text:c="189"/></text:span></text:p>
      <text:p text:style-name="P49"/>
      <text:p text:style-name="P49"/>
      <text:p text:style-name="P45">ПРИЛОЖЕНИЕ 2 </text:p>
      <text:p text:style-name="P45">к Порядку определения </text:p>
      <text:p text:style-name="P45">мест <text:span text:style-name="T30">(площадок)</text:span> накопления </text:p>
      <text:p text:style-name="P45">твердых коммунальных отходов </text:p>
      <text:p text:style-name="P45">на территории муниципального образования </text:p>
      <text:p text:style-name="P45"><text:span text:style-name="T30">Токаревское</text:span> сельское поселение</text:p>
      <text:p text:style-name="P43"/>
      <text:p text:style-name="P45">УТВЕРЖДАЮ: </text:p>
      <text:p text:style-name="P45">Глава администрации</text:p>
      <text:p text:style-name="P45">МО <text:span text:style-name="T30">Токаревское</text:span> сельское поселение</text:p>
      <text:p text:style-name="P45">_______________ </text:p>
      <text:p text:style-name="P43"/>
      <text:p text:style-name="P40">АКТ № _______</text:p>
      <text:p text:style-name="P40">об определении места сбора и накопления твердых коммунальных отходов</text:p>
      <text:p text:style-name="P40"/>
      <text:p text:style-name="P43">"___" ____________ 20___ г. <text:s text:c="71"/>_____________________ </text:p>
      <text:p text:style-name="P49">место составления </text:p>
      <text:p text:style-name="P51">в соответствии с постановлением администрации <text:span text:style-name="T30">Токаревское</text:span> сельское поселение № ____ от __________ «Об утверждении Порядка определения мест <text:span text:style-name="T30">(площадок)</text:span> накопления твердых коммунальных отходов на территории муниципального образования <text:span text:style-name="T30">Токаревское</text:span> сельское поселение и Регламента создания и ведения реестра мест (площадок) накопления твердых коммунальных отходов на территории муниципального образования <text:span text:style-name="T30">Токаревское</text:span> сельское поселение», а также на основании заявления ___________________________________, произведен осмотр территории предлагаемого места сбора и накопления ТКО по адресу: ____________________________________________________. </text:p>
      <text:p text:style-name="P17"><text:span text:style-name="T58"><text:line-break/></text:span>Определить местом сбора и накопления ТКО территорию по адресу:________________________<text:line-break/>___________________________________________________________________________________<text:line-break/><text:line-break/>Предлагаемый размер земельного участка ____ *____ м, площадью _____ кв.м<text:line-break/></text:p>
      <text:p text:style-name="P17"/>
      <text:p text:style-name="P7">Составил ______________________________________________________</text:p>
      <text:p text:style-name="P7"/>
      <text:p text:style-name="P14"><text:line-break/>Приложение:</text:p>
      <text:list xml:id="list1799973289" text:style-name="WW8Num18">
        <text:list-item>
          <text:p text:style-name="P58">Схема территории, на которой предлагается устройство места <text:span text:style-name="T31">(площадки)</text:span> накопления ТКО (с указанием расстояний до объектов) на _______ листах.</text:p>
        </text:list-item>
      </text:list>
      <text:p text:style-name="P55"/>
      <text:list xml:id="list104825217774769" text:continue-numbering="true" text:style-name="WW8Num18">
        <text:list-item>
          <text:p text:style-name="P58">Схема устройства места сбора и накопления ТКО (с указанием количества и вида контейнеров, обустройства площадки) на ________листах.</text:p>
        </text:list-item>
      </text:list>
      <text:p text:style-name="P56"/>
      <text:p text:style-name="P56"><text:soft-page-break/></text:p>
      <text:p text:style-name="P56"/>
      <text:p text:style-name="P56"/>
      <text:p text:style-name="P56"/>
      <text:p text:style-name="P5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Приложение № 2 </text:p>
            <text:p text:style-name="P23">к постановлению Администрации </text:p>
            <text:p text:style-name="P23">МО <text:span text:style-name="T32">Токаревское</text:span> сельское поселение</text:p>
            <text:p text:style-name="P30">Касимовский муниципальный район </text:p>
            <text:p text:style-name="P23"><text:span text:style-name="T32">Рязанской </text:span><text:s/>области</text:p>
            <text:p text:style-name="P15">от _______ 2019 года № ___</text:p>
            <text:p text:style-name="P16"><text:span text:style-name="Цветовое_20_выделение"><text:span text:style-name="T52"/></text:span></text:p>
          </table:table-cell>
        </table:table-row>
      </table:table>
      <text:p text:style-name="P43"><text:span text:style-name="Цветовое_20_выделение"><text:span text:style-name="T52"/></text:span></text:p>
      <text:p text:style-name="P40"/>
      <text:p text:style-name="P27">РЕГЛАМЕНТ</text:p>
      <text:p text:style-name="P27">создания и ведения реестра мест (площадок) накопления </text:p>
      <text:p text:style-name="P25"><text:span text:style-name="T43">твердых коммунальных отходов на территории муниципального образования <text:s/></text:span><text:span text:style-name="T20">Токаревское</text:span><text:span text:style-name="T43"> сельское поселение</text:span></text:p>
      <text:p text:style-name="P27"/>
      <text:p text:style-name="P22">1. Общие положения. </text:p>
      <text:p text:style-name="P22">1.1. Создание и ведение реестра мест (площадок) накопления твердых коммунальных отходов на территории муниципального образования <text:span text:style-name="T32">Токаревское</text:span> сельское поселение (далее - реестр) в соответствии с постановлением Правительства Российской Федерации от 31 августа 2018 № 1039 «Об утверждении правил обустройства мест (площадок) накопления твердых коммунальных отходов и ведения их реестра» является полномочием <text:span text:style-name="T33">муниципального образования -</text:span> <text:span text:style-name="T32">Токаревское</text:span> сельское поселение. </text:p>
      <text:p text:style-name="P22">1.2. Реестр представляет собой базу данных о местах (площадках) накопления твердых коммунальных отходов и ведется на бумажном носителе и в электронном виде. </text:p>
      <text:p text:style-name="P22">1.3. Уполномоченным органом по созданию и ведению реестра является Администрация <text:span text:style-name="T33">муниципального образования -</text:span><text:span text:style-name="T32">Токаревское</text:span> сельское поселение (далее - администрация). </text:p>
      <text:p text:style-name="P22">1.4. Реестр создается и ведется на основании поступивших в администрацию для включения в реестр утвержденных Актов об определении места сбора и накопления твердых коммунальных отходов на территории муниципального образования -<text:span text:style-name="T33">Токаревское</text:span> сельское поселение.</text:p>
      <text:p text:style-name="P22">1.5. Реестр ведется на государственном языке Российской Федерации. </text:p>
      <text:p text:style-name="P22">2. Содержание реестра мест (площадок) накопления твердых коммунальных отходов на территории муниципального образования <text:s/><text:span text:style-name="T33">Токаревское</text:span> сельское поселение. </text:p>
      <text:p text:style-name="P22">2.1. В соответствии с пунктом 5 статьи 13.4 Федерального закона от 24 июня 1998г. № 89-ФЗ «Об отходах производства и потребления» реестр включает в себя следующие разделы: </text:p>
      <text:p text:style-name="P22">2.1.1. Данные о нахождении мест (площадок) накопления твердых коммунальных отходов, в том числе: </text:p>
      <text:p text:style-name="P22">- сведения об адресе и (или) географических координатах мест (площадок) накопления твердых коммунальных отходов; </text:p>
      <text:p text:style-name="P22">- схема размещения мест (площадок) накопления твердых коммунальных отходов с отражением данных о нахождении мест (площадок) накопления твердых коммунальных отходов на карте муниципального образования <text:span text:style-name="T33">Токаревское</text:span> сельское поселение масштаба 1:2000. </text:p>
      <text:p text:style-name="P22">2.1.2. Данные о технических характеристиках мест (площадок) накопления твердых коммунальных отходов, в том числе: </text:p>
      <text:p text:style-name="P22">- сведения об используемом покрытии, площади, количестве размещенных и планируемых к размещению контейнеров и бункеров с указанием их объема. </text:p>
      <text:p text:style-name="P22">При этом информация о размещенных и планируемых к размещению контейнерах и бункерах с указанием их объема формируется на основании информации, предоставляемой региональным оператором по обращению с твердыми коммунальными отходами, в зоне деятельности которого размещаются места (площадки) накопления твердых коммунальных отходов. Информация о планируемых к размещению контейнерах определяется с учетом <text:soft-page-break/>предложений регионального оператора по обращению с твердыми коммунальными отходами, в зоне деятельности которого размещаются места (площадки) накопления твердых коммунальных отходов. </text:p>
      <text:p text:style-name="P22">2.1.3. Данные о собственниках мест (площадок) накопления твердых коммунальных отходов, содержащие сведения: </text:p>
      <text:p text:style-name="P22">- для юридических лиц – полное наименование и основной государственный регистрационный номер записи в Едином государственном реестре юридических лиц, фактический адрес; </text:p>
      <text:p text:style-name="P22">- для индивидуальных предпринимателей – фамилия, имя, отчество, основной государственный регистрационный номер записи в Едином государственном реестре индивидуальных предпринимателей, адрес регистрации по месту жительства; </text:p>
      <text:p text:style-name="P22">- для физических лиц – фамилия, имя, отчество, серия, номер и дата выдачи паспорта или иного документа, удостоверяющего личность в соответствии с законодательством Российской Федерации, адрес регистрации по месту жительства, контактные данные. </text:p>
      <text:p text:style-name="P22">2.1.4. Данные об источниках образования твердых коммунальных отходов, которые складируются в местах (на площадках) накопления твердых коммунальных отходов, содержащие сведения об одном или нескольких объектах капитального строительства, территории (части территории) муниципального образования <text:span text:style-name="T33">Токаревское</text:span> сельское поселение, при осуществлении деятельности на которых у физических и юридических лиц образуются твердые коммунальные отходы, складируемые в соответствующих местах (на площадках) накопления твердых коммунальных отходов. </text:p>
      <text:p text:style-name="P22">3. Сведения в реестр вносятся Администрацией <text:span text:style-name="T33">поселения</text:span>в течение 5 рабочих дней со дня принятия решения о внесении в него сведений о создании места (площадки) накопления твердых коммунальных отходов. </text:p>
      <text:p text:style-name="P22">4. В течение 10 рабочих дней со дня внесения в реестр сведений о создании места (площадки) накопления твердых коммунальных отходов такие сведения размещаются администрацией на официальном сайте администрации <text:span text:style-name="T33">Касимовского муниципального района </text:span><text:span text:style-name="T39">www.kasimovraion.ru</text:span> в информационно - телекоммуникационной сети «Интернет», с соблюдением требований законодательства Российской Федерации о персональных данных. Указанные сведения должны быть доступны для ознакомления неограниченному кругу лиц без взимания платы. </text:p>
      <text:p text:style-name="P22">5. Контроль исполнения мероприятий по созданию и ведению реестра обеспечивает Глава администрации <text:span text:style-name="T34">муниципального образования - Токаревское</text:span> сельское поселение.</text:p>
      <text:p text:style-name="P22"/>
      <text:p text:style-name="P35"/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h text:style-name="P61" text:outline-level="1"/>
      <text:h text:style-name="P65" text:outline-level="1"/>
      <text:h text:style-name="P6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 style:vertical-align="baseline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Основной_20_текст2" style:display-name="Основной текст2" style:family="paragraph" style:parent-style-name="Standard">
      <style:paragraph-properties fo:margin-left="0cm" fo:margin-right="0cm" fo:margin-top="0cm" fo:margin-bottom="1.164cm" loext:contextual-spacing="false" style:line-height-at-least="0cm" fo:text-indent="-0.6cm" style:auto-text-indent="false"/>
      <style:text-properties fo:font-size="14pt" fo:language="ru" fo:country="none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7cm" fo:margin-bottom="0.6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12-22T10:48:24.831000000</dc:date>
    <meta:editing-duration>PT2H38M9S</meta:editing-duration>
    <meta:editing-cycles>27</meta:editing-cycles>
    <meta:print-date>2019-12-20T16:58:46.659000000</meta:print-date>
    <meta:document-statistic meta:table-count="1" meta:image-count="0" meta:object-count="0" meta:page-count="7" meta:paragraph-count="141" meta:word-count="1974" meta:character-count="18638" meta:non-whitespace-character-count="15881"/>
  </office:meta>
</office:document-meta>
</file>