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2cm" fo:margin-left="-0.109cm" fo:margin-top="0cm" fo:margin-bottom="0cm" table:align="left" style:writing-mode="lr-tb"/>
    </style:style>
    <style:style style:name="Таблица1.A" style:family="table-column">
      <style:table-column-properties style:column-width="7.599cm"/>
    </style:style>
    <style:style style:name="Таблица1.B" style:family="table-column">
      <style:table-column-properties style:column-width="2.2cm"/>
    </style:style>
    <style:style style:name="Таблица1.C" style:family="table-column">
      <style:table-column-properties style:column-width="1.561cm"/>
    </style:style>
    <style:style style:name="Таблица1.D" style:family="table-column">
      <style:table-column-properties style:column-width="2.499cm"/>
    </style:style>
    <style:style style:name="Таблица1.E" style:family="table-column">
      <style:table-column-properties style:column-width="1.498cm"/>
    </style:style>
    <style:style style:name="Таблица1.1" style:family="table-row">
      <style:table-row-properties style:min-row-height="1.561cm" style:keep-together="true" fo:keep-together="auto"/>
    </style:style>
    <style:style style:name="Таблица1.A1" style:family="table-cell">
      <style:table-cell-properties fo:padding-left="0.109cm" fo:padding-right="0.109cm" fo:padding-top="0.18cm" fo:padding-bottom="0.18cm" fo:border="0.018cm solid #00000a"/>
    </style:style>
    <style:style style:name="Таблица1.2" style:family="table-row">
      <style:table-row-properties style:min-row-height="1.296cm" style:keep-together="true" fo:keep-together="auto"/>
    </style:style>
    <style:style style:name="Таблица1.3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38cm" style:auto-text-indent="false"/>
    </style:style>
    <style:style style:name="P7" style:family="paragraph" style:parent-style-name="Standard">
      <style:paragraph-properties fo:margin-top="0cm" fo:margin-bottom="0.002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line-height="115%"/>
      <style:text-properties fo:font-size="13pt" fo:font-weight="normal" style:font-size-asian="13pt" style:font-weight-asian="normal" style:font-size-complex="13pt"/>
    </style:style>
    <style:style style:name="P9" style:family="paragraph" style:parent-style-name="Text_20_body">
      <style:paragraph-properties fo:line-height="115%"/>
    </style:style>
    <style:style style:name="P10" style:family="paragraph" style:parent-style-name="ConsPlusNormal">
      <style:paragraph-properties fo:text-align="center" style:justify-single-word="false"/>
      <style:text-properties style:font-name="Times New Roman" style:font-name-complex="Times New Roman1" style:font-size-complex="11pt"/>
    </style:style>
    <style:style style:name="P11" style:family="paragraph" style:parent-style-name="ConsPlusNormal">
      <style:paragraph-properties fo:text-align="justify" style:justify-single-word="false"/>
      <style:text-properties style:font-name="Times New Roman" style:font-name-complex="Times New Roman1" style:font-size-complex="11pt"/>
    </style:style>
    <style:style style:name="P12" style:family="paragraph" style:parent-style-name="ConsPlusNormal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ConsPlusNormal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ConsPlusNormal">
      <style:paragraph-properties fo:text-align="end" style:justify-single-word="false"/>
    </style:style>
    <style:style style:name="P15" style:family="paragraph" style:parent-style-name="ConsPlusNormal">
      <style:paragraph-properties fo:text-align="end" style:justify-single-word="false"/>
    </style:style>
    <style:style style:name="P16" style:family="paragraph" style:parent-style-name="ConsPlusNormal">
      <style:paragraph-properties fo:text-align="end" style:justify-single-word="false"/>
    </style:style>
    <style:style style:name="P17" style:family="paragraph" style:parent-style-name="ConsPlusNormal">
      <style:paragraph-properties fo:text-align="center" style:justify-single-word="false"/>
    </style:style>
    <style:style style:name="P1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 style:font-weight-complex="bold"/>
    </style:style>
    <style:style style:name="P1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21" style:family="paragraph" style:parent-style-name="ConsPlusNormal">
      <style:paragraph-properties fo:margin-left="0cm" fo:margin-right="0cm" fo:margin-top="0.388cm" fo:margin-bottom="0cm" fo:text-align="justify" style:justify-single-word="false" fo:text-indent="0.953cm" style:auto-text-indent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ConsPlusNormal">
      <style:paragraph-properties fo:margin-left="0cm" fo:margin-right="0cm" fo:margin-top="0.388cm" fo:margin-bottom="0cm" fo:text-align="justify" style:justify-single-word="false" fo:text-indent="0.953cm" style:auto-text-indent="false"/>
    </style:style>
    <style:style style:name="P23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24" style:family="paragraph" style:parent-style-name="ConsPlusTitle">
      <style:paragraph-properties fo:text-align="center" style:justify-single-word="false"/>
    </style:style>
    <style:style style:name="P25" style:family="paragraph" style:parent-style-name="ConsPlusTitle">
      <style:paragraph-properties fo:text-align="center" style:justify-single-word="false"/>
    </style:style>
    <style:style style:name="P26" style:family="paragraph" style:parent-style-name="ConsPlusTitle">
      <style:paragraph-properties fo:text-align="center" style:justify-single-word="false"/>
    </style:style>
    <style:style style:name="P27" style:family="paragraph" style:parent-style-name="ConsPlusTitle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8" style:family="paragraph" style:parent-style-name="ConsPlusTitle">
      <style:paragraph-properties fo:margin-top="0.494cm" fo:margin-bottom="0cm" fo:text-align="center" style:justify-single-word="false"/>
    </style:style>
    <style:style style:name="P29" style:family="paragraph" style:parent-style-name="ConsPlusTitle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1" style:font-size-complex="11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size-complex="14pt" style:font-weight-complex="bold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style:font-size-asian="13pt" style:font-size-complex="13pt" style:font-weight-complex="bold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3pt" fo:font-weight="normal" style:font-size-asian="13pt" style:font-weight-asian="normal" style:font-size-complex="13pt"/>
    </style:style>
    <style:style style:name="T12" style:family="text">
      <style:text-properties fo:color="#000000"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3">Администрация муниципального образования- Савостьяновское сельское поселение Касимовского муниципального района</text:span></text:p>
      <text:p text:style-name="P24"><text:span text:style-name="T3"><text:s/>Рязанской области</text:span></text:p>
      <text:p text:style-name="P27"/>
      <text:p text:style-name="P24"><text:span text:style-name="T3">ПОСТАНОВЛЕНИЕ</text:span></text:p>
      <text:p text:style-name="ConsPlusTitle"><text:span text:style-name="T3">от 14 ноября 2019 г. <text:s text:c="67"/>№ <text:s text:c="2"/>55 /02-05</text:span></text:p>
      <text:p text:style-name="ConsPlusTitle"><text:span text:style-name="T3"><text:s text:c="51"/></text:span><text:span text:style-name="T9">с. Савостьяново</text:span></text:p>
      <text:p text:style-name="P27"/>
      <text:p text:style-name="P1"><text:span text:style-name="T8">Об утверждении основных направлений бюджетной и налоговой политики муниципального образования-Савостьяновское сельское поселение Касимовского муниципального района Рязанской области на 2020 год и на плановый период 2021 и 2022 годов</text:span></text:p>
      <text:p text:style-name="P3"/>
      <text:p text:style-name="P3"/>
      <text:p text:style-name="P5"><text:span text:style-name="T7">В соответствии с требованиями статьи 172 Бюджетного кодекса Российской Федерации, руководствуясь Уставом</text:span><text:span text:style-name="T8"> муниципального образования-Савостьяновское сельское поселение Касимовского муниципального района Рязанской области</text:span><text:span text:style-name="T7">, администрация </text:span><text:span text:style-name="T8">муниципального образования-Савостьяновское сельское поселение Касимовского муниципального района Рязанской области</text:span></text:p>
      <text:p text:style-name="P2"/>
      <text:p text:style-name="P8"/>
      <text:p text:style-name="P9"><text:span text:style-name="T11">ПОСТАНОВЛЯЕТ</text:span></text:p>
      <text:p text:style-name="P5"><text:span text:style-name="T7">1. Утвердить прилагаемые основные направления бюджетной и налоговой политики </text:span><text:span text:style-name="T8">муниципального образования-Савостьяновское сельское поселение Касимовского муниципального района Рязанской области</text:span><text:span text:style-name="T7"> на 2020 год и на плановый период 2021 и 2022 годов.</text:span></text:p>
      <text:p text:style-name="P5"><text:span text:style-name="T7">2. Направить основные направления бюджетной и налоговой политики</text:span><text:span text:style-name="T8"> муниципального образования-Савостьяновское сельское поселение Касимовского муниципального района Рязанской области</text:span><text:span text:style-name="T7"> на 2020 год и на плановый период 2021 и 2022 годов в Совет депутатов </text:span><text:span text:style-name="T8">муниципального образования-Савостьяновское сельское поселение Касимовского муниципального района Рязанской области</text:span><text:span text:style-name="T7"> одновременно с проектом решения « О бюджете</text:span><text:span text:style-name="T8"> муниципального образования-Савостьяновское сельское поселение Касимовского муниципального района Рязанской области</text:span><text:span text:style-name="T7"> на 2020 год и на плановый период 2021 и 2022 годов».</text:span></text:p>
      <text:p text:style-name="P5"><text:span text:style-name="T7">3. Настоящее постановление вступает в силу с момента его подписания и подлежит официальному опубликованию в Информационном бюллетене</text:span><text:span text:style-name="T8"> муниципального образования-Савостьяновское сельское поселение Касимовского муниципального района Рязанской области</text:span><text:span text:style-name="T7"> и на официальном сайте администрации Касимовского муниципального района Рязанской области.</text:span></text:p>
      <text:p text:style-name="P5"><text:span text:style-name="T7">4. </text:span><text:span text:style-name="T4"><text:s/></text:span><text:span text:style-name="T1">Контроль за исполнением настоящего постановления возложить на главу муниципального образования Ершова В.И.</text:span></text:p>
      <text:p text:style-name="P21"/>
      <text:p text:style-name="ConsPlusNormal"><text:span text:style-name="T3">Глава муниципального образования –</text:span></text:p>
      <text:p text:style-name="ConsPlusNormal"><text:span text:style-name="T3">Савостьяновское сельское поселение <text:s text:c="49"/>В.И.Ершов</text:span></text:p>
      <text:p text:style-name="P12"/>
      <text:p text:style-name="P12"/>
      <text:h text:style-name="P14" text:outline-level="1"><text:soft-page-break/><text:span text:style-name="T3">Утверждены</text:span></text:h>
      <text:p text:style-name="P14"><text:span text:style-name="T3">Постановлением</text:span></text:p>
      <text:p text:style-name="P14"><text:span text:style-name="T3">администрации</text:span></text:p>
      <text:p text:style-name="P14"><text:span text:style-name="T3">муниципального образования -</text:span></text:p>
      <text:p text:style-name="P14"><text:span text:style-name="T3">Савостьяновское <text:s/>сельское поселение</text:span></text:p>
      <text:p text:style-name="P14"><text:span text:style-name="T3">Касимовского муниципального района</text:span></text:p>
      <text:p text:style-name="P14"><text:span text:style-name="T3">Рязанской области</text:span></text:p>
      <text:p text:style-name="P14"><text:span text:style-name="T3">от 14 ноября 2019 г. №55/02-05</text:span></text:p>
      <text:p text:style-name="P12"/>
      <text:p text:style-name="P24"><text:bookmark text:name="P37"/><text:span text:style-name="T3">ОСНОВНЫЕ НАПРАВЛЕНИЯ</text:span></text:p>
      <text:p text:style-name="P24"><text:span text:style-name="T3">БЮДЖЕТНОЙ И НАЛОГОВОЙ ПОЛИТИКИ МУНИЦИПАЛЬНОГО ОБРАЗОВАНИЯ -</text:span></text:p>
      <text:p text:style-name="P24"><text:span text:style-name="T3">САВОСТЬЯНОВСКОЕ <text:s/>СЕЛЬСКОЕ ПОСЕЛЕНИЕ КАСИМОВСКОГО</text:span></text:p>
      <text:p text:style-name="P24"><text:span text:style-name="T3">МУНИЦИПАЛЬНОГО РАЙОНА РЯЗАНСКОЙ ОБЛАСТИ НА 2020 ГОД</text:span></text:p>
      <text:p text:style-name="P24"><text:span text:style-name="T3">И НА ПЛАНОВЫЙ ПЕРИОД 2021 И 2022 ГОДОВ</text:span></text:p>
      <text:p text:style-name="P12"/>
      <text:p text:style-name="P20"><text:span text:style-name="T3"><text:s/>Основные направления бюджетной и налоговой политики муниципального образования - Савостьяновкое сельское поселение Касимовского муниципального района Рязанской области на 2020 год и на плановый период 2021 и 20212 годов (далее - Основные направления бюджетной и налоговой политики) разработаны в соответствии с требованиями </text:span><text:a xlink:type="simple" xlink:href="consultantplus://offline/ref=67820D7D7E614C3F50265E487747E56258FC46B53FFCCD3F85869B7FF475F97434ED6CAF02593480vDQ2I" text:style-name="Internet_20_link" text:visited-style-name="Visited_20_Internet_20_Link"><text:span text:style-name="T3">статьи 172</text:span></text:a><text:span text:style-name="T3"> Бюджетного кодекса Российской Федерации и решением Совета депутатов Савостьяновского сельского поселения от 21.07.2015 г №53 "О бюджетном процессе в муниципальном образовании - Савостьяновское сельское поселение Касимовского муниципального района Рязанской области". При подготовке учитывались положения следующих документов:</text:span><text:span text:style-name="T4"> </text:span></text:p>
      <text:p text:style-name="P20"><text:span text:style-name="T4">- Послания Президента Российской Федерации Федеральному Собранию Российской Федерации от 20 февраля 2019 года</text:span></text:p>
      <text:p text:style-name="P22"><text:span text:style-name="T3">- </text:span><text:a xlink:type="simple" xlink:href="consultantplus://offline/ref=67820D7D7E614C3F50265E487747E56258FC41B434FFCD3F85869B7FF4v7Q5I" text:style-name="Internet_20_link" text:visited-style-name="Visited_20_Internet_20_Link"><text:span text:style-name="T3">Указа</text:span></text:a><text:span text:style-name="T3"> Президента Российской Федерации от 7 мая 2018 года N 204 "О национальных целях и стратегических задачах развития Российской Федерации на период до 2024 года" (далее - Указ N 204);</text:span></text:p>
      <text:p text:style-name="P22"><text:span text:style-name="T3">- Основных направлений бюджетной, налоговой и таможенно-тарифной политики Российской Федерации на 2020 год и на плановый период 2021 и 2022 годов;</text:span></text:p>
      <text:p text:style-name="P22"><text:span text:style-name="T3">- государственной </text:span><text:a xlink:type="simple" xlink:href="consultantplus://offline/ref=67820D7D7E614C3F50265E487747E56259F547B435FBCD3F85869B7FF475F97434ED6CAF025B3280vDQ6I" text:style-name="Internet_20_link" text:visited-style-name="Visited_20_Internet_20_Link"><text:span text:style-name="T3">программы</text:span></text:a><text:span text:style-name="T3"> Российской Федерации "Развитие федеративных отношений и создание условий для эффективного и ответственного управления региональными и муниципальными финансами", утвержденной Постановлением Правительства Российской Федерации от 18.05.2016 N 445;</text:span></text:p>
      <text:p text:style-name="P6"><text:span text:style-name="T4">- муниципальных программ Касимовского муниципального района и проектов (далее – муниципальные программы);</text:span></text:p>
      <text:p text:style-name="P6"><text:soft-page-break/><text:span text:style-name="T4">- муниципальных программ муниципального образования – Савостьяновское <text:s/>сельское поселение Касимовского муниципального района Рязанской области (далее - муниципальные программы);</text:span></text:p>
      <text:p text:style-name="P22"><text:span text:style-name="T3">Целью Основных направлений бюджетной и налоговой политики является определение условий, используемых при составлении проекта бюджета муниципального образования - Савостьяновское сельское поселение Касимовского муниципального района Рязанской области (далее - бюджет поселения) на 2020 год и на плановый период 2021 и 2022годов.</text:span></text:p>
      <text:p text:style-name="P22"><text:span text:style-name="T3">Также Основные направления бюджетной и налоговой политики определяют задачи и приоритеты действий администрации муниципального образования Савостьяновское - сельское поселение Касимовского муниципального района Рязанской области в среднесрочной перспективе в бюджетной сфере и основные подходы формирования проекта бюджета поселения на 2020 год и на плановый период 2021 и 2022 годов.</text:span></text:p>
      <text:p text:style-name="P22"><text:span text:style-name="T3">Бюджетное планирование будет осуществляться на основе базового варианта прогноза социально-экономического развития Касимовского муниципального района Рязанской области на 2020 год и на плановый период 2021 и 2022 годов, как наиболее реалистичного при формировании доходной части бюджета и позволяющего минимизировать риск неисполнения принятых расходных обязательств.</text:span></text:p>
      <text:p text:style-name="P12"/>
      <text:h text:style-name="P24" text:outline-level="2"><text:span text:style-name="T3">Итоги налоговой политики муниципального образования -</text:span></text:h>
      <text:p text:style-name="P24"><text:span text:style-name="T3">Савостьяновское сельское поселение Касимовского </text:span></text:p>
      <text:p text:style-name="P24"><text:span text:style-name="T3">муниципального района Рязанской области в 2018 году и <text:s/>в 1 полугодии 2019 года</text:span></text:p>
      <text:p text:style-name="P12"/>
      <text:p text:style-name="P20"><text:span text:style-name="T3">В 2018 году налоговая политика поселения была направлена на обеспечение поступления доходов в бюджет Савостьяновское сельского поселения, обеспечивающего потребности бюджета и строилась на основе изменений федерального законодательства при активной работе органов местного самоуправления по изысканию дополнительных резервов доходного потенциала местного бюджета.</text:span></text:p>
      <text:p text:style-name="P22"><text:span text:style-name="T3">Объемы налоговых и неналоговых доходов в 2018 году к 2017 году имеют <text:s/>динамику с уменьшением на 3,81% (динамика поступлений доходов в бюджет поселения приведена в таблице 1).</text:span></text:p>
      <text:p text:style-name="P12"/>
      <text:h text:style-name="P14" text:outline-level="3"><text:span text:style-name="T3">Таблица 1</text:span></text:h>
      <text:p text:style-name="P12"/>
      <text:p text:style-name="P24"><text:span text:style-name="T3">Динамика поступлений налоговых и неналоговых доходов в</text:span></text:p>
      <text:p text:style-name="P24"><text:span text:style-name="T3">бюджет муниципального образования – Савостьяновское сельское</text:span></text:p>
      <text:p text:style-name="P24"><text:span text:style-name="T3">поселение Касимовского муниципального района</text:span></text:p>
      <text:p text:style-name="P24"><text:span text:style-name="T3">Рязанской области</text:span></text:p>
      <text:p text:style-name="P12"><text:soft-page-break/></text:p>
      <text:p text:style-name="P14"><text:span text:style-name="T3">тыс. руб.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2" office:value-type="string">
            <text:p text:style-name="P17"><text:span text:style-name="T2">Показатели</text:span></text:p>
          </table:table-cell>
          <table:table-cell table:style-name="Таблица1.A1" table:number-rows-spanned="2" office:value-type="string">
            <text:p text:style-name="P17"><text:span text:style-name="T2">2016 год</text:span></text:p>
          </table:table-cell>
          <table:table-cell table:style-name="Таблица1.A1" table:number-rows-spanned="2" office:value-type="string">
            <text:p text:style-name="P17"><text:span text:style-name="T2">2017 год</text:span></text:p>
          </table:table-cell>
          <table:table-cell table:style-name="Таблица1.A1" table:number-rows-spanned="2" office:value-type="string">
            <text:p text:style-name="P17"><text:span text:style-name="T2">2018 год</text:span></text:p>
          </table:table-cell>
          <table:table-cell table:style-name="Таблица1.A1" office:value-type="string">
            <text:p text:style-name="P17"><text:span text:style-name="T2">Темп роста </text:span>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7"><text:span text:style-name="T2"><text:s/>2018г к 2017 г., </text:span></text:p>
            <text:p text:style-name="P17"><text:span text:style-name="T2">%</text:span></text:p>
          </table:table-cell>
          <table:table-cell table:style-name="Таблица1.A1" table:number-columns-spanned="0" office:value-type="string">
            <text:p text:style-name="P17"><text:span text:style-name="T2">2018гк 2017 г.,</text:span></text:p>
            <text:p text:style-name="P17"><text:span text:style-name="T2">%</text:span></text:p>
          </table:table-cell>
        </table:table-row>
        <table:table-row table:style-name="Таблица1.3">
          <table:table-cell table:style-name="Таблица1.A1" office:value-type="string">
            <text:p text:style-name="ConsPlusNormal"><text:span text:style-name="T2">Налоговые и неналоговые доходы - всего</text:span></text:p>
          </table:table-cell>
          <table:table-cell table:style-name="Таблица1.A1" office:value-type="string">
            <text:p text:style-name="P17"><text:span text:style-name="T2">944,4</text:span></text:p>
          </table:table-cell>
          <table:table-cell table:style-name="Таблица1.A1" office:value-type="string">
            <text:p text:style-name="P17"><text:span text:style-name="T2">1075,0</text:span></text:p>
          </table:table-cell>
          <table:table-cell table:style-name="Таблица1.A1" office:value-type="string">
            <text:p text:style-name="P17"><text:span text:style-name="T2">1034,7</text:span></text:p>
          </table:table-cell>
          <table:table-cell table:style-name="Таблица1.A1" office:value-type="string">
            <text:p text:style-name="P17"><text:span text:style-name="T2">109,56</text:span></text:p>
          </table:table-cell>
          <table:table-cell table:style-name="Таблица1.A1" table:number-columns-spanned="0" office:value-type="string">
            <text:p text:style-name="P17"><text:span text:style-name="T2">96,25</text:span></text:p>
          </table:table-cell>
        </table:table-row>
        <table:table-row table:style-name="Таблица1.3">
          <table:table-cell table:style-name="Таблица1.A1" office:value-type="string">
            <text:p text:style-name="ConsPlusNormal"><text:span text:style-name="T2">Налоговые доходы, из них:</text:span></text:p>
          </table:table-cell>
          <table:table-cell table:style-name="Таблица1.A1" office:value-type="string">
            <text:p text:style-name="P17"><text:span text:style-name="T2">944,4</text:span></text:p>
          </table:table-cell>
          <table:table-cell table:style-name="Таблица1.A1" office:value-type="string">
            <text:p text:style-name="P17"><text:span text:style-name="T2">1075,0</text:span></text:p>
          </table:table-cell>
          <table:table-cell table:style-name="Таблица1.A1" office:value-type="string">
            <text:p text:style-name="P17"><text:span text:style-name="T2">1034,7</text:span></text:p>
          </table:table-cell>
          <table:table-cell table:style-name="Таблица1.A1" office:value-type="string">
            <text:p text:style-name="P17"><text:span text:style-name="T2">109,56</text:span></text:p>
          </table:table-cell>
          <table:table-cell table:style-name="Таблица1.A1" table:number-columns-spanned="0" office:value-type="string">
            <text:p text:style-name="P17"><text:span text:style-name="T2">96,25</text:span></text:p>
          </table:table-cell>
        </table:table-row>
        <table:table-row table:style-name="Таблица1.3">
          <table:table-cell table:style-name="Таблица1.A1" office:value-type="string">
            <text:p text:style-name="ConsPlusNormal"><text:span text:style-name="T2">налог на товары, работы, услуги</text:span></text:p>
          </table:table-cell>
          <table:table-cell table:style-name="Таблица1.A1" office:value-type="string">
            <text:p text:style-name="P17"><text:span text:style-name="T2">632,0</text:span></text:p>
          </table:table-cell>
          <table:table-cell table:style-name="Таблица1.A1" office:value-type="string">
            <text:p text:style-name="P17"><text:span text:style-name="T2">527,8</text:span></text:p>
          </table:table-cell>
          <table:table-cell table:style-name="Таблица1.A1" office:value-type="string">
            <text:p text:style-name="P17"><text:span text:style-name="T2">682,1</text:span></text:p>
          </table:table-cell>
          <table:table-cell table:style-name="Таблица1.A1" office:value-type="string">
            <text:p text:style-name="P17"><text:span text:style-name="T3">19,7</text:span></text:p>
          </table:table-cell>
          <table:table-cell table:style-name="Таблица1.A1" table:number-columns-spanned="0" office:value-type="string">
            <text:p text:style-name="P17"><text:span text:style-name="T2">22,6</text:span></text:p>
          </table:table-cell>
        </table:table-row>
        <table:table-row table:style-name="Таблица1.3">
          <table:table-cell table:style-name="Таблица1.A1" office:value-type="string">
            <text:p text:style-name="ConsPlusNormal"><text:span text:style-name="T2">Имущественные налоги</text:span></text:p>
          </table:table-cell>
          <table:table-cell table:style-name="Таблица1.A1" office:value-type="string">
            <text:p text:style-name="P17"><text:span text:style-name="T2">273,1</text:span></text:p>
          </table:table-cell>
          <table:table-cell table:style-name="Таблица1.A1" office:value-type="string">
            <text:p text:style-name="P17"><text:span text:style-name="T2">502,3</text:span></text:p>
          </table:table-cell>
          <table:table-cell table:style-name="Таблица1.A1" office:value-type="string">
            <text:p text:style-name="P17"><text:span text:style-name="T2">285,0</text:span></text:p>
          </table:table-cell>
          <table:table-cell table:style-name="Таблица1.A1" office:value-type="string">
            <text:p text:style-name="P17"><text:span text:style-name="T3">45,6</text:span></text:p>
          </table:table-cell>
          <table:table-cell table:style-name="Таблица1.A1" table:number-columns-spanned="0" office:value-type="string">
            <text:p text:style-name="P17"><text:span text:style-name="T2">-43,85</text:span></text:p>
          </table:table-cell>
        </table:table-row>
        <table:table-row table:style-name="Таблица1.3">
          <table:table-cell table:style-name="Таблица1.A1" office:value-type="string">
            <text:p text:style-name="ConsPlusNormal"><text:span text:style-name="T2">Налог на доходы физических лиц</text:span></text:p>
          </table:table-cell>
          <table:table-cell table:style-name="Таблица1.A1" office:value-type="string">
            <text:p text:style-name="P17"><text:span text:style-name="T2">38,3</text:span></text:p>
          </table:table-cell>
          <table:table-cell table:style-name="Таблица1.A1" office:value-type="string">
            <text:p text:style-name="P17"><text:span text:style-name="T2">44,9</text:span></text:p>
          </table:table-cell>
          <table:table-cell table:style-name="Таблица1.A1" office:value-type="string">
            <text:p text:style-name="P17"><text:span text:style-name="T2">67,6</text:span></text:p>
          </table:table-cell>
          <table:table-cell table:style-name="Таблица1.A1" office:value-type="string">
            <text:p text:style-name="P17"><text:span text:style-name="T3">14,7</text:span></text:p>
          </table:table-cell>
          <table:table-cell table:style-name="Таблица1.A1" table:number-columns-spanned="0" office:value-type="string">
            <text:p text:style-name="P17"><text:span text:style-name="T2">33,4</text:span></text:p>
          </table:table-cell>
        </table:table-row>
        <table:table-row table:style-name="Таблица1.3">
          <table:table-cell table:style-name="Таблица1.A1" office:value-type="string">
            <text:p text:style-name="ConsPlusNormal"><text:span text:style-name="T2">Неналоговые доходы</text:span></text:p>
          </table:table-cell>
          <table:table-cell table:style-name="Таблица1.A1" office:value-type="string">
            <text:p text:style-name="P17"><text:span text:style-name="T2">1,0</text:span></text:p>
          </table:table-cell>
          <table:table-cell table:style-name="Таблица1.A1" office:value-type="string">
            <text:p text:style-name="P17"><text:span text:style-name="T2">0,0</text:span></text:p>
          </table:table-cell>
          <table:table-cell table:style-name="Таблица1.A1" office:value-type="string">
            <text:p text:style-name="P17"><text:span text:style-name="T2">0,0</text:span></text:p>
          </table:table-cell>
          <table:table-cell table:style-name="Таблица1.A1" office:value-type="string">
            <text:p text:style-name="P13"/>
          </table:table-cell>
          <table:table-cell table:style-name="Таблица1.A1" table:number-columns-spanned="0" office:value-type="string">
            <text:p text:style-name="P10"/>
          </table:table-cell>
        </table:table-row>
      </table:table>
      <text:p text:style-name="P11"/>
      <text:p text:style-name="P20"><text:span text:style-name="T3">Неналоговых доходов в 2018 году <text:s text:c="2"/>от <text:s/>поступление разовых платежей от продажи имущества и земельных участков не было, <text:s/>в общем налоговые доходы <text:s/>понизились - на 3,81%.</text:span></text:p>
      <text:p text:style-name="P4"><text:span text:style-name="T4">Предоставленные льготы имеют социальную направленность. Предоставлены </text:span><text:span text:style-name="T12">физическим лицам старше 60 лет, обладающим земельными участками на праве собственности, праве постоянного (бессрочного) пользования или праве пожизненного наследуемого владения - в отношении одного или более земельных участков, принадлежащих одному физическому лицу, если общая площадь этих участков не превышает 0,20 га , <text:s text:c="2"/>физическим лицам, имеющим на иждивении 3 и более детей до 18 лет; физическим лицам, являющимся ветеранами ВОВ, а также казенным бюджетным учреждениям, созданным органами государственной власти Рязанской области и (или) органами местного самоуправления, финансируемым из областного и <text:s/>(или) местных бюджетов.</text:span></text:p>
      <text:p text:style-name="P20"><text:span text:style-name="T5">В целях увеличения консолидированного бюджета Касимовского района с 1 января 2019 года </text:span><text:span text:style-name="T4">решениями органов местного самоуправления поселений </text:span><text:span text:style-name="T5">отменены <text:s/>налоговые льготы <text:s/>по земельному налогу, установленные органам государственной власти, бюджетным, казенным, и автономным учреждениям Рязанской области</text:span></text:p>
      <text:p text:style-name="P18"/>
      <text:p text:style-name="P19"/>
      <text:h text:style-name="P24" text:outline-level="2"><text:span text:style-name="T3">Итоги бюджетной политики муниципального образования -</text:span></text:h>
      <text:p text:style-name="P24"><text:span text:style-name="T3">Савостьяновское сельское поселение Касимовского</text:span></text:p>
      <text:p text:style-name="P24"><text:span text:style-name="T3">муниципального района Рязанской области</text:span></text:p>
      <text:p text:style-name="P12"><text:soft-page-break/></text:p>
      <text:p text:style-name="P20"><text:span text:style-name="T3">В сложившихся экономических условиях основными результатами реализации бюджетной политики в 2018 году стали:</text:span></text:p>
      <text:p text:style-name="P22"><text:span text:style-name="T3">сохранение устойчивости бюджета Савостьяновского сельского поселения; доходы бюджета Савостьяновского сельского поселения в 2018году получены в объеме 2561,4 тыс. рублей, из них налоговые и неналоговые доходы – 1034,7,0 тыс. рублей. Расходы <text:s/>исполнены в объеме 2548,5 тыс. рублей, <text:s/>профицит бюджета 12,9тыс.рублей(остаток собственных средств на 01.01.2018года составил 226,9 тыс.руб.)</text:span></text:p>
      <text:p text:style-name="P22"><text:span text:style-name="T3">создание стабильных и предсказуемых условий. Благодаря трехлетнему планированию бюджета поселения, снижается уровень неопределенности относительно основных приоритетов, механизмов и принципов реализации бюджетной политики, обеспечивается прогнозируемость условий для развития экономики и ведения бизнеса. При этом меры по мобилизации доходов бюджета поселения не предусматривают роста налоговой нагрузки, а были направлены на повышение их собираемости;</text:span></text:p>
      <text:p text:style-name="P22"><text:span text:style-name="T3">в условиях отсутствия возможности по увеличению расходов главной задачей бюджетной политики Савостьяновского сельского поселения был правильный выбор приоритетов, а также оптимизация и сдерживание расходов бюджета поселения, изыскание внутренних резервов, ограничение расходов бюджета поселения на содержание органов местного самоуправления;</text:span></text:p>
      <text:p text:style-name="P22"><text:span text:style-name="T3">исполнение действующих расходных обязательств бюджета поселения в необходимом объеме, включая законодательно установленные публичные обязательства и поэтапную реализацию первоочередных задач в социальной сфере, поставленных в майских указах Президента Российской Федерации и напрямую влияющих на качество жизни населения.</text:span></text:p>
      <text:p text:style-name="P22"><text:span text:style-name="T3">В 2018 году больше 25% расходов бюджета поселения выполнено в рамках муниципальных программ;</text:span></text:p>
      <text:p text:style-name="P22"><text:span text:style-name="T3">В первой половине 2019 года бюджетная политика реализовывалась с учетом складывающейся экономической ситуации и характеризующих ее макроэкономических показателей. В текущем году сохраняется актуальность реализации антикризисного плана. В бюджете 2018 года осуществлена приоритизация мероприятий муниципальных программ Савостьяновского сельского поселения и другие мероприятия, позволившие смягчить негативный эффект от изменения экономических условий и не сокращать действующие социальные обязательства.</text:span></text:p>
      <text:p text:style-name="P12"/>
      <text:h text:style-name="P28" text:outline-level="2"><text:span text:style-name="T3">3. Цели и задачи налоговой политики на 2020 - 2022 годы</text:span></text:h>
      <text:p text:style-name="P12"/>
      <text:p text:style-name="P20"><text:soft-page-break/><text:span text:style-name="T3">Основными целями налоговой политики в плановом периоде являются обеспечение устойчивого роста доходов бюджета для достижения национальных целей, определенных в </text:span><text:a xlink:type="simple" xlink:href="consultantplus://offline/ref=67820D7D7E614C3F50265E487747E56258FC41B434FFCD3F85869B7FF4v7Q5I" text:style-name="Internet_20_link" text:visited-style-name="Visited_20_Internet_20_Link"><text:span text:style-name="T3">Указе</text:span></text:a><text:span text:style-name="T3"> N 204, создание условий для осуществления прорывного развития в научно-технологической и социально-экономической сферах. На достижение данных целей будет направлено решение задач по созданию предсказуемой, комфортной налоговой среды для:</text:span></text:p>
      <text:p text:style-name="P22"><text:span text:style-name="T3">- увеличения налоговых поступлений в доход бюджета;</text:span></text:p>
      <text:p text:style-name="P22"><text:span text:style-name="T3">- развития института добросовестного налогоплательщика;</text:span></text:p>
      <text:p text:style-name="P22"><text:span text:style-name="T3">- донастройки налоговой системы Рязанской области в соответствии с решениями, принимаемыми на федеральном уровне.</text:span></text:p>
      <text:p text:style-name="P12"/>
      <text:h text:style-name="P24" text:outline-level="3"><text:span text:style-name="T3">3.1. Увеличение налоговых поступлений в доход бюджета</text:span></text:h>
      <text:p text:style-name="P12"/>
      <text:p text:style-name="P20"><text:span text:style-name="T3">В 2020 - 2022 годах будет продолжена работа по мобилизации доходной базы бюджета поселения по следующим направлениям:</text:span></text:p>
      <text:p text:style-name="P22"><text:span text:style-name="T3">1) привлечение резервов повышения налоговых и неналоговых поступлений, в том числе за счет:</text:span></text:p>
      <text:p text:style-name="P22"><text:span text:style-name="T3">- улучшения качества администрирования налоговых и неналоговых доходов, обеспечения роста собираемости доходов;</text:span></text:p>
      <text:p text:style-name="P22"><text:span text:style-name="T3">- работы по актуализации перечня объектов недвижимого имущества, в отношении которых налоговая база определяется как кадастровая стоимость;</text:span></text:p>
      <text:p text:style-name="P22"><text:span text:style-name="T3">- проведения анализа состояния муниципального имущества Савостьяновского сельского поселения и принятия управленческих решений по вовлечению в оборот, в том числе путем приватизации, перепрофилирования, сдачи в аренду и т.п. неиспользуемого имущества, включая земельные участки;</text:span></text:p>
      <text:p text:style-name="P22"><text:span text:style-name="T3">- применения практики принудительного изъятия неиспользуемых земельных участков из земель сельскохозяйственного назначения с целью вовлечения этих участков в сельскохозяйственный оборот;</text:span></text:p>
      <text:p text:style-name="P22"><text:span text:style-name="T3">- обеспечения защиты имущественных интересов Савостьяновского сельского поселения при принятии судами решений по делам об оспаривании кадастровой стоимости объектов недвижимости.</text:span></text:p>
      <text:p text:style-name="P22"><text:span text:style-name="T3">2) осуществление во взаимодействии с налоговыми органами Рязанской области мероприятий, направленных на повышение поступлений доходов в местные бюджеты, сокращение теневого сектора, в том числе в рамках работы комиссий по легализации налоговой базы и неплатежам, созданной в администрации поселения;</text:span></text:p>
      <text:p text:style-name="P22"><text:soft-page-break/><text:span text:style-name="T3">- оценка эффективности налоговых льгот (налоговых расходов) в соответствии с устанавливаемыми Министерством финансов Российской Федерации подходами и критериями;</text:span></text:p>
      <text:p text:style-name="P12"/>
      <text:h text:style-name="P24" text:outline-level="3"><text:span text:style-name="T3">3.2. Развитие института добросовестного налогоплательщика</text:span></text:h>
      <text:p text:style-name="P12"/>
      <text:p text:style-name="P20"><text:span text:style-name="T3">В Савостьяновском сельском поселении для решения задач по развитию института добросовестного налогоплательщика будет продолжена работа по проведению информационно-разъяснительных компаний о возможностях, предусмотренных региональным законодательством для ведения предпринимательской деятельности, действующих налоговых режимах, в том числе патентной системе налогообложения, налоговых каникулах, системе налогообложения для "самозанятых" граждан.</text:span></text:p>
      <text:p text:style-name="P12"/>
      <text:h text:style-name="P24" text:outline-level="3"><text:span text:style-name="T3">3.3. Донастройка налоговой системы Рязанской области в</text:span></text:h>
      <text:p text:style-name="P24"><text:span text:style-name="T3">соответствии с решениями, принимаемыми на федеральном</text:span></text:p>
      <text:p text:style-name="P24"><text:span text:style-name="T3">и областном уровнях</text:span></text:p>
      <text:p text:style-name="P12"/>
      <text:p text:style-name="P20"><text:span text:style-name="T3">Донастройка налоговой системы Рязанской области в соответствии с решениями в налоговой сфере, принимаемыми на федеральном и областном уровнях, планируется на основании принципов срочности, актуальности и своевременности подготовки законотворческих инициатив. Для этого на постоянной основе будет осуществляться мониторинг изменений, вносимых в Налоговый </text:span><text:a xlink:type="simple" xlink:href="consultantplus://offline/ref=67820D7D7E614C3F50265E487747E56258FC46B733FCCD3F85869B7FF4v7Q5I" text:style-name="Internet_20_link" text:visited-style-name="Visited_20_Internet_20_Link"><text:span text:style-name="T3">кодекс</text:span></text:a><text:span text:style-name="T3"> Российской Федерации, в том числе в части донастройки налогового законодательства.</text:span></text:p>
      <text:p text:style-name="P22"><text:span text:style-name="T3">Внесение изменений в поселенческое налоговое законодательство согласно проектам федеральных законов и других нормативных правовых актов Рязанской области будет проводиться с учетом экономических интересов поселения</text:span></text:p>
      <text:p text:style-name="P12"/>
      <text:h text:style-name="P24" text:outline-level="2"><text:span text:style-name="T3">2. Цели и задачи бюджетной политики на 2020 - 2022 годы</text:span></text:h>
      <text:p text:style-name="P12"/>
      <text:p text:style-name="P20"><text:span text:style-name="T3">Безусловным приоритетом бюджетной политики поселения является реализация национальных целей развития, поставленных Президентом Российской Федерации В.В.Путиным на ближайшие 6 лет практически во всех сферах общественной жизни - это повышение качества жизни граждан, качества образования, создание современной инфраструктуры.</text:span></text:p>
      <text:p text:style-name="P22"><text:span text:style-name="T3">Достижение этих целей возможно только на основе ускорения экономического роста. Поэтому ключевым направлением бюджетной политики поселения на 2020 год и на плановый период 2021 и 2022 годов остается обеспечение сбалансированности и устойчивости бюджетной системы Савостьяновского <text:s/>сельского поселения.</text:span></text:p>
      <text:p text:style-name="P22"><text:span text:style-name="T3">Для этого в предстоящем среднесрочном периоде планируется решение </text:span><text:soft-page-break/><text:span text:style-name="T3">следующих основных задач:</text:span></text:p>
      <text:p text:style-name="P22"><text:span text:style-name="T3">1) - повышение эффективности управления бюджетными средствами за счет интегрирования предусмотренных </text:span><text:a xlink:type="simple" xlink:href="consultantplus://offline/ref=67820D7D7E614C3F50265E487747E56258FC41B434FFCD3F85869B7FF4v7Q5I" text:style-name="Internet_20_link" text:visited-style-name="Visited_20_Internet_20_Link"><text:span text:style-name="T3">Указом</text:span></text:a><text:span text:style-name="T3"> N 204 национальных проектов в муниципальные программы.</text:span></text:p>
      <text:p text:style-name="P22"><text:span text:style-name="T3">Муниципальные программы должны стать простым и эффективным инструментом организации как проектной, так и процессной (текущей) деятельности администрации Савостьяновского сельского поселения, отражающим взаимосвязь затраченных ресурсов и полученных результатов. Необходимо отказаться от практики принятия решений по отдельным объектам, узким направлениям и перейти к системной оценке влияния бюджетных расходов на достижение целей муниципальных программ;</text:span></text:p>
      <text:p text:style-name="P22"><text:span text:style-name="T3">2) повышение эффективности использования бюджетных средств. Ключевыми направлениями в решении этой задачи станут:</text:span></text:p>
      <text:p text:style-name="P22"><text:span text:style-name="T3">- развитие контрактной системы в сфере закупок товаров, работ и услуг для нужд Савостьяновского сельского поселения посредством использования инструмента нормирования закупок;</text:span></text:p>
      <text:p text:style-name="P22"><text:span text:style-name="T3">- дальнейшее совершенствование процедур планирования и технологий исполнения бюджета поселения;</text:span></text:p>
      <text:p text:style-name="P22"><text:span text:style-name="T3">- обеспечение главными распорядителями средств бюджета поселения оптимизации и переформатирования бюджетных расходов с учетом необходимости исполнения приоритетных направлений, а также внесение изменений в муниципальные программы в целях взаимоувязки их с </text:span><text:a xlink:type="simple" xlink:href="consultantplus://offline/ref=67820D7D7E614C3F50265E487747E56258FC41B434FFCD3F85869B7FF4v7Q5I" text:style-name="Internet_20_link" text:visited-style-name="Visited_20_Internet_20_Link"><text:span text:style-name="T3">Указом</text:span></text:a><text:span text:style-name="T3"> N 204, включая:</text:span></text:p>
      <text:p text:style-name="P22"><text:span text:style-name="T3">актуализацию обоснованности целей и задач, состава и значений показателей (индикаторов) программ и их увязки с мероприятиями;</text:span></text:p>
      <text:p text:style-name="P22"><text:span text:style-name="T3">освещение исполнения национальных целей, установленных </text:span><text:a xlink:type="simple" xlink:href="consultantplus://offline/ref=67820D7D7E614C3F50265E487747E56258FC41B434FFCD3F85869B7FF4v7Q5I" text:style-name="Internet_20_link" text:visited-style-name="Visited_20_Internet_20_Link"><text:span text:style-name="T3">Указом</text:span></text:a><text:span text:style-name="T3"> N 204;</text:span></text:p>
      <text:p text:style-name="P22"><text:span text:style-name="T3">- обеспечение справедливой конкуренции на рынке муниципальных услуг (выполнения работ) за счет создания нормативной правовой базы, предусматривающей развитие конкурентной среды и обеспечивающей доступ негосударственных организаций к оказанию муниципальных услуг (выполнению работ);</text:span></text:p>
      <text:p text:style-name="P22"><text:span text:style-name="T3">- минимизация принятия новых расходных обязательств бюджета поселения исходя из обоснованности социального и бюджетного эффекта их реализации, а также с учетом текущей экономической ситуации и бюджетных возможностей;</text:span></text:p>
      <text:p text:style-name="P22"><text:span text:style-name="T3">- недопущение принятия и исполнения расходных обязательств, не </text:span><text:soft-page-break/><text:span text:style-name="T3">отнесенных </text:span><text:a xlink:type="simple" xlink:href="consultantplus://offline/ref=67820D7D7E614C3F50265E487747E56259F445B13DA99A3DD4D395v7QAI" text:style-name="Internet_20_link" text:visited-style-name="Visited_20_Internet_20_Link"><text:span text:style-name="T3">Конституцией</text:span></text:a><text:span text:style-name="T3"> Российской Федерации и федеральными законами к полномочиям органов местного самоуправления;</text:span></text:p>
      <text:p text:style-name="P22"><text:span text:style-name="T3">3) совершенствование методов контроля за использованием средств бюджета поселения, в том числе посредством:</text:span></text:p>
      <text:p text:style-name="P22"><text:span text:style-name="T3">- повышения качества внутреннего финансового контроля и внутреннего финансового аудита при осуществлении бюджетного процесса главными распорядителями средств бюджета поселения, а также предварительного контроля, способствующих укреплению внутриведомственной финансовой дисциплины и снижению бюджетных рисков при исполнении бюджета поселения;</text:span></text:p>
      <text:p text:style-name="P22"><text:span text:style-name="T3">4) повышение бюджетной устойчивости Савостьяновского сельского поселения путем ограничения дефицита бюджета поселения и недопущения принятия долговых обязательств.</text:span></text:p>
      <text:p text:style-name="P22"><text:span text:style-name="T3">5) обеспечение открытости бюджетного процесса и вовлечение в него граждан. Расширение практики общественного участия граждан в управлении муниципальными финансами и государственная и муниципальная поддержка проектов местных инициатив позволяют повысить эффективность бюджетных расходов и способствуют развитию механизма общественного контроля.</text:span></text:p>
      <text:p text:style-name="P12"/>
      <text:h text:style-name="P24" text:outline-level="2"><text:span text:style-name="T3">3. Основные подходы к формированию расходов</text:span></text:h>
      <text:p text:style-name="P24"><text:span text:style-name="T3">бюджета поселения на 2020 - 2022 годы</text:span></text:p>
      <text:p text:style-name="P12"/>
      <text:p text:style-name="P20"><text:span text:style-name="T3">Формирование объема расходов бюджета поселения на 2020 - 2022 годы будет осуществляться исходя из следующих основных подходов:</text:span></text:p>
      <text:p text:style-name="P22"><text:span text:style-name="T3">1)в </text:span><text:span text:style-name="T10">качестве «базовых» объемов бюджетных ассигнований <text:s/>бюджета </text:span><text:span text:style-name="T3">на 2020 - 2022 годы будут приняты объемы бюджетных ассигнований, установленных решением Совета депутатов Савостьяновского сельского поселения от 27 декабря 2018 года N 190"О бюджете муниципального образования – Савостьяновское сельское поселение Касимовского муниципального района Рязанской области на 2018 год и на плановый период 2019 и 2020 годов" (с изменениями), с учетом вносимых в действующее бюджетное законодательство изменений и необходимости финансового обеспечения "длящихся" расходных обязательств;</text:span></text:p>
      <text:p text:style-name="P22"><text:span text:style-name="T3">2) "базовые" объемы бюджетных ассигнований на 2020 - 2022 годы будут уточнены с учетом:</text:span></text:p>
      <text:p text:style-name="P22"><text:span text:style-name="T3">- уменьшения объемов бюджетных ассигнований по расходным обязательствам ограниченного срока действия, а также в связи с изменением контингента получателей бюджетных средств;</text:span></text:p>
      <text:p text:style-name="P22"><text:soft-page-break/><text:span text:style-name="T3">- увеличения бюджетных ассигнований по мероприятиям "длящегося" характера, возникшим в ходе исполнения бюджета поселения в 2019 году;</text:span></text:p>
      <text:p text:style-name="P22"><text:span text:style-name="T3">- увеличения бюджетных ассигнований в связи с индексацией с 1 октября 2021 года законодательно установленных публичных нормативных обязательств на прогнозный уровень инфляции, а также увеличения контингента получателей бюджетных средств;</text:span></text:p>
      <text:p text:style-name="P22"><text:span text:style-name="T3">- увеличения бюджетных ассигнований на ежегодное повышение оплаты труда работников бюджетной сферы, на которых не распространяется действие указов Президента Российской Федерации, с 1 октября на прогнозный уровень инфляции;</text:span></text:p>
      <text:p text:style-name="P22"><text:span text:style-name="T3">- увеличения бюджетных ассигнований в связи с повышением уровня минимального размера оплаты труда до величины прожиточного минимума трудоспособного населения;</text:span></text:p>
      <text:p text:style-name="P22"><text:span text:style-name="T3">- увеличения бюджетных ассигнований в связи с индексацией расходов на коммунальные услуги на прогнозный уровень инфляции;</text:span></text:p>
      <text:p text:style-name="P22"><text:span text:style-name="T3">3) определение объема бюджетных инвестиций в рамках муниципальных программ исходя из реальных возможностей бюджета поселения по их финансовому обеспечению. Приоритетными для включения в бюджетные инвестиции будут объекты, софинансируемые из областного бюджета, а также объекты, имеющие высокую социальную значимость.</text:span></text:p>
      <text:p text:style-name="P23"><text:span text:style-name="T3">4) тариф страхового взноса на обязательное медицинское страхование неработающего населения будет определен в соответствии с Федеральным законом от 30.11.2011№ 354-ФЗ «О размере и порядке расчета тарифа страхового взноса на обязательное медицинское страхование неработающего населения»;</text:span></text:p>
      <text:p text:style-name="P12"/>
      <text:h text:style-name="P24" text:outline-level="2"><text:span text:style-name="T3">4. Приоритеты бюджетных расходов</text:span></text:h>
      <text:p text:style-name="P12"/>
      <text:p text:style-name="P20"><text:span text:style-name="T3">При формировании расходов бюджета поселения на 2020 - 2022 годы предлагается уделить внимание приоритетным задачам, реализуемым в рамках муниципальных программ, направленных на достижение целей и результатов муниципальной политики в соответствующих сферах.</text:span></text:p>
      <text:p text:style-name="P22"><text:span text:style-name="T3">Реализация задач социальной политики будет осуществляться путем выделения бюджетных ассигнований на исполнение в полном объеме законодательно установленных публичных обязательств.</text:span></text:p>
      <text:p text:style-name="P22"><text:span text:style-name="T3">Будет продолжена работа по реализации задач социально-экономического развития муниципального образования – Савостьяновское сельское поселение Касимовского муниципального района Рязанской области - обеспечение благоприятных условий для развития субъектов малого и среднего предпринимательства.</text:span></text:p>
      <text:p text:style-name="P12"><text:soft-page-break/></text:p>
      <text:h text:style-name="P24" text:outline-level="2"><text:span text:style-name="T3">5. Политика в сфере межбюджетных отношений</text:span></text:h>
      <text:p text:style-name="P12"/>
      <text:p text:style-name="P20"><text:span text:style-name="T3">Межбюджетные отношения в предстоящем бюджетном цикле будут формироваться в соответствии с требованиями Бюджетного </text:span><text:a xlink:type="simple" xlink:href="consultantplus://offline/ref=67820D7D7E614C3F50265E487747E56258FC46B53FFCCD3F85869B7FF4v7Q5I" text:style-name="Internet_20_link" text:visited-style-name="Visited_20_Internet_20_Link"><text:span text:style-name="T3">кодекса</text:span></text:a><text:span text:style-name="T3">.</text:span></text:p>
      <text:p text:style-name="P22"><text:span text:style-name="T3">Бюджету муниципального района будут перечислены межбюджетные трансферты на исполнение передаваемых полномочий в соответствии с произведенными расчетами.</text:span></text:p>
      <text:p text:style-name="P12"/>
      <text:h text:style-name="P24" text:outline-level="2"><text:span text:style-name="T3">6. Политика в сфере управления муниципальным долгом</text:span></text:h>
      <text:p text:style-name="P12"/>
      <text:p text:style-name="P20"><text:span text:style-name="T3">Реализация долговой политики в 2020 - 2022 годах будет направлена на недопущение возникновения долговых обязательств.</text:span></text:p>
      <text:p text:style-name="P12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Arial1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style:font-name="Times New Roman"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line-height="115%" fo:keep-together="always" fo:keep-with-next="always"/>
      <style:text-properties fo:color="#365f91" style:font-name="Cambria" fo:font-size="14pt" fo:font-weight="bold" style:font-size-asian="14pt" style:language-asian="en" style:country-asian="US" style:font-weight-asian="bold" style:font-name-complex="F" style:font-size-complex="14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name-complex="F" style:font-size-complex="11pt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1" style:language-asian="ru" style:country-asian="RU" style:font-name-complex="Calibri1" style:font-size-complex="10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1" style:language-asian="ru" style:country-asian="RU" style:font-weight-asian="bold" style:font-name-complex="Calibri1" style:font-size-complex="10pt"/>
    </style:style>
    <style:style style:name="ConsPlusTitlePag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ahoma" fo:font-size="10pt" style:font-name-asian="Times New Roman1" style:font-size-asian="10pt" style:language-asian="ru" style:country-asian="RU" style:font-name-complex="Tahoma1" style:font-size-complex="10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2pt"/>
    </style:style>
    <style:style style:name="ConsPlusNormal_20_Знак" style:display-name="ConsPlusNormal Знак" style:family="text">
      <style:text-properties style:font-name="Calibri" style:font-name-asian="Times New Roman1" style:language-asian="ru" style:country-asian="RU" style:font-name-complex="Calibri1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chbudjotdela</meta:initial-creator>
    <meta:editing-cycles>24</meta:editing-cycles>
    <meta:print-date>2018-10-29T09:27:00</meta:print-date>
    <meta:creation-date>2019-11-15T11:28:00</meta:creation-date>
    <dc:date>2019-11-18T10:50:16.18</dc:date>
    <meta:editing-duration>PT1M33S</meta:editing-duration>
    <meta:generator>OpenOffice/4.1.3$Win32 OpenOffice.org_project/413m1$Build-9783</meta:generator>
    <meta:document-statistic meta:table-count="1" meta:image-count="0" meta:object-count="0" meta:page-count="11" meta:paragraph-count="167" meta:word-count="2544" meta:character-count="21419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