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19341" officeooo:paragraph-rsid="0001934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19341" officeooo:paragraph-rsid="0003c2e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3c2ef" officeooo:paragraph-rsid="0003c2e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3a2b0" officeooo:paragraph-rsid="0003c2e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9341" officeooo:paragraph-rsid="0001934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2e444f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3c2ef" style:font-size-asian="12pt" style:font-size-complex="12pt"/>
    </style:style>
    <style:style style:name="P8" style:family="paragraph" style:parent-style-name="Standard">
      <style:paragraph-properties fo:line-height="0.423cm" fo:text-align="end" style:justify-single-word="false" style:text-autospace="none"/>
      <style:text-properties fo:font-size="12pt" officeooo:paragraph-rsid="002e444f" style:font-size-asian="12pt" style:font-size-complex="12pt"/>
    </style:style>
    <style:style style:name="P9" style:family="paragraph" style:parent-style-name="Standard">
      <style:paragraph-properties fo:line-height="0.423cm" fo:text-align="end" style:justify-single-word="false" style:text-autospace="none"/>
      <style:text-properties style:font-name="Times New Roman CYR" fo:font-size="12pt" officeooo:paragraph-rsid="002e444f" style:font-size-asian="12pt" style:font-name-complex="Times New Roman CYR" style:font-size-complex="12pt"/>
    </style:style>
    <style:style style:name="P10" style:family="paragraph" style:parent-style-name="Standard">
      <style:paragraph-properties fo:margin-left="0cm" fo:margin-right="10.502cm" fo:text-indent="0cm" style:auto-text-indent="false"/>
      <style:text-properties fo:font-size="10pt" officeooo:paragraph-rsid="002e444f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444f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2e444f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1.7cm" fo:margin-right="1.799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" fo:font-size="11pt" fo:font-weight="normal" officeooo:rsid="00454a48" officeooo:paragraph-rsid="0045d30a" style:font-size-asian="11pt" style:font-weight-asian="normal" style:font-size-complex="11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1.799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font-size="11pt" officeooo:paragraph-rsid="0045d30a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1.799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font-size="11pt" fo:font-weight="normal" officeooo:rsid="00454a48" officeooo:paragraph-rsid="0045d30a" style:font-size-asian="11pt" style:font-weight-asian="normal" style:font-size-complex="11pt" style:font-weight-complex="normal"/>
    </style:style>
    <style:style style:name="P16" style:family="paragraph" style:parent-style-name="Text_20_body">
      <loext:graphic-properties draw:fill="none"/>
      <style:paragraph-properties fo:margin-left="-0.3cm" fo:margin-right="1.799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font-size="11pt" fo:font-weight="normal" officeooo:rsid="00454a48" officeooo:paragraph-rsid="0045d30a" style:font-size-asian="11pt" style:font-weight-asian="normal" style:font-size-complex="11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1.799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font-size="11pt" fo:font-weight="normal" officeooo:rsid="00454a48" officeooo:paragraph-rsid="0045d30a" style:font-size-asian="11pt" style:font-weight-asian="normal" style:font-size-complex="11pt" style:font-weight-complex="normal"/>
    </style:style>
    <style:style style:name="P18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ru" fo:country="RU" officeooo:rsid="003ff431" officeooo:paragraph-rsid="003ff431"/>
    </style:style>
    <style:style style:name="P19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ru" fo:country="RU" officeooo:rsid="00441c83" officeooo:paragraph-rsid="00441c83"/>
    </style:style>
    <style:style style:name="P20" style:family="paragraph" style:parent-style-name="ConsPlusNormal" style:list-style-name="">
      <style:paragraph-properties fo:text-align="justify" style:justify-single-word="false"/>
      <style:text-properties style:font-name="Times New Roman" fo:font-size="12pt" fo:language="ru" fo:country="RU" officeooo:rsid="0003a2b0" officeooo:paragraph-rsid="0003c2ef" style:font-size-asian="12pt" style:font-size-complex="12pt"/>
    </style:style>
    <style:style style:name="P21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59fc9" style:font-size-asian="12pt" style:font-size-complex="12pt"/>
    </style:style>
    <style:style style:name="P22" style:family="paragraph" style:parent-style-name="Абзац_20_списка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paragraph-rsid="002e444f" style:font-size-asian="13pt" style:font-size-complex="13pt"/>
    </style:style>
    <style:style style:name="P23" style:family="paragraph" style:parent-style-name="Абзац_20_списка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font-size="13pt" officeooo:paragraph-rsid="002e444f" style:font-size-asian="13pt" style:font-size-complex="13pt"/>
    </style:style>
    <style:style style:name="P24" style:family="paragraph" style:parent-style-name="Абзац_20_списка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officeooo:rsid="0003a2b0" officeooo:paragraph-rsid="002e444f" style:font-size-asian="13pt" style:font-size-complex="13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en" fo:country="US" officeooo:rsid="002f346c" style:font-name-complex="Times New Roman"/>
    </style:style>
    <style:style style:name="T4" style:family="text">
      <style:text-properties style:font-name="Times New Roman" fo:language="ru" fo:country="RU" officeooo:rsid="002f346c" style:font-name-complex="Times New Roman"/>
    </style:style>
    <style:style style:name="T5" style:family="text">
      <style:text-properties style:font-name="Times New Roman" fo:language="ru" fo:country="RU" officeooo:rsid="00300646" style:font-name-complex="Times New Roman"/>
    </style:style>
    <style:style style:name="T6" style:family="text">
      <style:text-properties style:font-name="Times New Roman" fo:language="ru" fo:country="RU" officeooo:rsid="003ff431" style:font-name-complex="Times New Roman"/>
    </style:style>
    <style:style style:name="T7" style:family="text">
      <style:text-properties style:font-name="Times New Roman" fo:language="ru" fo:country="RU" officeooo:rsid="002f346c" style:font-name-asian="Times New Roman" style:font-name-complex="Times New Roman"/>
    </style:style>
    <style:style style:name="T8" style:family="text">
      <style:text-properties fo:language="ru" fo:country="RU" officeooo:rsid="002f346c"/>
    </style:style>
    <style:style style:name="T9" style:family="text">
      <style:text-properties fo:language="ru" fo:country="RU" officeooo:rsid="003f4156"/>
    </style:style>
    <style:style style:name="T10" style:family="text">
      <style:text-properties fo:language="ru" fo:country="RU" officeooo:rsid="003ff431"/>
    </style:style>
    <style:style style:name="T11" style:family="text">
      <style:text-properties fo:language="ru" fo:country="RU" officeooo:rsid="004593bf"/>
    </style:style>
    <style:style style:name="T12" style:family="text">
      <style:text-properties fo:language="ru" fo:country="RU" fo:font-weight="normal" officeooo:rsid="0045d30a" style:font-weight-asian="normal" style:font-weight-complex="normal"/>
    </style:style>
    <style:style style:name="T13" style:family="text">
      <style:text-properties fo:language="ru" fo:country="RU" officeooo:rsid="0045d30a"/>
    </style:style>
    <style:style style:name="T14" style:family="text">
      <style:text-properties officeooo:rsid="001acd22"/>
    </style:style>
    <style:style style:name="T15" style:family="text">
      <style:text-properties officeooo:rsid="002673f1"/>
    </style:style>
    <style:style style:name="T16" style:family="text">
      <style:text-properties officeooo:rsid="002955d5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2491cc"/>
    </style:style>
    <style:style style:name="T19" style:family="text">
      <style:text-properties fo:language="en" fo:country="US" officeooo:rsid="003f4156"/>
    </style:style>
    <style:style style:name="T20" style:family="text">
      <style:text-properties fo:language="en" fo:country="US" officeooo:rsid="00471ac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fo:letter-spacing="0.016cm"/>
    </style:style>
    <style:style style:name="T24" style:family="text">
      <style:text-properties officeooo:rsid="004593bf"/>
    </style:style>
    <style:style style:name="T25" style:family="text">
      <style:text-properties officeooo:rsid="0045d30a"/>
    </style:style>
    <style:style style:name="T26" style:family="text">
      <style:text-properties fo:font-weight="normal" officeooo:rsid="00454a4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Администрация муниципального образования -</text:p>
      <text:p text:style-name="P5"><text:span text:style-name="T14">Токаревское</text:span> сельское поселение</text:p>
      <text:p text:style-name="P5">Касимовского муниципального района Рязанской области</text:p>
      <text:p text:style-name="P1"/>
      <text:p text:style-name="P1"/>
      <text:p text:style-name="P1"><text:span text:style-name="T16"><text:s/></text:span>ПОСТАНОВЛЕНИЕ</text:p>
      <text:p text:style-name="P1"/>
      <text:p text:style-name="P2">от <text:s/><text:span text:style-name="T25">20.12.</text:span>_<text:span text:style-name="T15"> </text:span>2019 г. <text:s text:c="78"/>№ <text:span text:style-name="T17">__</text:span><text:span text:style-name="T18">6</text:span><text:span text:style-name="T19">3</text:span><text:span text:style-name="T17">__</text:span></text:p>
      <text:p text:style-name="P3">с. <text:span text:style-name="T15">Токарево</text:span></text:p>
      <text:p text:style-name="P1"/>
      <text:p text:style-name="P12"><text:s text:c="2"/>Об утверждении <text:s/><text:span text:style-name="T9">реестра </text:span><text:span text:style-name="T11">и схемы </text:span><text:span text:style-name="T9">мест (площадок) накопления твердых коммунальных отходов, расположенных на территории муниципального образования — Токаревское сельское поселение <text:s/>Касимовского муниципального района Рязанской области </text:span></text:p>
      <text:p text:style-name="P10"/>
      <text:p text:style-name="P11">В соответствии с Федеральным законом от 06.10.2003 № 131-ФЗ «Об общих принципах организации местного самоуправления в Российской Федерации»,<text:span text:style-name="T23"> </text:span>Постановлением Правительства Российской Федерации от 31.08.2018 № 1039 «Об утверждении Правил обустройства мест (площадок) накопления твёрдых коммунальных отходов и ведения их реестра», <text:s/><text:span text:style-name="T10">пунктом 4 статьи 13.4 Федерального закона от 24.06.1998 № 89-ФЗ «Об отходах производства и потребления» администрация </text:span><text:s/><text:span text:style-name="T8">Токаревско</text:span><text:span text:style-name="T10">го</text:span> сельско<text:span text:style-name="T10">го</text:span> поселени<text:span text:style-name="T10">я </text:span></text:p>
      <text:p text:style-name="P11"><text:s text:c="3"/></text:p>
      <text:p text:style-name="P6">ПОСТАНОВЛЯЕТ:</text:p>
      <text:p text:style-name="P6"/>
      <text:list xml:id="list574425594" text:style-name="WW8Num16">
        <text:list-item>
          <text:p text:style-name="P18">Утвердить реестр мест (площадок) накопления твердых коммунальных отходов, расположенных на территории населенных пунктов, входящих в состав муниципального образования — Токаревское сельское поселение <text:span text:style-name="T24">Приложение № 1</text:span></text:p>
        </text:list-item>
        <text:list-item>
          <text:p text:style-name="P19"><text:s/>Утвердить <text:span text:style-name="T24">схемы <text:s/>мест (площадок) накопления твердых коммунальных отходов, по населенным пунктам <text:s/>территории муниципального образования — Токаревское сельское поселение </text:span></text:p>
        </text:list-item>
        <text:list-item>
          <text:p text:style-name="P22"><text:span text:style-name="T1"><text:s/></text:span><text:span text:style-name="T7">Разместить настоящее</text:span><text:span text:style-name="T2"> постановление </text:span><text:span text:style-name="T4">в сети «Интернет» на</text:span><text:span text:style-name="T2"> официальном сайте </text:span><text:span text:style-name="T4">администрации Касимовского муниципального района Рязанской области </text:span><text:span text:style-name="T3">www.kasimovrayon.ru</text:span></text:p>
        </text:list-item>
        <text:list-item>
          <text:p text:style-name="P23"><text:span text:style-name="T1"><text:s text:c="4"/></text:span><text:span text:style-name="T2">Постановление вступает в силу с момента его подписания </text:span><text:span text:style-name="T5">и обнародования </text:span><text:span text:style-name="T6">в печатном средстве массовой информации «Информационный бюллетень Токаревского сельского поселения»</text:span><text:span text:style-name="T2">.</text:span></text:p>
        </text:list-item>
        <text:list-item>
          <text:p text:style-name="P24"><text:span text:style-name="T21"><text:s/></text:span><text:span text:style-name="T22">Контроль за выполнением постановления оставляю за собой.</text:span></text:p>
        </text:list-item>
      </text:list>
      <text:p text:style-name="P15"/>
      <text:p text:style-name="P15">Первый заместитель главы</text:p>
      <text:p text:style-name="P15">администрации Касимовского </text:p>
      <text:p text:style-name="P14"><text:span text:style-name="T26">муниципального района <text:s text:c="78"/></text:span><text:span text:style-name="T12">В.В. Куницин</text:span><text:span text:style-name="T26"> <text:s text:c="102"/></text:span></text:p>
      <text:p text:style-name="P15"/>
      <text:p text:style-name="P15">Начальник отдела ЖКХ и благоустройства <text:s text:c="47"/>А.В. <text:span text:style-name="T13">Соломатин</text:span></text:p>
      <text:p text:style-name="P15"/>
      <text:p text:style-name="P15">Начальник отдела архитектуры и</text:p>
      <text:p text:style-name="P16"><text:s text:c="3"/>градостроительства <text:s text:c="88"/>И.А. Чичкин</text:p>
      <text:p text:style-name="P15">Глава МО — Токаревское сельское поселение</text:p>
      <text:p text:style-name="P15">Касимовского муниципального района <text:s text:c="55"/>В.И. Симуков</text:p>
      <text:p text:style-name="P15"/>
      <text:p text:style-name="P15">Территориальный менеджер <text:s/>ООО <text:s/>Эко-Пронск <text:s text:c="41"/><text:span text:style-name="T13">В.В. Грязнов</text:span> <text:s text:c="117"/></text:p>
      <text:p text:style-name="P13"><text:soft-page-break/></text:p>
      <text:p text:style-name="P7"/>
      <text:p text:style-name="P7"/>
      <text:p text:style-name="P4"/>
      <text:h text:style-name="P20" text:outline-level="1"/>
      <text:h text:style-name="P21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 style:vertical-align="baselin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cm" fo:margin-bottom="1.164cm" loext:contextual-spacing="false" style:line-height-at-least="0cm" fo:text-indent="-0.6cm" style:auto-text-indent="false"/>
      <style:text-properties fo:font-size="14pt" fo:language="ru" fo:country="none" style:font-size-asian="14pt" style:font-size-complex="14p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style:register-true="tru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7cm" fo:margin-bottom="0.079cm" fo:margin-left="2cm" fo:margin-right="2cm" fo:background-color="transparent" style:register-truth-ref-style-name="Numbering_20_2_20_Star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12-22T10:33:52.691000000</dc:date>
    <meta:editing-duration>PT2H59M52S</meta:editing-duration>
    <meta:editing-cycles>29</meta:editing-cycles>
    <meta:print-date>2019-11-22T14:45:00.103000000</meta:print-date>
    <meta:document-statistic meta:table-count="0" meta:image-count="0" meta:object-count="0" meta:page-count="3" meta:paragraph-count="24" meta:word-count="233" meta:character-count="2643" meta:non-whitespace-character-count="1797"/>
  </office:meta>
</office:document-meta>
</file>