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cm" table:align="left" style:writing-mode="lr-tb"/>
    </style:style>
    <style:style style:name="Таблица1.A" style:family="table-column">
      <style:table-column-properties style:column-width="7.2cm"/>
    </style:style>
    <style:style style:name="Таблица1.B" style:family="table-column">
      <style:table-column-properties style:column-width="4.001cm"/>
    </style:style>
    <style:style style:name="Таблица1.C" style:family="table-column">
      <style:table-column-properties style:column-width="4.8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02cm solid #000000"/>
    </style:style>
    <style:style style:name="P1" style:family="paragraph" style:parent-style-name="Standard">
      <style:paragraph-properties fo:margin-left="0.953cm" fo:margin-right="0cm" fo:text-align="justify" style:justify-single-word="false" fo:text-indent="0cm" style:auto-text-indent="false" style:text-autospace="none"/>
    </style:style>
    <style:style style:name="P2" style:family="paragraph" style:parent-style-name="Standard">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 style:family="paragraph" style:parent-style-name="Standard">
      <style:paragraph-properties fo:margin-left="0cm" fo:margin-right="0cm" fo:margin-top="0cm" fo:margin-bottom="0cm" fo:text-align="center"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5" style:family="paragraph" style:parent-style-name="Standard">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cm" fo:margin-right="0cm" fo:margin-top="0cm" fo:margin-bottom="0cm" fo:text-align="justify" style:justify-single-word="false" fo:text-indent="0.953cm" style:auto-text-indent="false" style:text-autospace="none"/>
    </style:style>
    <style:style style:name="P7"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style>
    <style:style style:name="P8" style:family="paragraph" style:parent-style-name="Standard">
      <style:paragraph-properties fo:margin-left="0cm" fo:margin-right="0cm" fo:margin-top="0cm" fo:margin-bottom="0cm" fo:text-align="justify" style:justify-single-word="false" fo:text-indent="0.953cm" style:auto-text-indent="false" style:text-autospace="none"/>
      <style:text-properties fo:font-style="normal" style:font-style-asian="normal" style:font-style-complex="normal"/>
    </style:style>
    <style:style style:name="P9"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0cm" fo:margin-right="0cm" fo:text-align="justify" style:justify-single-word="false" fo:text-indent="0.953cm" style:auto-text-indent="false" style:text-autospace="none"/>
    </style:style>
    <style:style style:name="P11" style:family="paragraph" style:parent-style-name="Standard">
      <style:text-properties fo:language="ru" fo:country="RU"/>
    </style:style>
    <style:style style:name="P12" style:family="paragraph" style:parent-style-name="Standard">
      <style:paragraph-properties fo:text-align="justify" style:justify-single-word="false"/>
      <style:text-properties fo:language="ru" fo:country="RU"/>
    </style:style>
    <style:style style:name="P13" style:family="paragraph" style:parent-style-name="Standard">
      <style:paragraph-properties fo:text-align="center" style:justify-single-word="false"/>
      <style:text-properties fo:language="ru" fo:country="RU"/>
    </style:style>
    <style:style style:name="P14" style:family="paragraph" style:parent-style-name="Standard">
      <style:paragraph-properties fo:text-align="start" style:justify-single-word="false"/>
      <style:text-properties fo:language="ru" fo:country="RU"/>
    </style:style>
    <style:style style:name="P15" style:family="paragraph" style:parent-style-name="Standard">
      <style:paragraph-properties fo:text-align="start" style:justify-single-word="false"/>
      <style:text-properties fo:language="ru" fo:country="RU" fo:font-weight="bold" style:font-weight-asian="bold" style:font-weight-complex="bold"/>
    </style:style>
    <style:style style:name="P16" style:family="paragraph" style:parent-style-name="Standard">
      <style:paragraph-properties fo:text-align="justify" style:justify-single-word="false"/>
      <style:text-properties fo:language="ru" fo:country="RU" fo:font-weight="bold" style:font-weight-asian="bold" style:font-weight-complex="bold"/>
    </style:style>
    <style:style style:name="P17" style:family="paragraph" style:parent-style-name="Standard">
      <style:paragraph-properties style:text-autospace="none"/>
      <style:text-properties fo:language="ru" fo:country="RU" fo:font-weight="bold" style:font-name-asian="SimSun" style:font-weight-asian="bold" style:font-weight-complex="bold"/>
    </style:style>
    <style:style style:name="P18" style:family="paragraph" style:parent-style-name="Standard">
      <style:paragraph-properties fo:text-align="justify" style:justify-single-word="fals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20" style:family="paragraph" style:parent-style-name="Standard">
      <style:paragraph-properties fo:text-align="center" style:justify-single-word="false" style:text-autospace="none"/>
      <style:text-properties fo:font-weight="bold" style:font-name-asian="SimSun" style:font-weight-asian="bold" style:font-weight-complex="bold"/>
    </style:style>
    <style:style style:name="P21" style:family="paragraph" style:parent-style-name="Standard">
      <style:paragraph-properties style:text-autospace="none"/>
      <style:text-properties fo:font-weight="bold" style:font-name-asian="SimSun" style:font-weight-asian="bold" style:font-weight-complex="bold"/>
    </style:style>
    <style:style style:name="P22" style:family="paragraph" style:parent-style-name="Standard">
      <style:paragraph-properties fo:text-align="center" style:justify-single-word="false"/>
      <style:text-properties fo:font-size="12pt" fo:language="ru" fo:country="RU" style:font-size-asian="12pt" style:font-size-complex="12pt"/>
    </style:style>
    <style:style style:name="P23" style:family="paragraph" style:parent-style-name="Standard">
      <style:paragraph-properties fo:margin-top="0cm" fo:margin-bottom="0cm"/>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top="0cm" fo:margin-bottom="0cm" fo:text-align="justify" style:justify-single-word="fals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margin-top="0cm" fo:margin-bottom="0cm" fo:text-align="justify" style:justify-single-word="false"/>
      <style:text-properties fo:color="#000000" style:font-name="Times New Roman" fo:font-size="12pt" style:font-size-asian="12pt" style:font-size-complex="12pt"/>
    </style:style>
    <style:style style:name="P26" style:family="paragraph" style:parent-style-name="Text_20_body">
      <style:paragraph-properties fo:margin-top="0cm" fo:margin-bottom="0cm" fo:line-height="100%" fo:text-align="justify" style:justify-single-word="false"/>
    </style:style>
    <style:style style:name="P27"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28"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style:font-size-asian="12pt"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left="0cm" fo:margin-right="0cm" fo:margin-top="0cm" fo:margin-bottom="0cm" fo:text-align="end" style:justify-single-word="false" fo:text-indent="0cm" style:auto-text-indent="false" style:text-autospace="non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0cm" fo:margin-right="0cm" fo:margin-top="0cm" fo:margin-bottom="0cm" fo:text-align="center" style:justify-single-word="false" fo:text-indent="0cm" style:auto-text-indent="false" style:text-autospace="non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left="0cm" fo:margin-right="0cm" fo:margin-top="0cm" fo:margin-bottom="0cm" fo:text-align="center" style:justify-single-word="false" fo:text-indent="0cm" style:auto-text-indent="false" style:text-autospace="none"/>
      <style:text-properties style:text-line-through-style="none" style:text-position="0% 100%" style:font-name="Times New Roman" fo:font-size="12pt" fo:language="ru" fo:country="RU"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4" style:family="paragraph" style:parent-style-name="Standard">
      <style:paragraph-properties fo:margin-left="0cm" fo:margin-right="0cm" fo:margin-top="0cm" fo:margin-bottom="0cm" fo:text-align="center" style:justify-single-word="false" fo:text-indent="0cm" style:auto-text-indent="false"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6" style:family="paragraph" style:parent-style-name="Standard">
      <style:paragraph-properties fo:margin-left="0cm" fo:margin-right="0cm" fo:margin-top="0cm" fo:margin-bottom="0cm" fo:text-align="center" style:justify-single-word="false" fo:text-indent="0cm" style:auto-text-indent="false" style:text-autospace="none"/>
    </style:style>
    <style:style style:name="P37"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ff" style:text-line-through-styl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9" style:family="paragraph" style:parent-style-name="Text_20_body">
      <style:paragraph-properties fo:margin-left="0cm" fo:margin-right="0cm" fo:margin-top="0cm" fo:margin-bottom="0cm" fo:line-height="100%" fo:text-align="justify" style:justify-single-word="false" fo:orphans="2" fo:text-indent="0cm" style:auto-text-indent="false" fo:background-color="transparent">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40" style:family="paragraph" style:parent-style-name="Text_20_body">
      <style:paragraph-properties fo:margin-left="0cm" fo:margin-right="0cm" fo:margin-top="0cm" fo:margin-bottom="0cm" fo:text-indent="0cm" style:auto-text-indent="false" fo:background-color="transparent">
        <style:background-image/>
      </style:paragraph-properties>
      <style:text-properties fo:color="#000000" style:font-name="Times New Roman" fo:font-size="12pt" style:font-size-asian="12pt" style:font-size-complex="12pt"/>
    </style:style>
    <style:style style:name="P41" style:family="paragraph" style:parent-style-name="Text_20_body">
      <style:paragraph-properties fo:margin-left="0cm" fo:margin-right="0cm" fo:margin-top="0cm" fo:margin-bottom="0cm" fo:text-indent="0cm" style:auto-text-indent="false" fo:background-color="transparent">
        <style:background-image/>
      </style:paragraph-properties>
      <style:text-properties fo:color="#000000" style:font-name="Times New Roman" fo:font-size="12pt" fo:language="ru" fo:country="RU" style:font-size-asian="12pt" style:font-size-complex="12pt"/>
    </style:style>
    <style:style style:name="P42" style:family="paragraph" style:parent-style-name="Text_20_body">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text-line-through-styl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43" style:family="paragraph" style:parent-style-name="Text_20_body">
      <style:paragraph-properties fo:margin-left="0cm" fo:margin-right="0cm" fo:margin-top="0cm" fo:margin-bottom="0cm" fo:text-indent="0cm" style:auto-text-indent="false" fo:background-color="transparent">
        <style:background-image/>
      </style:paragraph-properties>
      <style:text-properties style:font-name="Times New Roman" fo:font-size="12pt"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47"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48"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49"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text-autospace="none"/>
    </style:style>
    <style:style style:name="P51" style:family="paragraph" style:parent-style-name="Standard">
      <style:paragraph-properties fo:margin-left="0.635cm" fo:margin-right="0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font-size-complex="14pt"/>
    </style:style>
    <style:style style:name="P52" style:family="paragraph" style:parent-style-name="Standard">
      <style:paragraph-properties fo:margin-left="0cm" fo:margin-right="0cm" fo:text-align="justify" style:justify-single-word="false" fo:text-indent="1.258cm" style:auto-text-indent="false"/>
      <style:text-properties fo:language="ru" fo:country="RU"/>
    </style:style>
    <style:style style:name="P53" style:family="paragraph" style:parent-style-name="Standard" style:master-page-name="">
      <style:paragraph-properties fo:margin-left="0cm" fo:margin-right="0cm" fo:text-align="justify" style:justify-single-word="false" fo:text-indent="1.258cm" style:auto-text-indent="false" style:page-number="auto"/>
      <style:text-properties fo:language="ru" fo:country="RU"/>
    </style:style>
    <style:style style:name="P54" style:family="paragraph" style:parent-style-name="Standard" style:master-page-name="Standard">
      <style:paragraph-properties fo:margin-left="0.635cm" fo:margin-right="0cm" fo:text-align="center" style:justify-single-word="false" fo:text-indent="0cm" style:auto-text-indent="false" style:page-number="auto" fo:keep-with-next="always">
        <style:tab-stops>
          <style:tab-stop style:position="0cm"/>
        </style:tab-stops>
      </style:paragraph-properties>
      <style:text-properties fo:font-size="14pt" fo:font-weight="bold" style:font-size-asian="14pt" style:font-weight-asian="bold" style:font-size-complex="14pt"/>
    </style:style>
    <style:style style:name="P55" style:family="paragraph" style:parent-style-name="Standard" style:list-style-name="L2">
      <style:paragraph-properties fo:text-align="justify" style:justify-single-word="false"/>
    </style:style>
    <style:style style:name="P56" style:family="paragraph" style:parent-style-name="Standard" style:list-style-name="L16">
      <style:paragraph-properties fo:text-align="justify" style:justify-single-word="false">
        <style:tab-stops>
          <style:tab-stop style:position="0.908cm"/>
        </style:tab-stops>
      </style:paragraph-properties>
    </style:style>
    <style:style style:name="P57" style:family="paragraph" style:parent-style-name="Standard" style:list-style-name="L2">
      <style:paragraph-properties fo:text-align="justify" style:justify-single-word="fals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8" style:family="paragraph" style:parent-style-name="Standard" style:list-style-name="L3">
      <style:paragraph-properties fo:text-align="justify" style:justify-single-word="fals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list-style-name="L2">
      <style:paragraph-properties fo:text-align="justify" style:justify-single-word="fals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0" style:family="paragraph" style:parent-style-name="Standard" style:list-style-name="L2">
      <style:paragraph-properties fo:text-align="justify" style:justify-single-word="false"/>
      <style:text-properties fo:language="ru" fo:country="RU"/>
    </style:style>
    <style:style style:name="P61" style:family="paragraph" style:parent-style-name="Standard" style:list-style-name="L7">
      <style:paragraph-properties fo:text-align="center" style:justify-single-word="false"/>
      <style:text-properties fo:language="ru" fo:country="RU"/>
    </style:style>
    <style:style style:name="P62" style:family="paragraph" style:parent-style-name="Standard" style:list-style-name="L16">
      <style:paragraph-properties fo:text-align="center" style:justify-single-word="false"/>
      <style:text-properties fo:language="ru" fo:country="RU"/>
    </style:style>
    <style:style style:name="P63" style:family="paragraph" style:parent-style-name="Standard" style:list-style-name="L7">
      <style:text-properties fo:language="ru" fo:country="RU"/>
    </style:style>
    <style:style style:name="P64" style:family="paragraph" style:parent-style-name="Standard" style:list-style-name="L16">
      <style:text-properties fo:language="ru" fo:country="RU"/>
    </style:style>
    <style:style style:name="P65" style:family="paragraph" style:parent-style-name="Standard" style:list-style-name="L1" style:master-page-name="">
      <style:paragraph-properties fo:margin-left="0.626cm" fo:margin-right="0cm" fo:text-align="justify" style:justify-single-word="false" fo:text-indent="0cm" style:auto-text-indent="false" style:page-number="auto"/>
    </style:style>
    <style:style style:name="P66" style:family="paragraph" style:parent-style-name="Standard" style:list-style-name="L1">
      <style:paragraph-properties fo:margin-left="0.626cm" fo:margin-right="0cm" fo:text-align="justify" style:justify-single-word="false" fo:text-indent="0cm" style:auto-text-indent="fals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style:list-style-name="L4">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list-style-name="L8">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list-style-name="L9">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list-style-name="L10">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1" style:family="paragraph" style:parent-style-name="Standard" style:list-style-name="L4">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2" style:family="paragraph" style:parent-style-name="Standard" style:list-style-name="L11">
      <style:paragraph-properties fo:margin-left="0cm" fo:margin-right="0cm" fo:margin-top="0cm" fo:margin-bottom="0cm" fo:text-align="justify" style:justify-single-word="false" fo:text-indent="0.953cm" style:auto-text-indent="false" style:text-autospace="none"/>
    </style:style>
    <style:style style:name="P73" style:family="paragraph" style:parent-style-name="Standard" style:list-style-name="L13">
      <style:paragraph-properties fo:margin-left="0cm" fo:margin-right="0cm" fo:margin-top="0cm" fo:margin-bottom="0cm" fo:text-align="justify" style:justify-single-word="false" fo:text-indent="0.953cm" style:auto-text-indent="false" style:text-autospace="none"/>
    </style:style>
    <style:style style:name="P74" style:family="paragraph" style:parent-style-name="Standard" style:list-style-name="L9">
      <style:paragraph-properties fo:margin-left="0cm" fo:margin-right="0cm" fo:text-align="justify" style:justify-single-word="false" fo:text-indent="0.953cm" style:auto-text-indent="false" style:text-autospace="none"/>
    </style:style>
    <style:style style:name="P75" style:family="paragraph" style:parent-style-name="Standard" style:list-style-name="L12">
      <style:paragraph-properties fo:margin-left="0cm" fo:margin-right="0cm" fo:text-align="justify" style:justify-single-word="false" fo:text-indent="0.953cm" style:auto-text-indent="false" style:text-autospace="none"/>
    </style:style>
    <style:style style:name="P76" style:family="paragraph" style:parent-style-name="Standard" style:list-style-name="L14">
      <style:paragraph-properties fo:margin-left="0cm" fo:margin-right="0cm" fo:text-align="justify" style:justify-single-word="false" fo:text-indent="0.953cm" style:auto-text-indent="false" style:text-autospace="none"/>
    </style:style>
    <style:style style:name="P77" style:family="paragraph" style:parent-style-name="Standard" style:list-style-name="L5">
      <style:paragraph-properties fo:margin-top="0cm" fo:margin-bottom="0cm" fo:text-align="justify" style:justify-single-word="fals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8" style:family="paragraph" style:parent-style-name="Standard" style:list-style-name="L5">
      <style:paragraph-properties fo:margin-top="0cm" fo:margin-bottom="0cm" fo:text-align="justify" style:justify-single-word="fals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9" style:family="paragraph" style:parent-style-name="Standard" style:list-style-name="L6">
      <style:paragraph-properties fo:margin-top="0cm" fo:margin-bottom="0cm" fo:text-align="justify" style:justify-single-word="false"/>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0" style:family="paragraph" style:parent-style-name="Standard" style:list-style-name="L14">
      <style:paragraph-properties fo:margin-left="0cm" fo:margin-right="0cm" fo:text-align="justify" style:justify-single-word="false" fo:text-indent="0cm" style:auto-text-indent="false" style:text-autospace="none"/>
    </style:style>
    <style:style style:name="P81" style:family="paragraph" style:parent-style-name="Standard" style:list-style-name="L15">
      <style:paragraph-properties fo:margin-left="0cm" fo:margin-right="0cm" fo:text-align="justify" style:justify-single-word="false" fo:text-indent="0cm" style:auto-text-indent="false" style:text-autospace="none"/>
    </style:style>
    <style:style style:name="P82" style:family="paragraph">
      <style:paragraph-properties fo:text-align="center"/>
    </style:style>
    <style:style style:name="P83" style:family="paragraph">
      <style:paragraph-properties fo:text-align="center"/>
      <style:text-properties fo:font-size="8pt" style:font-size-asian="8pt" style:font-size-complex="8pt"/>
    </style:style>
    <style:style style:name="P84" style:family="paragraph">
      <style:paragraph-properties fo:text-align="justify"/>
    </style:style>
    <style:style style:name="P85" style:family="paragraph">
      <style:paragraph-properties fo:text-align="justify"/>
      <style:text-properties fo:font-size="8pt" style:font-size-asian="8pt" style:font-size-complex="8pt"/>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style:text-line-through-style="none" style:text-position="0% 100%" style:font-name="Times New Roman" fo:font-size="12pt" fo:language="ru" fo:country="RU"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5"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style:text-line-through-styl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7" style:family="text">
      <style:text-properties style:text-line-through-styl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8" style:family="text">
      <style:text-properties style:text-line-through-style="none" style:text-position="0% 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9" style:family="text">
      <style:text-properties style:text-line-through-style="none" style:text-position="0% 100%"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 style:family="text">
      <style:text-properties fo:color="#0000ff" style:text-line-through-styl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12" style:family="text">
      <style:text-properties fo:color="#0000ff" style:text-line-through-styl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3" style:family="text">
      <style:text-properties fo:color="#0000ff"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style:style>
    <style:style style:name="T15" style:family="text">
      <style:text-properties fo:color="#000000" fo:language="ru" fo:country="RU"/>
    </style:style>
    <style:style style:name="T1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language="en" fo:country="US"/>
    </style:style>
    <style:style style:name="T20" style:family="text">
      <style:text-properties fo:language="en" fo:country="US" fo:font-style="normal" style:font-style-asian="normal" style:font-style-complex="normal"/>
    </style:style>
    <style:style style:name="T21" style:family="text">
      <style:text-properties style:font-name="Times New Roman"/>
    </style:style>
    <style:style style:name="T22" style:family="text">
      <style:text-properties style:font-name="Times New Roman" fo:language="ru" fo:country="RU"/>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language="en" fo:country="US" style:font-size-asian="12pt" style:font-size-complex="12pt"/>
    </style:style>
    <style:style style:name="T25" style:family="text">
      <style:text-properties style:font-name="Times New Roman" fo:font-size="12pt" fo:language="ru" fo:country="RU" style:font-size-asian="12pt" style:font-size-complex="12pt"/>
    </style:style>
    <style:style style:name="T26" style:family="text">
      <style:text-properties fo:font-variant="normal" fo:text-transform="none" fo:color="#000000" style:text-line-through-style="none" style:text-position="0% 100%" style:font-name="Times New Roman" fo:font-size="12pt" fo:letter-spacing="normal" fo:font-style="normal" style:text-underline-style="none" fo:font-weight="normal" style:text-blinking="false" style:font-name-asian="Times New Roman" style:font-size-asian="12pt" style:font-style-asian="normal" style:font-weight-asian="normal" style:font-name-complex="Times New Roman" style:font-size-complex="12pt" style:font-style-complex="normal" style:font-weight-complex="normal"/>
    </style:style>
    <style:style style:name="T27"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text-blinking="false"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font-style="normal" style:font-style-asian="normal" style:font-style-complex="normal"/>
    </style:style>
    <style:style style:name="T29" style:family="text">
      <style:text-properties fo:font-weight="bold" style:font-weight-asian="bold" style:font-weight-complex="bold"/>
    </style:style>
    <style:style style:name="T30" style:family="text">
      <style:text-properties fo:font-size="8pt" style:font-size-asian="8pt" style:font-size-complex="8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Администрация <text:s/>муниципального <text:s/>образования – </text:p>
      <text:p text:style-name="P51">Китовское <text:s/>сельское <text:s text:c="2"/>поселение</text:p>
      <text:p text:style-name="P19">Касимовского <text:s/>муниципального <text:s/>района <text:s/>Рязанской <text:s/>области</text:p>
      <text:p text:style-name="P20"><text:s text:c="39"/>ПОСТАНОВЛЕНИЕ <text:s text:c="25"/></text:p>
      <text:p text:style-name="P21"/>
      <text:p text:style-name="P21"/>
      <text:p text:style-name="P21"><text:s text:c="6"/>17 <text:span text:style-name="T1">июня </text:span><text:s/>2019 год <text:s text:c="89"/>№ 14</text:p>
      <text:p text:style-name="P17"><text:s text:c="65"/>с.Китово</text:p>
      <text:p text:style-name="P13"/>
      <text:p text:style-name="P13"/>
      <text:p text:style-name="P14"/>
      <text:p text:style-name="P15">Об утверждении Административного регламента исполнения администрацией</text:p>
      <text:p text:style-name="P15">муниципального образования — Китовское сельское поселение </text:p>
      <text:p text:style-name="P15">Касимовского муниципального района Рязанской области </text:p>
      <text:p text:style-name="P15">муниципальной функции по осуществлению <text:s/>муниципального контроля в сфере благоустройства на территории муниципального образования - Китовское сельское поселение Касимовского муниципального района Рязанской области</text:p>
      <text:p text:style-name="P12"/>
      <text:p text:style-name="P12"/>
      <text:p text:style-name="P12"><text:s text:c="4"/>В соответствии с Федеральным законом от 26.12.2008 года № 294-ФЗ «О защите прав юридических лиц и <text:s/>индивидуальных предпринимателей при осуществлении государственного контроля (надзора) и муниципального контроля», Законом <text:s/>Рязанской области от 15 июля 2010 года № 66-ОЗ «О порядке организации и осуществления регионального государственного контроля (надзора) и муниципального контроля на территории Рязанской области», Постановлением Правительства <text:s/>Рязанской области от 28.12.2012 года № 410 «Об 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администрация муниципального образования — Китовское сельское поселение Касимовского муниципального района </text:p>
      <text:p text:style-name="P12"/>
      <text:p text:style-name="P13">ПОСТАНОВЛЯЕТ:</text:p>
      <text:p text:style-name="P12"/>
      <text:p text:style-name="P12"><text:s text:c="3"/>1.Утвердить прилагаемый Административный регламент исполнения администрацией муниципального образования — Китовское сельское поселение Касимовского муниципального района Рязанской области муниципальной функции по осуществлению <text:s/>муниципального контроля в сфере благоустройства на территории муниципального образования - Китовское сельское поселение Касимовского муниципального района Рязанской области.</text:p>
      <text:p text:style-name="P12"><text:s text:c="3"/>2.Настоящее Постановление вступает в силу по его официального опубликования в «Информационном бюллетене муниципального образования- Китовское сельское поселение Касимовского муниципального района Рязанской области».</text:p>
      <text:p text:style-name="P12"/>
      <text:p text:style-name="P12"/>
      <text:p text:style-name="P12">Глава муниципального образования -</text:p>
      <text:p text:style-name="P12"><text:s/>Китовское сельское поселение</text:p>
      <text:p text:style-name="P12">Касимовского муниципального района</text:p>
      <text:p text:style-name="P12">Рязанской области <text:s text:c="82"/>В.В.Алешина <text:s text:c="6"/></text:p>
      <text:p text:style-name="P12"/>
      <text:p text:style-name="P12"/>
      <text:p text:style-name="P12"><text:s text:c="218"/></text:p>
      <text:p text:style-name="P53"><text:soft-page-break/><text:s text:c="96"/>Приложение к </text:p>
      <text:p text:style-name="P52"><text:s text:c="96"/>к постановлению МО - </text:p>
      <text:p text:style-name="P52"><text:s text:c="96"/>Китовское сельское поселение</text:p>
      <text:p text:style-name="P52"><text:s text:c="96"/>от <text:s/>17.06.2019 г. <text:s text:c="3"/>№ 14</text:p>
      <text:p text:style-name="P52"><text:s text:c="24"/></text:p>
      <text:p text:style-name="P12"/>
      <text:p text:style-name="P12"/>
      <text:p text:style-name="P12"><text:s text:c="26"/><text:span text:style-name="T29">Административный регламент <text:s text:c="2"/>исполнения администрацией</text:span></text:p>
      <text:p text:style-name="P15"><text:s text:c="24"/>муниципального образования — Китовское сельское поселение </text:p>
      <text:p text:style-name="P15"><text:s text:c="27"/>Касимовского муниципального района Рязанской области </text:p>
      <text:p text:style-name="P16"><text:s text:c="14"/>муниципальной функции по осуществлению <text:s/>муниципального контроля </text:p>
      <text:p text:style-name="P16"><text:s text:c="17"/>в сфере благоустройства на территории муниципального образования - <text:s text:c="9"/></text:p>
      <text:p text:style-name="P16"><text:s text:c="17"/>Китовское сельское поселение Касимовского муниципального района <text:s/></text:p>
      <text:p text:style-name="P16"><text:s text:c="57"/>Рязанской области</text:p>
      <text:p text:style-name="P12"/>
      <text:p text:style-name="P12"/>
      <text:p text:style-name="P22">1.ОБЩИЕ ПОЛОЖЕНИЯ</text:p>
      <text:p text:style-name="P12">1.1.Настоящий Административный регламент устанавливает сроки и последовательность административных процедур (действий) администрации <text:s/>муниципального образования - Китовского сельского поселения Касимовского муниципального района Рязанской области при осуществлении муниципального контроля в сфере благоустройства <text:s/>на территории муниципального образования - Китовское сельское поселение Касимовского муниципального района Рязанской области.</text:p>
      <text:p text:style-name="P12">1.2. Наименование муниципального контроля: «Муниципальный контроль в сфере благоустройства на территории муниципального образования - Китовское сельское поселение Касимовского муниципального района Рязанской области» (далее- муниципальный контроль).</text:p>
      <text:p text:style-name="P12">1.3. Наименование органа местного самоуправления: администрация муниципального образования - Китовское сельского поселения Касимовского муниципального района Рязанской области (далее- администрация).</text:p>
      <text:p text:style-name="P12">1.4.Перечень нормативных правовых актов, регулирующих осуществление муниципального контроля:</text:p>
      <text:list xml:id="list8402675023346228330" text:style-name="L1">
        <text:list-item>
          <text:list>
            <text:list-item>
              <text:p text:style-name="P65"><text:span text:style-name="T1">Конституция Российской Федерации. </text:span><text:span text:style-name="T3">Официальный текст Конституции РФ с внесенными поправками от 21.07.2014 опубликован </text:span><text:span text:style-name="T5">на Официальном интернет-портале правовой информации http://www.pravo.gov.ru, 01.08.2014,в "Собрании законодательства РФ", 04.08.2014, N 31, ст. 4398;</text:span></text:p>
            </text:list-item>
            <text:list-item>
              <text:p text:style-name="P66">"Кодекс Российской Федерации об административных правонарушениях" от 30.12.2001 N 195-ФЗ.Первоначальный текст документа опубликован в изданиях "Российская газета", N 256, 31.12.2001,"Парламентская газета", N 2-5, 05.01.2002,"Собрание законодательства РФ", 07.01.2002, N 1 (ч. 1), ст. 1.</text:p>
            </text:list-item>
            <text:list-item>
              <text:p text:style-name="P66">Федеральный закон от 02.05.2006 N 59-ФЗ <text:s/>"О порядке рассмотрения обращений граждан Российской Федерации".Первоначальный текст документа опубликован в изданиях "Российская газета", N 95, 05.05.2006,"Собрание законодательства РФ", 08.05.2006, N 19, ст. 2060,"Парламентская газета", N 70-71, 11.05.2006 <text:span text:style-name="T1">г.</text:span></text:p>
            </text:list-item>
          </text:list>
        </text:list-item>
      </text:list>
      <text:list xml:id="list7330981199367105687" text:style-name="L2">
        <text:list-item>
          <text:p text:style-name="P55"><text:span text:style-name="T1">Федеральный закон <text:s text:c="2"/>от 06.10.2003 N 131-ФЗ «Об общих принципах организации местного самоуправления в Российской Федерации».</text:span><text:span text:style-name="T3">Первоначальный текст документа опубликован в изданиях </text:span><text:span text:style-name="T5">"Собрание законодательства РФ", 06.10.2003, N 40, ст. 3822,</text:span></text:p>
        </text:list-item>
      </text:list>
      <text:p text:style-name="P1"><text:span text:style-name="T5">"Парламентская газета", N 186, 08.10.2003, "Российская газета", N 202, 08.10.2003 </text:span><text:span text:style-name="T3">г.;</text:span></text:p>
      <text:list xml:id="list30572157" text:continue-numbering="true" text:style-name="L2">
        <text:list-item>
          <text:p text:style-name="P55"><text:span text:style-name="T1">Федеральный закон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3">Первоначальный текст документа опубликован в изданиях </text:span><text:span text:style-name="T5">"Российская газета", N 266, 30.12.2008,"Собрание законодательства РФ", </text:span><text:soft-page-break/><text:span text:style-name="T5">29.12.2008, N 52 (ч. 1), ст. 6249,"Парламентская газета", N 90, 31.12.2008 </text:span><text:span text:style-name="T3">г.;</text:span></text:p>
        </text:list-item>
        <text:list-item>
          <text:p text:style-name="P57">Постановление Правительства РФ от 30.06.2010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Первоначальный текст документа опубликован в издании "Собрание законодательства РФ", 12.07.2010, N 28, ст. 3706.</text:p>
        </text:list-item>
        <text:list-item>
          <text:p text:style-name="P60">Закон Рязанской области от 15.07.2010 года № 66-ОЗ «О порядке организации и осуществления регионального государственного контроля (надзора) и муниципального контроля на территории Рязанской области». Первоначальный текст документа опубликован в издании « Рязанские ведомости» № 137,24.07.2010 г.;</text:p>
        </text:list-item>
        <text:list-item>
          <text:p text:style-name="P59"><text:span text:style-name="T1">Постановление Правительства Рязанской области от 28.12.2012 N 410 </text:span>"Об 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Первоначальный текст документа опубликован в издании "Рязанские ведомости", N 249-250, 29.12.2012 <text:span text:style-name="T1">г.;</text:span></text:p>
        </text:list-item>
        <text:list-item>
          <text:p text:style-name="P59">Устав муниципального образования - Овчинниковское сельское поселение Касимовского муниципального района Рязанской области. <text:span text:style-name="T1">Первоначальный текст документа опубликован в издании </text:span>"Информационный бюллетень муниципального образования – <text:span text:style-name="T1">Китовское </text:span>сельское поселение Касимовского муниципального района", N 3, 2006 <text:span text:style-name="T1">г.;</text:span></text:p>
        </text:list-item>
        <text:list-item>
          <text:p text:style-name="P59"><text:span text:style-name="T1">"Правила обеспечения благоустройства, чистоты и порядка на территории муниципального образования - Китовское сельское поселение Касимовского муниципального района Рязанской области" (далее- Правила благоустройства, муниципальный правовой акт). Первоначальный текст документа опубликован в издании </text:span>"Информационный бюллетень муниципального образования - Овчинниковское сельское поселение Касимовского муниципального района", N 11, 17.11.2009 <text:span text:style-name="T1">г.</text:span></text:p>
        </text:list-item>
        <text:list-item>
          <text:p text:style-name="P57">настоящий Административный регламент.</text:p>
        </text:list-item>
      </text:list>
      <text:list xml:id="list3183495572957137206" text:style-name="L3">
        <text:list-header>
          <text:p text:style-name="P58">1.5.Предметом муниципального контроля является <text:s/>проверка соблюдения установленных Правилами обеспечения благоустройства, чистоты и порядка на территории муниципального образования — Китовское сельское поселение Касимовского муниципального района Рязанской области правовых норм (далее - <text:s/>требования, установленные муниципальным правовым актом).</text:p>
        </text:list-header>
      </text:list>
      <text:p text:style-name="P18">1.6. Права и обязанности должностных лиц администрации при осуществлении муниципального контроля.</text:p>
      <text:p text:style-name="P24"><text:s text:c="6"/>1.6.1. Должностные лица администрации при проведении проверки обязаны:</text:p>
      <text:p text:style-name="P2">1) своевременно и в полной мере исполнять предоставленные в соответствии с законодательством Российской Федерации <text:span text:style-name="T1">и муниципальными правовыми актами </text:span>полномочия по предупреждению, выявлению и пресечению нарушений требований, установленных муниципальным правовым <text:span text:style-name="T1">актом;</text:span></text:p>
      <text:p text:style-name="P2">2) соблюдать законодательство Российской Федерации, <text:span text:style-name="T1">муниципальные правовые акты, </text:span>права и законные интересы юридического лица, индивидуального предпринимателя, <text:span text:style-name="T1">гражданина, </text:span>проверка которых проводится;</text:p>
      <text:p text:style-name="P2">3) проводить проверку на основании распоряжения <text:span text:style-name="T1">органа муниципального к</text:span>онтроля о ее проведении в соответствии с ее назначением;</text:p>
      <text:p text:style-name="P6"><text:span text:style-name="T5">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органа муниципального контроля и в случае, предусмотренном </text:span><text:a xlink:type="simple" xlink:href="consultantplus://offline/ref=F843AE2F001F448B34A018E47D76383E97A6E56A00E0256CCB762AE3514B7CFFC0C1F12ECBD61DF5CEE019797D20BFDE258B4D2F18E41924G84CI" text:style-name="Internet_20_link" text:visited-style-name="Visited_20_Internet_20_Link"><text:span text:style-name="T10">частью 5 статьи 10</text:span></text:a><text:span text:style-name="T5"> Федерального закона </text:span><text:span text:style-name="T3">от 26.12.2008 N 294-ФЗ «О защите прав юридических лиц и индивидуальных предпринимателей при осуществлении государственного контроля (надзора) и </text:span><text:soft-page-break/><text:span text:style-name="T3">муниципального контроля»</text:span><text:span text:style-name="T5">, копии документа о согласовании проведения проверки;</text:span></text:p>
      <text:p text:style-name="P2">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text:span text:style-name="T1">гражданину</text:span> присутствовать при проведении проверки и давать разъяснения по вопросам, относящимся к предмету проверки;</text:p>
      <text:p text:style-name="P2">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text:span text:style-name="T1">гражданину </text:span>присутствующим при проведении проверки, информацию и документы, относящиеся к предмету проверки;</text:p>
      <text:p text:style-name="P2">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text:span text:style-name="T1">гражданина</text:span> с результатами проверки;</text:p>
      <text:p text:style-name="P2">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text:span text:style-name="T1">гражданина</text:span> с документами и (или) информацией, полученными в рамках межведомственного информационного взаимодействия;</text:p>
      <text:p text:style-name="P2">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6"><text:span text:style-name="T5">10) доказывать обоснованность своих действий при их обжаловании юридическими лицами, индивидуальными предпринимателями, </text:span><text:span text:style-name="T3">гражданами </text:span><text:span text:style-name="T5">в порядке, установленном законодательством Российской Федерации;</text:span></text:p>
      <text:p text:style-name="P2">11) соблюдать сроки проведения проверки;</text:p>
      <text:p text:style-name="P2">12) не требовать от юридического лица, индивидуального предпринимателя,<text:span text:style-name="T1">гражданина </text:span><text:s/>документы и иные сведения, представление которых не предусмотрено законодательством Российской Федерации;</text:p>
      <text:p text:style-name="P2">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text:span text:style-name="T1">гражданина </text:span><text:s/>ознакомить их с положениями <text:span text:style-name="T1">настоящего </text:span>административного регламента;</text:p>
      <text:list xml:id="list8895572570307505391" text:style-name="L4">
        <text:list-item>
          <text:list>
            <text:list-item>
              <text:p text:style-name="P67">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71"><text:s text:c="8"/>1.6.2.Должностные лица администрации при проведении проверки имеют право:</text:p>
              <text:p text:style-name="P71"><text:s text:c="5"/>1) проверять соблюдение юридическими лицами, индивидуальными предпринимателями, гражданами требований,установленных муниципальным правовым актом и получать необходимые документы, связанные с целями, задачами и предметом проверки; </text:p>
              <text:p text:style-name="P71"><text:s text:c="4"/>2) в ходе проведения проверки запрашивать и получать на основании мотивированных письменных запросов от юридических лиц, индивидуальных предпринимателей, граждан необходимую информацию и документы; </text:p>
              <text:p text:style-name="P71"><text:s text:c="4"/>3) обжаловать действия (бездействие) лиц, повлекшие за собой нарушения прав, а также препятствующие исполнению должностных обязанностей; </text:p>
              <text:p text:style-name="P71"><text:s text:c="2"/>4) производить осмотр состояния территории Китовского сельского поселения Касимовского муниципального района Рязанской области, на которых осуществляют деятельность юридические лица и индивидуальные предприниматели, граждане при <text:soft-page-break/>предъявлении служебного удостоверения;</text:p>
              <text:p text:style-name="P71"><text:s text:c="5"/>5) привлекать специализированные (аккредитованные) лаборатории и иные организации и специалистов для проведения необходимых для осуществления муниципального контроля измерений и выдачи заключений; </text:p>
              <text:p text:style-name="P71"><text:s text:c="2"/>6) обращаться в правоохранительные органы, органы местного самоуправления за содействием в предотвращении или пресечении действий, препятствующих осуществлению контроля в сфере благоустройства и соблюдения Правил благоустройства;</text:p>
              <text:p text:style-name="P71"><text:s text:c="2"/>7) иметь иные права, предусмотренные <text:s/>действующим законодательством, муниципальными правовыми актами.</text:p>
            </text:list-item>
          </text:list>
        </text:list-item>
      </text:list>
      <text:p text:style-name="P24"><text:s text:c="2"/>7. Права и обязанности лиц, в отношении которых осуществляются мероприятия по муниципальному контролю.</text:p>
      <text:p text:style-name="P24"><text:s text:c="3"/>1.7.1. Лица, в отношении которых осуществляются мероприятия по муниципальному контролю обязаны:</text:p>
      <text:list xml:id="list8610110359784680419" text:style-name="L5">
        <text:list-item>
          <text:p text:style-name="P77"><text:span text:style-name="T1">при проведении проверки обеспечить присутствие руководителей, иных должностных лиц или уполномоченных </text:span><text:span text:style-name="T1">представителей юридических лиц;</text:span></text:p>
        </text:list-item>
        <text:list-item>
          <text:p text:style-name="P78">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требований, установленных муниципальным правовым актом; </text:p>
        </text:list-item>
        <text:list-item>
          <text:p text:style-name="P78">предоставить должностным лицам возможность ознакомиться с документами, связанными с целями, задачами и предметом проверки, а также обеспечить доступ проводящим проверку должностным лицам и участвующим в проверке экспертам, представителям экспертных организаций на территории, используемых юридическим лицом, индивидуальным предпринимателем, при осуществлении деятельности зданий, строений, сооружений, помещений;</text:p>
        </text:list-item>
        <text:list-item>
          <text:p text:style-name="P78">при проведении проверки граждане обязаны предоставить должностным лицам органа муниципального контроля документы и сведения, необходимые для проведения проверок, а также присутствовать или обеспечить присутствие уполномоченных представителей;</text:p>
        </text:list-item>
        <text:list-item>
          <text:p text:style-name="P78">осуществлять иные обязанности, предусмотренные действующим законодательством, муниципальными правовыми актами. </text:p>
        </text:list-item>
      </text:list>
      <text:p text:style-name="P24">1.7.2.Лица, в отношении которых осуществляются мероприятия по муниципальному контролю имеют право:</text:p>
      <text:list xml:id="list4801470420616291860" text:style-name="L6">
        <text:list-item>
          <text:list>
            <text:list-item>
              <text:p text:style-name="P79">непосредственно присутствовать при проведении проверки, давать объяснения по вопросам, относящимся к предмету проверки;</text:p>
            </text:list-item>
            <text:list-item>
              <text:p text:style-name="P79">получать от уполномоченных органов информацию, которая относится к предмету проверки и представление которой предусмотрено законодательством Российской Федерации; </text:p>
            </text:list-item>
            <text:list-item>
              <text:p text:style-name="P79">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text:p>
            </text:list-item>
            <text:list-item>
              <text:p text:style-name="P79">обжаловать действия (бездействие) должностных лиц, повлекшие за собой нарушение их прав при проведении проверки, в административном и (или) судебном порядке в соответствии с законодательством Российской Федерации;</text:p>
            </text:list-item>
            <text:list-item>
              <text:p text:style-name="P79">иметь иные права, предусмотренные <text:s/>действующим законодательством, муниципальными правовыми актами.</text:p>
            </text:list-item>
          </text:list>
        </text:list-item>
      </text:list>
      <text:p text:style-name="P24"><text:s text:c="5"/>Юридические лица и индивидуальные предприниматели вправе вести журнал учета проверок по типовой форме, утвержденной приказом Министерства экономического развития Российской Федерации от 30.04.2009 <text:s/>№ 141 "О реализации полномочий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p>
      <text:p text:style-name="P24"><text:soft-page-break/><text:s text:c="4"/>1.8.По результатам проверки составляется акт проверки по типовой форме, утвержденной приказом Министерства экономического развития Российской Федерации от 30.04.2009 № 141 "О реализации полномочий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p>
      <text:section text:style-name="Sect1" text:name="content_wrapper">
        <text:section text:style-name="Sect1" text:name="page-wrapper">
          <text:section text:style-name="Sect1" text:name="content-wrapper">
            <text:section text:style-name="Sect1" text:name="tabs-content-low">
              <text:section text:style-name="Sect1" text:name="tab-content-low">
                <text:section text:style-name="Sect1" text:name="doc_with_soderjanie">
                  <text:p text:style-name="P26"><text:bookmark text:name="P0059"/><text:s text:c="3"/><text:span text:style-name="T1">По результатам проверки осуществляется:</text:span></text:p>
                  <text:p text:style-name="P28">- выдача предписаний по форме, согласно Приложения № 1 к настоящему Административному регламенту;</text:p>
                </text:section>
              </text:section>
            </text:section>
          </text:section>
        </text:section>
      </text:section>
      <text:p text:style-name="P39">- составление протоколов об административных правонарушениях;</text:p>
      <text:p text:style-name="P39">- направление в уполномоченные органы материалов, связанных с нарушениями требований, установленных муниципальным правовым <text:span text:style-name="T1">актом,</text:span> для решения вопросов о возбуждении уголовных дел, а также дел об административных правонарушениях, если составление протокола об административном правонарушении не относится к компетенции лиц, уполномоченных на осуществление муниципального контроля;</text:p>
      <text:list xml:id="list4384720959904888416" text:style-name="L7">
        <text:list-item>
          <text:p text:style-name="P61">ТРЕБОВАНИЯ К ПОРЯДКУ ОСУЩЕСТВЛЕНИЯ МУНИЦИПАЛЬНОГО КОНТРОЛЯ</text:p>
        </text:list-item>
      </text:list>
      <text:p text:style-name="P12"><text:s text:c="6"/>2.1.Порядок информирования <text:s/>об осуществлении муниципального контроля.</text:p>
      <text:p text:style-name="P27"><text:span text:style-name="T1"><text:s text:c="3"/>Информация по вопросам осуществления муниципального контроля предоставляется </text:span>непосредственно в <text:span text:style-name="T1">а</text:span>дминистрации; с использованием средств телефонной и электронной связи; публикаций в средствах массовой информации.</text:p>
      <text:p text:style-name="P27"><text:s text:c="6"/>Местонахождение администрации <text:span text:style-name="T1">муниципального образования - Китовское сельское поселение Касимовского муниципального района Рязанской области</text:span>: </text:p>
      <text:p text:style-name="P40"><text:span text:style-name="T1">Рязанская</text:span> область, <text:span text:style-name="T1">Касимовский район,</text:span> с.<text:span text:style-name="T1">Китово, д.41.</text:span></text:p>
      <text:p text:style-name="P40">Электронный адрес: <text:span text:style-name="T19">adm.kitovo</text:span>@<text:span text:style-name="T19">yandex</text:span>.ru.</text:p>
      <text:p text:style-name="P40">Телефон "горячей линии": 8(<text:span text:style-name="T19">49131</text:span>) <text:span text:style-name="T19">4-75-18</text:span></text:p>
      <text:p text:style-name="P41">График работы администрации:</text:p>
      <text:p text:style-name="P41">Понедельник-пятница с 08 час.00 мин. до 16 час.00 мин. Перерыв для отдыха и питания с 12 час. 00 мин. до 13 час. 00 мин. Выходные дни: суббота, воскресенье.</text:p>
      <text:p text:style-name="P43"><text:span text:style-name="T15"><text:s text:c="9"/></text:span><text:span text:style-name="T16">Личный прием должностными лицами осуществляется по вышеуказанному адресу в течение рабочего времени.</text:span></text:p>
      <text:p text:style-name="P2">Информирование заинтересованных лиц по вопросам исполнения <text:span text:style-name="T1">муниципального контроля</text:span>, получение сведений о ходе исполнения <text:span text:style-name="T1">муниципального контроля </text:span>осуществляются должностными лицами в виде устного или письменного консультирования.</text:p>
      <text:p text:style-name="P6"><text:span text:style-name="T5">Письменные разъяснения даются при наличии письменного обращения в течение 30 календарных дней со дня его регистрации. В исключительных случаях, предусмотренных </text:span><text:a xlink:type="simple" xlink:href="consultantplus://offline/ref=B600E3B160C783F6BAB131C9BA32CB872459679AEBC8FC9E8CC17A71FD2E1EC9EDE321D3F88E599FE4A3EAAF17B55A079F17A43E315CE546k4O4H" text:style-name="Internet_20_link" text:visited-style-name="Visited_20_Internet_20_Link"><text:span text:style-name="T10">частью 2 статьи 12</text:span></text:a><text:span text:style-name="T5"> Федерального закона от 02.05.2006 N 59-ФЗ "О порядке рассмотрения обращений граждан Российской Федерации", должностное лицо вправе продлить срок рассмотрения обращения не более чем на 30 дней, уведомив о продлении срока его рассмотрения гражданина, направившего обращение.</text:span></text:p>
      <text:p text:style-name="P2">На информационных стендах, расположенных в <text:span text:style-name="T1">помещении администрации </text:span>размещается следующая информация:</text:p>
      <text:p text:style-name="P2">- график работы <text:span text:style-name="T1">администрации </text:span>и личного приема должностных лиц <text:span text:style-name="T1">администрации</text:span>;</text:p>
      <text:p text:style-name="P2">- номера телефонов, почтовый и электронный адреса <text:span text:style-name="T1">администрации</text:span>;</text:p>
      <text:p text:style-name="P2">- сведения о должностных лицах <text:span text:style-name="T1">администрации</text:span>, осуществляющих информирование об исполнении <text:span text:style-name="T1">ф</text:span>ункции;</text:p>
      <text:list xml:id="list412870364870494591" text:style-name="L8">
        <text:list-item>
          <text:p text:style-name="P68">порядок получения информации заинтересованными лицами по вопросам осуществления муниципального контроля, сведений о ходе осуществления муниципального контроля, в том числе с использованием федеральной государственной информационной системы "Единый портал государственных и муниципальных услуг";</text:p>
        </text:list-item>
      </text:list>
      <text:p text:style-name="P2">- досудебный (внесудебный) порядок обжалования решений и действий (бездействия) <text:span text:style-name="T1">администрации</text:span>, а также его должностных лиц;</text:p>
      <text:p text:style-name="P2">- формы документов, предусмотренных <text:span text:style-name="T1">Административным р</text:span>егламентом;</text:p>
      <text:p text:style-name="P2"><text:soft-page-break/>- выписки из нормативных правовых актов по исполнению <text:span text:style-name="T1">муниципального контроля</text:span>.</text:p>
      <text:p text:style-name="P29"><text:s text:c="9"/><text:span text:style-name="T1">2.2.</text:span> Срок осуществления муниципального контроля.</text:p>
      <text:p text:style-name="P2"><text:s/>Срок проведения проверки указывается в распоряжении администрации о проведении проверки и не может превышать двадцать рабочих дней.</text:p>
      <text:p text:style-name="P2">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2">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уполномоченных должностных лиц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 не более чем на пятнадцать часов.</text:p>
      <text:p text:style-name="P6"><text:a xlink:type="simple" xlink:href="consultantplus://offline/ref=B600E3B160C783F6BAB12FC4AC5E958D24533D9FEBCFF2C9D8937C26A27E189CADA32786BBCA5499E5A8BFFE53EB0357DE5CA93B2A40E543539048CEkFO7H" text:style-name="Internet_20_link" text:visited-style-name="Visited_20_Internet_20_Link"><text:span text:style-name="T12"><text:line-break/></text:span></text:a></text:p>
      <text:list xml:id="list30580124" text:continue-list="list4384720959904888416" text:style-name="L7">
        <text:list-item>
          <text:p text:style-name="P63">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63"/>
        </text:list-item>
      </text:list>
      <text:p text:style-name="P23"><text:s text:c="9"/>3.1.Исчерпывающий перечень административных процедур :</text:p>
      <text:p text:style-name="P2">1) организация и проведение плановой проверки;</text:p>
      <text:p text:style-name="P2">2) организация и проведение внеплановой проверки;</text:p>
      <text:p text:style-name="P2">3) <text:span text:style-name="T1">принятие решения и мер по результатам проверки;</text:span></text:p>
      <text:p text:style-name="P2">4) <text:span text:style-name="T1">организация и проведение мероприятий, направленных на профилактику нарушений требований, установленных муниципальным правовым актом.</text:span></text:p>
      <text:p text:style-name="P6"><text:span text:style-name="T5">Блок-схема </text:span><text:span text:style-name="T3">осуществления</text:span><text:span text:style-name="T5"> </text:span><text:span text:style-name="T3">муниципального контроля </text:span><text:span text:style-name="T5">приводится в </text:span><text:a xlink:type="simple" xlink:href="consultantplus://offline/ref=7AE78377A9DE707A045E4F1F17FA0C60E35E3D0E958FAF4080B1084DBDE1301AA666FEFEDACCD21C37610DA3CE68BF9846EBACDA0F88FAC5g0y7I" text:style-name="Internet_20_link" text:visited-style-name="Visited_20_Internet_20_Link"><text:span text:style-name="T10">приложении</text:span></text:a><text:span text:style-name="T5"> </text:span><text:span text:style-name="T3">№ 2 </text:span><text:span text:style-name="T5">к настоящему </text:span><text:span text:style-name="T3">Административному р</text:span><text:span text:style-name="T5">егламенту.</text:span></text:p>
      <text:p text:style-name="P36"><text:a xlink:type="simple" xlink:href="consultantplus://offline/ref=7AE78377A9DE707A045E4F1F17FA0C60E35E3D0E958FAF4080B1084DBDE1301AA666FEFEDACCD11535610DA3CE68BF9846EBACDA0F88FAC5g0y7I" text:style-name="Internet_20_link" text:visited-style-name="Visited_20_Internet_20_Link"><text:span text:style-name="T12"><text:line-break/></text:span></text:a><text:span text:style-name="T18">3.2.</text:span><text:span text:style-name="T17">Организация и проведение плановой проверки</text:span></text:p>
      <text:p text:style-name="P37"/>
      <text:p text:style-name="P2"><text:span text:style-name="T1">3.2.1.</text:span> Основанием для начала административной процедуры "Организация и проведение плановой проверки" является план проверок.</text:p>
      <text:list xml:id="list5696365151564290812" text:style-name="L9">
        <text:list-item>
          <text:list>
            <text:list-item>
              <text:list>
                <text:list-item>
                  <text:p text:style-name="P74"><text:span text:style-name="T5">Предметом плановой проверки является соблюдение юридическим лицом, индивидуальным предпринимателем в процессе осуществления деятельности совокупности предъявляемых обязательных требований и требований, установленных муниципальным правовым акт</text:span><text:span text:style-name="T3">ом.</text:span></text:p>
                </text:list-item>
                <text:list-item>
                  <text:p text:style-name="P69">Плановые проверки проводятся не чаще чем один раз в три года.</text:p>
                </text:list-item>
              </text:list>
            </text:list-item>
          </text:list>
        </text:list-item>
      </text:list>
      <text:p text:style-name="P6"><text:span text:style-name="T3">3.2.4.</text:span><text:span text:style-name="T5"> Плановые проверки проводятся на основании </text:span><text:a xlink:type="simple" xlink:href="consultantplus://offline/ref=9B42B2B69DDA2B8FD31E89138E9514D20DF545804CFA72D55917C290CF463F42295C42B178DC2B9F4702F5AA4293FE099C2A0E53296E2A16UBM3L" text:style-name="Internet_20_link" text:visited-style-name="Visited_20_Internet_20_Link"><text:span text:style-name="T10">разрабатываемых</text:span></text:a><text:span text:style-name="T5"> и утверждаемых <text:s/>органами муниципального контроля в соответствии с их полномочиями ежегодных планов.</text:span></text:p>
      <text:p text:style-name="P4"><text:span text:style-name="T2">3.2.</text:span><text:span text:style-name="T28">5. Утвержденный руководителем </text:span><text:span text:style-name="T2">органа</text:span><text:span text:style-name="T28"> муниципального контроля ежегодный план проведения плановых проверок доводится до сведения заинтересованных лиц посредством его размещения на официальном сайте </text:span><text:span text:style-name="T2">администрации Касимовского муниципального района Рязанской области</text:span><text:span text:style-name="T28"> в сети "Интернет" </text:span><text:span text:style-name="T20">http://</text:span><text:span text:style-name="T28">kasimovrayon.ru/.</text:span></text:p>
      <text:p text:style-name="P6"><text:span text:style-name="T3">3.2.6</text:span><text:span text:style-name="T5">. В срок до 1 сентября года, предшествующего году проведения плановых проверок, органы органы муниципального контроля направляют проекты ежегодных планов проведения плановых проверок в органы прокуратуры. </text:span><text:span text:style-name="T3">Орган</text:span><text:span text:style-name="T5"> муниципального контроля </text:span><text:span text:style-name="T3">рассматривает</text:span><text:span text:style-name="T5"> предложения органов прокуратуры и по итогам их рассмотрения </text:span><text:span text:style-name="T3">направляет</text:span><text:span text:style-name="T5"> в органы прокуратуры в срок до 1 ноября года, предшествующего году проведения плановых проверок, утвержденные ежегодные планы проведения плановых проверок.</text:span></text:p>
      <text:p text:style-name="P35"><text:span text:style-name="T5"><text:s text:c="3"/></text:span><text:span text:style-name="T3">3.2.7.</text:span><text:span text:style-name="T5"> </text:span><text:a xlink:type="simple" xlink:href="consultantplus://offline/ref=9B42B2B69DDA2B8FD31E89138E9514D20DF545804CFA72D55917C290CF463F42295C42B178DC2B9F4702F5AA4293FE099C2A0E53296E2A16UBM3L" text:style-name="Internet_20_link" text:visited-style-name="Visited_20_Internet_20_Link"><text:span text:style-name="T10">Порядок</text:span></text:a><text:span text:style-name="T5"> подготовки ежегодного плана проведения плановых проверок, его </text:span><text:soft-page-break/><text:span text:style-name="T5">представления в органы прокуратуры и согласования, а также </text:span><text:a xlink:type="simple" xlink:href="consultantplus://offline/ref=9B42B2B69DDA2B8FD31E89138E9514D20DF545804CFA72D55917C290CF463F42295C42B178DC2B9D4702F5AA4293FE099C2A0E53296E2A16UBM3L" text:style-name="Internet_20_link" text:visited-style-name="Visited_20_Internet_20_Link"><text:span text:style-name="T10">типовая форма</text:span></text:a><text:span text:style-name="T5"> ежегодного плана проведения плановых проверок устанавливается Правительством Российской Федерации.</text:span></text:p>
      <text:p text:style-name="P2"><text:span text:style-name="T1">3.2.8</text:span>. Основанием для включения плановой проверки в ежегодный план проведения плановых проверок является истечение трех лет со дня:</text:p>
      <text:p text:style-name="P2">1) государственной регистрации юридического лица, индивидуального предпринимателя;</text:p>
      <text:p text:style-name="P2">2) окончания проведения последней плановой проверки юридического лица, индивидуального предпринимателя;</text:p>
      <text:p text:style-name="P8"><text:span text:style-name="T8">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в </text:span><text:span text:style-name="T8">соответствующей сфере деятельности орган государственного контроля (надзора) уведомлением о начале осуществления отдельных видов предпринимательской </text:span><text:span text:style-name="T8">деятельности в случае выполнения работ или предоставления услуг, требующих </text:span><text:span text:style-name="T8">представления указанного </text:span><text:span text:style-name="T8">уведомления.</text:span></text:p>
      <text:p text:style-name="P6"><text:span text:style-name="T3">3.2.9.</text:span><text:span text:style-name="T5"> Плановая проверка проводится в форме документарной проверки и (или) выездной проверки в порядке, установленном соответственно </text:span><text:a xlink:type="simple" xlink:href="consultantplus://offline/ref=9B42B2B69DDA2B8FD31E89138E9514D20DF6438D43F472D55917C290CF463F42295C42B178DC2A9A4902F5AA4293FE099C2A0E53296E2A16UBM3L" text:style-name="Internet_20_link" text:visited-style-name="Visited_20_Internet_20_Link"><text:span text:style-name="T10">статьями 11</text:span></text:a><text:span text:style-name="T5"> и </text:span><text:a xlink:type="simple" xlink:href="consultantplus://offline/ref=9B42B2B69DDA2B8FD31E89138E9514D20DF6438D43F472D55917C290CF463F42295C42B178DC2A994702F5AA4293FE099C2A0E53296E2A16UBM3L" text:style-name="Internet_20_link" text:visited-style-name="Visited_20_Internet_20_Link"><text:span text:style-name="T10">12</text:span></text:a><text:span text:style-name="T5">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list xml:id="list5400132612784674385" text:style-name="L10">
        <text:list-item>
          <text:list>
            <text:list-item>
              <text:list>
                <text:list-item>
                  <text:p text:style-name="P70">О 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text:s/>руководителя, заместителя руководителя органа муниципального контрол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 или иным доступным способом.</text:p>
                </text:list-item>
                <text:list-item>
                  <text:p text:style-name="P70"><text:s/>Проверка проводится на основании распоряжения руководителя, заместителя руководителя органа муниципального контроля.<text:span text:style-name="T14"> </text:span><text:span text:style-name="T15">Типовая форма </text:span>распоряжения <text:span text:style-name="T1">рук</text:span>оводителя, заместителя руководителя органа муниципального контроля устанавливается федеральным органом исполнительной власти, уполномоченным Правительством Российской Федерации. Проверка может проводиться только должностным лицом или должностными лицами, которые указаны в распоряжении или приказе руководителя, заместителя руководителя органа муниципального контроля.</text:p>
                  <text:p text:style-name="P70"><text:s text:c="7"/><text:span text:style-name="T1">3.2.12. </text:span>В распоряжении руководителя, заместителя руководителя органа муниципального контроля указываются:</text:p>
                </text:list-item>
              </text:list>
            </text:list-item>
          </text:list>
        </text:list-item>
      </text:list>
      <text:p text:style-name="P2">1) наименование органа муниципального контроля, а также вид муниципального контроля;</text:p>
      <text:p text:style-name="P2">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2">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2">4) цели, задачи, предмет проверки и срок ее проведения;</text:p>
      <text:p text:style-name="P2">5) правовые основания проведения проверки;</text:p>
      <text:p text:style-name="P6"><text:soft-page-break/><text:span text:style-name="T3">6</text:span><text:span text:style-name="T5">) подлежащие проверке требования, установленные муниципальным правовым </text:span><text:span text:style-name="T3">актом;</text:span></text:p>
      <text:p text:style-name="P2"><text:span text:style-name="T1">7</text:span>) сроки проведения и перечень мероприятий по контролю, необходимых для достижения целей и задач проведения проверки;</text:p>
      <text:p text:style-name="P6"><text:span text:style-name="T3">8</text:span><text:span text:style-name="T5">) <text:s/></text:span><text:span text:style-name="T3">реквизиты настоящего Административного регламента;</text:span></text:p>
      <text:p text:style-name="P2"><text:span text:style-name="T1">9</text:span>)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2"><text:span text:style-name="T1">10</text:span>) даты начала и окончания проведения проверки;</text:p>
      <text:p text:style-name="P2">1<text:span text:style-name="T1">1</text:span>) иные сведения, если это предусмотрено типовой формой распоряжения <text:span text:style-name="T1">ру</text:span>ководителя, заместителя руководителя органа муниципального контроля.</text:p>
      <text:p text:style-name="P6"><text:span text:style-name="T5">3.</text:span><text:span text:style-name="T3">2.13.</text:span><text:span text:style-name="T5"> Заверенные печатью копии распоряжения </text:span><text:span text:style-name="T3">руководителя</text:span><text:span text:style-name="T5">, заместителя руководителя органа муниципального контроля вручаются под роспись должностными </text:span><text:span text:style-name="T5">лицами органа муниципального контроля, проводящими проверку, руководителю, иному должностному лицу или уполномоченному представителю юридического лица, </text:span><text:span text:style-name="T5">индивидуальному предпринимателю, его уполномоченному представителю одновременно с </text:span><text:span text:style-name="T5">предъявлением служебных удостоверений. По требованию подлежащих проверке лиц </text:span><text:span text:style-name="T5">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span></text:p>
      <text:p text:style-name="P29"><text:s text:c="6"/></text:p>
      <text:p text:style-name="P37">3.3. Организация и проведение внеплановой проверки</text:p>
      <text:p text:style-name="P10"><text:span text:style-name="T5">3.3.1.Предметом внеплановой проверки является соблюдение юридическим лицом, индивидуальным предпринимателем в процессе осуществления деятельности требований, установленных муниципальным правовым </text:span><text:span text:style-name="T3">актом</text:span><text:span text:style-name="T5">, выполнение предписаний орган</text:span><text:span text:style-name="T3">а</text:span><text:span text:style-name="T5"> <text:s/>муниципального контроля,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2"><text:bookmark text:name="Par4"/>3.3.2. Основанием для проведения внеплановой проверки является:</text:p>
      <text:p text:style-name="P2">1) истечение срока исполнения юридическим лицом, индивидуальным предпринимателем ранее выданного предписания об устранении выявленного нарушения <text:s/>требований, установленных муниципальным правовым <text:span text:style-name="T1">актом</text:span>;</text:p>
      <text:p text:style-name="P2"><text:bookmark text:name="Par8"/>2)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2"><text:bookmark text:name="Par10"/>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2"><text:bookmark text:name="Par12"/><text:soft-page-break/>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6"><text:span text:style-name="T5">3.3.3.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под</text:span><text:a xlink:type="simple" xlink:href="#Par8" text:style-name="Internet_20_link" text:visited-style-name="Visited_20_Internet_20_Link"><text:span text:style-name="T13">пункте 2 пункта 3.3.2.</text:span></text:a><text:span text:style-name="T5"> </text:span><text:span text:style-name="T3">настоящего подраздела</text:span><text:span text:style-name="T5">, не могут служить основанием для проведения внеплановой проверки. В случае, если изложенная в обращении или заявлении информация может в соответствии с </text:span><text:span text:style-name="T3">подпунктом 2 </text:span><text:span text:style-name="T13">пункта 3.3.2. настоящего </text:span><text:span text:style-name="T13">подраздела </text:span><text:span text:style-name="T5">являться основанием для проведения внеплановой проверки, должностное лицо </text:span><text:span text:style-name="T5">органа муниципального контроля при наличии у него обоснованных сомнений в авторстве </text:span><text:span text:style-name="T5">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6"><text:span text:style-name="T5">3.3.4. При рассмотрении обращений и заявлений, информации о фактах, указанных в </text:span><text:span text:style-name="T3">пункте 3.3.2.</text:span><text:span text:style-name="T5"> </text:span><text:span text:style-name="T3">настоящего</text:span><text:span text:style-name="T5"> </text:span><text:span text:style-name="T3">подраздела</text:span><text:span text:style-name="T5">,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6"><text:span text:style-name="T5">3.3.5. При отсутствии достоверной информации о лице, допустившем нарушение <text:s/>требований, установленных муниципальным правовым акт</text:span><text:span text:style-name="T3">ом</text:span><text:span text:style-name="T5">, достаточных данных о фактах, указанных в </text:span><text:span text:style-name="T3">пункте 3.3.2. настоящего подраздела</text:span><text:span text:style-name="T5">, уполномоченными долж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text:span><text:span text:style-name="T3">органа</text:span><text:span text:style-name="T5">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6"><text:span text:style-name="T5">3.3.6.При выявлении по результатам предварительной проверки лиц, допустивших нарушение требований, установленных муниципальным правовым акт</text:span><text:span text:style-name="T3">ом</text:span><text:span text:style-name="T5">, получении достаточных данных о фактах, указанных в </text:span><text:span text:style-name="T13">пункте 3.3.2 </text:span><text:span text:style-name="T5">настояще</text:span><text:span text:style-name="T3">го</text:span><text:span text:style-name="T5"> </text:span><text:span text:style-name="T3">подраздела</text:span><text:span text:style-name="T5">, уполномоченное должностное лицо органа муниципального контроля подготавливает мотивированное представление о назначении внеплановой проверки по основаниям, указанным в </text:span><text:span text:style-name="T3">пункте </text:span><text:span text:style-name="T13">3.3.2 н</text:span><text:span text:style-name="T5">астояще</text:span><text:span text:style-name="T3">го</text:span><text:span text:style-name="T5"> </text:span><text:span text:style-name="T3">подраздела</text:span><text:span text:style-name="T5">. По результатам предварительной проверки меры по привлечению юридического лица, индивидуального предпринимателя к ответственности не принимаются.</text:span></text:p>
      <text:p text:style-name="P2"><text:s/>3.3.7. По решению руководителя, заместителя руководителя органа муниципального контроля предварительная проверка, внеплановая проверка прекращаются, если после начала <text:soft-page-break/>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6"><text:span text:style-name="T5">3.3.8. Внеплановая проверка проводится в форме документарной проверки и (или) выездной проверки в порядке, установленном соответственно </text:span><text:a xlink:type="simple" xlink:href="consultantplus://offline/ref=FF03503D56EACAD5E157CA089EC050ABE467F0C12A8BFA85841632B3204CEF8B449235858A2EC40CFB273221D729B4CDA33C6A8682D6D9B4j2xFG" text:style-name="Internet_20_link" text:visited-style-name="Visited_20_Internet_20_Link"><text:span text:style-name="T10">статьями 11</text:span></text:a><text:span text:style-name="T5"> и </text:span><text:a xlink:type="simple" xlink:href="consultantplus://offline/ref=FF03503D56EACAD5E157CA089EC050ABE467F0C12A8BFA85841632B3204CEF8B449235858A2EC40FF5273221D729B4CDA33C6A8682D6D9B4j2xFG" text:style-name="Internet_20_link" text:visited-style-name="Visited_20_Internet_20_Link"><text:span text:style-name="T10">12</text:span></text:a><text:span text:style-name="T5"> <text:s/>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6"><text:span text:style-name="T5">3.3.9. </text:span><text:span text:style-name="T3">В отдельных случаях, установленных федеральным законом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text:span><text:span text:style-name="T5">неплановая выездная проверка юридических лиц, индивидуальных предпринимателей может быть проведена </text:span><text:span text:style-name="T3">органом</text:span><text:span text:style-name="T5"> муниципального контроля после </text:span><text:a xlink:type="simple" xlink:href="consultantplus://offline/ref=FF03503D56EACAD5E157CA089EC050ABE66DF3CD2D8BFA85841632B3204CEF8B449235858A2EC50EF4273221D729B4CDA33C6A8682D6D9B4j2xFG" text:style-name="Internet_20_link" text:visited-style-name="Visited_20_Internet_20_Link"><text:span text:style-name="T10">согласования</text:span></text:a><text:span text:style-name="T5"> с органом </text:span><text:span text:style-name="T5">прокуратуры по месту осуществления деятельности таких юридических лиц, </text:span><text:span text:style-name="T5">индивидуальных предпринимателей.</text:span></text:p>
      <text:p text:style-name="P2">3.3.10. В день подписания распоряжения руководителя, заместителя руководителя органа муниципального контроля о проведении внеплановой выездной проверки юридического лица, индивидуального предпринимателя в целях согласования ее проведения орган муниципального контроля представляют либо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руководителя, заместителя руководителя органа <text:s/>муниципального контроля о проведении внеплановой выездной проверки и документы, которые содержат сведения, послужившие основанием ее проведения.</text:p>
      <text:p text:style-name="P6"><text:span text:style-name="T5">3.3.11.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требований, установленных муниципальным правовым </text:span><text:span text:style-name="T3">актом</text:span><text:span text:style-name="T5">, в момент совершения таких нарушений в связи с необходимостью принятия неотложных мер орган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text:s/></text:span><text:span text:style-name="T3">Федеральным</text:span><text:span text:style-name="T5"> закон</text:span><text:span text:style-name="T3">ом</text:span><text:span text:style-name="T5">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span></text:p>
      <text:p text:style-name="P2"><text:s/>3.3.12.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6"><text:span text:style-name="T5"><text:s/>3.3.13. О проведении внеплановой выездной проверки, за исключением внеплановой выездной проверки, основания проведения которой указаны в </text:span><text:a xlink:type="simple" xlink:href="#Par8" text:style-name="Internet_20_link" text:visited-style-name="Visited_20_Internet_20_Link"><text:span text:style-name="T13">пункте 2 подпункта 3.3.2. </text:span></text:a><text:span text:style-name="T5"><text:s/></text:span><text:span text:style-name="T3">настоящего подраздела</text:span><text:span text:style-name="T5">, юридическое лицо, индивидуальный предприниматель уведомляются органом муниципального контроля не менее чем за двадцать четыре часа до </text:span><text:soft-page-break/><text:span text:style-name="T5">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text:s/>муниципального контроля.</text:span></text:p>
      <text:p text:style-name="P6"><text:span text:style-name="T5">3.3.14.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text:span><text:span text:style-name="T7"> могут </text:span><text:span text:style-name="T5">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span></text:p>
      <text:list xml:id="list1368815600763262545" text:style-name="L11">
        <text:list-item>
          <text:list>
            <text:list-item>
              <text:list>
                <text:list-item>
                  <text:p text:style-name="P72"><text:span text:style-name="T5">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требований, установленных муниципальным правовым </text:span><text:span text:style-name="T3">актом</text:span><text:span text:style-name="T5">, предметом такой проверки может являться только исполнение выданного органом муниципального контроля предписания.</text:span></text:p>
                </text:list-item>
              </text:list>
            </text:list-item>
          </text:list>
        </text:list-item>
      </text:list>
      <text:p text:style-name="P2"/>
      <text:p text:style-name="P3">3.4.Принятие решения и мер по результатам проверки</text:p>
      <text:p text:style-name="P44"/>
      <text:p text:style-name="P10"><text:span text:style-name="T5">3.4.1.Основанием для начала административной процедуры принятия решения и мер по результатам проверки является установление факта наличия нарушений требований, </text:span><text:span text:style-name="T3">установленных муниципальным правовым актом</text:span><text:span text:style-name="T5"> или факта неустранения в установленные сроки нарушений, указанных в предписании об устранении выявленных нарушений требований </text:span><text:span text:style-name="T3">муниципального правового акта</text:span><text:span text:style-name="T5">, выданном по результатам плановой проверки или внеплановой проверки.</text:span></text:p>
      <text:p text:style-name="P10"><text:span text:style-name="T5">По окончании проверки должностными лицами органа </text:span><text:span text:style-name="T3">муниципального</text:span><text:span text:style-name="T5"> контроля составляется акт проверки.</text:span></text:p>
      <text:list xml:id="list8665077572133872455" text:style-name="L12">
        <text:list-item>
          <text:list>
            <text:list-item>
              <text:list>
                <text:list-item>
                  <text:p text:style-name="P75"><text:span text:style-name="T5">К акту проверки прилагаются протоколы или заключения проведенных исследований, испытаний и экспертиз (в случае их проведения), объяснения </text:span><text:span text:style-name="T3">работников юридического лица, работника индивидуального предпринимателя</text:span><text:span text:style-name="T5">,</text:span><text:span text:style-name="T3">на которых возлагается ответственность за нарушение требований, установленных муниципальным правовым актом,объяснения гражданина, </text:span><text:span text:style-name="T5">предписания об устранении выявленных нарушений <text:s/>требований,</text:span><text:span text:style-name="T3">установленных муниципальным правовым актом</text:span><text:span text:style-name="T5"> и иные связанные с результатами проверки документы или их копии.</text:span></text:p>
                  <text:p text:style-name="P75"><text:span text:style-name="T5"><text:s text:c="6"/>Акт проверки оформляется непосредственно после завершения проверки в 2 экземплярах, один из которых с копиями приложений вручается руководителю, иному должностному лицу или уполномоченному представителю </text:span><text:span text:style-name="T3">юридического лица, индивидуального предпринимателя,гражданину </text:span><text:span text:style-name="T5">под расписку об ознакомлении либо об отказе в ознакомлении с актом проверки.</text:span></text:p>
                  <text:p text:style-name="P75"><text:span text:style-name="T5"><text:s text:c="5"/>В случае отсутствия руководителя, иного должностного лица или уполномоченного представителя </text:span><text:span text:style-name="T3">юридического лица, индивидуального предпринимателя</text:span><text:span text:style-name="T5">, </text:span><text:span text:style-name="T3">гражданина, </text:span><text:span text:style-name="T5">а также отказа в ознакомлении с актом проверки указанный акт проверки направляется заказным почтовым отправлением с уведомлением о вручении, которое приобщается к экземпляру акта проверки, предназначенному для хранения в деле органа </text:span><text:span text:style-name="T3">муниципального</text:span><text:span text:style-name="T5"> контроля.</text:span></text:p>
                </text:list-item>
              </text:list>
            </text:list-item>
          </text:list>
        </text:list-item>
      </text:list>
      <text:p text:style-name="P2">3.4.3. В акте проверки указываются:</text:p>
      <text:p text:style-name="P2"><text:soft-page-break/>1) дата, время и место составления акта проверки;</text:p>
      <text:p text:style-name="P2">2) наименование органа муниципального контроля;</text:p>
      <text:p text:style-name="P2">3) дата и номер распоряжения руководителя, заместителя руководителя органа муниципального контроля;</text:p>
      <text:p text:style-name="P2">4) фамилии, имена, отчества и должности должностного лица или должностных лиц, проводивших проверку;</text:p>
      <text:p text:style-name="P2">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text:span text:style-name="T1">ФИО и регистрация гражданина, </text:span>присутствовавших при проведении проверки;</text:p>
      <text:p text:style-name="P2">6) дата, время, продолжительность и место проведения проверки;</text:p>
      <text:p text:style-name="P2">7) сведения о результатах проверки, в том числе о выявленных нарушениях <text:s/>требований, установленных муниципальным правовым <text:span text:style-name="T1">актом,</text:span> об их характере и о лицах, допустивших указанные нарушения;</text:p>
      <text:p text:style-name="P2">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span text:style-name="T1">гражданина, </text:span><text:s/>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2">9) подписи должностного лица или должностных лиц, проводивших проверку.</text:p>
      <text:p text:style-name="P2">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2">3.4.4. Срок устранения требований, указанных в предписании об устранении выявленных нарушений обязательных требований, не должен превышать 3 месяцев с момента его вручения.</text:p>
      <text:p text:style-name="P2">3.4.5. В случае невозможности исполнения требований предписания об устранении выявленных нарушений требований,<text:span text:style-name="T1">установленных муниципальным правовым актом</text:span> по причинам, не зависящим от <text:s/><text:span text:style-name="T1">юридического лица, индивидуального предпринимателя,гражданина, </text:span>руководитель (заместитель руководителя) органа <text:span text:style-name="T1">муниципального</text:span> контроля при поступлении не позднее чем за 10 рабочих дней до истечения срока исполнения предписания об устранении выявленных нарушений требований,<text:span text:style-name="T1">установленных муниципальным правовым актом</text:span> мотивированного обращения <text:span text:style-name="T1">юридического лица, индивидуального предпринимателя, гражданина </text:span>вправе продлить срок исполнения предписания об устранении выявленных нарушений требований, <text:span text:style-name="T1">установленных муниципальным правым актом, </text:span>но не более чем на 3 месяца, уведомив о принятии указанного решения <text:span text:style-name="T1">юридического лица, индивидуального предпринимателя,гражданина </text:span>в течение 30 дней со дня регистрации указанного обращения.</text:p>
      <text:p text:style-name="P2"><text:s/>3.4.6. После получения такого обращения руководитель (заместитель руководителя) органа <text:span text:style-name="T1">муниципального</text:span> контроля рассматривает материалы проверки, оценивает характер, степень, длительность, опасность выявленного нарушения, а также аргументы, приведенные <text:span text:style-name="T1">юридическим лицом, индивидуальным предпринимателем</text:span>, <text:span text:style-name="T1">гражданином</text:span> допустившим нарушение обязательных требований, в обоснование своего обращения о продлении сроков исполнения предписания об устранении выявленных нарушений обязательных требований и в течение 10 рабочих дней принимает решение о проведении в отношении <text:span text:style-name="T1">юридического лица, индивидуального предпринимателя </text:span>внеплановой проверки.</text:p>
      <text:p text:style-name="P2">3.4.7. Результатом исполнения административной процедуры принятия решения и мер по результатам проверки в случае выявления при проведении проверки нарушений <text:s text:c="2"/>требований,<text:span text:style-name="T1">установленных муниципальным правовым актом</text:span> (административных <text:soft-page-break/>правонарушений) является:</text:p>
      <text:p text:style-name="P2">1) Выдача обязательного для исполнения предписания об устранении выявленных нарушений требований,<text:span text:style-name="T1">установленных муниципальным правовым актом</text:span> с указанием сроков их устранения;</text:p>
      <text:p text:style-name="P2">2) Составление протокола об административном правонарушении.</text:p>
      <text:p text:style-name="P6"><text:span text:style-name="T5">Производство по делам об административных правонарушениях ведется в порядке, установленном </text:span><text:a xlink:type="simple" xlink:href="consultantplus://offline/ref=1076BF6B0B190EA7919FD9633BA938761D59BE1EEC53AC9E8B8A3ED009B6F2A4F4D96A42293C5565807F6DC3A0O4P1I" text:style-name="Internet_20_link" text:visited-style-name="Visited_20_Internet_20_Link"><text:span text:style-name="T10">КоАП</text:span></text:a><text:span text:style-name="T5">.</text:span></text:p>
      <text:p text:style-name="P6"><text:span text:style-name="T5">3) </text:span><text:span text:style-name="T26">направление в уполномоченные органы материалов, связанных с нарушениями требований, установленных муниципальным правовым </text:span><text:span text:style-name="T27">актом,</text:span><text:span text:style-name="T26"> для решения вопросов о возбуждении уголовных дел, а также дел об административных правонарушениях, если составление протокола об административном правонарушении не относится к компетенции лиц, уполномоченных на осуществление муниципального контроля;</text:span></text:p>
      <text:list xml:id="list7826923979699261279" text:style-name="L13">
        <text:list-item>
          <text:list>
            <text:list-item>
              <text:list>
                <text:list-item>
                  <text:p text:style-name="P73"><text:span text:style-name="T5">Способом фиксации результата выполнения административной процедуры в </text:span><text:span text:style-name="T5">случае выявления при проведении проверки нарушений </text:span><text:span text:style-name="T3">юридическим лицом, </text:span><text:span text:style-name="T3">индивидуальным предпринимателем</text:span><text:span text:style-name="T5"> обязательных требований является оформление на </text:span><text:span text:style-name="T5">бумажном носителе предписания об устранении выявленных нарушений обязательных требований, а в случае выявления административного правонарушения - протокола об административном правонарушении</text:span><text:span text:style-name="T3">.</text:span></text:p>
                </text:list-item>
              </text:list>
            </text:list-item>
          </text:list>
        </text:list-item>
      </text:list>
      <text:p text:style-name="P5"/>
      <text:p text:style-name="P45">3.5.Организация и проведение мероприятий, направленных на профилактику нарушений требований, <text:s/>установленных муниципальным правовым <text:span text:style-name="T1">актом</text:span></text:p>
      <text:p text:style-name="P45"/>
      <text:list xml:id="list6525419896594876532" text:style-name="L14">
        <text:list-item>
          <text:list>
            <text:list-item>
              <text:list>
                <text:list-item>
                  <text:p text:style-name="P76"><text:span text:style-name="T5">В целях предупреждения нарушений юридическими лицами и индивидуальными предпринимателями, </text:span><text:span text:style-name="T3">гражданами</text:span><text:span text:style-name="T5"> требований, установленных муниципальным правовым </text:span><text:span text:style-name="T3">актом</text:span><text:span text:style-name="T5">, устранения причин, факторов и условий, способствующих нарушениям требований, <text:s/>установленных муниципальным правовым </text:span><text:span text:style-name="T3">актом</text:span><text:span text:style-name="T5">, органы </text:span><text:span text:style-name="T3">муниципального </text:span><text:span text:style-name="T5">контроля <text:s/>осуществляют мероприятия по профилактике нарушений, требований, установленных муниципальным правовым </text:span><text:span text:style-name="T3">актом</text:span><text:span text:style-name="T5">, в соответствии с ежегодно утверждаемыми ими программами профилактики нарушений.</text:span></text:p>
                  <text:p text:style-name="P76"><text:span text:style-name="T5"><text:s text:c="6"/>3.5.2. В целях профилактики нарушений требований, установленных муниципальным правовым </text:span><text:span text:style-name="T3">актом</text:span><text:span text:style-name="T5">, органы </text:span><text:span text:style-name="T3">муниципального</text:span><text:span text:style-name="T5"> контроля :</text:span></text:p>
                  <text:p text:style-name="P76"><text:span text:style-name="T5"><text:s text:c="14"/>1) </text:span><text:span text:style-name="T3">размещают</text:span><text:span text:style-name="T5"> на </text:span><text:span text:style-name="T3">официальном</text:span><text:span text:style-name="T5"> сайт</text:span><text:span text:style-name="T3">е администрации Касимовского муниципального района Рязанской области</text:span><text:span text:style-name="T5"> в сети "Интернет" </text:span><text:span text:style-name="T9">http://</text:span><text:span text:style-name="T5">kasimovrayon.ru/. </text:span><text:a xlink:type="simple" xlink:href="consultantplus://offline/ref=3492B1BF3FA01D63553BEC0C8D7D31331551E5475E81A3A42E4CB3CFB549871663A406E0C52021CF1431059C62dCG0L" text:style-name="Internet_20_link" text:visited-style-name="Visited_20_Internet_20_Link"><text:span text:style-name="T13">перечень</text:span></text:a><text:span text:style-name="T5"> нормативных правовых актов или их отдельных частей, содержащих, требования, установленные муниципальным правовым </text:span><text:span text:style-name="T3">актом,</text:span><text:span text:style-name="T5"> оценка соблюдения которых является предметом муниципального контроля, а также текстов <text:s/></text:span><text:span text:style-name="T3">нормативного</text:span><text:span text:style-name="T5"> </text:span><text:span text:style-name="T3">правового</text:span><text:span text:style-name="T5"> акт</text:span><text:span text:style-name="T3">а</text:span><text:span text:style-name="T5">;</text:span></text:p>
                  <text:p text:style-name="P80"><text:span text:style-name="T5"><text:s text:c="5"/>2) осуществляют информирование юридических лиц, индивидуальных предпринимателей, </text:span><text:span text:style-name="T3">граждан</text:span><text:span text:style-name="T5"> по вопросам соблюдения требований, установленных муниципальным правовым </text:span><text:span text:style-name="T3">актом,</text:span><text:span text:style-name="T5"> в том числе посредством разработки и опубликования руководств по соблюдению требований, установленных муниципальным правовым актам, проведения семинаров и конференций, разъяснительной работы в средствах массовой информации и иными способами. В случае изменения требований, установленных муниципальным правовым акт</text:span><text:span text:style-name="T3">ом</text:span><text:span text:style-name="T5">, органы муниципального контроля подготавливают и распространяют комментарии о содержании новых нормативных правовых актов, устанавливающих, требования, установленные муниципальным правовым </text:span><text:span text:style-name="T3">актом,</text:span><text:span text:style-name="T5">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требований, установленных муниципальным правовым акт</text:span><text:span text:style-name="T3">ом</text:span><text:span text:style-name="T5">;</text:span></text:p>
                  <text:p text:style-name="P80"><text:span text:style-name="T5"><text:s text:c="2"/>3) обеспечивают регулярное (не реже одного раза в год) обобщение практики осуществления в соответствующей сфере деятельности муниципального контроля и размещение на </text:span><text:span text:style-name="T3">официальном</text:span><text:span text:style-name="T5"> сайт</text:span><text:span text:style-name="T3">е администрации Касимовского муниципального района Рязанской области </text:span><text:span text:style-name="T5"><text:s/>в сети "Интернет"</text:span><text:span text:style-name="T7"> </text:span><text:span text:style-name="T9">http://</text:span><text:span text:style-name="T5">kasimovrayon.ru/.соответствующих обобщений</text:span><text:span text:style-name="T7">,</text:span><text:span text:style-name="T5"> в </text:span><text:soft-page-break/><text:span text:style-name="T5">том числе с указанием наиболее часто встречающихся случаев нарушений требований, установленных муниципальным правовым </text:span><text:span text:style-name="T3">актом,</text:span><text:span text:style-name="T5"> с рекомендациями в отношении мер, которые должны приниматься юридическими лицами, индивидуальными предпринимателями,</text:span><text:span text:style-name="T3">гражданами </text:span><text:span text:style-name="T5">в целях недопущения таких нарушений;</text:span></text:p>
                  <text:p text:style-name="P80"><text:span text:style-name="T5"><text:s text:c="4"/>4) выдают предостережения о недопустимости нарушения требований, установленных муниципальным правовым </text:span><text:span text:style-name="T3">актом,</text:span><text:span text:style-name="T5"> в соответствии с </text:span><text:a xlink:type="simple" xlink:href="#Par21" text:style-name="Internet_20_link" text:visited-style-name="Visited_20_Internet_20_Link"><text:span text:style-name="T10">частями 5</text:span></text:a><text:span text:style-name="T5"> - </text:span><text:a xlink:type="simple" xlink:href="#Par25" text:style-name="Internet_20_link" text:visited-style-name="Visited_20_Internet_20_Link"><text:span text:style-name="T10">7</text:span></text:a><text:span text:style-name="T5"> статьи 8.2. </text:span><text:span text:style-name="T3">Федерального</text:span><text:span text:style-name="T5"> закон</text:span><text:span text:style-name="T3">а</text:span><text:span text:style-name="T5">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если иной порядок не установлен федеральным законом.</text:span></text:p>
                  <text:p text:style-name="P80"><text:bookmark text:name="Par21"/><text:span text:style-name="T5"><text:s text:c="4"/>3.5.3. При условии, что иное не установлено федеральным законом, при наличии </text:span><text:span text:style-name="T3">у</text:span><text:span text:style-name="T5"> органа муниципального контроля сведений о готовящихся нарушениях или о признаках нарушений требований, требований, установленных муниципальным правовым акт</text:span><text:span text:style-name="T3">ом</text:span><text:span text:style-name="T5">,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text:span><text:span text:style-name="T5">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требований, установленных муниципальным правовым </text:span><text:span text:style-name="T3">актом,</text:span><text:span text:style-name="T5">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 орган муниципального контроля </text:span><text:span text:style-name="T3">объявляет</text:span><text:span text:style-name="T5"> юридическому лицу, индивидуальному предпринимателю предостережение о недопустимости нарушения <text:s/>требований, установленных муниципальным правовым </text:span><text:span text:style-name="T3">актом,</text:span><text:span text:style-name="T5"> и </text:span><text:span text:style-name="T3">предлагает</text:span><text:span text:style-name="T5"> юридическому лицу, индивидуальному предпринимателю принять меры по обеспечению соблюдения <text:s/>требований, установленных муниципальным правовым </text:span><text:span text:style-name="T3">актом,</text:span><text:span text:style-name="T5"> и уведомить об этом в установленный в таком предостережении срок орган муниципального контроля.</text:span></text:p>
                </text:list-item>
              </text:list>
            </text:list-item>
          </text:list>
        </text:list-item>
      </text:list>
      <text:list xml:id="list5679757551235240659" text:style-name="L15">
        <text:list-item>
          <text:list>
            <text:list-item>
              <text:list>
                <text:list-item>
                  <text:p text:style-name="P81"><text:span text:style-name="T5">Предостережение о недопустимости нарушения требований, установленных муниципальным правовым </text:span><text:span text:style-name="T3">актом,</text:span><text:span text:style-name="T5"> должно содержать указания на соответствующие требования, установленные муниципальным правовым </text:span><text:span text:style-name="T3">актом,</text:span><text:span text:style-name="T5">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text:span><text:span text:style-name="T3">гражданина</text:span><text:span text:style-name="T5"> могут привести или приводят к нарушению этих требований. Предостережение о недопустимости нарушения требований, установленных муниципальным правовым </text:span><text:span text:style-name="T3">актом,</text:span><text:span text:style-name="T5"> не может содержать требования предоставления юридическим лицом, индивидуальным предпринимателем,</text:span><text:span text:style-name="T3">гражданином</text:span><text:span text:style-name="T5"> сведений и документов, за исключением сведений о принятых юридическим лицом, индивидуальным предпринимателем мерах по обеспечению соблюдения требований, установленных муниципальным правовым </text:span><text:span text:style-name="T3">актом.</text:span></text:p>
                </text:list-item>
                <text:list-item>
                  <text:p text:style-name="P81"><text:span text:style-name="T5"><text:s/></text:span><text:a xlink:type="simple" xlink:href="consultantplus://offline/ref=3492B1BF3FA01D63553BEC0C8D7D31331452E7425D86A3A42E4CB3CFB549871671A45EECC4263FCF192453CD279C7E5F873DCF5A22811B9Dd0G0L" text:style-name="Internet_20_link" text:visited-style-name="Visited_20_Internet_20_Link"><text:span text:style-name="T10">Порядок</text:span></text:a><text:span text:style-name="T5"> составления и направления предостережения о недопустимости нарушения требований, установленных муниципальным правовым </text:span><text:span text:style-name="T3">актом,</text:span><text:span text:style-name="T5">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равительством Российской Федерации.</text:span></text:p>
                </text:list-item>
                <text:list-item>
                  <text:p text:style-name="P81"><text:a xlink:type="simple" xlink:href="consultantplus://offline/ref=3492B1BF3FA01D63553BEC0C8D7D31331452E7425D86A3A42E4CB3CFB549871671A45EECC4263FCF192453CD279C7E5F873DCF5A22811B9Dd0G0L" text:style-name="Internet_20_link" text:visited-style-name="Visited_20_Internet_20_Link"><text:span text:style-name="T10">Порядок</text:span></text:a><text:span text:style-name="T7"> </text:span><text:span text:style-name="T5">составления и направления предостережения о недопустимости нарушения требований, установленных муниципальным правовым </text:span><text:span text:style-name="T3">актом,</text:span><text:span text:style-name="T5"> подачи </text:span><text:span text:style-name="T3">физическим лицом</text:span><text:span text:style-name="T5"> возражений на такое предостережение и их рассмотрения, порядок уведомления об исполнении такого предостережения определяются </text:span><text:span text:style-name="T3">муниципальным </text:span><text:soft-page-break/><text:span text:style-name="T3">правовым актом.</text:span></text:p>
                </text:list-item>
              </text:list>
            </text:list-item>
          </text:list>
        </text:list-item>
      </text:list>
      <text:p text:style-name="P38"/>
      <text:p text:style-name="P30"/>
      <text:list xml:id="list5908860253365893524" text:style-name="L16">
        <text:list-item>
          <text:list>
            <text:list-item>
              <text:p text:style-name="P62">ПОРЯДОК И ФОРМЫ КОНТРОЛЯ ЗА ОСУЩЕСТВЛЕНИЕМ МУНИЦИПАЛЬНОГО КОНТРОЛЯ</text:p>
              <text:p text:style-name="P62"/>
              <text:p text:style-name="P56"><text:span text:style-name="T3">4.1.Порядок осуществления текущего контроля за соблюдением и исполнением </text:span><text:span text:style-name="T3">должностными лицами органа муниципального контроля положений Административного регламента и иных нормативных правовых актов, устанавливающих требования к осуществлению муниципального контроля, а также за принятием ими решений.</text:span></text:p>
            </text:list-item>
          </text:list>
        </text:list-item>
      </text:list>
      <text:p text:style-name="P2">Текущий контроль за соблюдением и исполнением должностными лицами органа <text:s/><text:span text:style-name="T1">муниципального</text:span> контроля положений настоящего Административного регламента и иных нормативных правовых актов, устанавливающих требования к осуществлению <text:span text:style-name="T1">муниципального</text:span> контроля, а также за принятием ими решений осуществляют:</text:p>
      <text:p text:style-name="P5">глава администрации муниципального образования - Китовское сельское поселение Касимовского муниципального района Рязанской области.</text:p>
      <text:p text:style-name="P2">4.2.Порядок и периодичность осуществления плановых и внеплановых проверок полноты и качества осуществления <text:span text:style-name="T1">муниципального</text:span> контроля, в том числе порядок и формы контроля за полнотой и качеством осуществления <text:span text:style-name="T1">муниципального</text:span> контроля.</text:p>
      <text:p text:style-name="P2">Плановые и внеплановые проверки полноты и качества осуществления <text:span text:style-name="T1">муниципального </text:span>контроля осуществляются <text:span text:style-name="T1">главой администрации муниципального образования - Китовское сельское поселение Касимовского муниципального района Рязанской области.</text:span></text:p>
      <text:p text:style-name="P2">Целью проведения плановых и внеплановых проверок полноты и качества осуществления <text:span text:style-name="T1">муниципального </text:span>контроля является определение соответствия осуществляемых должностными лицами органа <text:span text:style-name="T1">муниципального </text:span>контроля административных процедур в рамках осуществления <text:span text:style-name="T1">муниципального </text:span>контроля требованиям настоящего Административного регламента.</text:p>
      <text:p text:style-name="P2">Плановые проверки полноты и качества осуществления <text:span text:style-name="T1">муниципального </text:span>контроля проводятся в форме документарной провер<text:span text:style-name="T1">ки</text:span>.</text:p>
      <text:p text:style-name="P2">Документарная проверка полноты и качества осуществления <text:span text:style-name="T1">муниципального </text:span>контроля проводится путем изучения представляемых отчетных сведений и запроса иных материалов, необходимых для проверки.</text:p>
      <text:p text:style-name="P2">Внеплановые проверки полноты и качества осуществления <text:span text:style-name="T1">муниципального</text:span> контроля проводятся <text:span text:style-name="T1">главой администрации муниципального образования - Китовское сельское поселение Касимовского муниципального района Рязанской области, а также</text:span> <text:s/>жалоб на действия (бездействие) должностных лиц органа <text:span text:style-name="T1">муниципального </text:span>контроля либо принятые ими в ходе осуществления <text:span text:style-name="T1">муниципального</text:span> контроля решения.</text:p>
      <text:p text:style-name="P2">4.3.Ответственность должностных лиц органа <text:span text:style-name="T1">муниципального</text:span> контроля за решения и действия (бездействие), принимаемые (осуществляемые) ими в ходе осуществления <text:s/><text:span text:style-name="T1">муниципального</text:span> контроля.</text:p>
      <text:p text:style-name="P2">Должностные лица органа <text:span text:style-name="T1">муниципального </text:span>контроля за решения и действия (бездействие), принимаемые (осуществляемые) ими в ходе осуществления <text:span text:style-name="T1">муниципального </text:span>контроля, несут ответственность в соответствии с законодательством Российской Федерации.</text:p>
      <text:p text:style-name="P2">4.4.Положения, характеризующие требования к порядку и формам контроля за исполнением <text:span text:style-name="T1">муниципальной </text:span>функции, в том числе со стороны граждан, их объединений и организаций.</text:p>
      <text:p text:style-name="P7"><text:span text:style-name="T5">Контроль за исполнением </text:span><text:span text:style-name="T3">муниципальной</text:span><text:span text:style-name="T5"> функции со стороны граждан, их объединений и организаций осуществляется в форме направления обращений в <text:s text:c="2"/></text:span><text:span text:style-name="T3">различные органы в соответствии с </text:span><text:span text:style-name="T5"><text:s/>законодательством Российской Федерации порядке.</text:span></text:p>
      <text:p text:style-name="P11"/>
      <text:p text:style-name="P11"/>
      <text:list xml:id="list30587112" text:continue-numbering="true" text:style-name="L16">
        <text:list-item>
          <text:list>
            <text:list-item>
              <text:p text:style-name="P64"><text:soft-page-break/>ДОСУДЕБНЫЙ (ВНЕСУДЕБНЫЙ ПОРЯДОК ОБЖАЛОВАНИЯ РЕШЕНИЙ И ДЕЙСТВИЙ (БЕЗДЕЙСТВИЯ) ОРГАНА МУНИЦИПАЛЬНОГО КОНТРОЛЯ, А ТАКЖЕ ЕГО ДОЛЖНОСТНЫХ ЛИЦ</text:p>
            </text:list-item>
          </text:list>
        </text:list-item>
      </text:list>
      <text:p text:style-name="P10"><text:span text:style-name="T3">5.1.</text:span><text:span text:style-name="T5">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text:span><text:span text:style-name="T5">осуществления </text:span><text:span text:style-name="T3">муниципального</text:span><text:span text:style-name="T5"> контроля</text:span></text:p>
      <text:p text:style-name="P9">Заинтересованные лица имеют право на досудебное (внесудебное) обжалование действий (бездействия) и (или) решений должностных лиц органа <text:span text:style-name="T1">муниципального </text:span>контроля, принятых (осуществленных) в ходе осуществления <text:span text:style-name="T1">муниципального</text:span> контроля <text:span text:style-name="T1">(д</text:span>алее - <text:span text:style-name="T1">жалоба).</text:span></text:p>
      <text:p text:style-name="P9">Информация для заинтересованных лиц об их праве на досудебное (внесудебное) обжалование действий (бездействия) и (или) решений должностных лиц органа <text:span text:style-name="T1">муниципального</text:span> контроля, принятых (осуществленных) в ходе осуществления <text:span text:style-name="T1">муниципального</text:span> контроля, а также о порядке обжалования размещается на информационных стендах в <text:span text:style-name="T1">помещении администрации</text:span> и Едином портале.</text:p>
      <text:p text:style-name="P9"><text:span text:style-name="T1">5.2.</text:span>Предмет досудебного (внесудебного) обжалования.</text:p>
      <text:p text:style-name="P9">Предметом досудебного (внесудебного) обжалования являются решения и действия (бездействие) должностных лиц органа <text:span text:style-name="T1">муниципального</text:span> контроля, принятые (осуществляемые) ими в ходе осуществления <text:span text:style-name="T1">муниципального</text:span> контроля.</text:p>
      <text:p text:style-name="P9"><text:span text:style-name="T1">5.3.</text:span>Исчерпывающий перечень оснований для приостановления рассмотрения жалобы и случаев, в которых ответ на жалобу не дается.</text:p>
      <text:p text:style-name="P2">Основания для приостановления рассмотрения жалобы отсутствуют.</text:p>
      <text:p text:style-name="P2">В случае если в жалобе не указаны фамилия лица, направившего жалобу, или почтовый адрес, по которому должен быть направлен ответ, ответ на жалобу не дается.</text:p>
      <text:p text:style-name="P29"><text:s text:c="6"/>В случае если текст жалобы не поддается прочтению, ответ на нее не дается, о чем в течение 7 дней со дня регистрации жалобы сообщается лицу, направившему обращение, если его фамилия и почтовый адрес поддаются прочтению.</text:p>
      <text:p text:style-name="P2">При получении жалобы, в которой содержатся нецензурные либо оскорбительные выражения, угрозы жизни, здоровью и имуществу должностного лица органа <text:span text:style-name="T1">муниципального</text:span> контроля, а также членов его семьи, должностное лицо органа <text:span text:style-name="T1">муниципального</text:span> контроля вправе оставить жалобу без ответа по существу поставленных в ней вопросов, о чем обязано сообщить заявителю.</text:p>
      <text:p text:style-name="P29"><text:s text:c="5"/>В случае если в жалобе заинтересованного лица содержится вопрос, на который ему неоднократно давались письменные ответы по существу в связи с ранее направленными жалобами, и при этом в обращении не приводятся новые доводы или обстоятельства, руководитель (лицо, его замещающее) органа <text:span text:style-name="T1">муниципального </text:span>контроля вправе принять решение о безосновательности очередного обращения и прекращении переписки по данному вопросу при условии, что указанная жалоба и ранее направленные жалобы направлялись в один и тот же орган <text:span text:style-name="T1">муниципального</text:span> контроля и одному и тому же должностному лицу. О данном решении уведомляется лицо, направившее жалобу.</text:p>
      <text:p text:style-name="P2">В случае если ответ по существу жалобы не может быть дан без разглашения сведений, составляющих государственную или иную охраняемую законом тайну, лицу, направившему жалобу, сообщается о невозможности дать ответ по существу поставленного в нем вопроса в связи с недопустимостью разглашения указанных сведений.</text:p>
      <text:p text:style-name="P2">Если в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29"><text:s text:c="9"/><text:span text:style-name="T1">5.4.</text:span>Основания для начала процедуры досудебного (внесудебного) обжалования.</text:p>
      <text:p text:style-name="P2">Основанием для начала процедуры досудебного (внесудебного) обжалования <text:span text:style-name="T1">решений и </text:span>действий (бездействия) <text:span text:style-name="T1">органа муниципального контроля, а также его </text:span>должностных лиц <text:s/>является несогласие <text:span text:style-name="T1">заинтересованных</text:span> <text:span text:style-name="T1">лиц </text:span>с результатом осуществления <text:span text:style-name="T1">муниципального</text:span> <text:soft-page-break/>контроля.</text:p>
      <text:p text:style-name="P2">Обжалование <text:span text:style-name="T1">решений и </text:span>действий (бездействия) <text:span text:style-name="T1">органа муниципального контроля, а также его </text:span>должностных лиц осуществляется в соответствии с законодательством Российской Федерации.</text:p>
      <text:p text:style-name="P2">Жалоба подается в письменной форме на бумажном носителе или в форме электронного документа.</text:p>
      <text:p text:style-name="P2"><text:span text:style-name="T1">Заинтересованное лицо</text:span> в своем письменном обращении в обязательном порядке указывает либо наименование органа <text:span text:style-name="T1">муниципального</text:span> контроля, в который направляет жалобу, либо фамилию, имя, отчество (последнее - при наличии) должностного лица органа <text:s/><text:span text:style-name="T1">муниципального</text:span> контроля, либо его должность, почтовый адрес, на который должен быть направлен ответ, излагает суть предложения, заявления или жалобы, ставит личную подпись и дату. В случае необходимости в подтверждение своих доводов <text:span text:style-name="T1">заинтересованное лицо </text:span>прилагает к письменному обращению документы и материалы (либо их копии).</text:p>
      <text:p text:style-name="P2">Обращение, поступившее в орган <text:span text:style-name="T1">муниципального</text:span> контроля или должностному лицу органа <text:span text:style-name="T1">муниципального</text:span> контроля в форме электронного документа, подлежит рассмотрению в порядке, установленном законодательством Российской Федерации. В обращении в форме электронного документа <text:span text:style-name="T1">заинтересованное лицо </text:span>в обязательном порядке указывает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наименование органа <text:span text:style-name="T1">муниципального</text:span> контроля, в который направляется жалоба, либо фамилию, имя, отчество (последнее - при наличии) должностного лица органа <text:s/><text:span text:style-name="T1">муниципального</text:span> контроля, либо его должность, излагает суть предложения, заявления или жалобы. <text:span text:style-name="T1">Заинтересованное лицо</text:span> вправе приложить к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2">Если документы, имеющие существенное значение для рассмотрения жалобы, отсутствуют или не приложены к жалобе, решение принимается без учета доводов, в подтверждение которых документы не представлены.</text:p>
      <text:p text:style-name="P2"><text:span text:style-name="T1">5.5.</text:span>Права заинтересованных лиц на получение информации и документов, необходимых для обоснования и рассмотрения жалобы.</text:p>
      <text:p text:style-name="P2">Заявитель имеет право на получение по письменному запросу информации и документов, необходимых для обоснования и рассмотрения жалобы, а также информации о результатах рассмотрения жалобы в случае неполучения ответа в установленный срок.</text:p>
      <text:p text:style-name="P2"><text:span text:style-name="T1">5.6.</text:span>Органы <text:s/><text:span text:style-name="T1">и должностные лица,которым может быть направлена</text:span> жалоба заявителя в досудебном (внесудебном) порядке</text:p>
      <text:p text:style-name="P2">Заявитель вправе обжаловать решения и действия (бездействие) должностных лиц <text:span text:style-name="T1">администрации главе администрации муниципального образования - Китовское сельское поселение Касимовского муниципального района Рязанской области.</text:span></text:p>
      <text:p text:style-name="P2"><text:span text:style-name="T1">5.7.</text:span>Сроки рассмотрения жалобы.</text:p>
      <text:p text:style-name="P2">Срок рассмотрения жалобы составляет 30 дней со дня ее регистрации в органе <text:s/><text:span text:style-name="T1">муниципального</text:span> контроля и завершается датой письменного ответа заявителю.</text:p>
      <text:p text:style-name="P2">В случае направления запроса в другие государственные органы, органы местного самоуправления, иные организации либо их должностным лицам срок рассмотрения жалобы может быть продлен не более чем на 30 дней с уведомлением лица, направившего жалобу.</text:p>
      <text:p text:style-name="P29"><text:s text:c="3"/><text:span text:style-name="T1">5.8. </text:span>Результат досудебного (внесудебного) обжалования применительно к каждой процедуре либо инстанции обжалования.</text:p>
      <text:p text:style-name="P2">По результатам рассмотрения жалобы на действия (бездействие) должностных лиц органа <text:span text:style-name="T1">муниципального</text:span> контроля, реализованные в ходе осуществления <text:span text:style-name="T1">муниципального</text:span> контроля, и принятые ими решения руководитель (лицо, его замещающее) органа <text:s/><text:span text:style-name="T1">муниципального </text:span>контроля:</text:p>
      <text:p text:style-name="P2"><text:span text:style-name="T1">1) </text:span>Признает правомерными действия (бездействие) должностных лиц органа <text:span text:style-name="T1">муниципального </text:span>контроля, реализованные в ходе осуществления <text:span text:style-name="T1">муниципального</text:span> контроля и принятые ими решения.</text:p>
      <text:p text:style-name="P2"><text:soft-page-break/><text:span text:style-name="T1">2) </text:span>Признает действия (бездействие) должностных лиц органа <text:span text:style-name="T1">муниципального</text:span> контроля, реализованные в ходе осуществления <text:span text:style-name="T1">муниципального</text:span> контроля, и принятые ими решения неправомерными и определяет меры, которые должны быть приняты с целью устранения допущенных нарушений.</text:p>
      <text:p text:style-name="P29"><text:s text:c="3"/>Результатом рассмотрения жалобы может быть полное, частичное удовлетворение заявленных претензий либо отказ в их удовлетворении с обоснованием причин.</text:p>
      <text:p text:style-name="P35"><text:span text:style-name="T5"><text:s text:c="5"/>Если в результате рассмотрения жалобы на действия (бездействие) должностных лиц органа </text:span><text:span text:style-name="T3">муниципального</text:span><text:span text:style-name="T5"> контроля, реализованные в ходе осуществления </text:span><text:span text:style-name="T3">муниципального</text:span><text:span text:style-name="T5"> контроля, и принятые ими решения жалоба признается обоснованной, то принимается решение о применении мер ответственности к должностному лицу органа </text:span><text:span text:style-name="T3">муниципального</text:span><text:span text:style-name="T5"> контроля, допустившему нарушения в ходе осуществления </text:span><text:span text:style-name="T3">муниципального </text:span><text:span text:style-name="T5">контроля, повлекшие за собой жалобу </text:span><text:span text:style-name="T3">заявителя.</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oft-page-break/><text:s/>Приложение № 1 к Административному регламенту</text:p>
      <text:p text:style-name="P31"><text:s text:c="59"/>исполнения администрацией муниципального образования — Китовское сельское поселение Касимовского</text:p>
      <text:p text:style-name="P31"><text:s/>муниципального района Рязанской области <text:s/></text:p>
      <text:p text:style-name="P31"><text:s/>муниципальной функции </text:p>
      <text:p text:style-name="P31">по осуществлению <text:s/>муниципального контроля в </text:p>
      <text:p text:style-name="P31">сфере благоустройства на территории </text:p>
      <text:p text:style-name="P31">муниципального образования — Китовское</text:p>
      <text:p text:style-name="P31"><text:s/>сельское поселение Касимовского муниципального района Рязанской области</text:p>
      <text:p text:style-name="P31">17 июня 2019 г. № 14</text:p>
      <text:p text:style-name="P31"/>
      <text:p text:style-name="P32">АДМИНИСТРАЦИЯ МУНИЦИПАЛЬНОГО ОБРАЗОВАНИЯ - КИТОВСКОЕ СЕЛЬСКОЕ ПОСЕЛЕНИЕ КАСИМОВСКОГО МУНИЦИПАЛЬНОГО РАЙОНА РЯЗАНСКОЙ ОБЛАСТИ</text:p>
      <text:p text:style-name="P34"/>
      <text:p text:style-name="P25"><text:span text:style-name="T1">Почтовый адрес: Рязанская</text:span> область, <text:span text:style-name="T1">Касимовский район,с.Китово, д.41.</text:span></text:p>
      <text:p text:style-name="P40">Электронный адрес: <text:span text:style-name="T19">adm.kitovo</text:span>@<text:span text:style-name="T19">yandex</text:span>.ru.</text:p>
      <text:p text:style-name="P42">Телефон/<text:span text:style-name="T1">факс</text:span>: 8(<text:span text:style-name="T19">49131</text:span>) <text:span text:style-name="T19">4-75-18</text:span></text:p>
      <text:p text:style-name="P48"><text:s text:c="40"/></text:p>
      <text:p text:style-name="P48"/>
      <text:p text:style-name="P49"><text:s text:c="11"/><text:span text:style-name="T23">ПРЕДПИСАНИЕ </text:span><text:span text:style-name="T25">№</text:span><text:span text:style-name="T24">_____</text:span></text:p>
      <text:p text:style-name="P47"><text:s text:c="14"/>об устранении нарушения требований, <text:span text:style-name="T1">установленным муниципальным правовым актом</text:span></text:p>
      <text:p text:style-name="P46"/>
      <text:p text:style-name="P46">"__" __________________ 20__ г. <text:s text:c="59"/>___________________</text:p>
      <text:p text:style-name="P46"><text:s text:c="5"/>(дата составления) <text:s text:c="78"/>(место составления)</text:p>
      <text:p text:style-name="P46"/>
      <text:p text:style-name="P50"><text:span text:style-name="T6">На основании ______________________________ от "__" ________ 20__ г. N ___, руководствуясь <text:s/></text:span><text:span text:style-name="T4">Административным регламентом </text:span><text:span text:style-name="T3">исполнения администрацией муниципального образования — Китовское <text:s/>сельское поселение Касимовского <text:s/>муниципального района Рязанской области <text:s/>муниципальной функции по осуществлению <text:s/>муниципального контроля в сфере благоустройства на территории муниципального образования — К <text:s/>сельское поселение Касимовского муниципального района Рязанской области «_____»_______________2019 г. № ________, с</text:span><text:span text:style-name="T6"> <text:s/>учетом требований </text:span><text:a xlink:type="simple" xlink:href="consultantplus://offline/ref=6AD8068C711AB36CE01BE8E026B440B8023D51ABF05B104F0BDA85DE632B4D37135E953D737E171B7C1CAFF5B143540150B7EC71F9030983Y023F" text:style-name="Internet_20_link" text:visited-style-name="Visited_20_Internet_20_Link">ч. 1 ст. </text:a><text:a xlink:type="simple" xlink:href="consultantplus://offline/ref=6AD8068C711AB36CE01BE8E026B440B8023D51ABF05B104F0BDA85DE632B4D37135E953D737E171B7C1CAFF5B143540150B7EC71F9030983Y023F" text:style-name="Internet_20_link" text:visited-style-name="Visited_20_Internet_20_Link">17</text:a><text:span text:style-name="T6"> Федерального закона от 26.12.2008 N 294-ФЗ "О <text:s/>защите <text:s/>прав <text:s/>юридических <text:s/>лиц <text:s/>и <text:s/>индивидуальных <text:s/>предпринимателей при осуществлении <text:s text:c="2"/>государственного <text:s text:c="2"/>контроля <text:s text:c="2"/>(надзора) <text:s text:c="2"/>и <text:s/>муниципального контроля", я, ___________ </text:span><text:span text:style-name="T4">муниципальный</text:span><text:span text:style-name="T6"> инспектор _______________________________________________________________________________</text:span></text:p>
      <text:p text:style-name="P46"><text:s/>(должность, фамилия и инициалы должностного лица <text:span text:style-name="T1">органа муниципального контроля</text:span> <text:s/>N и дата выдачи служебного удостоверения)</text:p>
      <text:p text:style-name="P46"/>
      <text:p text:style-name="P47"><text:s text:c="8"/>ПРЕДПИСЫВАЮ:</text:p>
      <text:p text:style-name="P46"/>
      <text:p text:style-name="P46">кому:</text:p>
      <text:p text:style-name="P46">___________________________________________________________________________</text:p>
      <text:p text:style-name="P46">(для физического лица</text:p>
      <text:p text:style-name="P46"><text:s/>-------------------- - фамилия, имя, отчество; число, месяц, год рождения;</text:p>
      <text:p text:style-name="P46"><text:s text:c="2"/>место рождения, место жительства, реквизиты документа, удостоверяющего</text:p>
      <text:p text:style-name="P46"><text:s text:c="25"/>личность, иные сведения)</text:p>
      <text:p text:style-name="P46">___________________________________________________________________________</text:p>
      <text:p text:style-name="P46"><text:s text:c="3"/>(для индивидуального предпринимателя</text:p>
      <text:p text:style-name="P46"><text:s text:c="4"/>----------------------------------- - фамилия, имя, отчество; число,</text:p>
      <text:p text:style-name="P46"><text:s text:c="3"/>месяц, год рождения; место рождения, место жительства, ИНН, реквизиты</text:p>
      <text:p text:style-name="P46"><text:s text:c="8"/>свидетельства о государственной регистрации, иные сведения)</text:p>
      <text:p text:style-name="P46"><text:soft-page-break/>___________________________________________________________________________</text:p>
      <text:p text:style-name="P46"><text:s/>(для должностного лица</text:p>
      <text:p text:style-name="P46"><text:s text:c="2"/>--------------------- - фамилия, имя, отчество должностного лица, число,</text:p>
      <text:p text:style-name="P46">месяц, год рождения, место рождения, место работы и должность, адрес места</text:p>
      <text:p text:style-name="P46"><text:s text:c="3"/>жительства, реквизиты документа, удостоверяющего личность, реквизиты</text:p>
      <text:p text:style-name="P46"><text:s text:c="4"/>документов, подтверждающих должностные полномочия и устанавливающие</text:p>
      <text:p text:style-name="P46"><text:s text:c="19"/>служебные обязанности, иные сведения)</text:p>
      <text:p text:style-name="P46">___________________________________________________________________________</text:p>
      <text:p text:style-name="P46"><text:s text:c="3"/>(для юридического лица</text:p>
      <text:p text:style-name="P46"><text:s text:c="4"/>--------------------- - организационно-правовая форма, наименование,</text:p>
      <text:p text:style-name="P46"><text:s/>местонахождение, ОГРН, ИНН, наименование должности руководителя, фамилия,</text:p>
      <text:p text:style-name="P46"><text:s text:c="7"/>имя, отчество руководителя, банковские реквизиты юридического</text:p>
      <text:p text:style-name="P46"><text:s text:c="17"/>лица, юридический адрес и иные сведения)</text:p>
      <text:p text:style-name="P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4">Содержание предписания</text:p>
          </table:table-cell>
          <table:table-cell table:style-name="Таблица1.A1" office:value-type="string">
            <text:p text:style-name="P44">Срок исполнения</text:p>
          </table:table-cell>
          <table:table-cell table:style-name="Таблица1.A1" office:value-type="string">
            <text:p text:style-name="P44">Основание выдачи предписания</text:p>
          </table:table-cell>
        </table:table-row>
        <table:table-row table:style-name="Таблица1.1">
          <table:table-cell table:style-name="Таблица1.A1" office:value-type="string">
            <text:p text:style-name="P44"/>
          </table:table-cell>
          <table:table-cell table:style-name="Таблица1.A1" office:value-type="string">
            <text:p text:style-name="P44"/>
          </table:table-cell>
          <table:table-cell table:style-name="Таблица1.A1" office:value-type="string">
            <text:p text:style-name="P44"/>
          </table:table-cell>
        </table:table-row>
      </table:table>
      <text:p text:style-name="P9"/>
      <text:p text:style-name="P46"><text:s text:c="4"/>Предписание может быть обжаловано в установленном законом порядке.</text:p>
      <text:p text:style-name="P46"/>
      <text:p text:style-name="P46"><text:s text:c="4"/>Обжалование не приостанавливает исполнение настоящего предписания.</text:p>
      <text:p text:style-name="P46"/>
      <text:p text:style-name="P46"><text:s text:c="4"/>По <text:s/>истечении <text:s/>срока <text:s/>выполнения <text:s/>настоящего <text:s/>предписания <text:s/>информация о выполнении <text:s text:c="2"/>настоящего <text:s text:c="2"/>предписания <text:s text:c="2"/>(с <text:s text:c="2"/>документами, <text:s text:c="2"/>подтверждающими выполнение настоящего предписания) направляется в письменной форме в <text:span text:style-name="T1">администрацию муниципального образования — Китовское сельское поселение Касимовского муниципального района Рязанской области.</text:span></text:p>
      <text:p text:style-name="P46"/>
      <text:p text:style-name="P46"><text:s text:c="4"/>За <text:s text:c="2"/>невыполнение <text:s text:c="2"/>в <text:s text:c="2"/>срок <text:s text:c="2"/>настоящего <text:s text:c="2"/>предписания <text:s text:c="2"/>предусмотрена</text:p>
      <text:p text:style-name="P50"><text:span text:style-name="T6">ответственность в соответствии с </text:span><text:a xlink:type="simple" xlink:href="consultantplus://offline/ref=6AD8068C711AB36CE01BE8E026B440B8023D50AAF25E104F0BDA85DE632B4D37135E9539717812122046BFF1F817501E59ADF277E700Y020F" text:style-name="Internet_20_link" text:visited-style-name="Visited_20_Internet_20_Link"><text:span text:style-name="T11">ч. 1 ст. 19.5</text:span></text:a><text:span text:style-name="T6"> Кодекса Российской Федерации</text:span></text:p>
      <text:p text:style-name="P46">об административных правонарушениях.</text:p>
      <text:p text:style-name="P46"/>
      <text:p text:style-name="P46"><text:s text:c="4"/>Вынесение <text:s/>настоящего <text:s/>предписания <text:s/>является <text:s/>основанием для проведения</text:p>
      <text:p text:style-name="P46">контрольных мероприятий по проверке полноты и правильности его исполнения.</text:p>
      <text:p text:style-name="P46"/>
      <text:p text:style-name="P46"><text:s text:c="4"/>К предписанию прилагаются:</text:p>
      <text:p text:style-name="P46">___________________________________________________________________________</text:p>
      <text:p text:style-name="P46"/>
      <text:p text:style-name="P46"><text:s text:c="4"/>Предписание от "__" ________ 20__ г. N ______</text:p>
      <text:p text:style-name="P46"><text:s text:c="4"/>составлено на ______ лист ___ в 2 экземплярах.</text:p>
      <text:p text:style-name="P46"/>
      <text:p text:style-name="P46">Предписание вынес:</text:p>
      <text:p text:style-name="P46">_______________ <text:span text:style-name="T1">муниципальный</text:span> инспектор _________________________________</text:p>
      <text:p text:style-name="P46">___________________________ <text:s text:c="14"/>___________ "__" ________ 20__ г.</text:p>
      <text:p text:style-name="P46"><text:s text:c="4"/>(фамилия, инициалы) <text:s text:c="19"/>(подпись) <text:s text:c="8"/>(дата)</text:p>
      <text:p text:style-name="P46"><text:s text:c="31"/>М.П.</text:p>
      <text:p text:style-name="P46"/>
      <text:p text:style-name="P46"><text:s text:c="4"/>Предписание <text:s/>вручено <text:s/>под <text:s/>расписку <text:s/>лицу, <text:s/>в <text:s/>отношении <text:s/>которого <text:s/>оно</text:p>
      <text:p text:style-name="P46">вынесено (или его законному представителю, защитнику):</text:p>
      <text:p text:style-name="P46">___________________________________________________________________________</text:p>
      <text:p text:style-name="P46">фамилия, имя, отчество физического лица/его защитника/фамилия, имя,</text:p>
      <text:p text:style-name="P46"><text:soft-page-break/>отчество законного представителя юридического лица/его защитника,<text:span text:style-name="T1">индивидуального предпринимателя/его защитника <text:s text:c="9"/></text:span>_______________________ "__" ________ 20__ г.</text:p>
      <text:p text:style-name="P46">подпись физического лица/его защитника/</text:p>
      <text:p text:style-name="P46">подпись законного представителя юридического лица/его защитника;<text:span text:style-name="T1">индивидуального предпринимателя/его защитника <text:s text:c="5"/></text:span><text:s/>дата получения предписания</text:p>
      <text:p text:style-name="P46">___________________________________________________________________________</text:p>
      <text:p text:style-name="P46">сведения о документах (реквизиты), удостоверяющих полномочия законного</text:p>
      <text:p text:style-name="P46">представителя юридического лица,<text:span text:style-name="T1">индивидуального предпринимателя </text:span>/защитника физического или юридического лица,<text:span text:style-name="T1">индивидуального предпринимателя</text:span></text:p>
      <text:p text:style-name="P46">___________________________________________________________________________</text:p>
      <text:p text:style-name="P46"/>
      <text:p text:style-name="P46">Предписание <text:s/>выслано <text:s/>лицу, <text:s/>в <text:s/>отношении <text:s/>которого <text:s/>оно вынесено, заказной</text:p>
      <text:p text:style-name="P46">корреспонденцией с уведомлением:</text:p>
      <text:p text:style-name="P46">___________________________________________________________________________</text:p>
      <text:p text:style-name="P46"><text:s text:c="8"/>(указывается адрес(а) физического лица, юридического лица,</text:p>
      <text:p text:style-name="P46"><text:s text:c="12"/>по которому/которым направлена копия постановления)</text:p>
      <text:p text:style-name="P46">"__" ________ 20__ г.</text:p>
      <text:p text:style-name="P46">___________________________________________________________________________</text:p>
      <text:p text:style-name="P46"><text:s/>(номер заказного письма, уведомления/номера заказных писем, уведомления)</text:p>
      <text:p text:style-name="P9"/>
      <text:p text:style-name="P9"/>
      <text:p text:style-name="P50"><text:a xlink:type="simple" xlink:href="consultantplus://offline/ref=6AD8068C711AB36CE01BF4E021B440B8053D53AEF7564D45038389DC642412201417993C737E151A7F43AAE0A01B580947A9E86BE50108Y82BF" text:style-name="Internet_20_link" text:visited-style-name="Visited_20_Internet_20_Link"><text:span text:style-name="T12"><text:line-break/></text:span></text: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oft-page-break/><text:s text:c="78"/>Приложение к Административному регламенту</text:p>
      <text:p text:style-name="P31"><text:s text:c="59"/>исполнения администрацией муниципального образования — Китовское сельское поселение Касимовского</text:p>
      <text:p text:style-name="P31"><text:s/>муниципального района Рязанской области <text:s/></text:p>
      <text:p text:style-name="P31"><text:s/>муниципальной функции </text:p>
      <text:p text:style-name="P31">по осуществлению <text:s/>муниципального контроля в </text:p>
      <text:p text:style-name="P31">сфере благоустройства на территории </text:p>
      <text:p text:style-name="P31">муниципального образования — Китовское</text:p>
      <text:p text:style-name="P31"><text:s/>сельское поселение Касимовского муниципального района Рязанской области</text:p>
      <text:p text:style-name="P31">17 июня 2019 г. № 14</text:p>
      <text:p text:style-name="P31"/>
      <text:p text:style-name="P31"/>
      <text:p text:style-name="P33"><draw:rect text:anchor-type="paragraph" draw:z-index="0" draw:style-name="gr1" draw:text-style-name="P82" svg:width="0.05cm" svg:height="0.114cm" svg:x="9.038cm" svg:y="3.071cm"><text:p/></draw:rect><draw:rect text:anchor-type="paragraph" draw:z-index="1" draw:style-name="gr1" draw:text-style-name="P82" svg:width="0.05cm" svg:height="0.1cm" svg:x="7.682cm" svg:y="4.817cm"><text:p/></draw:rect>БЛОК-СХЕМА ОСУЩЕСТВЛЕНИЯ МУНИЦИПАЛЬНОГО КОНТРОЛЯ</text:p>
      <text:p text:style-name="P45"/>
      <text:p text:style-name="P49"><text:span text:style-name="T22">Организация и проведение мероприятий, направленных на профилактику требований, установленных муниципальным правовым актом</text:span><text:span text:style-name="T21"> <text:s text:c="6"/></text:span><text:s text:c="18"/></text:p>
      <text:p text:style-name="P48"><text:s text:c="15"/></text:p>
      <text:p text:style-name="P48"><draw:rect text:anchor-type="paragraph" draw:z-index="6" draw:style-name="gr2" draw:text-style-name="P83" svg:width="6.374cm" svg:height="1.209cm" svg:x="0.512cm" svg:y="0.362cm"><text:p text:style-name="P82"><text:span text:style-name="T30">Организация и проведение плановой проверки</text:span></text:p></draw:rect><draw:rect text:anchor-type="paragraph" draw:z-index="2" draw:style-name="gr2" draw:text-style-name="P83" svg:width="7.889cm" svg:height="1.241cm" svg:x="8.662cm" svg:y="0.346cm"><text:p text:style-name="P82"><text:span text:style-name="T30">Организация и проведение внеплановой проверки</text:span></text:p></draw:rect><draw:rect text:anchor-type="paragraph" draw:z-index="5" draw:style-name="gr1" draw:text-style-name="P82" svg:width="0.033cm" svg:height="0.115cm" svg:x="8.793cm" svg:y="0.328cm"><text:p/></draw:rect><draw:rect text:anchor-type="paragraph" draw:z-index="4" draw:style-name="gr1" draw:text-style-name="P82" svg:width="0.018cm" svg:height="0.131cm" svg:x="9.772cm" svg:y="0.312cm"><text:p/></draw:rect> <text:s text:c="24"/></text:p>
      <text:p text:style-name="P48"><draw:rect text:anchor-type="paragraph" draw:z-index="3" draw:style-name="gr1" draw:text-style-name="P82" svg:width="0.082cm" svg:height="0.003cm" svg:x="9.25cm" svg:y="0.042cm"><text:p/></draw:rect><draw:custom-shape text:anchor-type="paragraph" draw:z-index="7" draw:style-name="gr3" svg:width="0.295cm" svg:height="0.556cm" svg:x="3.387cm" svg:y="1.1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8" draw:style-name="gr3" svg:width="0.295cm" svg:height="0.556cm" svg:x="12.418cm" svg:y="1.1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9" draw:style-name="gr2" draw:text-style-name="P85" svg:width="15.516cm" svg:height="1.504cm" svg:x="0.774cm" svg:y="1.757cm"><text:p text:style-name="P84"><text:span text:style-name="T30">Принятие решения и мер по результатам проверки</text:span></text:p></draw:rect><draw:custom-shape text:anchor-type="paragraph" draw:z-index="10" draw:style-name="gr3" svg:width="0.556cm" svg:height="0.671cm" svg:x="7.585cm" svg:y="3.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11" draw:style-name="gr2" draw:text-style-name="P85" svg:width="15.613cm" svg:height="5.342cm" svg:x="0.774cm" svg:y="3.995cm"><text:p text:style-name="P82"><text:span text:style-name="T30">Составление акта проверки. </text:span></text:p><text:p text:style-name="P84"><text:span text:style-name="T30">Составление протокола об административном правонарушении ( в случае выявления при проведении проверки </text:span></text:p><text:p text:style-name="P84"><text:span text:style-name="T30">признавков состава <text:s/>административного правонарушения, связанного с нарушением требований, установленных </text:span></text:p><text:p text:style-name="P84"><text:span text:style-name="T30">муниципальным правовым актом)</text:span></text:p><text:p text:style-name="P84"><text:span text:style-name="T30">Направление в уполномоченные органы материалов для решения вопросов о возбуждении дел об административных </text:span></text:p><text:p text:style-name="P84"><text:span text:style-name="T30">правонарушениях, уголовных дел.</text:span></text:p><text:p text:style-name="P84"><text:span text:style-name="T30">Выдача предписаний об устранении нарушения.</text:spa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45M31S</meta:editing-duration>
    <meta:editing-cycles>373</meta:editing-cycles>
    <meta:generator>OpenOffice/4.1.6$Win32 OpenOffice.org_project/416m1$Build-9790</meta:generator>
    <dc:date>2019-06-26T10:36:55.85</dc:date>
    <meta:print-date>2019-06-26T10:29:15.10</meta:print-date>
    <meta:document-statistic meta:table-count="1" meta:image-count="0" meta:object-count="0" meta:page-count="23" meta:paragraph-count="356" meta:word-count="7730" meta:character-count="71775"/>
    <meta:user-defined meta:name="Info 1"/>
    <meta:user-defined meta:name="Info 2"/>
    <meta:user-defined meta:name="Info 3"/>
    <meta:user-defined meta:name="Info 4"/>
  </office:meta>
</office:document-meta>
</file>