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031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>
        <style:tab-stops>
          <style:tab-stop style:type="left" style:position="4.0312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Заголовок3" style:family="paragraph">
      <style:paragraph-properties fo:margin-top="0in" fo:margin-bottom="0in" fo:margin-right="1.6215in">
        <style:tab-stops>
          <style:tab-stop style:type="left" style:position="0in"/>
          <style:tab-stop style:type="left" style:position="14.1777in"/>
        </style:tab-stops>
      </style:paragraph-properties>
      <style:text-properties fo:hyphenate="false"/>
    </style:style>
    <style:style style:name="T4" style:parent-style-name="Основнойшрифтабзаца" style:family="text">
      <style:text-properties style:font-weight-complex="normal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weight-complex="normal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Times New Roman" style:font-weight-complex="normal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 fo:language="ru" fo:country="RU"/>
    </style:style>
    <style:style style:name="T10" style:parent-style-name="Основнойшрифтабзаца" style:family="text">
      <style:text-properties style:font-weight-complex="bold"/>
    </style:style>
    <style:style style:name="P11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Обычный" style:family="paragraph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27" style:parent-style-name="Обычный" style:family="paragraph">
      <style:text-properties style:font-size-complex="13pt" fo:language="ru" fo:country="RU"/>
    </style:style>
    <style:style style:name="P28" style:parent-style-name="Обычный" style:family="paragraph">
      <style:paragraph-properties fo:widows="2" fo:orphans="2" fo:text-align="justify" style:line-height-at-least="0in" fo:margin-right="-0.0013in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en" style:country-asian="US" style:language-complex="ar" style:country-complex="SA"/>
    </style:style>
    <style:style style:name="P29" style:parent-style-name="Обычный" style:family="paragraph">
      <style:paragraph-properties fo:widows="2" fo:orphans="2" fo:text-align="justify" style:line-height-at-least="0in"/>
      <style:text-properties style:font-name-asian="Lucida Sans Unicode" style:font-name-complex="Times New Roman" fo:font-weight="bold" style:font-weight-asian="bold" fo:font-size="13pt" style:font-size-asian="13pt" style:font-size-complex="13pt" fo:language="ru" fo:country="RU" style:language-asian="en" style:country-asian="US" style:language-complex="ar" style:country-complex="SA"/>
    </style:style>
    <style:style style:name="P30" style:parent-style-name="Обычный" style:family="paragraph">
      <style:paragraph-properties fo:widows="2" fo:orphans="2" fo:text-align="justify" style:line-height-at-least="0in" fo:text-indent="0.4916in"/>
    </style:style>
    <style:style style:name="T31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font-style-complex="italic" fo:font-size="14pt" style:font-size-asian="14pt" style:font-size-complex="14pt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fo:language="en" fo:country="US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P41" style:parent-style-name="Обычный" style:family="paragraph">
      <style:paragraph-properties fo:widows="2" fo:orphans="2" fo:text-align="justify" style:line-height-at-least="0in" fo:text-indent="0.4916in"/>
      <style:text-properties style:font-name-asian="Calibri" style:font-name-complex="Times New Roman" fo:font-size="13pt" style:font-size-asian="13pt" style:font-size-complex="13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widows="2" fo:orphans="2" fo:text-align="center" style:line-height-at-least="0in"/>
      <style:text-properties style:font-name-asian="Times New Roman" style:font-name-complex="Times New Roman" fo:font-weight="bold" style:font-weight-asian="bold" fo:font-size="13pt" style:font-size-asian="13pt" style:font-size-complex="13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line-height-at-least="0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line-height-at-least="0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line-height-at-least="0in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47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48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49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0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1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2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3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6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7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8" style:parent-style-name="Обычный" style:family="paragraph">
      <style:paragraph-properties fo:widows="2" fo:orphans="2" fo:text-align="justify" fo:line-height="115%"/>
      <style:text-properties style:font-name-asian="Calibri" style:font-name-complex="Times New Roman" fo:color="#000000" fo:font-size="13pt" style:font-size-asian="13pt" style:font-size-complex="13pt" fo:language="ru" fo:country="RU" style:language-asian="en" style:country-asian="US" style:language-complex="ar" style:country-complex="SA"/>
    </style:style>
    <style:style style:name="P59" style:parent-style-name="Обычный" style:family="paragraph">
      <style:text-properties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Совет депутатов муниципального образования –<text:s/></text:p>
      <text:p text:style-name="P2">Новодеревенское <text:s/>сельское поселение <text:s text:c="76"/>Касимовского<text:s/>муниципального района</text:p>
      <text:h text:style-name="P3" text:outline-level="3"><text:span text:style-name="T4"><text:s text:c="58"/></text:span><text:span text:style-name="T5">Р</text:span><text:span text:style-name="T6">язанской области</text:span></text:h>
      <text:p text:style-name="P7"><text:span text:style-name="T8">(<text:s/></text:span><text:span text:style-name="T9">третьего</text:span><text:span text:style-name="T10"><text:s/>созыва)</text:span></text:p>
      <text:p text:style-name="P11"/>
      <text:p text:style-name="P12">РЕШЕНИЕ<text:bookmark-start text:name="_GoBack"/><text:bookmark-end text:name="_GoBack"/></text:p>
      <text:p text:style-name="P13"><text:s text:c="18"/></text:p>
      <text:p text:style-name="Обычный"><text:span text:style-name="T14"><text:s text:c="2"/></text:span><text:span text:style-name="T15">06.09.</text:span><text:span text:style-name="T16"><text:s/></text:span><text:span text:style-name="T17">201</text:span><text:span text:style-name="T18">9</text:span><text:span text:style-name="T19"><text:s/>г</text:span><text:span text:style-name="T20">. <text:s text:c="114"/></text:span><text:span text:style-name="T21">N</text:span><text:span text:style-name="T22"><text:s/></text:span><text:span text:style-name="T23">217</text:span></text:p>
      <text:p text:style-name="Обычный"><text:span text:style-name="T24"><text:s text:c="28"/></text:span><text:span text:style-name="T25"><text:s text:c="40"/></text:span><text:span text:style-name="T26"><text:s/>д.Новая Деревня</text:span></text:p>
      <text:p text:style-name="P27"/>
      <text:p text:style-name="P28">«О передаче <text:s/>Контрольно-счетному комитету Касимовского муниципального района полномочий контрольно-счетного органа муниципального образования —Новодеревенское сельское поселение Касимовского муниципального района Рязанской области по осуществлению внешней проверки годового отчета об исполнении бюджета за 2020год, 2021<text:s/>год, 2022год "</text:p>
      <text:p text:style-name="P29"/>
      <text:p text:style-name="P30"><text:span text:style-name="T31">Руководствуясь Федеральным законом от 06.10.2003г. № 131-ФЗ</text:span><text:span text:style-name="T32"><text:line-break/></text:span><text:span text:style-name="T33">"Об общих принципах организации местного самоуправления в<text:s/></text:span><text:span text:style-name="T34">Российской Федерации", <text:s text:c="2"/>Федеральным законом от 07.02.2011г. № 6-ФЗ «Об общих принципах организации и деятельности контрольно-счетных органов субъектов Российской Федерации и муниципальных образований», Уставом Касимовского муниципального района, Уставом м</text:span><text:span text:style-name="T35">униципального образования — Новодеревенского сельского поселения Касимовского муниципального района, Положением о Контрольно-счетном комитете Касимовского муниципального района, утвержденным решением Совета депутатов Касимовского муниципального района от</text:span><text:span text:style-name="T36"><text:s/></text:span><text:span text:style-name="T37">«28» <text:s/>сентября 2011г. № 300-</text:span><text:span text:style-name="T38">IY</text:span><text:span text:style-name="T39">,</text:span><text:span text:style-name="T40"><text:s/>Совет депутатов <text:s/>Новодеревенского сельского поселения</text:span></text:p>
      <text:p text:style-name="P41"/>
      <text:p text:style-name="P42">Р Е Ш И Л:</text:p>
      <text:p text:style-name="P43">1. Передать <text:s/>Контрольно-счетному комитету Касимовского муниципального района полномочия контрольно-счетного органа муниципального образования - Новодеревенское сельское поселение Касимовского муниципального района по осуществлению внешней проверки годового отчета об исполнении бюджета за 2020<text:s/>год, 2021<text:s/>год, 2022год.</text:p>
      <text:p text:style-name="P44">2.Поручить председателю Совета депутатов Новодеревенского сельского поселения Бороненко О.А. заключить от лица Совета депутатов Новодеревенского сельского поселения с Думой Касимовского муниципального района Рязанской области Соглашение о передаче Контрольно-счетному комитету Касимовского муниципального района полномочий контрольно-счетного органа муниципального образования - Новодеревенское сельское поселение Касимовского муниципального района по осуществлению внешней проверки годового отчета об исполнении бюджета за 2020<text:s/>год, 2021<text:s/>год, 2022<text:s/>год.</text:p>
      <text:p text:style-name="P45">3.Срок действия Соглашения устанавливается с 1 января<text:s/>2020г. по 31 декабря 2022<text:s/>г. (3 года).</text:p>
      <text:p text:style-name="P46">4.Соглашение может быть досрочно прекращено по следующим основаниям:</text:p>
      <text:p text:style-name="P47">- по соглашению Сторон;</text:p>
      <text:p text:style-name="P48">- в одностороннем порядке:</text:p>
      <text:p text:style-name="P49">- в случае изменения законодательства Российской Федерации в связи с которыми осуществление<text:s/>переданных полномочий становится невозможным;</text:p>
      <text:p text:style-name="P50">-в случае неоднократного (два и более раз) нарушения исполнения контрольно-счетным комитетом Касимовского муниципального района Рязанской области обязанностей, указанных в Соглашении;</text:p>
      <text:p text:style-name="P51">-в случае неоднократного (два и более раз) нарушения исполнения Новодеревенским сельским поселением Касимовского муниципального района <text:s text:c="2"/>обязанностей, указанных в Соглашении;</text:p>
      <text:p text:style-name="P52">-если осуществление полномочий становится невозможным, либо при сложившихся условиях эти полномочия могут быть наиболее эффективно осуществлены Новодеревенским сельским поселением Касимовского муниципального района <text:s/>самостоятельно.</text:p>
      <text:p text:style-name="P53">Уведомление о расторжении настоящего Соглашения в одностороннем порядке направляются второй стороне не менее чем за 14 дней до даты<text:s/>расторжения Соглашения.</text:p>
      <text:p text:style-name="P54">Установить, что ежегодный объем межбюджетных трансфертов, необходимых для осуществления части указанного полномочия, передаваемого Новодеревенским <text:s/>сельским поселением Касимовского муниципального района Касимовскому муниципальному<text:s/>району Рязанской области, определяется на основании Методики определения объема иных межбюджетных трансфертов на передаваемые полномочия контрольно-счетному комитету Касимовского муниципального района Рязанской области (далее – Методика), утвержденной решением представительного органа Новодеревенского сельского поселения Касимовского муниципального района .</text:p>
      <text:p text:style-name="P55">Установление факта ненадлежащего осуществления контрольно-счетным комитетом Касимовского муниципального района Рязанской области переданных ему полномочий является основанием для одностороннего расторжения Соглашения. Расторжение Соглашения в этом случае влечет за собой возврат перечисленных межбюджетных трансфертов, за вычетом целевых фактических расходов, подтвержденных документально, в срок 10 дней с момента подписания Соглашения о расторжении или получения письменного уведомления о расторжении настоящего Соглашения, а также уплату штрафа в размере 100 (ста) рублей.</text:p>
      <text:p text:style-name="P56">В случае ненадлежащего исполнения Новодеревенским сельским поселением Касимовского муниципального района <text:s/>вытекающих из Соглашения обязательств по финансированию осуществления контрольно-счетного комитета Касимовского муниципального района Рязанской области переданных полномочий, контрольно-счетный комитет Касимовского муниципального района Рязанской области вправе требовать расторжения Соглашения, уплаты штрафа в размере 100 (ста) рублей.</text:p>
      <text:p text:style-name="P57">Стороны освобождаются от ответственности за неисполнение или ненадлежащее исполнение обязательств по Соглашению в случае наступления форс-мажорных обстоятельств</text:p>
      <text:p text:style-name="P58">5. Настоящее решение вступает в силу с момента его подписания и подлежит официальному опубликованию в «Информационном бюллетене» Новодеревенского сельского поселения Касимовского муниципального района.</text:p>
      <text:p text:style-name="P59"/>
      <text:p text:style-name="P60">Глава муниципального образования-</text:p>
      <text:p text:style-name="P61"><text:s/>Новодеревенское сельское поселение,</text:p>
      <text:p text:style-name="P62"><text:span text:style-name="T63"><text:s/>Председатель Совета депутатов <text:s text:c="55"/>О.А.Бороненко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vertical-align="auto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Элекс</meta:initial-creator>
    <dc:creator>Элекс</dc:creator>
    <meta:creation-date>2019-09-09T07:49:00Z</meta:creation-date>
    <dc:date>2019-09-09T07:57:00Z</dc:date>
    <meta:print-date>2016-11-21T10:20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55" meta:character-count="5724" meta:row-count="40" meta:non-whitespace-character-count="4880"/>
  </office:meta>
</office:document-meta>
</file>