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8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text-properties style:font-name="Times New Roman" fo:color="#000000" fo:font-size="16pt" style:font-size-asian="16pt" style:font-size-complex="16pt"/>
    </style:style>
    <style:style style:name="P5" style:parent-style-name="Standard" style:family="paragraph">
      <style:paragraph-properties fo:text-indent="0.4916in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9" style:parent-style-name="Standard" style:family="paragraph">
      <style:paragraph-properties fo:text-indent="0.4916in"/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10" style:parent-style-name="Standard" style:family="paragraph">
      <style:paragraph-properties fo:text-indent="0.4916in"/>
      <style:text-properties style:font-name="Times New Roman" fo:color="#000000" fo:font-size="14pt" style:font-size-asian="14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1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4" style:parent-style-name="Standard" style:family="paragraph">
      <style:text-properties style:font-name="Times New Roman" fo:color="#000000" fo:font-size="16pt" style:font-size-asian="16pt" style:font-size-complex="16pt"/>
    </style:style>
    <style:style style:name="P15" style:parent-style-name="Standard" style:family="paragraph">
      <style:text-properties style:font-name="Times New Roman" fo:color="#000000" fo:font-size="16pt" style:font-size-asian="16pt" style:font-size-complex="16pt"/>
    </style:style>
    <style:style style:name="P16" style:parent-style-name="Standard" style:family="paragraph">
      <style:text-properties style:font-name="Times New Roman" fo:color="#000000" fo:font-size="16pt" style:font-size-asian="16pt" style:font-size-complex="16pt"/>
    </style:style>
    <style:style style:name="P17" style:parent-style-name="Standard" style:family="paragraph">
      <style:paragraph-properties fo:text-indent="-0.25in"/>
    </style:style>
    <style:style style:name="T18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20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24" style:parent-style-name="Основнойшрифтабзаца" style:family="text">
      <style:text-properties style:font-name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26" style:parent-style-name="Standard" style:family="paragraph">
      <style:text-properties style:font-name="Times New Roman" fo:color="#000000" fo:font-size="16pt" style:font-size-asian="16pt" style:font-size-complex="16pt"/>
    </style:style>
    <style:style style:name="T27" style:parent-style-name="Основнойшрифтабзаца" style:family="text">
      <style:text-properties style:font-name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29" style:parent-style-name="Standard" style:family="paragraph">
      <style:text-properties style:font-name="Times New Roman" fo:color="#000000" fo:font-size="16pt" style:font-size-asian="16pt" style:font-size-complex="16pt"/>
    </style:style>
    <style:style style:name="P30" style:parent-style-name="Standard" style:family="paragraph">
      <style:text-properties style:font-name="Times New Roman" fo:color="#000000" fo:font-size="16pt" style:font-size-asian="16pt" style:font-size-complex="16pt"/>
    </style:style>
    <style:style style:name="P31" style:parent-style-name="Standard" style:family="paragraph">
      <style:text-properties style:font-name="Times New Roman" fo:color="#000000" fo:font-size="16pt" style:font-size-asian="16pt" style:font-size-complex="16pt"/>
    </style:style>
    <style:style style:name="T32" style:parent-style-name="Основнойшрифтабзаца" style:family="text">
      <style:text-properties style:font-name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34" style:parent-style-name="Standard" style:family="paragraph">
      <style:text-properties style:font-name="Times New Roman" fo:color="#000000" fo:font-size="16pt" style:font-size-asian="16pt" style:font-size-complex="16pt"/>
    </style:style>
    <style:style style:name="P35" style:parent-style-name="Standard" style:family="paragraph">
      <style:text-properties style:font-name="Times New Roman" fo:color="#000000" fo:font-size="16pt" style:font-size-asian="16pt" style:font-size-complex="16pt"/>
    </style:style>
    <style:style style:name="P36" style:parent-style-name="Standard" style:family="paragraph">
      <style:text-properties style:font-name="Times New Roman" fo:color="#000000" fo:font-size="16pt" style:font-size-asian="16pt" style:font-size-complex="16pt"/>
    </style:style>
    <style:style style:name="P37" style:parent-style-name="Standard" style:family="paragraph">
      <style:text-properties style:font-name="Times New Roman" fo:color="#000000" fo:font-size="16pt" style:font-size-asian="16pt" style:font-size-complex="16pt"/>
    </style:style>
    <style:style style:name="T38" style:parent-style-name="Основнойшрифтабзаца" style:family="text">
      <style:text-properties style:font-name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40" style:parent-style-name="Standard" style:family="paragraph">
      <style:text-properties style:font-name="Times New Roman" fo:color="#000000" fo:font-size="16pt" style:font-size-asian="16pt" style:font-size-complex="16pt"/>
    </style:style>
    <style:style style:name="P41" style:parent-style-name="Standard" style:family="paragraph">
      <style:text-properties style:font-name="Times New Roman" fo:color="#000000" fo:font-size="16pt" style:font-size-asian="16pt" style:font-size-complex="16pt"/>
    </style:style>
    <style:style style:name="P42" style:parent-style-name="Standard" style:family="paragraph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43" style:parent-style-name="Standard" style:family="paragraph">
      <style:text-properties style:font-name="Times New Roman" fo:color="#000000" fo:font-size="16pt" style:font-size-asian="16pt" style:font-size-complex="16pt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47" style:parent-style-name="Standard" style:family="paragraph">
      <style:paragraph-properties fo:text-indent="-0.25in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48" style:parent-style-name="Standard" style:family="paragraph">
      <style:paragraph-properties fo:text-indent="-0.25in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49" style:parent-style-name="Standard" style:family="paragraph">
      <style:paragraph-properties fo:text-indent="-0.25in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5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5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56" style:parent-style-name="Standard" style:family="paragraph">
      <style:paragraph-properties fo:text-indent="-0.25in"/>
      <style:text-properties style:font-name="Times New Roman" fo:color="#000000" fo:font-size="16pt" style:font-size-asian="16pt" style:font-size-complex="16pt"/>
    </style:style>
    <style:style style:name="T57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58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59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60" style:parent-style-name="Основнойшрифтабзаца" style:family="text">
      <style:text-properties style:font-name="Times New Roman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ПРОГРАММА</text:span></text:p>
      <text:p text:style-name="P3">проведения Дня НИИМаш</text:p>
      <text:p text:style-name="P4"/>
      <text:p text:style-name="P5"><text:span text:style-name="T6">29 августа 2015 года <text:s text:c="38"/></text:span><text:span text:style-name="T7">спорткомплекс</text:span><text:span text:style-name="T8"><text:s/>«Вымпел» <text:s text:c="2"/></text:span></text:p>
      <text:p text:style-name="P9"/>
      <text:p text:style-name="P10"><text:s/><text:tab/></text:p>
      <text:p text:style-name="Standard"><text:span text:style-name="T11">Торжественное открытие праздника<text:s/></text:span><text:span text:style-name="T12"><text:s text:c="25"/>-<text:s/></text:span><text:span text:style-name="T13">11.00</text:span></text:p>
      <text:p text:style-name="P14">- выступление директора НИИМаш,</text:p>
      <text:p text:style-name="P15">- поздравления<text:s/>руководителей городского округа,</text:p>
      <text:p text:style-name="P16">- награждение <text:s/>передовиков производства</text:p>
      <text:p text:style-name="P17"><text:span text:style-name="T18"><text:s text:c="11"/></text:span><text:span text:style-name="T19">Спортивные мероприятия</text:span><text:span text:style-name="T20"><text:s text:c="43"/></text:span><text:span text:style-name="T21">с 9.00 до</text:span><text:span text:style-name="T22"><text:s/></text:span><text:span text:style-name="T23">15.00</text:span></text:p>
      <text:p text:style-name="Standard"><text:span text:style-name="T24">большой зал</text:span><text:span text:style-name="T25">:</text:span></text:p>
      <text:p text:style-name="P26"><text:s text:c="11"/>-турнир по волейболу <text:s text:c="43"/><text:s text:c="5"/><text:s/>с 9.00</text:p>
      <text:p text:style-name="Standard"><text:span text:style-name="T27">корт</text:span><text:span text:style-name="T28">:</text:span></text:p>
      <text:p text:style-name="P29"><text:s text:c="11"/>-стритбол <text:s text:c="43"/><text:s text:c="27"/>с 10.00</text:p>
      <text:p text:style-name="P30"><text:s text:c="11"/>-соревнования по гиревому спорту <text:s text:c="28"/>с 12.00</text:p>
      <text:p text:style-name="P31"><text:s text:c="11"/>-армреслинг <text:s text:c="18"/><text:s text:c="48"/>с 12.30 <text:s text:c="92"/></text:p>
      <text:p text:style-name="Standard"><text:span text:style-name="T32">стадион</text:span><text:span text:style-name="T33">:</text:span></text:p>
      <text:p text:style-name="P34"><text:s text:c="12"/>-товарищеская встреча детских команд</text:p>
      <text:p text:style-name="P35"><text:s text:c="18"/>по мини-футболу <text:s text:c="8"/><text:s text:c="43"/>с 10.00</text:p>
      <text:p text:style-name="P36"><text:s text:c="12"/>-эстафета пожарных команд <text:s text:c="39"/>с 12.00</text:p>
      <text:p text:style-name="P37"><text:s text:c="12"/>-турнир по<text:s/>мини-футболу <text:s text:c="43"/>с 13.00 <text:s text:c="18"/></text:p>
      <text:p text:style-name="Standard"><text:span text:style-name="T38">спортивные площадки</text:span><text:span text:style-name="T39">:</text:span></text:p>
      <text:p text:style-name="P40"><text:s text:c="12"/>-соревнования по подтягиванию <text:s text:c="32"/>с 12.10</text:p>
      <text:p text:style-name="P41"><text:s text:c="12"/>-соревнования по перетягиванию канатов <text:s text:c="5"/><text:s text:c="11"/>с 13.00</text:p>
      <text:p text:style-name="P42">Награждение победителей соревнований <text:s text:c="25"/>15.00</text:p>
      <text:p text:style-name="P43"><text:s text:c="7"/></text:p>
      <text:p text:style-name="Standard"><text:span text:style-name="T44"><text:s text:c="8"/>Детские аттракционы <text:s/></text:span><text:span text:style-name="T45"><text:s text:c="50"/></text:span><text:span text:style-name="T46">с 12.00 до 15.00</text:span></text:p>
      <text:p text:style-name="P47"><text:s text:c="8"/>Детская развлекательная программа<text:s text:c="6"/><text:s text:c="23"/>с 12.00 до 13.00</text:p>
      <text:p text:style-name="P48"><text:s text:c="8"/>Молодежная акция «Экстриму-да!</text:p>
      <text:p text:style-name="P49"><text:span text:style-name="T50"><text:s text:c="8"/>Экстремизму-нет!»</text:span><text:span text:style-name="T51"><text:s text:c="29"/></text:span><text:span text:style-name="T52"><text:s text:c="33"/></text:span><text:span text:style-name="T53">с 13.00 до 16.00</text:span><text:span text:style-name="T54"><text:s/></text:span><text:span text:style-name="T55"><text:s text:c="33"/></text:span></text:p>
      <text:p text:style-name="P56"><text:s text:c="6"/></text:p>
      <text:p text:style-name="Standard"><text:span text:style-name="T57"><text:s text:c="2"/></text:span><text:span text:style-name="T58">Работа буфета ЦОП НИИМаш <text:s text:c="45"/></text:span><text:span text:style-name="T59">с 11.00<text:s/></text:span><text:span text:style-name="T60">до 16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.590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Компьтер</dc:creator>
    <meta:creation-date>2011-07-06T09:55:00Z</meta:creation-date>
    <dc:date>2015-08-25T02:06:00Z</dc:date>
    <meta:print-date>2015-08-14T07:55:00Z</meta:print-date>
    <meta:template xlink:href="Normal.dotm" xlink:type="simple"/>
    <meta:editing-cycles>1</meta:editing-cycles>
    <meta:editing-duration>PT9000S</meta:editing-duration>
    <meta:document-statistic meta:page-count="1" meta:paragraph-count="3" meta:word-count="287" meta:character-count="1925" meta:row-count="13" meta:non-whitespace-character-count="1641"/>
  </office:meta>
</office:document-meta>
</file>