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F0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P2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3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 fo:text-indent="0.4923in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>
        <style:tab-stops>
          <style:tab-stop style:type="right" style:position="7.0875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<text:s/></text:p>
      <text:p text:style-name="P2">к<text:s/>Указу<text:s/>Губернатора</text:p>
      <text:p text:style-name="P3">Свердловской области</text:p>
      <text:p text:style-name="P4">от _29.04.2020<text:s/>_ № _219-УГ</text:p>
      <text:p text:style-name="P5"/>
      <text:p text:style-name="P6">Приложение<text:s/></text:p>
      <text:p text:style-name="P7">к Указу Губернатора</text:p>
      <text:p text:style-name="P8">Свердловской области<text:s/></text:p>
      <text:p text:style-name="P9">от 18.03.2020 № 100-УГ</text:p>
      <text:p text:style-name="P10"/>
      <text:p text:style-name="P11"/>
      <text:p text:style-name="P12">Форма</text:p>
      <text:p text:style-name="P13"/>
      <text:p text:style-name="P14"/>
      <text:p text:style-name="P15">СПРАВКА</text:p>
      <text:p text:style-name="P16"/>
      <text:p text:style-name="P17">Настоящая справка выдана<text:s/></text:p>
      <text:p text:style-name="P18">______________________________________________________________________</text:p>
      <text:p text:style-name="P19">(фамилия, имя, отчество работника)</text:p>
      <text:p text:style-name="P20">______________________________________________________________________</text:p>
      <text:p text:style-name="P21">______________________________________________________________________</text:p>
      <text:p text:style-name="P22">(адрес места жительства, дата рождения, данные документа, удостоверяющего личность)</text:p>
      <text:p text:style-name="P23"/>
      <text:p text:style-name="P24">о том, что он привлечен<text:s/></text:p>
      <text:p text:style-name="P25">______________________________________________________________________</text:p>
      <text:p text:style-name="P26">(наименование юридического лица, индивидуального предпринимателя, ИНН, ОГРН)</text:p>
      <text:p text:style-name="P27">______________________________________________________________________</text:p>
      <text:p text:style-name="P28"/>
      <text:p text:style-name="P29">к осуществлению деятельности, которая не приостановлена в соответствии с Указом Губернатора Свердловской области от 18.03.2020 № 100-УГ «О введении на территории Свердловской области режима<text:s/>повышенной готовности и принятии дополнительных мер по защите населения от новой коронавирусной инфекции (2019-nCoV)»</text:p>
      <text:p text:style-name="P30">______________________________________________________________________</text:p>
      <text:p text:style-name="P31">______________________________________________________________________.</text:p>
      <text:p text:style-name="P32"><text:span text:style-name="T33">(</text:span><text:span text:style-name="T34">адрес места осуществления деятельности)</text:span></text:p>
      <text:p text:style-name="P35"/>
      <text:p text:style-name="P36">Настоящая справка действительна при предъявлении паспорта или иного документа, удостоверяющего личность.</text:p>
      <text:p text:style-name="P37"/>
      <text:p text:style-name="P38">________________________________ <text:s text:c="12"/>_____________ <text:s text:c="5"/>________________</text:p>
      <text:p text:style-name="P39">(руководитель, иное<text:s/>уполномоченное лицо) <text:s text:c="21"/>(подпись) <text:s text:c="13"/>(инициалы, фамилия)</text:p>
      <text:p text:style-name="P40"/>
      <text:p text:style-name="P41"/>
      <text:p text:style-name="P42"><text:span text:style-name="T43">М.П. <text:s text:c="70"/>«____»________________ 2020 год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" style:display-name="заголовок 1" style:family="paragraph" style:parent-style-name="Обычный" style:next-style-name="Обычный">
      <style:paragraph-properties fo:keep-with-next="always" fo:widows="0" fo:orphans="0" fo:text-align="center" fo:margin-bottom="0in" fo:line-height="75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Основнойтекст2_" style:display-name="Основной текст (2)_" style:family="text">
      <style:text-properties style:font-name="Book Antiqua" style:font-name-asian="Book Antiqua" style:font-name-complex="Book Antiqua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top="0.4305in" fo:margin-bottom="0.2083in" fo:line-height="0.2048in" fo:background-color="#FFFFFF"/>
      <style:text-properties style:font-name="Book Antiqua" style:font-name-asian="Book Antiqua" style:font-name-complex="Book Antiqua" fo:hyphenate="false"/>
    </style:style>
    <style:style style:name="ConsPlusTitle" style:display-name="ConsPlusTit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пцова</meta:initial-creator>
    <dc:creator>Орлова Надежда Владимировна</dc:creator>
    <meta:creation-date>2020-04-29T03:50:00Z</meta:creation-date>
    <dc:date>2020-04-29T11:40:00Z</dc:date>
    <meta:print-date>2020-04-29T11:06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50" meta:character-count="1673" meta:row-count="11" meta:non-whitespace-character-count="1426"/>
  </office:meta>
</office:document-meta>
</file>