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line-height="150%" fo:text-indent="0.4923in"/>
    </style:style>
    <style:style style:name="T2" style:parent-style-name="Основнойшрифтабзаца" style:family="text">
      <style:text-properties fo:font-weight="normal" style:font-weight-asian="normal" fo:font-style="normal" style:font-style-asian="normal"/>
    </style:style>
    <style:style style:name="P3" style:parent-style-name="Обычный" style:family="paragraph">
      <style:paragraph-properties fo:text-align="center" fo:line-height="150%" fo:text-indent="0.4916in"/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P4" style:parent-style-name="Обычный" style:family="paragraph">
      <style:paragraph-properties fo:text-align="center" fo:line-height="150%" fo:text-indent="0.4916in"/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P5" style:parent-style-name="Обычный" style:family="paragraph">
      <style:paragraph-properties fo:text-align="center" fo:line-height="150%" fo:text-indent="0.4916in"/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P6" style:parent-style-name="Обычный" style:family="paragraph">
      <style:paragraph-properties fo:text-align="justify" style:vertical-align="auto" fo:line-height="150%" fo:text-indent="0.4916in"/>
      <style:text-properties fo:hyphenate="true"/>
    </style:style>
    <style:style style:name="T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P27" style:parent-style-name="Обычный" style:family="paragraph">
      <style:paragraph-properties fo:text-align="justify" fo:line-height="150%" fo:text-indent="0.4916in"/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P28" style:parent-style-name="Обычный" style:family="paragraph">
      <style:paragraph-properties fo:text-align="justify" fo:line-height="150%" fo:text-indent="0.4916in"/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P29" style:parent-style-name="Обычный" style:list-style-name="LFO1" style:family="paragraph">
      <style:paragraph-properties fo:text-align="justify" fo:line-height="150%" fo:margin-left="0in" fo:text-indent="0.4923in">
        <style:tab-stops/>
      </style:paragraph-properties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P30" style:parent-style-name="Обычный" style:list-style-name="LFO1" style:family="paragraph">
      <style:paragraph-properties fo:text-align="justify" fo:line-height="150%" fo:margin-left="0in" fo:text-indent="0.4923in">
        <style:tab-stops/>
      </style:paragraph-properties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P31" style:parent-style-name="Обычный" style:list-style-name="LFO1" style:family="paragraph">
      <style:paragraph-properties fo:text-align="justify" fo:line-height="150%" fo:margin-left="0in" fo:text-indent="0.4923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tyle="normal" style:font-style-asian="normal" fo:font-size="16pt" style:font-size-asian="16pt" style:font-size-complex="16pt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P38" style:parent-style-name="Обычный" style:family="paragraph">
      <style:paragraph-properties fo:text-align="justify" fo:line-height="150%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language-asian="en" style:country-asian="US"/>
    </style:style>
    <style:style style:name="P47" style:parent-style-name="Обычный" style:family="paragraph">
      <style:paragraph-properties fo:text-align="justify" fo:line-height="150%" fo:text-indent="0.4923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fo:font-size="16pt" style:font-size-asian="16pt" style:font-size-complex="16pt" style:language-asian="en" style:country-asian="US"/>
    </style:style>
    <style:style style:name="P48" style:parent-style-name="Обычный" style:family="paragraph">
      <style:paragraph-properties fo:text-align="justify" fo:line-height="150%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P50" style:parent-style-name="Обычный" style:list-style-name="LFO2" style:family="paragraph">
      <style:paragraph-properties fo:text-align="justify" fo:line-height="150%"/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P51" style:parent-style-name="Обычный" style:list-style-name="LFO2" style:family="paragraph">
      <style:paragraph-properties fo:text-align="justify" fo:line-height="150%"/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P52" style:parent-style-name="Обычный" style:list-style-name="LFO2" style:family="paragraph">
      <style:paragraph-properties fo:text-align="justify" fo:line-height="150%"/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  <style:style style:name="P53" style:parent-style-name="Обычный" style:family="paragraph">
      <style:paragraph-properties fo:text-align="justify" fo:line-height="150%"/>
      <style:text-properties style:font-name="Liberation Serif" style:font-name-complex="Liberation Serif" fo:font-weight="normal" style:font-weight-asian="normal" fo:font-style="normal" style:font-style-asian="normal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84"/></text:span></text:p>
      <text:p text:style-name="P3">Уважаемые жители</text:p>
      <text:p text:style-name="P4">городского округа Нижняя Салда!</text:p>
      <text:p text:style-name="P5"/>
      <text:p text:style-name="P6"><text:span text:style-name="T7">14 декабря 2020 года состоится единый день<text:s/></text:span><text:span text:style-name="T8">личного приема граждан на территории Свердловской области<text:s/></text:span><text:span text:style-name="T9">в режиме<text:s/></text:span><text:span text:style-name="T10"><text:line-break/></text:span><text:span text:style-name="T11">видео-конференц-связи.</text:span><text:span text:style-name="T12"><text:s/>По поручению Губернатора Свердловской обл</text:span><text:span text:style-name="T13">а</text:span><text:span text:style-name="T14">сти Е.В. Куйвашева прием будут проводить Вице-губернатор Свердло</text:span><text:span text:style-name="T15">в</text:span><text:span text:style-name="T16">ской области, Первый Заместитель Губернатора Свердловской<text:s/></text:span><text:span text:style-name="T17">области,</text:span><text:span text:style-name="T18"><text:line-break/></text:span><text:span text:style-name="T19">Заместитель Губернатора Свердловской области – Руководитель Аппарата<text:s/></text:span><text:span text:style-name="T20"><text:line-break/></text:span><text:span text:style-name="T21">Губернатора Свердловской области и Правительства Свердловской<text:s/></text:span><text:span text:style-name="T22"><text:line-break/></text:span><text:span text:style-name="T23">области, Заместитель Губернатора Свердловской области – Министр<text:s/></text:span><text:span text:style-name="T24"><text:line-break/></text:span><text:span text:style-name="T25">финансов Свердловской области и заместители Губер</text:span><text:span text:style-name="T26">натора Свердловской области.</text:span></text:p>
      <text:p text:style-name="P27">Предварительная запись на прием ведется в рабочие дни<text:line-break/>с 07 декабря по 11 декабря 2020 года в понедельник – четверг<text:s/><text:line-break/>с 09:00 часов до 17:00 часов, в пятницу с 09:00 часов до 16:00 часов<text:line-break/>(перерыв с 12.00 – 13.00) по телефону 8 (34345) 3-25-59.<text:s/></text:p>
      <text:p text:style-name="P28">При осуществлении записи заявителю необходимо сообщить:</text:p>
      <text:list text:style-name="LFO1" text:continue-numbering="true">
        <text:list-item>
          <text:p text:style-name="P29">фамилию, имя, отчество, дату рождения;</text:p>
        </text:list-item>
        <text:list-item>
          <text:p text:style-name="P30">адрес проживания и контактный телефон, адрес электронной почты (при наличии);</text:p>
        </text:list-item>
        <text:list-item>
          <text:p text:style-name="P31"><text:span text:style-name="T32">содержание вопроса</text:span><text:span text:style-name="T33"><text:s/>(</text:span><text:span text:style-name="T34">необходимо максимально конкретно<text:s/></text:span><text:span text:style-name="T35"><text:line-break/></text:span><text:span text:style-name="T36">и точно сформу</text:span><text:span text:style-name="T37">лировать суть вопроса Вашего обращения).</text:span></text:p>
        </text:list-item>
      </text:list>
      <text:p text:style-name="P38"><text:span text:style-name="T39">На личный прием допускаются заявители, не находящиеся на карантине и не обязанные находиться на самоизоляции в соответствии с Указом Губернатора Свердловской области от 10.04.2020 № 175-УГ<text:s/></text:span><text:span text:style-name="T40"><text:line-break/></text:span><text:soft-page-break/><text:span text:style-name="T41">«О внесении изменение в У</text:span><text:span text:style-name="T42">каз Губернатора Свердловской области от 18.03.2020 № 100-УГ «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(2019-nCoV)»<text:s/></text:span><text:span text:style-name="T43"><text:line-break/></text:span><text:span text:style-name="T44">(с последующими изменен</text:span><text:span text:style-name="T45">иями).</text:span><text:span text:style-name="T46"><text:s/></text:span></text:p>
      <text:p text:style-name="P47">Отказ в приеме предусмотрен для лиц с повышенной температурой тела, либо с другими внешними признаками, не исключающими заболевание острой респираторной инфекцией (кашель, чихание, насморк), а также заявителей, которые должны находиться на<text:s/>карантине<text:s/><text:line-break/>и самоизоляции.</text:p>
      <text:p text:style-name="P48"><text:span text:style-name="T49">Прием граждан, предварительно записавшихся на личный прием, осуществляется:</text:span></text:p>
      <text:list text:style-name="LFO2" text:continue-numbering="true">
        <text:list-item>
          <text:p text:style-name="P50">при использовании разрешенных к применению масок для защиты органов дыхания и перчаток;</text:p>
        </text:list-item>
        <text:list-item>
          <text:p text:style-name="P51">при соблюдении социальной дистанции;</text:p>
        </text:list-item>
        <text:list-item>
          <text:p text:style-name="P52">при бесконтактном предъявлении уполномоченным лицам с соблюдением социальной дистанции документа, удостоверяющего личность.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weight="bold" style:font-weight-asian="bold" style:font-weight-complex="bold" fo:font-style="italic" style:font-style-asian="italic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fo:font-weight="bold" style:font-weight-asian="bold" style:font-weight-complex="bold" fo:font-style="italic" style:font-style-asian="italic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tyle="italic" style:font-style-asian="italic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Уважаемые жители</dc:title>
    <meta:initial-creator>post</meta:initial-creator>
    <dc:creator>RePack by Diakov</dc:creator>
    <meta:creation-date>2020-12-08T04:16:00Z</meta:creation-date>
    <dc:date>2020-12-08T04:16:00Z</dc:date>
    <meta:print-date>2020-12-04T09:2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5" meta:character-count="2312" meta:row-count="16" meta:non-whitespace-character-count="1971"/>
  </office:meta>
</office:document-meta>
</file>